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55322916666667cm"/>
    </style:style>
    <style:style style:name="co3" style:family="table-column">
      <style:table-column-properties fo:break-before="auto" style:column-width="10.5171875cm"/>
    </style:style>
    <style:style style:name="co4" style:family="table-column">
      <style:table-column-properties fo:break-before="auto" style:column-width="3.8496875cm"/>
    </style:style>
    <style:style style:name="co5" style:family="table-column">
      <style:table-column-properties fo:break-before="auto" style:column-width="21.5503125cm"/>
    </style:style>
    <style:style style:name="co6" style:family="table-column">
      <style:table-column-properties fo:break-before="auto" style:column-width="4.9080208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Operator<text:s/></text:p>
          </table:table-cell>
          <table:table-cell office:value-type="string" table:style-name="ce2">
            <text:p>Section<text:s/></text:p>
          </table:table-cell>
          <table:table-cell office:value-type="string" table:style-name="ce3">
            <text:p>Received by ORR<text:s/></text:p>
          </table:table-cell>
          <table:table-cell office:value-type="string" table:style-name="ce3">
            <text:p>Timetable<text:s/></text:p>
          </table:table-cell>
          <table:table-cell office:value-type="string" table:style-name="ce3">
            <text:p>Submission<text:s/></text:p>
          </table:table-cell>
          <table:table-cell office:value-type="string" table:style-name="ce5">
            <text:p>Status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liance Rail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9">
            <text:p>New TAC, rights from Dec 25 between Edinburgh - Cardiff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WC 11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Manchester Piccadilly to London Euston calling at Stockport.</text:p>
          </table:table-cell>
          <table:table-cell office:value-type="string" table:style-name="ce6">
            <text:p>Appro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WC 1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Chester to London Euston, Chester to Crewe, Euston to Wolverhampton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WC 17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services between Manchester/Liverpool/Holyhead and Euston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WC 1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10">
            <text:p>Dec 25 - Liverpool Lime Street &lt;&gt; London Euston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WC 3r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reinstatement of services that were temporarily removed during Covid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ledonian Sleeper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2">
            <text:p>Dec-24</text:p>
          </table:table-cell>
          <table:table-cell office:value-type="string" table:style-name="ce9">
            <text:p>New TAC, rights from Dec 24, Euston platform occupation rights, calls at B'ham Int.</text:p>
          </table:table-cell>
          <table:table-cell office:value-type="string" table:style-name="ce6">
            <text:p>Withdrawn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ledonian Sleeper 7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table:style-name="ce11"/>
          <table:table-cell office:value-type="string" table:style-name="ce9">
            <text:p>New TAC <text:s/>(Agreed part of original submission from the section 17)</text:p>
          </table:table-cell>
          <table:table-cell office:value-type="string" table:style-name="ce6">
            <text:p>Appro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ledonian Sleeper 1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2">
            <text:p>Dec-24</text:p>
          </table:table-cell>
          <table:table-cell office:value-type="string" table:style-name="ce9">
            <text:p>Euston Platforming rights and B'ham Int calls (Agreed part from the section 17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las 1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7"/>
          <table:table-cell office:value-type="string" table:style-name="ce12">
            <text:p>Remove 27 and add 45 Contingent and firm right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osscountry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table:style-name="ce13"/>
          <table:table-cell office:value-type="string" table:style-name="ce10">
            <text:p>TAC extension plus additional rights (Hydra)</text:p>
          </table:table-cell>
          <table:table-cell office:value-type="string" table:style-name="ce6">
            <text:p>Withdrawn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osscountry 30th SA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2">
            <text:p>Dec-24</text:p>
          </table:table-cell>
          <table:table-cell office:value-type="string" table:style-name="ce10">
            <text:p>TAC extension only (Agreed part of from original section 17 now the 38th SA)</text:p>
          </table:table-cell>
          <table:table-cell office:value-type="string" table:style-name="ce6">
            <text:p>Appro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osscountry 38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office:value-type="string" table:style-name="ce11">
            <text:p>May 25/Dec 25</text:p>
          </table:table-cell>
          <table:table-cell office:value-type="string" table:style-name="ce10">
            <text:p>Replaces the original section 17 application<text:s/>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B Cargo 70th SA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intermodal multiple service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B Cargo 72A <text:s/>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aggregates Peak District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73rd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British Steel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79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petroleum multiple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1st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Aggregates/Metals/TATA/Waste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3rd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International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4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Automotive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5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Brett Aggregat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6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Intermodal and Waste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7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TATA Steel all key route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88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Aggregates/Coal/Steel services</text:p>
          </table:table-cell>
          <table:table-cell office:value-type="string" table:style-name="ce6">
            <text:p>Under Review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3">
          <table:table-cell office:value-type="string" table:style-name="ce6">
            <text:p>DB Cargo 91st SA now withdrawn<text:s/>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Royal Mail services</text:p>
          </table:table-cell>
          <table:table-cell office:value-type="string" table:style-name="ce6">
            <text:p>Withdraw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B Cargo 92nd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Wagon Maintenance flows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C Rail 2nd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11"/>
          <table:table-cell office:value-type="string" table:style-name="ce14">
            <text:p>Firm rights, aggregates, multiple services - current and aspirational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RS 17th SA</text:p>
          </table:table-cell>
          <table:table-cell office:value-type="string" table:style-name="ce8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Amend 43 and add 37 Firm rights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EMR 19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3">
            <text:p>Dec-25</text:p>
          </table:table-cell>
          <table:table-cell office:value-type="string" table:style-name="ce10">
            <text:p>Dec 25 Extension of Crewe -Newark to Lincoln<text:s/>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MR 2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10">
            <text:p>Dec 25 East Midlands - Manchester Sunday</text:p>
          </table:table-cell>
          <table:table-cell office:value-type="string" table:style-name="ce6">
            <text:p>Under Revie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MR 2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Convert contingent rights on EM01, EM02 and EM03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MR 23rd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original submission (21st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2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Southampton-Leed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2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Southampton-Leed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23r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Daventry - Grangemouth<text:s/>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2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deep-sea ports - inland terminal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25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deep-sea ports - inland terminals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Freightliner 26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4">
            <text:p>Firm Rights intermodal deep-sea ports - inland terminals - aspirational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Heavy Haul 2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6">
            <text:p>Firm rights aggregate South West - London &amp; South East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Heavy Haul 25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6">
            <text:p>Firm rights heavy haul multiple services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Freightliner Heavy Haul 26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6">
            <text:p>Firm rights heavy haul multiple service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Heavy Haul 27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6">
            <text:p>Firm rights heavy haul multiple services - aspirational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ightliner Heavy Haul 2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6">
            <text:p>Firm rights mixed multiple services - aspirational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GB Railfreight 25th SA</text:p>
          </table:table-cell>
          <table:table-cell office:value-type="string" table:style-name="ce18">
            <text:p>22A</text:p>
          </table:table-cell>
          <table:table-cell office:value-type="string" table:style-name="ce8">
            <text:p>Yes</text:p>
          </table:table-cell>
          <table:table-cell table:style-name="ce11"/>
          <table:table-cell office:value-type="string" table:style-name="ce19">
            <text:p>96 new firm rights (currently contingent) 55 amended firm rights and 115 <text:s/>deleted. Intermodal traffic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B Railfreight 28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table:style-name="ce7"/>
          <table:table-cell office:value-type="string" table:style-name="ce12">
            <text:p>Convert 33 contingent rights to firm right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B Railfreight 3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15"/>
          <table:table-cell office:value-type="string" table:style-name="ce19">
            <text:p>456 firm rights (currently contingent) and 32 firm acces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nd Central 2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9">
            <text:p>Dec 24 - convert contingent rights for 1 return service on NE route and P'Boro calls to firm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nd Central 30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9">
            <text:p>Time limited contingent rights (Agreed part of the original submission <text:s/>(24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nd Central 2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9">
            <text:p>May 25 - additional daily services to Bradford, Wakefield and York. Additional calls at Seaham and Peterborough.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GTR 6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extension of rights within ET05 service group in line with ECML policy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TR 65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62nd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TR 63r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extension of rights within ET05 service group in line with ECML policy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WR 20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date" office:date-value="2024-12-01T00:00:00" table:style-name="ce24">
            <text:p>Dec-24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WR 102nd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201st SA))</text:p>
          </table:table-cell>
          <table:table-cell office:value-type="string" table:style-name="ce6">
            <text:p>Appro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WR 20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date" office:date-value="2025-12-01T00:00:00" table:style-name="ce24">
            <text:p>Dec-25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ull Trains 27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Kings Cross - Sheffield 2 additional service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ull Trains 2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9">
            <text:p>Rights from Dec 25 - converting contingent rights to firm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ull Trains 31st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9">
            <text:p>Time limited contingent rights (Agreed part of the original submission (28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ull Trains 29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9">
            <text:p>Rights from Dec 25 - 1 additional Kings Cross - Hull service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gge Infrastructure Services 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Firm rights construction material Sizewell C - aspirational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LNER 3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rights changes part C plus extend services Bradford and Middlesborough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40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Time limited contingent rights (Agreed part of the original submission (34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35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8-05-01T00:00:00" table:style-name="ce21">
            <text:p>May-28</text:p>
          </table:table-cell>
          <table:table-cell office:value-type="string" table:style-name="ce10">
            <text:p>May 28 London - Leed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36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services to/from Bradford Forster Square at weekend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37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York - Newcastle 2hr service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41st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ion (37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3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Change contingent rights to firm from Dec 24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NER 42nd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38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mo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office:value-type="date" office:date-value="2027-12-01T00:00:00" table:style-name="ce21">
            <text:p>Dec-27</text:p>
          </table:table-cell>
          <table:table-cell office:value-type="string" table:style-name="ce9">
            <text:p>Rights between Rochdale and London Euston from Dec 2027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Lumo 11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9">
            <text:p>Rights from May 25 - 1 additional Newcastle - Kings Cross service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mo 14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9">
            <text:p>Time limited contingent rights (Agreed part of the original submission (11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mo 12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9">
            <text:p>Rights from May 25 - extending services from Edinburgh to Glasgow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rthern 57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ECML rights Dec 24 onward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rthern 62nd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57th SA))</text:p>
          </table:table-cell>
          <table:table-cell office:value-type="string" table:style-name="ce6">
            <text:p>Appro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rthern 59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Service between Leeds&lt;&gt;Sheffield from May 25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rthern 6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9">
            <text:p>Services to implement the East Coast ESG timetable in May 25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cotrail 49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9">
            <text:p>Dec 24 timetable change right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cotrail 47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9">
            <text:p>Time limited contingent rights (Agreed part of the original submission (49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cotrail 53rd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9">
            <text:p>Time limited contingent rights (Agreed part of the original submission (49th SA))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cotrail 5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9">
            <text:p>May 25 timetable change right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cotrail 5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9">
            <text:p>Dec 25 timetable change right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YFTL 11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0">
            <text:p>Add new calling point at Magna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fW 2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date" office:date-value="2024-12-01T00:00:00" table:style-name="ce24">
            <text:p>Dec-24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fW 35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Expected by Dec 24, but not yet received by ORR<text:s/>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28th SA))</text:p>
          </table:table-cell>
          <table:table-cell office:value-type="string" table:style-name="ce6">
            <text:p>Not yet recei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fW 36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Expected by Dec 24, but not yet received by ORR<text:s/>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28th SA))</text:p>
          </table:table-cell>
          <table:table-cell office:value-type="string" table:style-name="ce6">
            <text:p>Not yet recei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fW 3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date" office:date-value="2025-05-01T00:00:00" table:style-name="ce24">
            <text:p>May-25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fW 3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date" office:date-value="2025-05-01T00:00:00" table:style-name="ce24">
            <text:p>May-25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5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Changes required to run planned Dec 24 timetable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67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Expected by PCD 24, but not yet received by ORR<text:s/>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58th SA))</text:p>
          </table:table-cell>
          <table:table-cell office:value-type="string" table:style-name="ce6">
            <text:p>Not yet recei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6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extension to ECML Contingent Rights and additional rights between Huddersfield and Leeds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63r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additional rights between Newcastle and Edinburgh, and between Huddersfield and Leeds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64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1">
            <text:p>Dec-25</text:p>
          </table:table-cell>
          <table:table-cell office:value-type="string" table:style-name="ce10">
            <text:p>Dec 25 - extension to ECML Contingent Rights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T 65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2">
            <text:p>Dec-25</text:p>
          </table:table-cell>
          <table:table-cell office:value-type="string" table:style-name="ce10">
            <text:p>Dec 25 - additional rights between Newcastle and Edinburgh, and between Huddersfield and Leeds.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ramis Rail 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table:style-name="ce7"/>
          <table:table-cell office:value-type="string" table:style-name="ce12">
            <text:p>Firm rights including for engineering moves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Virgin Group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office:value-type="date" office:date-value="2025-12-01T00:00:00" table:style-name="ce23">
            <text:p>Dec-25</text:p>
          </table:table-cell>
          <table:table-cell office:value-type="string" table:style-name="ce9">
            <text:p>Dec 25 rights between Euston and WCML destinations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WMT 2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Additional rights required for new Camp Hill services<text:s/>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WMT 28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Dec 24 - Additional rights required for Shrewsbury and Liverpool services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MT 34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Expected by Dec 24, but not yet received by ORR<text:s/>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10">
            <text:p>Time limited contingent rights (Agreed part of the original submission (28th SA))</text:p>
          </table:table-cell>
          <table:table-cell office:value-type="string" table:style-name="ce6">
            <text:p>Not yet receiv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MT 32nd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20">
            <text:p>Dec 24 - Extension of rights from Dec 24 onwards till end of contract<text:s/>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MT 35th S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Expected by Dec 24, but not yet received by ORR<text:s/></text:p>
          </table:table-cell>
          <table:table-cell office:value-type="date" office:date-value="2024-12-01T00:00:00" table:style-name="ce21">
            <text:p>Dec-24</text:p>
          </table:table-cell>
          <table:table-cell office:value-type="string" table:style-name="ce20">
            <text:p>Time limited contingent rights (Agreed part of the original submission (32nd SA))</text:p>
          </table:table-cell>
          <table:table-cell office:value-type="string" table:style-name="ce6">
            <text:p>Not yet receiv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MT 30th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Additional rights required for Cross City North (4tph to 6tph)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WMT 31st SA</text:p>
          </table:table-cell>
          <table:table-cell office:value-type="string" table:style-name="ce7">
            <text:p>22A</text:p>
          </table:table-cell>
          <table:table-cell office:value-type="string" table:style-name="ce8">
            <text:p>Yes</text:p>
          </table:table-cell>
          <table:table-cell office:value-type="date" office:date-value="2025-05-01T00:00:00" table:style-name="ce21">
            <text:p>May-25</text:p>
          </table:table-cell>
          <table:table-cell office:value-type="string" table:style-name="ce10">
            <text:p>May 25 - Additional rights required for Snow Hill services (Stratford service acceleration)</text:p>
          </table:table-cell>
          <table:table-cell office:value-type="string" table:style-name="ce6">
            <text:p>Under Review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WSMR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Yes</text:p>
          </table:table-cell>
          <table:table-cell table:style-name="ce8"/>
          <table:table-cell office:value-type="string" table:style-name="ce10">
            <text:p>New TAC - Wrexham-Euston 5 daily services each way</text:p>
          </table:table-cell>
          <table:table-cell office:value-type="string" table:style-name="ce6">
            <text:p>Under Review</text:p>
          </table:table-cell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Sheet1.A2:Sheet1.F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>Brooks, Claire</dc:creator>
    <meta:creation-date>2024-05-23T08:43:43Z</meta:creation-date>
    <dc:date>2024-11-04T14:10:10Z</dc:date>
    <meta:editing-duration>PT0S</meta:editing-duration>
    <meta:user-defined meta:name="ContentTypeId">0x0101000E7CD71E74957742A285015CBA29DC59</meta:user-defined>
  </office:meta>
</office:document-meta>
</file>