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top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style:font-name="Aptos" style:font-name-asian="Aptos" style:font-name-complex="Aptos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6.10305555555556cm" style:use-optimal-column-width="true"/>
    </style:style>
    <style:style style:name="co2" style:family="table-column">
      <style:table-column-properties fo:break-before="auto" style:column-width="4.16277777777778cm"/>
    </style:style>
    <style:style style:name="co3" style:family="table-column">
      <style:table-column-properties fo:break-before="auto" style:column-width="18.92652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Operator<text:s/></text:p>
          </table:table-cell>
          <table:table-cell office:value-type="string" table:style-name="ce2">
            <text:p>Section<text:s/></text:p>
          </table:table-cell>
          <table:table-cell office:value-type="string" table:style-name="ce2">
            <text:p>Details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liance Rail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New TAC, rights from PCD 25 between Edinburgh - Cardif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WC 11th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PCD 24 - Manchester Piccadilly to London Euston calling at Stockport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WC 14th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PCD 24 - Chester to London Euston, Chester to Crewe, Euston to Wolverhampto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WC 17th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SCD 25 - services between Manchester/Liverpool/Holyhead and Eusto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WC 18th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PCD 25 - Liverpool Lime Street &lt;&gt; London Eusto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WC 3rd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SCD 25 - reinstatement of services that were temporarily removed during Covid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ledonian Sleeper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New TAC, rights from PCD 24, Euston platform occupation rights, calls at B'ham Int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as 10th SA</text:p>
          </table:table-cell>
          <table:table-cell office:value-type="string" table:style-name="ce4">
            <text:p>22A</text:p>
          </table:table-cell>
          <table:table-cell office:value-type="string" table:style-name="ce5">
            <text:p>Remove 27 and add 45 Contingent and firm right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osscountry<text:s/>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TAC extension plus additional rights (Hydra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B Cargo 70th SA</text:p>
          </table:table-cell>
          <table:table-cell office:value-type="float" office:value="22" table:style-name="ce4">
            <text:p>22</text:p>
          </table:table-cell>
          <table:table-cell office:value-type="string" table:style-name="ce6">
            <text:p>Firm rights intermodal multiple servic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B Cargo 72A <text:s/>SA</text:p>
          </table:table-cell>
          <table:table-cell office:value-type="string" table:style-name="ce4">
            <text:p>22A</text:p>
          </table:table-cell>
          <table:table-cell office:value-type="string" table:style-name="ce7">
            <text:p>Fim rights aggregates Peak Distric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B Cargo 73rd SA</text:p>
          </table:table-cell>
          <table:table-cell office:value-type="string" table:style-name="ce4">
            <text:p>22A</text:p>
          </table:table-cell>
          <table:table-cell office:value-type="string" table:style-name="ce7">
            <text:p>Firm rights British Steel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B Cargo 79th SA</text:p>
          </table:table-cell>
          <table:table-cell office:value-type="string" table:style-name="ce9">
            <text:p>22A</text:p>
          </table:table-cell>
          <table:table-cell office:value-type="string" table:style-name="ce7">
            <text:p>Firm rights petroleum multiple servic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B Cargo 81st SA</text:p>
          </table:table-cell>
          <table:table-cell office:value-type="string" table:style-name="ce4">
            <text:p>22A</text:p>
          </table:table-cell>
          <table:table-cell office:value-type="string" table:style-name="ce7">
            <text:p>Firm rights Aggregates/Metals/TATA/Waste servic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B Cargo 83rd SA</text:p>
          </table:table-cell>
          <table:table-cell office:value-type="string" table:style-name="ce4">
            <text:p>22A</text:p>
          </table:table-cell>
          <table:table-cell office:value-type="string" table:style-name="ce7">
            <text:p>Firm rights International servic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B Cargo 84th SA</text:p>
          </table:table-cell>
          <table:table-cell office:value-type="string" table:style-name="ce4">
            <text:p>22A</text:p>
          </table:table-cell>
          <table:table-cell office:value-type="string" table:style-name="ce7">
            <text:p>Firm rights Automotive servic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B Cargo 85th SA</text:p>
          </table:table-cell>
          <table:table-cell office:value-type="string" table:style-name="ce4">
            <text:p>22A</text:p>
          </table:table-cell>
          <table:table-cell office:value-type="string" table:style-name="ce7">
            <text:p>Firm rights Brett Aggregat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B Cargo 86th SA</text:p>
          </table:table-cell>
          <table:table-cell office:value-type="string" table:style-name="ce4">
            <text:p>22A</text:p>
          </table:table-cell>
          <table:table-cell office:value-type="string" table:style-name="ce7">
            <text:p>Firm rights Intermodal and Waste servic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B Cargo 87th SA</text:p>
          </table:table-cell>
          <table:table-cell office:value-type="string" table:style-name="ce4">
            <text:p>22A</text:p>
          </table:table-cell>
          <table:table-cell office:value-type="string" table:style-name="ce7">
            <text:p>Firm rights TATA Steel all key rout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B Cargo 88th SA</text:p>
          </table:table-cell>
          <table:table-cell office:value-type="string" table:style-name="ce4">
            <text:p>22A</text:p>
          </table:table-cell>
          <table:table-cell office:value-type="string" table:style-name="ce7">
            <text:p>Firm rights Aggregates/Coal/Steel servic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B Cargo 91st SA</text:p>
          </table:table-cell>
          <table:table-cell office:value-type="string" table:style-name="ce4">
            <text:p>22A</text:p>
          </table:table-cell>
          <table:table-cell office:value-type="string" table:style-name="ce7">
            <text:p>Firm rights Royal Mail servic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B Cargo 92nd SA</text:p>
          </table:table-cell>
          <table:table-cell office:value-type="string" table:style-name="ce4">
            <text:p>22A</text:p>
          </table:table-cell>
          <table:table-cell office:value-type="string" table:style-name="ce7">
            <text:p>Firm rights Wagon Maintenance flow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C Rail 2nd SA</text:p>
          </table:table-cell>
          <table:table-cell office:value-type="string" table:style-name="ce4">
            <text:p>22A</text:p>
          </table:table-cell>
          <table:table-cell office:value-type="string" table:style-name="ce10">
            <text:p>Firm rights, aggregates, multiple services - current and aspiration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S 17th SA</text:p>
          </table:table-cell>
          <table:table-cell office:value-type="string" table:style-name="ce4">
            <text:p>22A</text:p>
          </table:table-cell>
          <table:table-cell office:value-type="string" table:style-name="ce11">
            <text:p>Amend 43 and add 37 Firm right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MR 19th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PCD 25 Extension of Crewe -Newark to Lincoln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MR 20th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PCD 25 East Midlands - Manchester Sunda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MR 21st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PCD 24 - Convert contingent rights on EM01, EM02 and EM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eightliner 21st SA</text:p>
          </table:table-cell>
          <table:table-cell office:value-type="string" table:style-name="ce4">
            <text:p>22A</text:p>
          </table:table-cell>
          <table:table-cell office:value-type="string" table:style-name="ce10">
            <text:p>Firm rights intermodal Southampton-Lee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eightliner 22nd SA</text:p>
          </table:table-cell>
          <table:table-cell office:value-type="string" table:style-name="ce4">
            <text:p>22A</text:p>
          </table:table-cell>
          <table:table-cell office:value-type="string" table:style-name="ce10">
            <text:p>Firm rights intermodal Southampton-Lee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eightliner 23rd SA</text:p>
          </table:table-cell>
          <table:table-cell office:value-type="string" table:style-name="ce4">
            <text:p>22A</text:p>
          </table:table-cell>
          <table:table-cell office:value-type="string" table:style-name="ce10">
            <text:p>Firm Rights intermodal Daventry - Grangemouth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Freightliner 24th SA</text:p>
          </table:table-cell>
          <table:table-cell office:value-type="string" table:style-name="ce9">
            <text:p>22A</text:p>
          </table:table-cell>
          <table:table-cell office:value-type="string" table:style-name="ce12">
            <text:p>Firm Rights intermodal deep-sea ports - inland terminal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Freightliner 25th SA</text:p>
          </table:table-cell>
          <table:table-cell office:value-type="string" table:style-name="ce9">
            <text:p>22A</text:p>
          </table:table-cell>
          <table:table-cell office:value-type="string" table:style-name="ce12">
            <text:p>Firm Rights intermodal deep-sea ports - inland terminal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eightliner 26th SA</text:p>
          </table:table-cell>
          <table:table-cell office:value-type="string" table:style-name="ce4">
            <text:p>22A</text:p>
          </table:table-cell>
          <table:table-cell office:value-type="string" table:style-name="ce10">
            <text:p>Firm Rights intermodal deep-sea ports - inland terminals - aspiration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eightliner Heavy Haul 24th SA</text:p>
          </table:table-cell>
          <table:table-cell office:value-type="string" table:style-name="ce4">
            <text:p>22A</text:p>
          </table:table-cell>
          <table:table-cell office:value-type="string" table:style-name="ce13">
            <text:p>Firm rights aggregate South West -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eightliner Heavy Haul 25th SA</text:p>
          </table:table-cell>
          <table:table-cell office:value-type="string" table:style-name="ce4">
            <text:p>22A</text:p>
          </table:table-cell>
          <table:table-cell office:value-type="string" table:style-name="ce13">
            <text:p>Firm rights heavy haul multiple servic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eightliner Heavy Haul 26th SA</text:p>
          </table:table-cell>
          <table:table-cell office:value-type="string" table:style-name="ce4">
            <text:p>22A</text:p>
          </table:table-cell>
          <table:table-cell office:value-type="string" table:style-name="ce13">
            <text:p>Firm rights heavy haul multiple servic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eightliner Heavy Haul 27th SA</text:p>
          </table:table-cell>
          <table:table-cell office:value-type="string" table:style-name="ce4">
            <text:p>22A</text:p>
          </table:table-cell>
          <table:table-cell office:value-type="string" table:style-name="ce13">
            <text:p>Firm rights heavy haul multiple services - aspirational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Freightliner Heavy Haul 28th SA</text:p>
          </table:table-cell>
          <table:table-cell office:value-type="string" table:style-name="ce9">
            <text:p>22A</text:p>
          </table:table-cell>
          <table:table-cell office:value-type="string" table:style-name="ce14">
            <text:p>Firm rights mixed multiple services - aspirational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GB Railfreight 25th SA</text:p>
          </table:table-cell>
          <table:table-cell office:value-type="string" table:style-name="ce16">
            <text:p>22A</text:p>
          </table:table-cell>
          <table:table-cell office:value-type="string" table:style-name="ce17">
            <text:p>96 new firm rights (currently contingent) 55 amended firm rights and 115 <text:s/>deleted. Intermodal traffi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B Railfreight 28th SA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Convert 33 contingent rights to firm right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B Railfreight 34th SA</text:p>
          </table:table-cell>
          <table:table-cell office:value-type="string" table:style-name="ce4">
            <text:p>22A</text:p>
          </table:table-cell>
          <table:table-cell office:value-type="string" table:style-name="ce18">
            <text:p>456 firm rights (currently contingent) and 32 firm acces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d Central 24th SA</text:p>
          </table:table-cell>
          <table:table-cell office:value-type="string" table:style-name="ce4">
            <text:p>22A</text:p>
          </table:table-cell>
          <table:table-cell office:value-type="string" table:style-name="ce5">
            <text:p>PCD 24 - convert contingent rights for 1 return service on NE route and P'Boro calls to fir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d Central 28th SA</text:p>
          </table:table-cell>
          <table:table-cell office:value-type="string" table:style-name="ce4">
            <text:p>22A</text:p>
          </table:table-cell>
          <table:table-cell office:value-type="string" table:style-name="ce5">
            <text:p>SCD 25 - additional daily services to Bradford, Wakefield and York. Additional calls at Seaham and Peterborough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TR 62nd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PCD 24 - extension of rights within ET05 service group in line with ECML policy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TR 63rd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SCD 24 - extension of rights within ET05 service group in line with ECML policy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WR 201st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PCD 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WR 202nd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PCD 25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Trains 27th SA</text:p>
          </table:table-cell>
          <table:table-cell office:value-type="string" table:style-name="ce4">
            <text:p>22A</text:p>
          </table:table-cell>
          <table:table-cell office:value-type="string" table:style-name="ce5">
            <text:p>Kings Cross - Sheffield 2 additional servic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Trains 28th SA</text:p>
          </table:table-cell>
          <table:table-cell office:value-type="string" table:style-name="ce4">
            <text:p>22A</text:p>
          </table:table-cell>
          <table:table-cell office:value-type="string" table:style-name="ce5">
            <text:p>Rights from PCD 25 - converting contingent rights to fir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Trains 29th SA</text:p>
          </table:table-cell>
          <table:table-cell office:value-type="string" table:style-name="ce4">
            <text:p>22A</text:p>
          </table:table-cell>
          <table:table-cell office:value-type="string" table:style-name="ce5">
            <text:p>Rights from PCD 25 - 1 additional Kings Cross - Hull serv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gge Infrastructure Services 2nd SA</text:p>
          </table:table-cell>
          <table:table-cell office:value-type="string" table:style-name="ce4">
            <text:p>22A</text:p>
          </table:table-cell>
          <table:table-cell office:value-type="string" table:style-name="ce5">
            <text:p>Firm rights construction material Sizewell C - aspiration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NER 34th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SCD 25 rights changes part C plus extend services Bradford and Middlesboroug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NER 35th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SCD 28 London - Lee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NER 36th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SCD 25 services to/from Bradford Forster Square at weeke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NER 37th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PCD 24 York - Newcastle 2hr servic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NER 38th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Change contingent rights to firm from PCD 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mo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Rights between Rochdale and London Euston from PCD 20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mo 11th SA</text:p>
          </table:table-cell>
          <table:table-cell office:value-type="string" table:style-name="ce4">
            <text:p>22A</text:p>
          </table:table-cell>
          <table:table-cell office:value-type="string" table:style-name="ce5">
            <text:p>Rights from PCD 25 - 1 additional Newcastle - Kings Cross servi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mo 12th SA</text:p>
          </table:table-cell>
          <table:table-cell office:value-type="string" table:style-name="ce4">
            <text:p>22A</text:p>
          </table:table-cell>
          <table:table-cell office:value-type="string" table:style-name="ce5">
            <text:p>Rights from SCD 25 - extending services from Edinburgh to Glasgo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ern 57th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ECML rights PCD 24 onwar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ern 59th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Service between Leeds&lt;&gt;Sheffield from May 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ern 60th SA</text:p>
          </table:table-cell>
          <table:table-cell office:value-type="string" table:style-name="ce4">
            <text:p>22A</text:p>
          </table:table-cell>
          <table:table-cell office:value-type="string" table:style-name="ce19">
            <text:p>Services to implement the East Coast ESG timetable in May 25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otrail 49th SA</text:p>
          </table:table-cell>
          <table:table-cell office:value-type="string" table:style-name="ce4">
            <text:p>22A</text:p>
          </table:table-cell>
          <table:table-cell office:value-type="string" table:style-name="ce5">
            <text:p>PCD 24 timetable change right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otrail 50th Sa</text:p>
          </table:table-cell>
          <table:table-cell office:value-type="string" table:style-name="ce4">
            <text:p>22A</text:p>
          </table:table-cell>
          <table:table-cell office:value-type="string" table:style-name="ce5">
            <text:p>SCD 25 timetable change right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otrail 51st SA</text:p>
          </table:table-cell>
          <table:table-cell office:value-type="string" table:style-name="ce4">
            <text:p>22A</text:p>
          </table:table-cell>
          <table:table-cell office:value-type="string" table:style-name="ce5">
            <text:p>PCD 25 timetable change right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YFTL 11th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Add new calling point at Magn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fW 28th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PCD 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fW 31st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SCD 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fW 32nd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SCD 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PT 58th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Changes required to run planned PCD 24 timetable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PT 62nd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SCD 25 - extension to ECML Contingent Rights and additional rights between Huddersfield and Leed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PT 63rd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SCD 25 - additional rights between Newcastle and Edinburgh, and between Huddersfield and Leed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PT 64th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PCD 25 - extension to ECML Contingent Right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PT 65th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PCD 25 - additional rights between Newcastle and Edinburgh, and between Huddersfield and Leed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aramis Rail 2nd SA</text:p>
          </table:table-cell>
          <table:table-cell office:value-type="string" table:style-name="ce4">
            <text:p>22A</text:p>
          </table:table-cell>
          <table:table-cell office:value-type="string" table:style-name="ce5">
            <text:p>Firm rights including for engineering mov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rgin Group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PCD 25 rights between Euston and WCML destination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MT 22nd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PCD 24 - Additional rights required for new Camp Hill services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MT 28th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PCD 24 - Additional rights required for Shrewsbury and Liverpool servic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MT 29th SA</text:p>
          </table:table-cell>
          <table:table-cell office:value-type="string" table:style-name="ce4">
            <text:p>22A</text:p>
          </table:table-cell>
          <table:table-cell office:value-type="string" table:style-name="ce20">
            <text:p>PCD 24 - Extension of rights from PCD 24 onwards till end of contract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MT 30th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SCD 25 - Additional rights required for Cross City North (4tph to 6tph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MT 31st SA</text:p>
          </table:table-cell>
          <table:table-cell office:value-type="string" table:style-name="ce4">
            <text:p>22A</text:p>
          </table:table-cell>
          <table:table-cell office:value-type="string" table:style-name="ce3">
            <text:p>SCD 25 - Additional rights required for Snow Hill services (Stratford service acceleration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WSMR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New TAC - Wrexham-Euston 5 daily services each way</text:p>
          </table:table-cell>
          <table:table-cell table:number-columns-repeated="16381"/>
        </table:table-row>
        <table:table-row table:number-rows-repeated="1048492" table:style-name="ro1">
          <table:table-cell table:number-columns-repeated="16384"/>
        </table:table-row>
      </table:table>
      <table:database-ranges>
        <table:database-range table:target-range-address="Sheet1.A2:Sheet1.C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Complex access applications received 20 May 2024, for 2024 to 2025 list</dc:title>
    <dc:description/>
    <dc:subject/>
    <meta:initial-creator/>
    <dc:creator>Foley, Jennifer</dc:creator>
    <meta:creation-date>2024-05-23T08:43:43Z</meta:creation-date>
    <dc:date>2024-05-29T15:58:25Z</dc:date>
    <meta:editing-duration>PT0S</meta:editing-duration>
    <meta:user-defined meta:name="ContentTypeId">0x0101000E7CD71E74957742A285015CBA29DC59</meta:user-defined>
  </office:meta>
</office:document-meta>
</file>