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61_C_58__92_WINNT_92_SYSTEM32_92_COMMAND.COM" style:data-style-name="N36">
      <style:table-cell-properties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_61_C_58__92_WINNT_92_SYSTEM32_92_COMMAND.COM" style:data-style-name="N36">
      <style:table-cell-properties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_61_C_58__92_WINNT_92_SYSTEM32_92_COMMAND.COM" style:data-style-name="N36">
      <style:table-cell-properties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_61_C_58__92_WINNT_92_SYSTEM32_92_COMMAND.COM" style:data-style-name="N36">
      <style:table-cell-properties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_61_C_58__92_WINNT_92_SYSTEM32_92_COMMAND.COM" style:data-style-name="N36">
      <style:table-cell-properties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Heading_32_-_32_Sheet" style:data-style-name="N36">
      <style:table-cell-properties style:vertical-align="automatic" fo:background-color="#BFBFBF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Heading_32_-_32_Sheet" style:data-style-name="N36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Heading_32_-_32_Sheet" style:data-style-name="N36">
      <style:table-cell-properties fo:border-top="2pt solid #000000" fo:border-bottom="thin solid #000000" fo:border-left="2pt solid #000000" fo:border-right="thin solid #BFBFBF" style:vertical-align="automatic" fo:wrap-option="wrap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Heading_32_-_32_Sheet" style:data-style-name="N36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Heading_32_-_32_Sheet" style:data-style-name="N36">
      <style:table-cell-properties fo:border-top="2pt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_61_C_58__92_WINNT_92_SYSTEM32_92_COMMAND.COM" style:data-style-name="N36">
      <style:table-cell-properties style:vertical-align="automatic" fo:wrap-option="wrap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Heading_32_-_32_Sheet" style:data-style-name="N36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Heading_32_-_32_Sheet" style:data-style-name="N36">
      <style:table-cell-properties fo:border-top="2pt solid #000000" fo:border-bottom="thin solid #000000" fo:border-left="thin solid #BFBFBF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_61_C_58__92_WINNT_92_SYSTEM32_92_COMMAND.COM" style:data-style-name="N36">
      <style:table-cell-properties style:vertical-align="automatic" fo:wrap-option="wrap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Heading_32_-_32_Sheet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Comma_32_41" style:data-style-name="N3">
      <style:table-cell-properties fo:border-top="none" fo:border-bottom="none" fo:border-left="2pt solid #000000" fo:border-right="thin solid #BFBFBF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Percent_32_10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Percent_32_10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Percent_32_10" style:data-style-name="N1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Comma_32_41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Comma_32_41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Comma_32_41" style:data-style-name="N3">
      <style:table-cell-properties fo:border-top="none" fo:border-bottom="none" fo:border-left="thin solid #BFBFBF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Comma_32_41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Comma_32_41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Comma_32_41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Comma_32_41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Comma_32_41" style:data-style-name="N3">
      <style:table-cell-properties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_61_C_58__92_WINNT_92_SYSTEM32_92_COMMAND.COM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Heading_32_-_32_Sheet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31" style:family="table-cell" style:parent-style-name="Comma_32_41" style:data-style-name="N3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Comma_32_41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Comma_32_41" style:data-style-name="N3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none"/>
      <style:text-properties fo:color="#000000" fo:font-weight="bold" style:font-weight-asian="bold" style:font-weight-complex="bold"/>
    </style:style>
    <style:style style:name="ce35" style:family="table-cell" style:parent-style-name="Comma_32_41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Comma_32_41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Comma_32_41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Comma_32_41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Comma_32_41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Comma_32_41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Heading_32_-_32_Sheet" style:data-style-name="N36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3" style:family="table-cell" style:parent-style-name="Comma_32_41" style:data-style-name="N3">
      <style:table-cell-properties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_61_C_58__92_WINNT_92_SYSTEM32_92_COMMAND.COM" style:data-style-name="N3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Heading_32_-_32_Sheet" style:data-style-name="N36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Comma_32_41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Comma_32_41" style:data-style-name="N3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Comma_32_41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Heading_32_-_32_Sheet" style:data-style-name="N36">
      <style:table-cell-properties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_61_C_58__92_WINNT_92_SYSTEM32_92_COMMAND.COM" style:data-style-name="N3">
      <style:table-cell-properties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Heading_32_-_32_Sheet" style:data-style-name="N36">
      <style:table-cell-properties style:vertical-align="automatic" fo:wrap-option="wrap" fo:background-color="#BFBFBF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Heading_32_-_32_Sheet" style:data-style-name="N36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Heading_32_-_32_Sheet" style:data-style-name="N36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Heading_32_-_32_Sheet" style:data-style-name="N36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Heading_32_-_32_Sheet" style:data-style-name="N36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Heading_32_-_32_Sheet" style:data-style-name="N36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Percent" style:data-style-name="N13">
      <style:table-cell-properties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_61_C_58__92_WINNT_92_SYSTEM32_92_COMMAND.COM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_61_C_58__92_WINNT_92_SYSTEM32_92_COMMAND.COM" style:data-style-name="N36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_61_C_58__92_WINNT_92_SYSTEM32_92_COMMAND.COM" style:data-style-name="N3">
      <style:table-cell-properties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_61_C_58__92_WINNT_92_SYSTEM32_92_COMMAND.COM" style:data-style-name="N3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_61_C_58__92_WINNT_92_SYSTEM32_92_COMMAND.COM" style:data-style-name="N3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_61_C_58__92_WINNT_92_SYSTEM32_92_COMMAND.COM" style:data-style-name="N3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_61_C_58__92_WINNT_92_SYSTEM32_92_COMMAND.COM" style:data-style-name="N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_61_C_58__92_WINNT_92_SYSTEM32_92_COMMAND.CO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_61_C_58__92_WINNT_92_SYSTEM32_92_COMMAND.COM" style:data-style-name="N3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_61_C_58__92_WINNT_92_SYSTEM32_92_COMMAND.COM" style:data-style-name="N3">
      <style:table-cell-properties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_61_C_58__92_WINNT_92_SYSTEM32_92_COMMAND.COM" style:data-style-name="N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_61_C_58__92_WINNT_92_SYSTEM32_92_COMMAND.CO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_61_C_58__92_WINNT_92_SYSTEM32_92_COMMAND.COM" style:data-style-name="N3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Comma_32_41" style:data-style-name="N3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_61_C_58__92_WINNT_92_SYSTEM32_92_COMMAND.COM" style:data-style-name="N3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_61_C_58__92_WINNT_92_SYSTEM32_92_COMMAND.COM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_61_C_58__92_WINNT_92_SYSTEM32_92_COMMAND.COM" style:data-style-name="N3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_61_C_58__92_WINNT_92_SYSTEM32_92_COMMAND.COM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_61_C_58__92_WINNT_92_SYSTEM32_92_COMMAND.COM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_61_C_58__92_WINNT_92_SYSTEM32_92_COMMAND.COM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6_32_3" style:data-style-name="N36">
      <style:table-cell-properties fo:border-top="none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Percent" style:data-style-name="N13">
      <style:table-cell-properties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_61_C_58__92_WINNT_92_SYSTEM32_92_COMMAND.COM" style:data-style-name="N3">
      <style:table-cell-properties fo:border-top="thin solid #000000" fo:border-bottom="thin double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_61_C_58__92_WINNT_92_SYSTEM32_92_COMMAND.COM" style:data-style-name="N3">
      <style:table-cell-properties fo:border-top="thin solid #000000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_61_C_58__92_WINNT_92_SYSTEM32_92_COMMAND.COM" style:data-style-name="N3">
      <style:table-cell-properties fo:border-top="thin solid #000000" fo:border-bottom="thin double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6_32_3" style:data-style-name="N36">
      <style:table-cell-properties fo:border-top="none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_61_C_58__92_WINNT_92_SYSTEM32_92_COMMAND.COM" style:data-style-name="N3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_61_C_58__92_WINNT_92_SYSTEM32_92_COMMAND.COM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_61_C_58__92_WINNT_92_SYSTEM32_92_COMMAND.COM" style:data-style-name="N3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_61_C_58__92_WINNT_92_SYSTEM32_92_COMMAND.COM" style:data-style-name="N36">
      <style:table-cell-properties fo:border-top="none" fo:border-bottom="2pt solid #000000" fo:border-left="none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_61_C_58__92_WINNT_92_SYSTEM32_92_COMMAND.COM" style:data-style-name="N36">
      <style:table-cell-properties style:vertical-align="top" fo:background-color="#BFBFBF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_61_C_58__92_WINNT_92_SYSTEM32_92_COMMAND.COM" style:data-style-name="N3">
      <style:table-cell-properties style:vertical-align="automatic" fo:background-color="#BFBFBF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91" style:family="table-cell" style:parent-style-name="Heading_32_-_32_Sheet" style:data-style-name="N36">
      <style:table-cell-properties style:vertical-align="automatic" fo:background-color="#BFBFBF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Heading_32_-_32_Sheet" style:data-style-name="N36">
      <style:table-cell-properties fo:border-top="2pt solid #000000" fo:border-bottom="2pt solid #000000" fo:border-left="none" fo:border-right="thin solid #BFBFBF" style:vertical-align="automatic" fo:wrap-option="wrap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Heading_32_-_32_Sheet" style:data-style-name="N36">
      <style:table-cell-properties fo:border-top="2pt solid #000000" fo:border-bottom="2pt solid #000000" fo:border-left="none" fo:border-right="thin solid #BFBFBF" style:vertical-align="automatic" fo:wrap-option="wrap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Heading_32_-_32_Sheet" style:data-style-name="N36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Heading_32_-_32_Sheet" style:data-style-name="N36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_61_C_58__92_WINNT_92_SYSTEM32_92_COMMAND.COM" style:data-style-name="N36">
      <style:table-cell-properties fo:border-top="none" fo:border-bottom="none" fo:border-left="2pt solid #000000" fo:border-right="2pt solid #000000" style:vertical-align="automatic" fo:wrap-option="wrap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Heading_32_-_32_Sheet" style:data-style-name="N36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Heading_32_-_32_Sheet" style:data-style-name="N36">
      <style:table-cell-properties fo:border-top="2pt solid #000000" fo:border-bottom="2pt solid #000000" fo:border-left="thin solid #BFBFBF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Heading_32_-_32_Sheet" style:data-style-name="N36">
      <style:table-cell-properties style:vertical-align="automatic" fo:background-color="transparent" style:cell-protect="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_61_C_58__92_WINNT_92_SYSTEM32_92_COMMAND.COM" style:data-style-name="N3">
      <style:table-cell-properties fo:border-top="none" fo:border-bottom="none" fo:border-left="none" fo:border-right="thin solid #BFBFB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_61_C_58__92_WINNT_92_SYSTEM32_92_COMMAND.COM" style:data-style-name="N36">
      <style:table-cell-properties fo:border-top="none" fo:border-bottom="none" fo:border-left="2pt solid #000000" fo:border-right="2pt solid #000000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_61_C_58__92_WINNT_92_SYSTEM32_92_COMMAND.COM" style:data-style-name="N3">
      <style:table-cell-properties fo:border-top="none" fo:border-bottom="none" fo:border-left="thin solid #BFBFBF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Comma_32_41" style:data-style-name="N3">
      <style:table-cell-properties fo:border-top="2pt solid #000000" fo:border-bottom="none" fo:border-left="none" fo:border-right="thin solid #BFBFBF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Comma_32_41" style:data-style-name="N3">
      <style:table-cell-properties fo:border-top="2pt solid #000000" fo:border-bottom="none" fo:border-left="none" fo:border-right="thin solid #BFBFBF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Comma_32_41" style:data-style-name="N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Comma_32_41" style:data-style-name="N3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Comma_32_41" style:data-style-name="N3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Comma_32_41" style:data-style-name="N3">
      <style:table-cell-properties fo:border-top="none" fo:border-bottom="none" fo:border-left="none" fo:border-right="thin solid #BFBFBF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Comma_32_41" style:data-style-name="N3">
      <style:table-cell-properties fo:border-top="none" fo:border-bottom="none" fo:border-left="none" fo:border-right="thin solid #BFBFBF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Comma_32_41" style:data-style-name="N3">
      <style:table-cell-properties fo:border-top="none" fo:border-bottom="none" fo:border-left="thin solid #BFBFBF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Comma_32_41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Comma_32_41" style:data-style-name="N3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Comma_32_41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Comma_32_41" style:data-style-name="N3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_61_C_58__92_WINNT_92_SYSTEM32_92_COMMAND.COM" style:data-style-name="N3">
      <style:table-cell-properties fo:border-top="none" fo:border-bottom="none" fo:border-left="none" fo:border-right="thin solid #BFBFB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_61_C_58__92_WINNT_92_SYSTEM32_92_COMMAND.COM" style:data-style-name="N3">
      <style:table-cell-properties fo:border-top="none" fo:border-bottom="none" fo:border-left="thin solid #BFBFBF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Comma_32_41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_61_C_58__92_WINNT_92_SYSTEM32_92_COMMAND.COM" style:data-style-name="N3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_61_C_58__92_WINNT_92_SYSTEM32_92_COMMAND.COM" style:data-style-name="N3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_61_C_58__92_WINNT_92_SYSTEM32_92_COMMAND.COM" style:data-style-name="N3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_61_C_58__92_WINNT_92_SYSTEM32_92_COMMAND.COM" style:data-style-name="N3">
      <style:table-cell-properties fo:border-top="none" fo:border-bottom="none" fo:border-left="2pt solid #000000" fo:border-right="2pt solid #000000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_61_C_58__92_WINNT_92_SYSTEM32_92_COMMAND.COM" style:data-style-name="N3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Comma_32_41" style:data-style-name="N3">
      <style:table-cell-properties fo:border-top="none" fo:border-bottom="2pt solid #000000" fo:border-left="none" fo:border-right="none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Heading_32_-_32_Sheet" style:data-style-name="N36">
      <style:table-cell-properties fo:border-top="none" fo:border-bottom="2pt solid #000000" fo:border-left="none" fo:border-right="none" style:vertical-align="automatic" fo:background-color="#BFBFBF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_61_C_58__92_WINNT_92_SYSTEM32_92_COMMAND.COM" style:data-style-name="N36">
      <style:table-cell-properties fo:border-top="none" fo:border-bottom="none" fo:border-left="none" fo:border-right="2pt solid #000000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Heading_32_-_32_Sheet" style:data-style-name="N36">
      <style:table-cell-properties fo:border-top="2pt solid #000000" fo:border-bottom="none" fo:border-left="2pt solid #000000" fo:border-right="thin solid #BFBFBF" style:vertical-align="automatic" fo:wrap-option="wrap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Heading_32_-_32_Sheet" style:data-style-name="N36">
      <style:table-cell-properties fo:border-top="2pt solid #000000" fo:border-bottom="none" fo:border-left="none" fo:border-right="thin solid #BFBFBF" style:vertical-align="automatic" fo:wrap-option="wrap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Heading_32_-_32_Sheet" style:data-style-name="N36">
      <style:table-cell-properties fo:border-top="2pt solid #000000" fo:border-bottom="none" fo:border-left="thin solid #BFBFBF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Heading_32_-_32_Sheet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Heading_32_-_32_Sheet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Comma_32_41" style:data-style-name="N3">
      <style:table-cell-properties fo:border-top="2pt solid #000000" fo:border-bottom="none" fo:border-left="2pt solid #000000" fo:border-right="thin solid #BFBFBF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Comma_32_41" style:data-style-name="N3">
      <style:table-cell-properties fo:border-top="2pt solid #000000" fo:border-bottom="none" fo:border-left="2pt solid #000000" fo:border-right="thin solid #BFBFBF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Percent_32_2" style:data-style-name="N13">
      <style:table-cell-properties fo:border-top="none" fo:border-bottom="none" fo:border-left="2pt solid #000000" fo:border-right="2pt solid #000000" fo:background-color="#BFBFBF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Comma_32_41" style:data-style-name="N3">
      <style:table-cell-properties fo:border-top="none" fo:border-bottom="none" fo:border-left="2pt solid #000000" fo:border-right="thin solid #BFBFBF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Comma_32_41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_61_C_58__92_WINNT_92_SYSTEM32_92_COMMAND.COM" style:data-style-name="N3">
      <style:table-cell-properties fo:border-top="none" fo:border-bottom="none" fo:border-left="2pt solid #000000" fo:border-right="thin solid #BFBFB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Percent_32_2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Percent_32_2" style:data-style-name="N1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Percent_32_2" style:data-style-name="N1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Percent_32_2" style:data-style-name="N13">
      <style:table-cell-properties fo:border-top="none" fo:border-bottom="none" fo:border-left="thin solid #BFBFBF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Comma_32_41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_61_C_58__92_WINNT_92_SYSTEM32_92_COMMAND.COM" style:data-style-name="N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_61_C_58__92_WINNT_92_SYSTEM32_92_COMMAND.COM" style:data-style-name="N3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Comma_32_41" style:data-style-name="N3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Heading_32_-_32_Sheet" style:data-style-name="N36">
      <style:table-cell-properties fo:border-top="none" fo:border-bottom="none" fo:border-left="2pt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Heading_32_-_32_Sheet" style:data-style-name="N36">
      <style:table-cell-properties fo:border-top="2pt solid #000000" fo:border-bottom="none" fo:border-left="2pt solid #000000" fo:border-right="none" style:vertical-align="automatic" fo:wrap-option="wrap" fo:background-color="transparent" style:cell-protect="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_61_C_58__92_WINNT_92_SYSTEM32_92_COMMAND.COM" style:data-style-name="N36">
      <style:table-cell-properties fo:border-top="none" fo:border-bottom="none" fo:border-left="2pt solid #000000" fo:border-right="2pt solid #000000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_61_C_58__92_WINNT_92_SYSTEM32_92_COMMAND.COM" style:data-style-name="N3">
      <style:table-cell-properties fo:border-top="2pt solid #000000" fo:border-bottom="none" fo:border-left="2pt solid #000000" fo:border-right="thin solid #BFBFB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_61_C_58__92_WINNT_92_SYSTEM32_92_COMMAND.COM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_61_C_58__92_WINNT_92_SYSTEM32_92_COMMAND.COM" style:data-style-name="N3">
      <style:table-cell-properties fo:border-top="none" fo:border-bottom="thin solid #000000" fo:border-left="2pt solid #000000" fo:border-right="thin solid #BFBFB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_61_C_58__92_WINNT_92_SYSTEM32_92_COMMAND.COM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_61_C_58__92_WINNT_92_SYSTEM32_92_COMMAND.COM" style:data-style-name="N3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_61_C_58__92_WINNT_92_SYSTEM32_92_COMMAND.COM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_61_C_58__92_WINNT_92_SYSTEM32_92_COMMAND.COM" style:data-style-name="N3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_61_C_58__92_WINNT_92_SYSTEM32_92_COMMAND.COM" style:data-style-name="N3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_61_C_58__92_WINNT_92_SYSTEM32_92_COMMAND.COM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Comma_32_41" style:data-style-name="N3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Comma_32_41" style:data-style-name="N3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Comma_32_41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_61_C_58__92_WINNT_92_SYSTEM32_92_COMMAND.COM" style:data-style-name="N3">
      <style:table-cell-properties fo:border-top="none" fo:border-bottom="none" fo:border-left="2pt solid #000000" fo:border-right="thin solid #BFBFB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_61_C_58__92_WINNT_92_SYSTEM32_92_COMMAND.COM" style:data-style-name="N3">
      <style:table-cell-properties fo:border-top="thin solid #000000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_61_C_58__92_WINNT_92_SYSTEM32_92_COMMAND.COM" style:data-style-name="N3">
      <style:table-cell-properties fo:border-top="none" fo:border-bottom="none" fo:border-left="none" fo:border-right="thin solid #BFBFBF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_61_C_58__92_WINNT_92_SYSTEM32_92_COMMAND.COM" style:data-style-name="N36">
      <style:table-cell-properties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Comma_32_41" style:data-style-name="N3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_61_C_58__92_WINNT_92_SYSTEM32_92_COMMAND.COM" style:data-style-name="N3">
      <style:table-cell-properties fo:border-top="2pt solid #000000" fo:border-bottom="none" fo:border-left="none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_61_C_58__92_WINNT_92_SYSTEM32_92_COMMAND.COM" style:data-style-name="N3">
      <style:table-cell-properties fo:border-top="none" fo:border-bottom="none" fo:border-left="2pt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Heading_32_-_32_Sheet" style:data-style-name="N36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Heading_32_-_32_Sheet" style:data-style-name="N36">
      <style:table-cell-properties fo:border-top="none" fo:border-bottom="none" fo:border-left="2pt solid #000000" fo:border-right="thin solid #BFBFBF" style:vertical-align="automatic" fo:wrap-option="wrap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automatic" fo:wrap-option="wrap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Comma_32_41" style:data-style-name="N3">
      <style:table-cell-properties style:vertical-align="automatic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Comma_32_41" style:data-style-name="N3">
      <style:table-cell-properties style:vertical-align="automatic" fo:wrap-option="wrap" fo:background-color="#BFBFBF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_61_C_58__92_WINNT_92_SYSTEM32_92_COMMAND.COM" style:data-style-name="N3">
      <style:table-cell-properties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_61_C_58__92_WINNT_92_SYSTEM32_92_COMMAND.COM" style:data-style-name="N36">
      <style:table-cell-properties style:vertical-align="automatic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Heading_32_-_32_Sheet" style:data-style-name="N36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176" style:family="table-cell" style:parent-style-name="Comma_32_41" style:data-style-name="N3">
      <style:table-cell-properties fo:border-top="none" fo:border-bottom="thin solid #000000" fo:border-left="2pt solid #000000" fo:border-right="thin solid #BFBFBF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_61_C_58__92_WINNT_92_SYSTEM32_92_COMMAND.COM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_61_C_58__92_WINNT_92_SYSTEM32_92_COMMAND.COM" style:data-style-name="N3">
      <style:table-cell-properties fo:border-top="none" fo:border-bottom="2pt solid #000000" fo:border-left="2pt solid #000000" fo:border-right="thin solid #BFBFB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_61_C_58__92_WINNT_92_SYSTEM32_92_COMMAND.COM" style:data-style-name="N36">
      <style:table-cell-properties fo:border-top="none" fo:border-bottom="none" fo:border-left="none" fo:border-right="2pt solid #000000"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Percent" style:data-style-name="N13">
      <style:table-cell-properties fo:border-top="2pt solid #000000" fo:border-bottom="none" fo:border-left="2pt solid #000000" fo:border-right="none" style:vertical-align="automatic" fo:wrap-option="wrap" fo:background-color="transparent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_61_C_58__92_WINNT_92_SYSTEM32_92_COMMAND.COM" style:data-style-name="N36">
      <style:table-cell-properties style:vertical-align="top" fo:wrap-option="wrap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Heading_32_-_32_Sheet" style:data-style-name="N36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Heading_32_-_32_Sheet" style:data-style-name="N36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Comma_32_41" style:data-style-name="N3">
      <style:table-cell-properties fo:border-top="none" fo:border-bottom="none" fo:border-left="thin solid #D9D9D9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_61_C_58__92_WINNT_92_SYSTEM32_92_COMMAND.COM" style:data-style-name="N36">
      <style:table-cell-properties fo:border-top="none" fo:border-bottom="none" fo:border-left="2pt solid #000000" fo:border-right="2pt solid #000000"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Percent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Percent_32_2" style:data-style-name="N3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Percent_32_2" style:data-style-name="N38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Percent_32_2" style:data-style-name="N38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0" style:family="table-cell" style:parent-style-name="_61_C_58__92_WINNT_92_SYSTEM32_92_COMMAND.COM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_61_C_58__92_WINNT_92_SYSTEM32_92_COMMAND.COM" style:data-style-name="N2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_61_C_58__92_WINNT_92_SYSTEM32_92_COMMAND.COM" style:data-style-name="N2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Comma_32_41" style:data-style-name="N4">
      <style:table-cell-properties fo:border-top="none" fo:border-bottom="none" fo:border-left="thin solid #D9D9D9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_61_C_58__92_WINNT_92_SYSTEM32_92_COMMAND.COM" style:data-style-name="N39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_61_C_58__92_WINNT_92_SYSTEM32_92_COMMAND.COM" style:data-style-name="N2">
      <style:table-cell-properties fo:border-top="none" fo:border-bottom="none" fo:border-left="2pt solid #000000" fo:border-right="2pt solid #000000"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_61_C_58__92_WINNT_92_SYSTEM32_92_COMMAND.COM" style:data-style-name="N2">
      <style:table-cell-properties fo:border-top="none" fo:border-bottom="none" fo:border-left="2pt solid #000000" fo:border-right="2pt solid #000000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_61_C_58__92_WINNT_92_SYSTEM32_92_COMMAND.COM" style:data-style-name="N36">
      <style:table-cell-properties fo:border-top="none" fo:border-bottom="none" fo:border-left="2pt solid #000000" fo:border-right="2pt solid #000000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_61_C_58__92_WINNT_92_SYSTEM32_92_COMMAND.COM" style:data-style-name="N1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_61_C_58__92_WINNT_92_SYSTEM32_92_COMMAND.COM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_61_C_58__92_WINNT_92_SYSTEM32_92_COMMAND.COM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_61_C_58__92_WINNT_92_SYSTEM32_92_COMMAND.COM" style:data-style-name="N36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_61_C_58__92_WINNT_92_SYSTEM32_92_COMMAND.COM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_61_C_58__92_WINNT_92_SYSTEM32_92_COMMAND.COM" style:data-style-name="N2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_61_C_58__92_WINNT_92_SYSTEM32_92_COMMAND.COM" style:data-style-name="N2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Heading_32_-_32_Sheet" style:data-style-name="N36">
      <style:table-cell-properties fo:border="2pt solid #000000" style:vertical-align="automatic" fo:background-color="transparent" style:cell-protect="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Comma_32_41" style:data-style-name="N3">
      <style:table-cell-properties fo:border-top="2pt solid #000000" fo:border-bottom="none" fo:border-left="thin solid #D9D9D9" fo:border-right="2pt solid #000000" style:vertical-align="automatic" fo:background-color="transparent" style:repeat-content="false"/>
      <style:paragraph-properties fo:text-align="end" fo:margin-right="0cm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_61_C_58__92_WINNT_92_SYSTEM32_92_COMMAND.COM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_61_C_58__92_WINNT_92_SYSTEM32_92_COMMAND.COM" style:data-style-name="N3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_61_C_58__92_WINNT_92_SYSTEM32_92_COMMAND.COM" style:data-style-name="N3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_61_C_58__92_WINNT_92_SYSTEM32_92_COMMAND.COM" style:data-style-name="N36">
      <style:table-cell-properties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_61_C_58__92_WINNT_92_SYSTEM32_92_COMMAND.COM" style:data-style-name="N36">
      <style:table-cell-properties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Percent" style:data-style-name="N13">
      <style:table-cell-properties style:vertical-align="automatic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Percent" style:data-style-name="N13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_61_C_58__92_WINNT_92_SYSTEM32_92_COMMAND.COM" style:data-style-name="N36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_61_C_58__92_WINNT_92_SYSTEM32_92_COMMAND.COM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Heading_32_-_32_Sheet" style:data-style-name="N36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Heading_32_-_32_Sheet" style:data-style-name="N3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Heading_32_-_32_Sheet" style:data-style-name="N36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Comma_32_41" style:data-style-name="N3">
      <style:table-cell-properties fo:border-top="none" fo:border-bottom="none" fo:border-left="2pt solid #000000" fo:border-right="none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_32_45" style:data-style-name="N0">
      <style:table-cell-properties style:vertical-align="automatic" fo:background-color="#BFBFBF" style:cell-protect="protected"/>
      <style:text-properties fo:color="#000000"/>
    </style:style>
    <style:style style:name="ce224" style:family="table-cell" style:parent-style-name="Heading_32_-_32_Sheet_32_2" style:data-style-name="N40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Heading_32_-_32_Sheet_32_2" style:data-style-name="N4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Heading_32_-_32_Sheet_32_2" style:data-style-name="N4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Heading_32_-_32_Sheet_32_2" style:data-style-name="N40">
      <style:table-cell-properties fo:border-top="none" fo:border-bottom="none" fo:border-left="2pt solid #000000" fo:border-right="thin solid #000000" style:vertical-align="automatic" fo:background-color="transparent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32_4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229" style:family="table-cell" style:parent-style-name="Normal_32_45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30" style:family="table-cell" style:parent-style-name="Normal_32_45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/>
    </style:style>
    <style:style style:name="ce231" style:family="table-cell" style:parent-style-name="Normal_32_45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32" style:family="table-cell" style:parent-style-name="Normal_32_45" style:data-style-name="N1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33" style:family="table-cell" style:parent-style-name="Normal_32_45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34" style:family="table-cell" style:parent-style-name="Normal_32_45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35" style:family="table-cell" style:parent-style-name="Normal_32_45" style:data-style-name="N1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36" style:family="table-cell" style:parent-style-name="Normal_32_45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37" style:family="table-cell" style:parent-style-name="Normal_32_45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238" style:family="table-cell" style:parent-style-name="Normal_32_45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39" style:family="table-cell" style:parent-style-name="Normal_32_45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40" style:family="table-cell" style:parent-style-name="Normal_32_45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41" style:family="table-cell" style:parent-style-name="Heading_32_-_32_Sheet_32_2" style:data-style-name="N40">
      <style:table-cell-properties fo:border-top="2pt solid #000000" fo:border-bottom="none" fo:border-left="2pt solid #000000" fo:border-right="thin solid #000000" style:vertical-align="automatic" fo:wrap-option="wrap" fo:background-color="transparent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Heading_32_-_32_Sheet_32_2" style:data-style-name="N4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Heading_32_-_32_Sheet_32_2" style:data-style-name="N4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Heading_32_-_32_Sheet_32_2" style:data-style-name="N4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_61_C_58__92_WINNT_92_SYSTEM32_92_COMMAND.COM_32_4" style:data-style-name="N4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6" style:family="table-cell" style:parent-style-name="Heading_32_-_32_Sheet_32_2" style:data-style-name="N4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Heading_32_-_32_Sheet_32_2" style:data-style-name="N4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Heading_32_-_32_Sheet_32_2" style:data-style-name="N4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_61_C_58__92_WINNT_92_SYSTEM32_92_COMMAND.COM_32_4" style:data-style-name="N40">
      <style:table-cell-properties fo:border-top="none" fo:border-bottom="none" fo:border-left="2pt solid #000000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Normal_32_45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/>
    </style:style>
    <style:style style:name="ce251" style:family="table-cell" style:parent-style-name="Normal_32_45" style:data-style-name="N1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/>
    </style:style>
    <style:style style:name="ce252" style:family="table-cell" style:parent-style-name="_61_C_58__92_WINNT_92_SYSTEM32_92_COMMAND.COM_32_4" style:data-style-name="N3">
      <style:table-cell-properties fo:border-top="none" fo:border-bottom="none" fo:border-left="2pt solid #000000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53" style:family="table-cell" style:parent-style-name="_61_C_58__92_WINNT_92_SYSTEM32_92_COMMAND.COM_32_4" style:data-style-name="N3">
      <style:table-cell-properties fo:border-top="thin solid #000000" fo:border-bottom="none" fo:border-left="2pt solid #000000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45" style:data-style-name="N1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55" style:family="table-cell" style:parent-style-name="_61_C_58__92_WINNT_92_SYSTEM32_92_COMMAND.COM_32_4" style:data-style-name="N3">
      <style:table-cell-properties fo:border-top="none" fo:border-bottom="none" fo:border-left="2pt solid #000000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Heading_32_-_32_Sheet_32_2" style:data-style-name="N40">
      <style:table-cell-properties fo:border-top="none" fo:border-bottom="none" fo:border-left="2pt solid #000000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257" style:family="table-cell" style:parent-style-name="_61_C_58__92_WINNT_92_SYSTEM32_92_COMMAND.COM_32_4" style:data-style-name="N3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_61_C_58__92_WINNT_92_SYSTEM32_92_COMMAND.COM_32_4" style:data-style-name="N3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Heading_32_-_32_Sheet_32_2" style:data-style-name="N4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32_45" style:data-style-name="N0">
      <style:table-cell-properties style:vertical-align="automatic" fo:background-color="#BFBFBF" style:cell-protect="protected"/>
      <style:text-properties fo:color="#000000" fo:font-weight="bold" style:font-weight-asian="bold" style:font-weight-complex="bold"/>
    </style:style>
    <style:style style:name="ce261" style:family="table-cell" style:parent-style-name="Normal_32_45" style:data-style-name="N1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62" style:family="table-cell" style:parent-style-name="Default" style:data-style-name="N0">
      <style:table-cell-properties fo:background-color="#BFBFBF"/>
    </style:style>
    <style:style style:name="ce263" style:family="table-cell" style:parent-style-name="Default" style:data-style-name="N0">
      <style:table-cell-properties fo:background-color="#BFBFBF"/>
    </style:style>
    <style:style style:name="ce264" style:family="table-cell" style:parent-style-name="Heading_32_-_32_Sheet_32_2" style:data-style-name="N40">
      <style:table-cell-properties fo:border-top="2pt solid #000000" fo:border-bottom="thin solid #000000" fo:border-left="2pt solid #000000" fo:border-right="none" style:vertical-align="automatic" fo:wrap-option="wrap" fo:background-color="transparent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66" style:family="table-cell" style:parent-style-name="Default" style:data-style-name="N1">
      <style:table-cell-properties fo:border-top="none" fo:border-bottom="none" fo:border-left="thin solid #000000" fo:border-right="2pt solid #000000" fo:background-color="transparent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 fo:font-weight="bold" style:font-weight-asian="bold" style:font-weight-complex="bold"/>
    </style:style>
    <style:style style:name="ce268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color="#000000" fo:font-weight="bold" style:font-weight-asian="bold" style:font-weight-complex="bold"/>
    </style:style>
    <style:style style:name="ce270" style:family="table-cell" style:parent-style-name="Default" style:data-style-name="N1">
      <style:table-cell-properties fo:border-top="thin solid #000000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271" style:family="table-cell" style:parent-style-name="Normal_32_2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1">
      <style:table-cell-properties fo:border-top="thin solid #000000" fo:border-bottom="none" fo:border-left="thin solid #000000" fo:border-right="2pt solid #000000"/>
    </style:style>
    <style:style style:name="ce273" style:family="table-cell" style:parent-style-name="Default" style:data-style-name="N1">
      <style:table-cell-properties fo:border-top="none" fo:border-bottom="none" fo:border-left="thin solid #000000" fo:border-right="2pt solid #000000"/>
    </style:style>
    <style:style style:name="ce274" style:family="table-cell" style:parent-style-name="Default" style:data-style-name="N1">
      <style:table-cell-properties fo:border-top="none" fo:border-bottom="thin solid #000000" fo:border-left="thin solid #000000" fo:border-right="2pt solid #000000"/>
    </style:style>
    <style:style style:name="ce275" style:family="table-cell" style:parent-style-name="Normal_32_2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1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277" style:family="table-cell" style:parent-style-name="Normal_32_2_32_2" style:data-style-name="N41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Normal_32_2_32_2" style:data-style-name="N41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1">
      <style:table-cell-properties fo:border-top="none" fo:border-bottom="none" fo:border-left="thin solid #000000" fo:border-right="2pt solid #000000"/>
    </style:style>
    <style:style style:name="ce280" style:family="table-cell" style:parent-style-name="Normal_32_2_32_2" style:data-style-name="N41">
      <style:table-cell-properties fo:border-top="thin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1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82" style:family="table-cell" style:parent-style-name="Normal_32_45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Normal_32_45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Normal_32_45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Comma_32_41" style:data-style-name="N3">
      <style:table-cell-properties fo:border-top="none" fo:border-bottom="none" fo:border-left="2pt solid #000000" fo:border-right="none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Percent_32_2" style:data-style-name="N13">
      <style:table-cell-properties fo:border-top="none" fo:border-bottom="none" fo:border-left="2pt solid #000000" fo:border-right="none" fo:background-color="#BFBFBF"/>
      <style:text-properties fo:color="#000000" style:font-name="Arial" style:font-name-asian="Arial" style:font-name-complex="Arial" fo:font-size="10pt" style:font-size-asian="10pt" style:font-size-complex="10pt"/>
    </style:style>
    <style:style style:name="ce287" style:family="table-cell" style:parent-style-name="_61_C_58__92_WINNT_92_SYSTEM32_92_COMMAND.COM" style:data-style-name="N36">
      <style:table-cell-properties fo:border-top="none" fo:border-bottom="none" fo:border-left="2pt solid #000000" fo:border-right="none"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8" style:family="table-cell" style:parent-style-name="_61_C_58__92_WINNT_92_SYSTEM32_92_COMMAND.COM" style:data-style-name="N3">
      <style:table-cell-properties fo:border-top="none" fo:border-bottom="none" fo:border-left="2pt solid #000000" fo:border-right="none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9" style:family="table-cell" style:parent-style-name="Comma_32_41" style:data-style-name="N37">
      <style:table-cell-properties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0" style:family="table-cell" style:parent-style-name="_61_C_58__92_WINNT_92_SYSTEM32_92_COMMAND.COM" style:data-style-name="N3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_61_C_58__92_WINNT_92_SYSTEM32_92_COMMAND.COM" style:data-style-name="N3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_61_C_58__92_WINNT_92_SYSTEM32_92_COMMAND.COM" style:data-style-name="N3">
      <style:table-cell-properties fo:border-top="thin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Heading_32_-_32_Sheet" style:data-style-name="N36">
      <style:table-cell-properties fo:border="2pt solid #000000" style:vertical-align="automatic" fo:wrap-option="wrap" fo:background-color="transparent" style:cell-protect="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Normal_32_6_32_3" style:data-style-name="N36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Normal_32_6_32_3" style:data-style-name="N36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6" style:family="table-cell" style:parent-style-name="Normal_32_6_32_3" style:data-style-name="N36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32_6_32_3" style:data-style-name="N36">
      <style:table-cell-properties fo:border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Heading_32_-_32_Sheet" style:data-style-name="N36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Heading_32_-_32_Sheet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Heading_32_-_32_Sheet" style:data-style-name="N36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Heading_32_-_32_Sheet" style:data-style-name="N36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Heading_32_-_32_Sheet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Heading_32_-_32_Sheet" style:data-style-name="N36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_61_C_58__92_WINNT_92_SYSTEM32_92_COMMAND.COM" style:data-style-name="N36">
      <style:table-cell-properties fo:border-top="2pt solid #000000" fo:border-bottom="2pt solid #000000" fo:border-left="2pt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_61_C_58__92_WINNT_92_SYSTEM32_92_COMMAND.COM" style:data-style-name="N36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_61_C_58__92_WINNT_92_SYSTEM32_92_COMMAND.COM" style:data-style-name="N36">
      <style:table-cell-properties fo:border-top="2pt solid #000000" fo:border-bottom="2pt solid #000000" fo:border-left="none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Heading_32_-_32_Sheet" style:data-style-name="N36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Heading_32_-_32_Sheet" style:data-style-name="N36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Heading_32_-_32_Sheet" style:data-style-name="N36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32_45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32_45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Normal_32_45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Heading_32_-_32_Sheet" style:data-style-name="N36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Heading_32_-_32_Sheet" style:data-style-name="N36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_61_C_58__92_WINNT_92_SYSTEM32_92_COMMAND.COM" style:data-style-name="N36">
      <style:table-cell-properties fo:border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Normal_32_45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8.70479166666667cm"/>
    </style:style>
    <style:style style:name="co18" style:family="table-column">
      <style:table-column-properties fo:break-before="auto" style:column-width="4.92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8.89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5.58270833333333cm"/>
    </style:style>
    <style:style style:name="co23" style:family="table-column">
      <style:table-column-properties fo:break-before="auto" style:column-width="2.38125cm" style:use-optimal-column-width="true"/>
    </style:style>
    <style:style style:name="co24" style:family="table-column">
      <style:table-column-properties fo:break-before="auto" style:column-width="2.513541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2.75166666666667cm" style:use-optimal-column-width="true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8.28145833333333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238125cm"/>
    </style:style>
    <style:style style:name="co31" style:family="table-column">
      <style:table-column-properties fo:break-before="auto" style:column-width="1.984375cm" style:use-optimal-column-width="true"/>
    </style:style>
    <style:style style:name="co32" style:family="table-column">
      <style:table-column-properties fo:break-before="auto" style:column-width="10.16cm"/>
    </style:style>
    <style:style style:name="co33" style:family="table-column">
      <style:table-column-properties fo:break-before="auto" style:column-width="12.514791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C_NR_Tables" table:style-name="ta1">
        <table:table-column table:style-name="co1" table:default-cell-style-name="ce213"/>
        <table:table-column table:style-name="co2" table:default-cell-style-name="ce174"/>
        <table:table-column table:style-name="co3" table:default-cell-style-name="ce174"/>
        <table:table-column table:style-name="co4" table:default-cell-style-name="ce174"/>
        <table:table-column table:style-name="co5" table:default-cell-style-name="ce174"/>
        <table:table-column table:style-name="co6" table:default-cell-style-name="ce217"/>
        <table:table-column table:style-name="co7" table:default-cell-style-name="ce174"/>
        <table:table-column table:style-name="co8" table:default-cell-style-name="ce174"/>
        <table:table-column table:style-name="co9" table:default-cell-style-name="ce174"/>
        <table:table-column table:style-name="co10" table:default-cell-style-name="ce174"/>
        <table:table-column table:style-name="co11" table:default-cell-style-name="ce174"/>
        <table:table-column table:style-name="co12" table:default-cell-style-name="ce174"/>
        <table:table-column table:style-name="co10" table:default-cell-style-name="ce174"/>
        <table:table-column table:style-name="co13" table:default-cell-style-name="ce174"/>
        <table:table-column table:style-name="co14" table:default-cell-style-name="ce174"/>
        <table:table-column table:style-name="co15" table:default-cell-style-name="ce174"/>
        <table:table-column table:style-name="co7" table:default-cell-style-name="ce174"/>
        <table:table-column table:style-name="co16" table:default-cell-style-name="ce213"/>
        <table:table-column table:style-name="co17" table:default-cell-style-name="ce174"/>
        <table:table-column table:style-name="co18" table:number-columns-repeated="19" table:default-cell-style-name="ce174"/>
        <table:table-column table:style-name="co18" table:default-cell-style-name="ce218"/>
        <table:table-column table:style-name="co19" table:default-cell-style-name="ce1"/>
        <table:table-column table:style-name="co20" table:default-cell-style-name="ce1"/>
        <table:table-column table:style-name="co21" table:number-columns-repeated="16343" table:default-cell-style-name="ce1"/>
        <table:table-row table:style-name="ro1">
          <table:table-cell office:value-type="string" table:number-columns-spanned="5" table:number-rows-spanned="1" table:style-name="ce317">
            <text:p>Table 2.1: GB - Country level - franchised train operator and Network Rail income and expenditure<text:s/></text:p>
          </table:table-cell>
          <table:covered-table-cell table:number-columns-repeated="4"/>
          <table:table-cell table:style-name="ce3"/>
          <table:table-cell office:value-type="string" table:number-columns-spanned="11" table:number-rows-spanned="1" table:style-name="ce318">
            <text:p>Table 2.8: GB - Route level - franchised train operator and Network Rail income and expenditure in 2016-17</text:p>
          </table:table-cell>
          <table:covered-table-cell table:number-columns-repeated="10"/>
          <table:table-cell table:style-name="ce3"/>
          <table:table-cell office:value-type="string" table:style-name="ce293">
            <text:p>Table 2.2 Historic Trend<text:s/></text:p>
          </table:table-cell>
          <table:table-cell table:number-columns-repeated="8" table:style-name="ce1"/>
          <table:table-cell office:value-type="string" table:number-columns-spanned="3" table:number-rows-spanned="1" table:style-name="ce319">
            <text:p>Variance to 2016-17</text:p>
          </table:table-cell>
          <table:covered-table-cell table:number-columns-repeated="2"/>
          <table:table-cell table:number-columns-repeated="4" table:style-name="ce1"/>
          <table:table-cell table:number-columns-repeated="5" table:style-name="ce6"/>
          <table:table-cell table:number-columns-repeated="16345"/>
        </table:table-row>
        <table:table-row table:style-name="ro2">
          <table:table-cell table:style-name="ce50"/>
          <table:table-cell table:number-columns-repeated="4" table:style-name="ce28"/>
          <table:table-cell table:style-name="ce3"/>
          <table:table-cell table:number-columns-repeated="11" table:style-name="ce28"/>
          <table:table-cell table:style-name="ce3"/>
          <table:table-cell table:number-columns-repeated="16" table:style-name="ce1"/>
          <table:table-cell table:number-columns-repeated="5" table:style-name="ce28"/>
          <table:table-cell table:number-columns-repeated="16345"/>
        </table:table-row>
        <table:table-row table:style-name="ro3">
          <table:table-cell office:value-type="string" table:style-name="ce7">
            <text:p>£m</text:p>
          </table:table-cell>
          <table:table-cell office:value-type="string" table:style-name="ce8">
            <text:p>GB total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Scotland</text:p>
          </table:table-cell>
          <table:table-cell office:value-type="string" table:style-name="ce10">
            <text:p>Wales</text:p>
          </table:table-cell>
          <table:table-cell table:style-name="ce11"/>
          <table:table-cell office:value-type="string" table:style-name="ce12">
            <text:p>Anglia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London North East</text:p>
          </table:table-cell>
          <table:table-cell office:value-type="string" table:style-name="ce9">
            <text:p>London North West</text:p>
          </table:table-cell>
          <table:table-cell office:value-type="string" table:style-name="ce9">
            <text:p>East Midland<text:s text:c="2"/></text:p>
          </table:table-cell>
          <table:table-cell office:value-type="string" table:style-name="ce9">
            <text:p>Sussex</text:p>
          </table:table-cell>
          <table:table-cell office:value-type="string" table:style-name="ce9">
            <text:p>Wessex</text:p>
          </table:table-cell>
          <table:table-cell office:value-type="string" table:style-name="ce9">
            <text:p>Western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Scotland</text:p>
          </table:table-cell>
          <table:table-cell office:value-type="string" table:style-name="ce13">
            <text:p>GB total</text:p>
          </table:table-cell>
          <table:table-cell table:style-name="ce11"/>
          <table:table-cell office:value-type="string" table:style-name="ce7">
            <text:p>£m</text:p>
          </table:table-cell>
          <table:table-cell office:value-type="string" table:style-name="ce12">
            <text:p>2016-17</text:p>
          </table:table-cell>
          <table:table-cell office:value-type="string" table:style-name="ce9">
            <text:p>2015-16</text:p>
          </table:table-cell>
          <table:table-cell office:value-type="string" table:style-name="ce9">
            <text:p>2014-15</text:p>
          </table:table-cell>
          <table:table-cell office:value-type="string" table:style-name="ce9">
            <text:p>2013-14</text:p>
          </table:table-cell>
          <table:table-cell office:value-type="string" table:style-name="ce9">
            <text:p>2012-13</text:p>
          </table:table-cell>
          <table:table-cell office:value-type="string" table:style-name="ce9">
            <text:p>2011-12</text:p>
          </table:table-cell>
          <table:table-cell office:value-type="string" table:style-name="ce10">
            <text:p>2010-11</text:p>
          </table:table-cell>
          <table:table-cell table:style-name="ce14"/>
          <table:table-cell office:value-type="string" table:style-name="ce12">
            <text:p>2016-17</text:p>
          </table:table-cell>
          <table:table-cell office:value-type="string" table:style-name="ce9">
            <text:p>2015-16</text:p>
          </table:table-cell>
          <table:table-cell office:value-type="string" table:style-name="ce9">
            <text:p>2014-15</text:p>
          </table:table-cell>
          <table:table-cell office:value-type="string" table:style-name="ce9">
            <text:p>2013-14</text:p>
          </table:table-cell>
          <table:table-cell office:value-type="string" table:style-name="ce9">
            <text:p>2012-13</text:p>
          </table:table-cell>
          <table:table-cell office:value-type="string" table:style-name="ce9">
            <text:p>2011-12</text:p>
          </table:table-cell>
          <table:table-cell office:value-type="string" table:style-name="ce10">
            <text:p>2010-11</text:p>
          </table:table-cell>
          <table:table-cell table:number-columns-repeated="5" table:style-name="ce51"/>
          <table:table-cell table:number-columns-repeated="16345" table:style-name="ce14"/>
        </table:table-row>
        <table:table-row table:style-name="ro1">
          <table:table-cell office:value-type="string" table:style-name="ce15">
            <text:p>Income<text:span text:style-name="T1"><text:s/>(see Table 2)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3"/>
          <table:table-cell table:style-name="ce20"/>
          <table:table-cell table:number-columns-repeated="9" table:style-name="ce21"/>
          <table:table-cell table:style-name="ce22"/>
          <table:table-cell table:style-name="ce3"/>
          <table:table-cell office:value-type="string" table:style-name="ce15">
            <text:p>Income<text:span text:style-name="T1"><text:s/></text:span></text:p>
          </table:table-cell>
          <table:table-cell table:style-name="ce20"/>
          <table:table-cell table:number-columns-repeated="5" table:style-name="ce21"/>
          <table:table-cell table:style-name="ce23"/>
          <table:table-cell table:style-name="ce1"/>
          <table:table-cell table:style-name="ce20"/>
          <table:table-cell table:number-columns-repeated="5" table:style-name="ce21"/>
          <table:table-cell table:style-name="ce23"/>
          <table:table-cell table:number-columns-repeated="5" table:style-name="ce51"/>
          <table:table-cell table:number-columns-repeated="16345"/>
        </table:table-row>
        <table:table-row table:style-name="ro1">
          <table:table-cell office:value-type="string" table:style-name="ce24">
            <text:p>Passenger income</text:p>
          </table:table-cell>
          <table:table-cell office:value-type="float" office:value="9470.0527249765837" table:style-name="ce25">
            <text:p>9,470</text:p>
          </table:table-cell>
          <table:table-cell office:value-type="float" office:value="8780.8585120385924" table:style-name="ce26">
            <text:p>8,781</text:p>
          </table:table-cell>
          <table:table-cell office:value-type="float" office:value="456.41430988684482" table:style-name="ce26">
            <text:p>456</text:p>
          </table:table-cell>
          <table:table-cell office:value-type="float" office:value="232.7799030511467" table:style-name="ce27">
            <text:p>233</text:p>
          </table:table-cell>
          <table:table-cell table:style-name="ce28"/>
          <table:table-cell office:value-type="float" office:value="1130.9004062336942" table:style-name="ce25">
            <text:p>1,131</text:p>
          </table:table-cell>
          <table:table-cell office:value-type="float" office:value="887.16075785439148" table:style-name="ce26">
            <text:p>887</text:p>
          </table:table-cell>
          <table:table-cell office:value-type="float" office:value="1363.7885572705736" table:style-name="ce26">
            <text:p>1,364</text:p>
          </table:table-cell>
          <table:table-cell office:value-type="float" office:value="2072.4702772094847" table:style-name="ce26">
            <text:p>2,072</text:p>
          </table:table-cell>
          <table:table-cell office:value-type="float" office:value="567.08073707586959" table:style-name="ce26">
            <text:p>567</text:p>
          </table:table-cell>
          <table:table-cell office:value-type="float" office:value="780.86860793748053" table:style-name="ce26">
            <text:p>781</text:p>
          </table:table-cell>
          <table:table-cell office:value-type="float" office:value="886.4289771511601" table:style-name="ce26">
            <text:p>886</text:p>
          </table:table-cell>
          <table:table-cell office:value-type="float" office:value="1092.160191305939" table:style-name="ce26">
            <text:p>1,092</text:p>
          </table:table-cell>
          <table:table-cell office:value-type="float" office:value="232.7799030511467" table:style-name="ce26">
            <text:p>233</text:p>
          </table:table-cell>
          <table:table-cell office:value-type="float" office:value="456.41430988684482" table:style-name="ce26">
            <text:p>456</text:p>
          </table:table-cell>
          <table:table-cell office:value-type="float" office:value="9470.0527249765819" table:style-name="ce27">
            <text:p>9,470</text:p>
          </table:table-cell>
          <table:table-cell table:style-name="ce28"/>
          <table:table-cell office:value-type="string" table:style-name="ce24">
            <text:p>Passenger income</text:p>
          </table:table-cell>
          <table:table-cell office:value-type="float" office:value="9470.0527249765819" table:formula="of:=['file:///C:/Users/rconnor/Downloads/UKRIF%20Model%20(current)%20(1).xlsx'#Prior_Year_Summary.S34]" table:style-name="ce25">
            <text:p>9,470</text:p>
          </table:table-cell>
          <table:table-cell office:value-type="float" office:value="9360.9924379092718" table:formula="of:=['file:///C:/Users/rconnor/Downloads/UKRIF%20Model%20(current)%20(1).xlsx'#Prior_Year_Summary.R34]" table:style-name="ce26">
            <text:p>9,361</text:p>
          </table:table-cell>
          <table:table-cell office:value-type="float" office:value="9056.057853565866" table:formula="of:=['file:///C:/Users/rconnor/Downloads/UKRIF%20Model%20(current)%20(1).xlsx'#Prior_Year_Summary.Q34]" table:style-name="ce26">
            <text:p>9,056</text:p>
          </table:table-cell>
          <table:table-cell office:value-type="float" office:value="8593.3356059913494" table:formula="of:=['file:///C:/Users/rconnor/Downloads/UKRIF%20Model%20(current)%20(1).xlsx'#Prior_Year_Summary.P34]" table:style-name="ce26">
            <text:p>8,593</text:p>
          </table:table-cell>
          <table:table-cell office:value-type="float" office:value="8305.291835573169" table:formula="of:=['file:///C:/Users/rconnor/Downloads/UKRIF%20Model%20(current)%20(1).xlsx'#Prior_Year_Summary.O34]" table:style-name="ce26">
            <text:p>8,305</text:p>
          </table:table-cell>
          <table:table-cell office:value-type="float" office:value="8012.867924528302" table:formula="of:=['file:///C:/Users/rconnor/Downloads/UKRIF%20Model%20(current)%20(1).xlsx'#Prior_Year_Summary.N34]" table:style-name="ce26">
            <text:p>8,013</text:p>
          </table:table-cell>
          <table:table-cell office:value-type="float" office:value="7754.2857142857129" table:formula="of:=['file:///C:/Users/rconnor/Downloads/UKRIF%20Model%20(current)%20(1).xlsx'#Prior_Year_Summary.M34]" table:style-name="ce27">
            <text:p>7,754</text:p>
          </table:table-cell>
          <table:table-cell table:style-name="ce1"/>
          <table:table-cell office:value-type="float" office:value="9470.0527249765819" table:formula="of:=[.T5]" table:style-name="ce25">
            <text:p>9,470</text:p>
          </table:table-cell>
          <table:table-cell office:value-type="float" office:value="-109.06028706731013" table:formula="of:=[.U5]-[.$T$5]" table:style-name="ce26">
            <text:p>-109</text:p>
          </table:table-cell>
          <table:table-cell office:value-type="float" office:value="-413.99487141071586" table:formula="of:=[.V5]-[.$T$5]" table:style-name="ce26">
            <text:p>-414</text:p>
          </table:table-cell>
          <table:table-cell office:value-type="float" office:value="-876.71711898523245" table:formula="of:=[.W5]-[.$T$5]" table:style-name="ce26">
            <text:p>-877</text:p>
          </table:table-cell>
          <table:table-cell office:value-type="float" office:value="-1164.7608894034129" table:formula="of:=[.X5]-[.$T$5]" table:style-name="ce26">
            <text:p>-1,165</text:p>
          </table:table-cell>
          <table:table-cell office:value-type="float" office:value="-1457.1848004482799" table:formula="of:=[.Y5]-[.$T$5]" table:style-name="ce26">
            <text:p>-1,457</text:p>
          </table:table-cell>
          <table:table-cell office:value-type="float" office:value="-1715.767010690869" table:formula="of:=[.Z5]-[.$T$5]" table:style-name="ce27">
            <text:p>-1,716</text:p>
          </table:table-cell>
          <table:table-cell table:number-columns-repeated="5" table:style-name="ce51"/>
          <table:table-cell table:number-columns-repeated="16345"/>
        </table:table-row>
        <table:table-row table:style-name="ro1">
          <table:table-cell office:value-type="string" table:style-name="ce24">
            <text:p>Other TOC income</text:p>
          </table:table-cell>
          <table:table-cell office:value-type="float" office:value="857.61322156999995" table:style-name="ce20">
            <text:p>858</text:p>
          </table:table-cell>
          <table:table-cell office:value-type="float" office:value="774.26947598214053" table:style-name="ce21">
            <text:p>774</text:p>
          </table:table-cell>
          <table:table-cell office:value-type="float" office:value="37.984784386468164" table:style-name="ce21">
            <text:p>38</text:p>
          </table:table-cell>
          <table:table-cell office:value-type="float" office:value="45.35896120139121" table:style-name="ce23">
            <text:p>45</text:p>
          </table:table-cell>
          <table:table-cell table:style-name="ce28"/>
          <table:table-cell office:value-type="float" office:value="92.539974339796757" table:style-name="ce20">
            <text:p>93</text:p>
          </table:table-cell>
          <table:table-cell office:value-type="float" office:value="81.001341492838719" table:style-name="ce21">
            <text:p>81</text:p>
          </table:table-cell>
          <table:table-cell office:value-type="float" office:value="130.15893328241057" table:style-name="ce21">
            <text:p>130</text:p>
          </table:table-cell>
          <table:table-cell office:value-type="float" office:value="206.68922604857644" table:style-name="ce21">
            <text:p>207</text:p>
          </table:table-cell>
          <table:table-cell office:value-type="float" office:value="54.273346745321518" table:style-name="ce21">
            <text:p>54</text:p>
          </table:table-cell>
          <table:table-cell office:value-type="float" office:value="58.280990522938673" table:style-name="ce21">
            <text:p>58</text:p>
          </table:table-cell>
          <table:table-cell office:value-type="float" office:value="61.884783779044952" table:style-name="ce21">
            <text:p>62</text:p>
          </table:table-cell>
          <table:table-cell office:value-type="float" office:value="89.440879771212963" table:style-name="ce21">
            <text:p>89</text:p>
          </table:table-cell>
          <table:table-cell office:value-type="float" office:value="45.35896120139121" table:style-name="ce21">
            <text:p>45</text:p>
          </table:table-cell>
          <table:table-cell office:value-type="float" office:value="37.984784386468164" table:style-name="ce21">
            <text:p>38</text:p>
          </table:table-cell>
          <table:table-cell office:value-type="float" office:value="857.61322157000006" table:style-name="ce23">
            <text:p>858</text:p>
          </table:table-cell>
          <table:table-cell table:style-name="ce28"/>
          <table:table-cell office:value-type="string" table:style-name="ce24">
            <text:p>Other TOC income</text:p>
          </table:table-cell>
          <table:table-cell office:value-type="float" office:value="857.61322156999995" table:formula="of:=['file:///C:/Users/rconnor/Downloads/UKRIF%20Model%20(current)%20(1).xlsx'#Prior_Year_Summary.S35]" table:style-name="ce20">
            <text:p>858</text:p>
          </table:table-cell>
          <table:table-cell office:value-type="float" office:value="850.86634166622355" table:formula="of:=['file:///C:/Users/rconnor/Downloads/UKRIF%20Model%20(current)%20(1).xlsx'#Prior_Year_Summary.R35]" table:style-name="ce21">
            <text:p>851</text:p>
          </table:table-cell>
          <table:table-cell office:value-type="float" office:value="820.91217599019842" table:formula="of:=['file:///C:/Users/rconnor/Downloads/UKRIF%20Model%20(current)%20(1).xlsx'#Prior_Year_Summary.Q35]" table:style-name="ce21">
            <text:p>821</text:p>
          </table:table-cell>
          <table:table-cell office:value-type="float" office:value="813.43325776843221" table:formula="of:=['file:///C:/Users/rconnor/Downloads/UKRIF%20Model%20(current)%20(1).xlsx'#Prior_Year_Summary.P35]" table:style-name="ce21">
            <text:p>813</text:p>
          </table:table-cell>
          <table:table-cell office:value-type="float" office:value="798.72768339681681" table:formula="of:=['file:///C:/Users/rconnor/Downloads/UKRIF%20Model%20(current)%20(1).xlsx'#Prior_Year_Summary.O35]" table:style-name="ce21">
            <text:p>799</text:p>
          </table:table-cell>
          <table:table-cell office:value-type="float" office:value="802.62264150943395" table:formula="of:=['file:///C:/Users/rconnor/Downloads/UKRIF%20Model%20(current)%20(1).xlsx'#Prior_Year_Summary.N35]" table:style-name="ce21">
            <text:p>803</text:p>
          </table:table-cell>
          <table:table-cell office:value-type="float" office:value="810.07936507936495" table:formula="of:=['file:///C:/Users/rconnor/Downloads/UKRIF%20Model%20(current)%20(1).xlsx'#Prior_Year_Summary.M35]" table:style-name="ce23">
            <text:p>810</text:p>
          </table:table-cell>
          <table:table-cell table:style-name="ce1"/>
          <table:table-cell office:value-type="float" office:value="857.61322156999995" table:formula="of:=[.T6]" table:style-name="ce20">
            <text:p>858</text:p>
          </table:table-cell>
          <table:table-cell office:value-type="float" office:value="-6.7468799037764029" table:formula="of:=[.U6]-[.$T$6]" table:style-name="ce21">
            <text:p>-7</text:p>
          </table:table-cell>
          <table:table-cell office:value-type="float" office:value="-36.70104557980153" table:formula="of:=[.V6]-[.$T$6]" table:style-name="ce21">
            <text:p>-37</text:p>
          </table:table-cell>
          <table:table-cell office:value-type="float" office:value="-44.179963801567737" table:formula="of:=[.W6]-[.$T$6]" table:style-name="ce21">
            <text:p>-44</text:p>
          </table:table-cell>
          <table:table-cell office:value-type="float" office:value="-58.885538173183136" table:formula="of:=[.X6]-[.$T$6]" table:style-name="ce21">
            <text:p>-59</text:p>
          </table:table-cell>
          <table:table-cell office:value-type="float" office:value="-54.990580060566003" table:formula="of:=[.Y6]-[.$T$6]" table:style-name="ce21">
            <text:p>-55</text:p>
          </table:table-cell>
          <table:table-cell office:value-type="float" office:value="-47.533856490635003" table:formula="of:=[.Z6]-[.$T$6]" table:style-name="ce23">
            <text:p>-48</text:p>
          </table:table-cell>
          <table:table-cell table:number-columns-repeated="5" table:style-name="ce51"/>
          <table:table-cell table:number-columns-repeated="16345"/>
        </table:table-row>
        <table:table-row table:style-name="ro1">
          <table:table-cell office:value-type="string" table:style-name="ce29">
            <text:p>Network Rail income</text:p>
          </table:table-cell>
          <table:table-cell office:value-type="float" office:value="2383" table:style-name="ce20">
            <text:p>2,383</text:p>
          </table:table-cell>
          <table:table-cell office:value-type="float" office:value="2087" table:style-name="ce21">
            <text:p>2,087</text:p>
          </table:table-cell>
          <table:table-cell office:value-type="float" office:value="227" table:style-name="ce21">
            <text:p>227</text:p>
          </table:table-cell>
          <table:table-cell office:value-type="float" office:value="69" table:style-name="ce23">
            <text:p>69</text:p>
          </table:table-cell>
          <table:table-cell table:style-name="ce28"/>
          <table:table-cell office:value-type="float" office:value="225" table:style-name="ce20">
            <text:p>225</text:p>
          </table:table-cell>
          <table:table-cell office:value-type="float" office:value="208" table:style-name="ce21">
            <text:p>208</text:p>
          </table:table-cell>
          <table:table-cell office:value-type="float" office:value="349" table:style-name="ce21">
            <text:p>349</text:p>
          </table:table-cell>
          <table:table-cell office:value-type="float" office:value="547" table:style-name="ce21">
            <text:p>547</text:p>
          </table:table-cell>
          <table:table-cell office:value-type="float" office:value="110" table:style-name="ce21">
            <text:p>110</text:p>
          </table:table-cell>
          <table:table-cell office:value-type="float" office:value="192" table:style-name="ce21">
            <text:p>192</text:p>
          </table:table-cell>
          <table:table-cell office:value-type="float" office:value="229" table:style-name="ce21">
            <text:p>229</text:p>
          </table:table-cell>
          <table:table-cell office:value-type="float" office:value="227" table:style-name="ce21">
            <text:p>227</text:p>
          </table:table-cell>
          <table:table-cell office:value-type="float" office:value="69" table:style-name="ce21">
            <text:p>69</text:p>
          </table:table-cell>
          <table:table-cell office:value-type="float" office:value="227" table:style-name="ce21">
            <text:p>227</text:p>
          </table:table-cell>
          <table:table-cell office:value-type="float" office:value="2383" table:style-name="ce23">
            <text:p>2,383</text:p>
          </table:table-cell>
          <table:table-cell table:style-name="ce28"/>
          <table:table-cell office:value-type="string" table:style-name="ce29">
            <text:p>Network Rail income</text:p>
          </table:table-cell>
          <table:table-cell office:value-type="float" office:value="2383" table:formula="of:=SUM(['file:///C:/Users/rconnor/Downloads/UKRIF%20Model%20(current)%20(1).xlsx'#Prior_Year_Summary.S54:.S56])" table:style-name="ce20">
            <text:p>2,383</text:p>
          </table:table-cell>
          <table:table-cell office:value-type="float" office:value="2350.4618937644341" table:formula="of:=SUM(['file:///C:/Users/rconnor/Downloads/UKRIF%20Model%20(current)%20(1).xlsx'#Prior_Year_Summary.R54:.R56])" table:style-name="ce21">
            <text:p>2,350</text:p>
          </table:table-cell>
          <table:table-cell office:value-type="float" office:value="2356.5577596266044" table:formula="of:=SUM(['file:///C:/Users/rconnor/Downloads/UKRIF%20Model%20(current)%20(1).xlsx'#Prior_Year_Summary.Q54:.Q56])" table:style-name="ce21">
            <text:p>2,357</text:p>
          </table:table-cell>
          <table:table-cell office:value-type="float" office:value="3118.3875446251486" table:formula="of:=SUM(['file:///C:/Users/rconnor/Downloads/UKRIF%20Model%20(current)%20(1).xlsx'#Prior_Year_Summary.P54:.P56])" table:style-name="ce21">
            <text:p>3,118</text:p>
          </table:table-cell>
          <table:table-cell office:value-type="float" office:value="2746.8872149837134" table:formula="of:=SUM(['file:///C:/Users/rconnor/Downloads/UKRIF%20Model%20(current)%20(1).xlsx'#Prior_Year_Summary.O54:.O56])" table:style-name="ce21">
            <text:p>2,747</text:p>
          </table:table-cell>
          <table:table-cell office:value-type="float" office:value="2547.0188679245284" table:formula="of:=SUM(['file:///C:/Users/rconnor/Downloads/UKRIF%20Model%20(current)%20(1).xlsx'#Prior_Year_Summary.N54:.N56])" table:style-name="ce21">
            <text:p>2,547</text:p>
          </table:table-cell>
          <table:table-cell office:value-type="float" office:value="2623.3928571428569" table:formula="of:=SUM(['file:///C:/Users/rconnor/Downloads/UKRIF%20Model%20(current)%20(1).xlsx'#Prior_Year_Summary.M54:.M56])" table:style-name="ce23">
            <text:p>2,623</text:p>
          </table:table-cell>
          <table:table-cell table:style-name="ce1"/>
          <table:table-cell office:value-type="float" office:value="2383" table:formula="of:=[.T7]" table:style-name="ce20">
            <text:p>2,383</text:p>
          </table:table-cell>
          <table:table-cell office:value-type="float" office:value="-32.53810623556592" table:formula="of:=[.U7]-[.$T$7]" table:style-name="ce21">
            <text:p>-33</text:p>
          </table:table-cell>
          <table:table-cell office:value-type="float" office:value="-26.442240373395634" table:formula="of:=[.V7]-[.$T$7]" table:style-name="ce21">
            <text:p>-26</text:p>
          </table:table-cell>
          <table:table-cell office:value-type="float" office:value="735.38754462514862" table:formula="of:=[.W7]-[.$T$7]" table:style-name="ce21">
            <text:p>735</text:p>
          </table:table-cell>
          <table:table-cell office:value-type="float" office:value="363.88721498371342" table:formula="of:=[.X7]-[.$T$7]" table:style-name="ce21">
            <text:p>364</text:p>
          </table:table-cell>
          <table:table-cell office:value-type="float" office:value="164.01886792452842" table:formula="of:=[.Y7]-[.$T$7]" table:style-name="ce21">
            <text:p>164</text:p>
          </table:table-cell>
          <table:table-cell office:value-type="float" office:value="240.39285714285688" table:formula="of:=[.Z7]-[.$T$7]" table:style-name="ce23">
            <text:p>240</text:p>
          </table:table-cell>
          <table:table-cell table:number-columns-repeated="5" table:style-name="ce51"/>
          <table:table-cell table:number-columns-repeated="16345"/>
        </table:table-row>
        <table:table-row table:style-name="ro1">
          <table:table-cell office:value-type="string" table:style-name="ce30">
            <text:p>Government funding</text:p>
          </table:table-cell>
          <table:table-cell office:value-type="float" office:value="6896.8292881420002" table:style-name="ce31">
            <text:p>6,897</text:p>
          </table:table-cell>
          <table:table-cell office:value-type="float" office:value="5763.8777324111879" table:style-name="ce32">
            <text:p>5,764</text:p>
          </table:table-cell>
          <table:table-cell office:value-type="float" office:value="723.81820373547589" table:style-name="ce32">
            <text:p>724</text:p>
          </table:table-cell>
          <table:table-cell office:value-type="float" office:value="409.13335199533572" table:style-name="ce33">
            <text:p>409</text:p>
          </table:table-cell>
          <table:table-cell table:style-name="ce28"/>
          <table:table-cell office:value-type="float" office:value="507.15917288374965" table:style-name="ce31">
            <text:p>507</text:p>
          </table:table-cell>
          <table:table-cell office:value-type="float" office:value="441.39646227540311" table:style-name="ce32">
            <text:p>441</text:p>
          </table:table-cell>
          <table:table-cell office:value-type="float" office:value="1150.6955070661836" table:style-name="ce32">
            <text:p>1,151</text:p>
          </table:table-cell>
          <table:table-cell office:value-type="float" office:value="1399.4629515888057" table:style-name="ce32">
            <text:p>1,399</text:p>
          </table:table-cell>
          <table:table-cell office:value-type="float" office:value="389.23252391844773" table:style-name="ce32">
            <text:p>389</text:p>
          </table:table-cell>
          <table:table-cell office:value-type="float" office:value="810.15589793481604" table:style-name="ce32">
            <text:p>810</text:p>
          </table:table-cell>
          <table:table-cell office:value-type="float" office:value="610.41935611699512" table:style-name="ce32">
            <text:p>610</text:p>
          </table:table-cell>
          <table:table-cell office:value-type="float" office:value="455.35586062678686" table:style-name="ce32">
            <text:p>455</text:p>
          </table:table-cell>
          <table:table-cell office:value-type="float" office:value="409.13335199533572" table:style-name="ce32">
            <text:p>409</text:p>
          </table:table-cell>
          <table:table-cell office:value-type="float" office:value="723.81820373547589" table:style-name="ce32">
            <text:p>724</text:p>
          </table:table-cell>
          <table:table-cell office:value-type="float" office:value="6896.8292881420002" table:style-name="ce33">
            <text:p>6,897</text:p>
          </table:table-cell>
          <table:table-cell table:style-name="ce28"/>
          <table:table-cell office:value-type="string" table:style-name="ce30">
            <text:p>Government funding</text:p>
          </table:table-cell>
          <table:table-cell office:value-type="float" office:value="6896.8292881420002" table:formula="of:=SUM(['file:///C:/Users/rconnor/Downloads/UKRIF%20Model%20(current)%20(1).xlsx'#Prior_Year_Summary.S85];['file:///C:/Users/rconnor/Downloads/UKRIF%20Model%20(current)%20(1).xlsx'#Prior_Year_Summary.S87])" table:style-name="ce31">
            <text:p>6,897</text:p>
          </table:table-cell>
          <table:table-cell office:value-type="float" office:value="6825.2240029440109" table:formula="of:=SUM(['file:///C:/Users/rconnor/Downloads/UKRIF%20Model%20(current)%20(1).xlsx'#Prior_Year_Summary.R85];['file:///C:/Users/rconnor/Downloads/UKRIF%20Model%20(current)%20(1).xlsx'#Prior_Year_Summary.R87])" table:style-name="ce32">
            <text:p>6,825</text:p>
          </table:table-cell>
          <table:table-cell office:value-type="float" office:value="6073.9855852007604" table:formula="of:=SUM(['file:///C:/Users/rconnor/Downloads/UKRIF%20Model%20(current)%20(1).xlsx'#Prior_Year_Summary.Q85];['file:///C:/Users/rconnor/Downloads/UKRIF%20Model%20(current)%20(1).xlsx'#Prior_Year_Summary.Q87])" table:style-name="ce32">
            <text:p>6,074</text:p>
          </table:table-cell>
          <table:table-cell office:value-type="float" office:value="6007.6109937554811" table:formula="of:=SUM(['file:///C:/Users/rconnor/Downloads/UKRIF%20Model%20(current)%20(1).xlsx'#Prior_Year_Summary.P85];['file:///C:/Users/rconnor/Downloads/UKRIF%20Model%20(current)%20(1).xlsx'#Prior_Year_Summary.P87])" table:style-name="ce32">
            <text:p>6,008</text:p>
          </table:table-cell>
          <table:table-cell office:value-type="float" office:value="6445.5691001546493" table:formula="of:=SUM(['file:///C:/Users/rconnor/Downloads/UKRIF%20Model%20(current)%20(1).xlsx'#Prior_Year_Summary.O85];['file:///C:/Users/rconnor/Downloads/UKRIF%20Model%20(current)%20(1).xlsx'#Prior_Year_Summary.O87])" table:style-name="ce32">
            <text:p>6,446</text:p>
          </table:table-cell>
          <table:table-cell office:value-type="float" office:value="6282.0788538739307" table:formula="of:=SUM(['file:///C:/Users/rconnor/Downloads/UKRIF%20Model%20(current)%20(1).xlsx'#Prior_Year_Summary.N85];['file:///C:/Users/rconnor/Downloads/UKRIF%20Model%20(current)%20(1).xlsx'#Prior_Year_Summary.N87])" table:style-name="ce32">
            <text:p>6,282</text:p>
          </table:table-cell>
          <table:table-cell office:value-type="float" office:value="6145.3945096945627" table:formula="of:=SUM(['file:///C:/Users/rconnor/Downloads/UKRIF%20Model%20(current)%20(1).xlsx'#Prior_Year_Summary.M85];['file:///C:/Users/rconnor/Downloads/UKRIF%20Model%20(current)%20(1).xlsx'#Prior_Year_Summary.M87])" table:style-name="ce33">
            <text:p>6,145</text:p>
          </table:table-cell>
          <table:table-cell table:style-name="ce1"/>
          <table:table-cell office:value-type="float" office:value="6896.8292881420002" table:formula="of:=[.T8]" table:style-name="ce31">
            <text:p>6,897</text:p>
          </table:table-cell>
          <table:table-cell office:value-type="float" office:value="-71.60528519798936" table:formula="of:=[.U8]-[.$T$8]" table:style-name="ce32">
            <text:p>-72</text:p>
          </table:table-cell>
          <table:table-cell office:value-type="float" office:value="-822.84370294123983" table:formula="of:=[.V8]-[.$T$8]" table:style-name="ce32">
            <text:p>-823</text:p>
          </table:table-cell>
          <table:table-cell office:value-type="float" office:value="-889.21829438651912" table:formula="of:=[.W8]-[.$T$8]" table:style-name="ce32">
            <text:p>-889</text:p>
          </table:table-cell>
          <table:table-cell office:value-type="float" office:value="-451.26018798735095" table:formula="of:=[.X8]-[.$T$8]" table:style-name="ce32">
            <text:p>-451</text:p>
          </table:table-cell>
          <table:table-cell office:value-type="float" office:value="-614.75043426806951" table:formula="of:=[.Y8]-[.$T$8]" table:style-name="ce32">
            <text:p>-615</text:p>
          </table:table-cell>
          <table:table-cell office:value-type="float" office:value="-751.43477844743757" table:formula="of:=[.Z8]-[.$T$8]" table:style-name="ce33">
            <text:p>-751</text:p>
          </table:table-cell>
          <table:table-cell table:number-columns-repeated="5" table:style-name="ce51"/>
          <table:table-cell table:number-columns-repeated="16345"/>
        </table:table-row>
        <table:table-row table:style-name="ro1">
          <table:table-cell office:value-type="string" table:style-name="ce34">
            <text:p>TOC and Network Rail income</text:p>
          </table:table-cell>
          <table:table-cell office:value-type="float" office:value="19607.495234688584" table:style-name="ce35">
            <text:p>19,607</text:p>
          </table:table-cell>
          <table:table-cell office:value-type="float" office:value="17406.00572043192" table:style-name="ce36">
            <text:p>17,406</text:p>
          </table:table-cell>
          <table:table-cell office:value-type="float" office:value="1445.2172980087889" table:style-name="ce36">
            <text:p>1,445</text:p>
          </table:table-cell>
          <table:table-cell office:value-type="float" office:value="756.27221624787364" table:style-name="ce37">
            <text:p>756</text:p>
          </table:table-cell>
          <table:table-cell table:style-name="ce28"/>
          <table:table-cell office:value-type="float" office:value="1955.5995534572405" table:style-name="ce35">
            <text:p>1,956</text:p>
          </table:table-cell>
          <table:table-cell office:value-type="float" office:value="1617.5585616226333" table:style-name="ce36">
            <text:p>1,618</text:p>
          </table:table-cell>
          <table:table-cell office:value-type="float" office:value="2993.6429976191675" table:style-name="ce36">
            <text:p>2,994</text:p>
          </table:table-cell>
          <table:table-cell office:value-type="float" office:value="4225.6224548468672" table:style-name="ce36">
            <text:p>4,226</text:p>
          </table:table-cell>
          <table:table-cell office:value-type="float" office:value="1120.5866077396388" table:style-name="ce36">
            <text:p>1,121</text:p>
          </table:table-cell>
          <table:table-cell office:value-type="float" office:value="1841.3054963952352" table:style-name="ce36">
            <text:p>1,841</text:p>
          </table:table-cell>
          <table:table-cell office:value-type="float" office:value="1787.7331170472003" table:style-name="ce36">
            <text:p>1,788</text:p>
          </table:table-cell>
          <table:table-cell office:value-type="float" office:value="1863.9569317039388" table:style-name="ce36">
            <text:p>1,864</text:p>
          </table:table-cell>
          <table:table-cell office:value-type="float" office:value="756.27221624787364" table:style-name="ce36">
            <text:p>756</text:p>
          </table:table-cell>
          <table:table-cell office:value-type="float" office:value="1445.2172980087889" table:style-name="ce36">
            <text:p>1,445</text:p>
          </table:table-cell>
          <table:table-cell office:value-type="float" office:value="19607.495234688584" table:style-name="ce37">
            <text:p>19,607</text:p>
          </table:table-cell>
          <table:table-cell table:style-name="ce28"/>
          <table:table-cell office:value-type="string" table:style-name="ce34">
            <text:p>Gross TOC and Network Rail income</text:p>
          </table:table-cell>
          <table:table-cell office:value-type="float" office:value="19607.495234688584" table:formula="of:=SUM([.T5:.T8])" table:style-name="ce35">
            <text:p>19,607</text:p>
          </table:table-cell>
          <table:table-cell office:value-type="float" office:value="19387.544676283942" table:formula="of:=SUM([.U5:.U8])" table:style-name="ce36">
            <text:p>19,388</text:p>
          </table:table-cell>
          <table:table-cell office:value-type="float" office:value="18307.51337438343" table:formula="of:=SUM([.V5:.V8])" table:style-name="ce36">
            <text:p>18,308</text:p>
          </table:table-cell>
          <table:table-cell office:value-type="float" office:value="18532.767402140409" table:formula="of:=SUM([.W5:.W8])" table:style-name="ce36">
            <text:p>18,533</text:p>
          </table:table-cell>
          <table:table-cell office:value-type="float" office:value="18296.475834108351" table:formula="of:=SUM([.X5:.X8])" table:style-name="ce36">
            <text:p>18,296</text:p>
          </table:table-cell>
          <table:table-cell office:value-type="float" office:value="17644.588287836195" table:formula="of:=SUM([.Y5:.Y8])" table:style-name="ce36">
            <text:p>17,645</text:p>
          </table:table-cell>
          <table:table-cell office:value-type="float" office:value="17333.152446202497" table:formula="of:=SUM([.Z5:.Z8])" table:style-name="ce37">
            <text:p>17,333</text:p>
          </table:table-cell>
          <table:table-cell table:style-name="ce1"/>
          <table:table-cell office:value-type="float" office:value="19607.495234688584" table:formula="of:=[.T9]" table:style-name="ce35">
            <text:p>19,607</text:p>
          </table:table-cell>
          <table:table-cell office:value-type="float" office:value="-219.95055840464192" table:formula="of:=[.U9]-[.$T$9]" table:style-name="ce36">
            <text:p>-220</text:p>
          </table:table-cell>
          <table:table-cell office:value-type="float" office:value="-1299.9818603051535" table:formula="of:=[.V9]-[.$T$9]" table:style-name="ce36">
            <text:p>-1,300</text:p>
          </table:table-cell>
          <table:table-cell office:value-type="float" office:value="-1074.7278325481748" table:formula="of:=[.W9]-[.$T$9]" table:style-name="ce36">
            <text:p>-1,075</text:p>
          </table:table-cell>
          <table:table-cell office:value-type="float" office:value="-1311.0194005802332" table:formula="of:=[.X9]-[.$T$9]" table:style-name="ce36">
            <text:p>-1,311</text:p>
          </table:table-cell>
          <table:table-cell office:value-type="float" office:value="-1962.9069468523885" table:formula="of:=[.Y9]-[.$T$9]" table:style-name="ce36">
            <text:p>-1,963</text:p>
          </table:table-cell>
          <table:table-cell office:value-type="float" office:value="-2274.3427884860866" table:formula="of:=[.Z9]-[.$T$9]" table:style-name="ce37">
            <text:p>-2,274</text:p>
          </table:table-cell>
          <table:table-cell table:number-columns-repeated="5" table:style-name="ce51"/>
          <table:table-cell table:number-columns-repeated="16345"/>
        </table:table-row>
        <table:table-row table:style-name="ro1">
          <table:table-cell table:style-name="ce15"/>
          <table:table-cell table:style-name="ce38"/>
          <table:table-cell table:number-columns-repeated="2" table:style-name="ce39"/>
          <table:table-cell table:style-name="ce40"/>
          <table:table-cell table:style-name="ce28"/>
          <table:table-cell table:style-name="ce38"/>
          <table:table-cell table:number-columns-repeated="9" table:style-name="ce39"/>
          <table:table-cell table:style-name="ce40"/>
          <table:table-cell table:style-name="ce28"/>
          <table:table-cell table:style-name="ce15"/>
          <table:table-cell table:style-name="ce38"/>
          <table:table-cell table:number-columns-repeated="5" table:style-name="ce39"/>
          <table:table-cell table:style-name="ce40"/>
          <table:table-cell table:style-name="ce1"/>
          <table:table-cell office:value-type="float" office:value="0" table:formula="of:=[.T10]" table:style-name="ce38">
            <text:p>0</text:p>
          </table:table-cell>
          <table:table-cell table:number-columns-repeated="5" table:style-name="ce39"/>
          <table:table-cell table:style-name="ce40"/>
          <table:table-cell table:number-columns-repeated="5" table:style-name="ce51"/>
          <table:table-cell table:number-columns-repeated="16345"/>
        </table:table-row>
        <table:table-row table:style-name="ro1">
          <table:table-cell office:value-type="string" table:style-name="ce41">
            <text:p>Industry expenditure<text:s/></text:p>
          </table:table-cell>
          <table:table-cell table:style-name="ce20"/>
          <table:table-cell table:number-columns-repeated="2" table:style-name="ce21"/>
          <table:table-cell table:style-name="ce23"/>
          <table:table-cell table:style-name="ce28"/>
          <table:table-cell table:style-name="ce20"/>
          <table:table-cell table:number-columns-repeated="9" table:style-name="ce21"/>
          <table:table-cell table:style-name="ce23"/>
          <table:table-cell table:style-name="ce28"/>
          <table:table-cell office:value-type="string" table:style-name="ce41">
            <text:p>Industry expenditure<text:s/></text:p>
          </table:table-cell>
          <table:table-cell table:style-name="ce20"/>
          <table:table-cell table:number-columns-repeated="5" table:style-name="ce21"/>
          <table:table-cell table:style-name="ce23"/>
          <table:table-cell table:style-name="ce1"/>
          <table:table-cell office:value-type="float" office:value="0" table:formula="of:=[.T11]" table:style-name="ce20">
            <text:p>0</text:p>
          </table:table-cell>
          <table:table-cell table:number-columns-repeated="5" table:style-name="ce21"/>
          <table:table-cell table:style-name="ce23"/>
          <table:table-cell table:number-columns-repeated="5" table:style-name="ce51"/>
          <table:table-cell table:number-columns-repeated="16345"/>
        </table:table-row>
        <table:table-row table:style-name="ro4">
          <table:table-cell office:value-type="string" table:style-name="ce42">
            <text:p>Franchised train operators expenditure</text:p>
          </table:table-cell>
          <table:table-cell office:value-type="float" office:value="9361.8630617435774" table:style-name="ce20">
            <text:p>9,362</text:p>
          </table:table-cell>
          <table:table-cell office:value-type="float" office:value="8227.2027411827312" table:style-name="ce21">
            <text:p>8,227</text:p>
          </table:table-cell>
          <table:table-cell office:value-type="float" office:value="825.21699544647868" table:style-name="ce21">
            <text:p>825</text:p>
          </table:table-cell>
          <table:table-cell office:value-type="float" office:value="309.44332511436716" table:style-name="ce23">
            <text:p>309</text:p>
          </table:table-cell>
          <table:table-cell table:style-name="ce28"/>
          <table:table-cell office:value-type="float" office:value="973.6148861681271" table:style-name="ce20">
            <text:p>974</text:p>
          </table:table-cell>
          <table:table-cell office:value-type="float" office:value="895.23547845855649" table:style-name="ce21">
            <text:p>895</text:p>
          </table:table-cell>
          <table:table-cell office:value-type="float" office:value="1337.0362416763942" table:style-name="ce21">
            <text:p>1,337</text:p>
          </table:table-cell>
          <table:table-cell office:value-type="float" office:value="2169.1420094921832" table:style-name="ce21">
            <text:p>2,169</text:p>
          </table:table-cell>
          <table:table-cell office:value-type="float" office:value="445.38491866515875" table:style-name="ce21">
            <text:p>445</text:p>
          </table:table-cell>
          <table:table-cell office:value-type="float" office:value="758.34326461917794" table:style-name="ce21">
            <text:p>758</text:p>
          </table:table-cell>
          <table:table-cell office:value-type="float" office:value="825.16415830840856" table:style-name="ce21">
            <text:p>825</text:p>
          </table:table-cell>
          <table:table-cell office:value-type="float" office:value="823.28178379472581" table:style-name="ce21">
            <text:p>823</text:p>
          </table:table-cell>
          <table:table-cell office:value-type="float" office:value="309.44332511436716" table:style-name="ce21">
            <text:p>309</text:p>
          </table:table-cell>
          <table:table-cell office:value-type="float" office:value="825.21699544647868" table:style-name="ce21">
            <text:p>825</text:p>
          </table:table-cell>
          <table:table-cell office:value-type="float" office:value="9361.8630617435792" table:style-name="ce23">
            <text:p>9,362</text:p>
          </table:table-cell>
          <table:table-cell table:style-name="ce28"/>
          <table:table-cell office:value-type="string" table:style-name="ce42">
            <text:p>Franchised train operators expenditure</text:p>
          </table:table-cell>
          <table:table-cell office:value-type="float" office:value="9361.8630617435774" table:formula="of:=SUM(['file:///C:/Users/rconnor/Downloads/UKRIF%20Model%20(current)%20(1).xlsx'#Prior_Year_Summary.S41:.S43])" table:style-name="ce20">
            <text:p>9,362</text:p>
          </table:table-cell>
          <table:table-cell office:value-type="float" office:value="9284.2115546583918" table:formula="of:=SUM(['file:///C:/Users/rconnor/Downloads/UKRIF%20Model%20(current)%20(1).xlsx'#Prior_Year_Summary.R41:.R43])" table:style-name="ce21">
            <text:p>9,284</text:p>
          </table:table-cell>
          <table:table-cell office:value-type="float" office:value="8956.4351391060263" table:formula="of:=SUM(['file:///C:/Users/rconnor/Downloads/UKRIF%20Model%20(current)%20(1).xlsx'#Prior_Year_Summary.Q41:.Q43])" table:style-name="ce21">
            <text:p>8,956</text:p>
          </table:table-cell>
          <table:table-cell office:value-type="float" office:value="9361.0601811449324" table:formula="of:=SUM(['file:///C:/Users/rconnor/Downloads/UKRIF%20Model%20(current)%20(1).xlsx'#Prior_Year_Summary.P41:.P43])" table:style-name="ce21">
            <text:p>9,361</text:p>
          </table:table-cell>
          <table:table-cell office:value-type="float" office:value="8959.5019382238406" table:formula="of:=SUM(['file:///C:/Users/rconnor/Downloads/UKRIF%20Model%20(current)%20(1).xlsx'#Prior_Year_Summary.O41:.O43])" table:style-name="ce21">
            <text:p>8,960</text:p>
          </table:table-cell>
          <table:table-cell office:value-type="float" office:value="8728.6603773584902" table:formula="of:=SUM(['file:///C:/Users/rconnor/Downloads/UKRIF%20Model%20(current)%20(1).xlsx'#Prior_Year_Summary.N41:.N43])" table:style-name="ce21">
            <text:p>8,729</text:p>
          </table:table-cell>
          <table:table-cell office:value-type="float" office:value="8585.729667997759" table:formula="of:=SUM(['file:///C:/Users/rconnor/Downloads/UKRIF%20Model%20(current)%20(1).xlsx'#Prior_Year_Summary.M41:.M43])" table:style-name="ce23">
            <text:p>8,586</text:p>
          </table:table-cell>
          <table:table-cell table:style-name="ce1"/>
          <table:table-cell office:value-type="float" office:value="9361.8630617435774" table:formula="of:=[.T12]" table:style-name="ce20">
            <text:p>9,362</text:p>
          </table:table-cell>
          <table:table-cell office:value-type="float" office:value="-77.651507085185585" table:formula="of:=[.U12]-[.$T$12]" table:style-name="ce21">
            <text:p>-78</text:p>
          </table:table-cell>
          <table:table-cell office:value-type="float" office:value="-405.42792263755109" table:formula="of:=[.V12]-[.$T$12]" table:style-name="ce21">
            <text:p>-405</text:p>
          </table:table-cell>
          <table:table-cell office:value-type="float" office:value="-0.80288059864506067" table:formula="of:=[.W12]-[.$T$12]" table:style-name="ce21">
            <text:p>-1</text:p>
          </table:table-cell>
          <table:table-cell office:value-type="float" office:value="-402.36112351973679" table:formula="of:=[.X12]-[.$T$12]" table:style-name="ce21">
            <text:p>-402</text:p>
          </table:table-cell>
          <table:table-cell office:value-type="float" office:value="-633.2026843850872" table:formula="of:=[.Y12]-[.$T$12]" table:style-name="ce21">
            <text:p>-633</text:p>
          </table:table-cell>
          <table:table-cell office:value-type="float" office:value="-776.13339374581847" table:formula="of:=[.Z12]-[.$T$12]" table:style-name="ce23">
            <text:p>-776</text:p>
          </table:table-cell>
          <table:table-cell table:number-columns-repeated="5" table:style-name="ce51"/>
          <table:table-cell table:number-columns-repeated="16345"/>
        </table:table-row>
        <table:table-row table:style-name="ro4">
          <table:table-cell office:value-type="string" table:style-name="ce42">
            <text:p>Network Rail expenditure</text:p>
          </table:table-cell>
          <table:table-cell office:value-type="float" office:value="7272" table:style-name="ce20">
            <text:p>7,272</text:p>
          </table:table-cell>
          <table:table-cell office:value-type="float" office:value="6221" table:style-name="ce21">
            <text:p>6,221</text:p>
          </table:table-cell>
          <table:table-cell office:value-type="float" office:value="699" table:style-name="ce21">
            <text:p>699</text:p>
          </table:table-cell>
          <table:table-cell office:value-type="float" office:value="352" table:style-name="ce23">
            <text:p>352</text:p>
          </table:table-cell>
          <table:table-cell table:style-name="ce28"/>
          <table:table-cell office:value-type="float" office:value="646" table:style-name="ce20">
            <text:p>646</text:p>
          </table:table-cell>
          <table:table-cell office:value-type="float" office:value="628" table:style-name="ce21">
            <text:p>628</text:p>
          </table:table-cell>
          <table:table-cell office:value-type="float" office:value="1163" table:style-name="ce21">
            <text:p>1,163</text:p>
          </table:table-cell>
          <table:table-cell office:value-type="float" office:value="1614" table:style-name="ce21">
            <text:p>1,614</text:p>
          </table:table-cell>
          <table:table-cell office:value-type="float" office:value="375" table:style-name="ce21">
            <text:p>375</text:p>
          </table:table-cell>
          <table:table-cell office:value-type="float" office:value="507" table:style-name="ce21">
            <text:p>507</text:p>
          </table:table-cell>
          <table:table-cell office:value-type="float" office:value="580" table:style-name="ce21">
            <text:p>580</text:p>
          </table:table-cell>
          <table:table-cell office:value-type="float" office:value="708" table:style-name="ce21">
            <text:p>708</text:p>
          </table:table-cell>
          <table:table-cell office:value-type="float" office:value="352" table:style-name="ce21">
            <text:p>352</text:p>
          </table:table-cell>
          <table:table-cell office:value-type="float" office:value="699" table:style-name="ce21">
            <text:p>699</text:p>
          </table:table-cell>
          <table:table-cell office:value-type="float" office:value="7272" table:style-name="ce23">
            <text:p>7,272</text:p>
          </table:table-cell>
          <table:table-cell table:style-name="ce28"/>
          <table:table-cell office:value-type="string" table:style-name="ce42">
            <text:p>Network Rail expenditure</text:p>
          </table:table-cell>
          <table:table-cell office:value-type="float" office:value="7272" table:formula="of:=SUM(['file:///C:/Users/rconnor/Downloads/UKRIF%20Model%20(current)%20(1).xlsx'#Prior_Year_Summary.S71];['file:///C:/Users/rconnor/Downloads/UKRIF%20Model%20(current)%20(1).xlsx'#Prior_Year_Summary.S88])" table:style-name="ce20">
            <text:p>7,272</text:p>
          </table:table-cell>
          <table:table-cell office:value-type="float" office:value="6775.4304944754031" table:formula="of:=SUM(['file:///C:/Users/rconnor/Downloads/UKRIF%20Model%20(current)%20(1).xlsx'#Prior_Year_Summary.R71];['file:///C:/Users/rconnor/Downloads/UKRIF%20Model%20(current)%20(1).xlsx'#Prior_Year_Summary.R88])" table:style-name="ce21">
            <text:p>6,775</text:p>
          </table:table-cell>
          <table:table-cell office:value-type="float" office:value="6596.7094515752624" table:formula="of:=SUM(['file:///C:/Users/rconnor/Downloads/UKRIF%20Model%20(current)%20(1).xlsx'#Prior_Year_Summary.Q71];['file:///C:/Users/rconnor/Downloads/UKRIF%20Model%20(current)%20(1).xlsx'#Prior_Year_Summary.Q88])" table:style-name="ce21">
            <text:p>6,597</text:p>
          </table:table-cell>
          <table:table-cell office:value-type="float" office:value="6259.9444664815555" table:formula="of:=SUM(['file:///C:/Users/rconnor/Downloads/UKRIF%20Model%20(current)%20(1).xlsx'#Prior_Year_Summary.P71];['file:///C:/Users/rconnor/Downloads/UKRIF%20Model%20(current)%20(1).xlsx'#Prior_Year_Summary.P88])" table:style-name="ce21">
            <text:p>6,260</text:p>
          </table:table-cell>
          <table:table-cell office:value-type="float" office:value="6218.0618892508146" table:formula="of:=SUM(['file:///C:/Users/rconnor/Downloads/UKRIF%20Model%20(current)%20(1).xlsx'#Prior_Year_Summary.O71];['file:///C:/Users/rconnor/Downloads/UKRIF%20Model%20(current)%20(1).xlsx'#Prior_Year_Summary.O88])" table:style-name="ce21">
            <text:p>6,218</text:p>
          </table:table-cell>
          <table:table-cell office:value-type="float" office:value="6087.0188679245275" table:formula="of:=SUM(['file:///C:/Users/rconnor/Downloads/UKRIF%20Model%20(current)%20(1).xlsx'#Prior_Year_Summary.N71];['file:///C:/Users/rconnor/Downloads/UKRIF%20Model%20(current)%20(1).xlsx'#Prior_Year_Summary.N88])" table:style-name="ce21">
            <text:p>6,087</text:p>
          </table:table-cell>
          <table:table-cell office:value-type="float" office:value="6536.8253968253957" table:formula="of:=SUM(['file:///C:/Users/rconnor/Downloads/UKRIF%20Model%20(current)%20(1).xlsx'#Prior_Year_Summary.M71];['file:///C:/Users/rconnor/Downloads/UKRIF%20Model%20(current)%20(1).xlsx'#Prior_Year_Summary.M88])" table:style-name="ce23">
            <text:p>6,537</text:p>
          </table:table-cell>
          <table:table-cell table:style-name="ce1"/>
          <table:table-cell office:value-type="float" office:value="7272" table:formula="of:=[.T13]" table:style-name="ce20">
            <text:p>7,272</text:p>
          </table:table-cell>
          <table:table-cell office:value-type="float" office:value="-496.56950552459693" table:formula="of:=[.U13]-[.$T$13]" table:style-name="ce21">
            <text:p>-497</text:p>
          </table:table-cell>
          <table:table-cell office:value-type="float" office:value="-675.29054842473761" table:formula="of:=[.V13]-[.$T$13]" table:style-name="ce21">
            <text:p>-675</text:p>
          </table:table-cell>
          <table:table-cell office:value-type="float" office:value="-1012.0555335184445" table:formula="of:=[.W13]-[.$T$13]" table:style-name="ce21">
            <text:p>-1,012</text:p>
          </table:table-cell>
          <table:table-cell office:value-type="float" office:value="-1053.9381107491854" table:formula="of:=[.X13]-[.$T$13]" table:style-name="ce21">
            <text:p>-1,054</text:p>
          </table:table-cell>
          <table:table-cell office:value-type="float" office:value="-1184.9811320754725" table:formula="of:=[.Y13]-[.$T$13]" table:style-name="ce21">
            <text:p>-1,185</text:p>
          </table:table-cell>
          <table:table-cell office:value-type="float" office:value="-735.17460317460427" table:formula="of:=[.Z13]-[.$T$13]" table:style-name="ce23">
            <text:p>-735</text:p>
          </table:table-cell>
          <table:table-cell table:number-columns-repeated="5" table:style-name="ce51"/>
          <table:table-cell table:number-columns-repeated="16345"/>
        </table:table-row>
        <table:table-row table:style-name="ro4">
          <table:table-cell office:value-type="string" table:style-name="ce42">
            <text:p>Government payments</text:p>
          </table:table-cell>
          <table:table-cell office:value-type="float" office:value="3509.7402628999998" table:style-name="ce20">
            <text:p>3,510</text:p>
          </table:table-cell>
          <table:table-cell office:value-type="float" office:value="3340.3920610782397" table:style-name="ce21">
            <text:p>3,340</text:p>
          </table:table-cell>
          <table:table-cell office:value-type="float" office:value="87.533319848425492" table:style-name="ce21">
            <text:p>88</text:p>
          </table:table-cell>
          <table:table-cell office:value-type="float" office:value="81.81488197333465" table:style-name="ce23">
            <text:p>82</text:p>
          </table:table-cell>
          <table:table-cell table:style-name="ce28"/>
          <table:table-cell office:value-type="float" office:value="252.60310452144785" table:style-name="ce20">
            <text:p>253</text:p>
          </table:table-cell>
          <table:table-cell office:value-type="float" office:value="155.37883464685959" table:style-name="ce21">
            <text:p>155</text:p>
          </table:table-cell>
          <table:table-cell office:value-type="float" office:value="626.26262921779664" table:style-name="ce21">
            <text:p>626</text:p>
          </table:table-cell>
          <table:table-cell office:value-type="float" office:value="381.61945521634397" table:style-name="ce21">
            <text:p>382</text:p>
          </table:table-cell>
          <table:table-cell office:value-type="float" office:value="260.28162478270718" table:style-name="ce21">
            <text:p>260</text:p>
          </table:table-cell>
          <table:table-cell office:value-type="float" office:value="763.45296310558012" table:style-name="ce21">
            <text:p>763</text:p>
          </table:table-cell>
          <table:table-cell office:value-type="float" office:value="704.67096009596924" table:style-name="ce21">
            <text:p>705</text:p>
          </table:table-cell>
          <table:table-cell office:value-type="float" office:value="196.12248949153505" table:style-name="ce21">
            <text:p>196</text:p>
          </table:table-cell>
          <table:table-cell office:value-type="float" office:value="81.81488197333465" table:style-name="ce21">
            <text:p>82</text:p>
          </table:table-cell>
          <table:table-cell office:value-type="float" office:value="87.533319848425492" table:style-name="ce21">
            <text:p>88</text:p>
          </table:table-cell>
          <table:table-cell office:value-type="float" office:value="3509.7402628999998" table:style-name="ce23">
            <text:p>3,510</text:p>
          </table:table-cell>
          <table:table-cell table:style-name="ce28"/>
          <table:table-cell office:value-type="string" table:style-name="ce42">
            <text:p>Government payments</text:p>
          </table:table-cell>
          <table:table-cell office:value-type="float" office:value="3509.7402628999994" table:formula="of:=-SUM(['file:///C:/Users/rconnor/Downloads/UKRIF%20Model%20(current)%20(1).xlsx'#Prior_Year_Summary.S84];['file:///C:/Users/rconnor/Downloads/UKRIF%20Model%20(current)%20(1).xlsx'#Prior_Year_Summary.S88])" table:style-name="ce20">
            <text:p>3,510</text:p>
          </table:table-cell>
          <table:table-cell office:value-type="float" office:value="3417.703391429277" table:formula="of:=-SUM(['file:///C:/Users/rconnor/Downloads/UKRIF%20Model%20(current)%20(1).xlsx'#Prior_Year_Summary.R84];['file:///C:/Users/rconnor/Downloads/UKRIF%20Model%20(current)%20(1).xlsx'#Prior_Year_Summary.R88])" table:style-name="ce21">
            <text:p>3,418</text:p>
          </table:table-cell>
          <table:table-cell office:value-type="float" office:value="2826.5146253688326" table:formula="of:=-SUM(['file:///C:/Users/rconnor/Downloads/UKRIF%20Model%20(current)%20(1).xlsx'#Prior_Year_Summary.Q84];['file:///C:/Users/rconnor/Downloads/UKRIF%20Model%20(current)%20(1).xlsx'#Prior_Year_Summary.Q88])" table:style-name="ce21">
            <text:p>2,827</text:p>
          </table:table-cell>
          <table:table-cell office:value-type="float" office:value="2286.8995268452691" table:formula="of:=-SUM(['file:///C:/Users/rconnor/Downloads/UKRIF%20Model%20(current)%20(1).xlsx'#Prior_Year_Summary.P84];['file:///C:/Users/rconnor/Downloads/UKRIF%20Model%20(current)%20(1).xlsx'#Prior_Year_Summary.P88])" table:style-name="ce21">
            <text:p>2,287</text:p>
          </table:table-cell>
          <table:table-cell office:value-type="float" office:value="2354.9249891471159" table:formula="of:=-SUM(['file:///C:/Users/rconnor/Downloads/UKRIF%20Model%20(current)%20(1).xlsx'#Prior_Year_Summary.O84];['file:///C:/Users/rconnor/Downloads/UKRIF%20Model%20(current)%20(1).xlsx'#Prior_Year_Summary.O88])" table:style-name="ce21">
            <text:p>2,355</text:p>
          </table:table-cell>
          <table:table-cell office:value-type="float" office:value="1986.4945705667924" table:formula="of:=-SUM(['file:///C:/Users/rconnor/Downloads/UKRIF%20Model%20(current)%20(1).xlsx'#Prior_Year_Summary.N84];['file:///C:/Users/rconnor/Downloads/UKRIF%20Model%20(current)%20(1).xlsx'#Prior_Year_Summary.N88])" table:style-name="ce21">
            <text:p>1,986</text:p>
          </table:table-cell>
          <table:table-cell office:value-type="float" office:value="1660.5984859568607" table:formula="of:=-SUM(['file:///C:/Users/rconnor/Downloads/UKRIF%20Model%20(current)%20(1).xlsx'#Prior_Year_Summary.M84];['file:///C:/Users/rconnor/Downloads/UKRIF%20Model%20(current)%20(1).xlsx'#Prior_Year_Summary.M88])" table:style-name="ce23">
            <text:p>1,661</text:p>
          </table:table-cell>
          <table:table-cell table:style-name="ce1"/>
          <table:table-cell office:value-type="float" office:value="3509.7402628999994" table:formula="of:=[.T14]" table:style-name="ce20">
            <text:p>3,510</text:p>
          </table:table-cell>
          <table:table-cell office:value-type="float" office:value="-92.036871470722417" table:formula="of:=[.U14]-[.$T$14]" table:style-name="ce21">
            <text:p>-92</text:p>
          </table:table-cell>
          <table:table-cell office:value-type="float" office:value="-683.22563753116674" table:formula="of:=[.V14]-[.$T$14]" table:style-name="ce21">
            <text:p>-683</text:p>
          </table:table-cell>
          <table:table-cell office:value-type="float" office:value="-1222.8407360547303" table:formula="of:=[.W14]-[.$T$14]" table:style-name="ce21">
            <text:p>-1,223</text:p>
          </table:table-cell>
          <table:table-cell office:value-type="float" office:value="-1154.8152737528835" table:formula="of:=[.X14]-[.$T$14]" table:style-name="ce21">
            <text:p>-1,155</text:p>
          </table:table-cell>
          <table:table-cell office:value-type="float" office:value="-1523.245692333207" table:formula="of:=[.Y14]-[.$T$14]" table:style-name="ce21">
            <text:p>-1,523</text:p>
          </table:table-cell>
          <table:table-cell office:value-type="float" office:value="-1849.1417769431387" table:formula="of:=[.Z14]-[.$T$14]" table:style-name="ce23">
            <text:p>-1,849</text:p>
          </table:table-cell>
          <table:table-cell table:number-columns-repeated="5" table:style-name="ce51"/>
          <table:table-cell table:number-columns-repeated="16345"/>
        </table:table-row>
        <table:table-row table:style-name="ro4">
          <table:table-cell office:value-type="string" table:style-name="ce34">
            <text:p>TOC and Network Rail expenditure</text:p>
          </table:table-cell>
          <table:table-cell office:value-type="float" office:value="20143.603324643576" table:style-name="ce35">
            <text:p>20,144</text:p>
          </table:table-cell>
          <table:table-cell office:value-type="float" office:value="17788.594802260974" table:style-name="ce36">
            <text:p>17,789</text:p>
          </table:table-cell>
          <table:table-cell office:value-type="float" office:value="1611.7503152949043" table:style-name="ce36">
            <text:p>1,612</text:p>
          </table:table-cell>
          <table:table-cell office:value-type="float" office:value="743.25820708770175" table:style-name="ce37">
            <text:p>743</text:p>
          </table:table-cell>
          <table:table-cell table:style-name="ce43"/>
          <table:table-cell office:value-type="float" office:value="1872.2179906895749" table:style-name="ce35">
            <text:p>1,872</text:p>
          </table:table-cell>
          <table:table-cell office:value-type="float" office:value="1678.6143131054159" table:style-name="ce36">
            <text:p>1,679</text:p>
          </table:table-cell>
          <table:table-cell office:value-type="float" office:value="3126.2988708941907" table:style-name="ce36">
            <text:p>3,126</text:p>
          </table:table-cell>
          <table:table-cell office:value-type="float" office:value="4164.7614647085265" table:style-name="ce36">
            <text:p>4,165</text:p>
          </table:table-cell>
          <table:table-cell office:value-type="float" office:value="1080.6665434478659" table:style-name="ce36">
            <text:p>1,081</text:p>
          </table:table-cell>
          <table:table-cell office:value-type="float" office:value="2028.796227724758" table:style-name="ce36">
            <text:p>2,029</text:p>
          </table:table-cell>
          <table:table-cell office:value-type="float" office:value="2109.8351184043777" table:style-name="ce36">
            <text:p>2,110</text:p>
          </table:table-cell>
          <table:table-cell office:value-type="float" office:value="1727.4042732862608" table:style-name="ce36">
            <text:p>1,727</text:p>
          </table:table-cell>
          <table:table-cell office:value-type="float" office:value="743.25820708770175" table:style-name="ce36">
            <text:p>743</text:p>
          </table:table-cell>
          <table:table-cell office:value-type="float" office:value="1611.7503152949043" table:style-name="ce36">
            <text:p>1,612</text:p>
          </table:table-cell>
          <table:table-cell office:value-type="float" office:value="20143.603324643576" table:style-name="ce37">
            <text:p>20,144</text:p>
          </table:table-cell>
          <table:table-cell table:style-name="ce43"/>
          <table:table-cell office:value-type="string" table:style-name="ce34">
            <text:p>Gross TOC and Network Rail expenditure</text:p>
          </table:table-cell>
          <table:table-cell office:value-type="float" office:value="20143.603324643576" table:formula="of:=SUM([.T12:.T14])" table:style-name="ce35">
            <text:p>20,144</text:p>
          </table:table-cell>
          <table:table-cell office:value-type="float" office:value="19477.345440563073" table:formula="of:=SUM([.U12:.U14])" table:style-name="ce36">
            <text:p>19,477</text:p>
          </table:table-cell>
          <table:table-cell office:value-type="float" office:value="18379.65921605012" table:formula="of:=SUM([.V12:.V14])" table:style-name="ce36">
            <text:p>18,380</text:p>
          </table:table-cell>
          <table:table-cell office:value-type="float" office:value="17907.904174471754" table:formula="of:=SUM([.W12:.W14])" table:style-name="ce36">
            <text:p>17,908</text:p>
          </table:table-cell>
          <table:table-cell office:value-type="float" office:value="17532.488816621772" table:formula="of:=SUM([.X12:.X14])" table:style-name="ce36">
            <text:p>17,532</text:p>
          </table:table-cell>
          <table:table-cell office:value-type="float" office:value="16802.173815849812" table:formula="of:=SUM([.Y12:.Y14])" table:style-name="ce36">
            <text:p>16,802</text:p>
          </table:table-cell>
          <table:table-cell office:value-type="float" office:value="16783.153550780014" table:formula="of:=SUM([.Z12:.Z14])" table:style-name="ce37">
            <text:p>16,783</text:p>
          </table:table-cell>
          <table:table-cell table:style-name="ce1"/>
          <table:table-cell office:value-type="float" office:value="20143.603324643576" table:formula="of:=[.T15]" table:style-name="ce35">
            <text:p>20,144</text:p>
          </table:table-cell>
          <table:table-cell office:value-type="float" office:value="-666.25788408050357" table:formula="of:=[.U15]-[.$T$15]" table:style-name="ce36">
            <text:p>-666</text:p>
          </table:table-cell>
          <table:table-cell office:value-type="float" office:value="-1763.9441085934559" table:formula="of:=[.V15]-[.$T$15]" table:style-name="ce36">
            <text:p>-1,764</text:p>
          </table:table-cell>
          <table:table-cell office:value-type="float" office:value="-2235.6991501718221" table:formula="of:=[.W15]-[.$T$15]" table:style-name="ce36">
            <text:p>-2,236</text:p>
          </table:table-cell>
          <table:table-cell office:value-type="float" office:value="-2611.1145080218048" table:formula="of:=[.X15]-[.$T$15]" table:style-name="ce36">
            <text:p>-2,611</text:p>
          </table:table-cell>
          <table:table-cell office:value-type="float" office:value="-3341.4295087937644" table:formula="of:=[.Y15]-[.$T$15]" table:style-name="ce36">
            <text:p>-3,341</text:p>
          </table:table-cell>
          <table:table-cell office:value-type="float" office:value="-3360.4497738635619" table:formula="of:=[.Z15]-[.$T$15]" table:style-name="ce37">
            <text:p>-3,360</text:p>
          </table:table-cell>
          <table:table-cell table:number-columns-repeated="5" table:style-name="ce51"/>
          <table:table-cell table:number-columns-repeated="16345"/>
        </table:table-row>
        <table:table-row table:style-name="ro5">
          <table:table-cell table:style-name="ce44"/>
          <table:table-cell table:style-name="ce38"/>
          <table:table-cell table:number-columns-repeated="2" table:style-name="ce39"/>
          <table:table-cell table:style-name="ce40"/>
          <table:table-cell table:style-name="ce3"/>
          <table:table-cell table:style-name="ce38"/>
          <table:table-cell table:number-columns-repeated="9" table:style-name="ce39"/>
          <table:table-cell table:style-name="ce40"/>
          <table:table-cell table:style-name="ce3"/>
          <table:table-cell table:style-name="ce44"/>
          <table:table-cell table:style-name="ce38"/>
          <table:table-cell table:number-columns-repeated="5" table:style-name="ce39"/>
          <table:table-cell table:style-name="ce40"/>
          <table:table-cell table:style-name="ce1"/>
          <table:table-cell office:value-type="float" office:value="0" table:formula="of:=[.T16]" table:style-name="ce38">
            <text:p>0</text:p>
          </table:table-cell>
          <table:table-cell table:number-columns-repeated="5" table:style-name="ce39"/>
          <table:table-cell table:style-name="ce40"/>
          <table:table-cell table:number-columns-repeated="5" table:style-name="ce51"/>
          <table:table-cell table:number-columns-repeated="16345"/>
        </table:table-row>
        <table:table-row table:style-name="ro2">
          <table:table-cell office:value-type="string" table:style-name="ce45">
            <text:p>Income less expenditure</text:p>
          </table:table-cell>
          <table:table-cell office:value-type="float" office:value="-536.10808995499247" table:style-name="ce46">
            <text:p>-536</text:p>
          </table:table-cell>
          <table:table-cell office:value-type="float" office:value="-382.58908182905361" table:style-name="ce47">
            <text:p>-383</text:p>
          </table:table-cell>
          <table:table-cell office:value-type="float" office:value="-166.53301728611541" table:style-name="ce47">
            <text:p>-167</text:p>
          </table:table-cell>
          <table:table-cell office:value-type="float" office:value="13.014009160171895" table:style-name="ce48">
            <text:p>13</text:p>
          </table:table-cell>
          <table:table-cell table:style-name="ce28"/>
          <table:table-cell office:value-type="float" office:value="83.381562767665628" table:style-name="ce46">
            <text:p>83</text:p>
          </table:table-cell>
          <table:table-cell office:value-type="float" office:value="-61.055751482782625" table:style-name="ce47">
            <text:p>-61</text:p>
          </table:table-cell>
          <table:table-cell office:value-type="float" office:value="-132.65587327502317" table:style-name="ce47">
            <text:p>-133</text:p>
          </table:table-cell>
          <table:table-cell office:value-type="float" office:value="60.86099013834064" table:style-name="ce47">
            <text:p>61</text:p>
          </table:table-cell>
          <table:table-cell office:value-type="float" office:value="39.92006429177286" table:style-name="ce47">
            <text:p>40</text:p>
          </table:table-cell>
          <table:table-cell office:value-type="float" office:value="-187.49073132952276" table:style-name="ce47">
            <text:p>-187</text:p>
          </table:table-cell>
          <table:table-cell office:value-type="float" office:value="-322.10200135717741" table:style-name="ce47">
            <text:p>-322</text:p>
          </table:table-cell>
          <table:table-cell office:value-type="float" office:value="136.552658417678" table:style-name="ce47">
            <text:p>137</text:p>
          </table:table-cell>
          <table:table-cell office:value-type="float" office:value="13.014009160171895" table:style-name="ce47">
            <text:p>13</text:p>
          </table:table-cell>
          <table:table-cell office:value-type="float" office:value="-166.53301728611541" table:style-name="ce47">
            <text:p>-167</text:p>
          </table:table-cell>
          <table:table-cell office:value-type="float" office:value="-536.10808995499247" table:style-name="ce48">
            <text:p>-536</text:p>
          </table:table-cell>
          <table:table-cell table:style-name="ce28"/>
          <table:table-cell office:value-type="string" table:style-name="ce45">
            <text:p>Income less expenditure</text:p>
          </table:table-cell>
          <table:table-cell office:value-type="float" office:value="-536.10808995499247" table:formula="of:=[.T9]-[.T15]" table:style-name="ce46">
            <text:p>-536</text:p>
          </table:table-cell>
          <table:table-cell office:value-type="float" office:value="-89.800764279130817" table:formula="of:=[.U9]-[.U15]" table:style-name="ce47">
            <text:p>-90</text:p>
          </table:table-cell>
          <table:table-cell office:value-type="float" office:value="-72.145841666690103" table:formula="of:=[.V9]-[.V15]" table:style-name="ce47">
            <text:p>-72</text:p>
          </table:table-cell>
          <table:table-cell office:value-type="float" office:value="624.86322766865487" table:formula="of:=[.W9]-[.W15]" table:style-name="ce47">
            <text:p>625</text:p>
          </table:table-cell>
          <table:table-cell office:value-type="float" office:value="763.98701748657913" table:formula="of:=[.X9]-[.X15]" table:style-name="ce47">
            <text:p>764</text:p>
          </table:table-cell>
          <table:table-cell office:value-type="float" office:value="842.41447198638343" table:formula="of:=[.Y9]-[.Y15]" table:style-name="ce47">
            <text:p>842</text:p>
          </table:table-cell>
          <table:table-cell office:value-type="float" office:value="549.99889542248275" table:formula="of:=[.Z9]-[.Z15]" table:style-name="ce48">
            <text:p>550</text:p>
          </table:table-cell>
          <table:table-cell table:style-name="ce1"/>
          <table:table-cell office:value-type="float" office:value="-536.10808995499247" table:formula="of:=[.T17]" table:style-name="ce46">
            <text:p>-536</text:p>
          </table:table-cell>
          <table:table-cell office:value-type="float" office:value="446.30732567586165" table:formula="of:=[.U17]-[.$T$17]" table:style-name="ce47">
            <text:p>446</text:p>
          </table:table-cell>
          <table:table-cell office:value-type="float" office:value="463.96224828830236" table:formula="of:=[.V17]-[.$T$17]" table:style-name="ce47">
            <text:p>464</text:p>
          </table:table-cell>
          <table:table-cell office:value-type="float" office:value="1160.9713176236473" table:formula="of:=[.W17]-[.$T$17]" table:style-name="ce47">
            <text:p>1,161</text:p>
          </table:table-cell>
          <table:table-cell office:value-type="float" office:value="1300.0951074415716" table:formula="of:=[.X17]-[.$T$17]" table:style-name="ce47">
            <text:p>1,300</text:p>
          </table:table-cell>
          <table:table-cell office:value-type="float" office:value="1378.5225619413759" table:formula="of:=[.Y17]-[.$T$17]" table:style-name="ce47">
            <text:p>1,379</text:p>
          </table:table-cell>
          <table:table-cell office:value-type="float" office:value="1086.1069853774752" table:formula="of:=[.Z17]-[.$T$17]" table:style-name="ce48">
            <text:p>1,086</text:p>
          </table:table-cell>
          <table:table-cell table:number-columns-repeated="5" table:style-name="ce51"/>
          <table:table-cell table:number-columns-repeated="16345"/>
        </table:table-row>
        <table:table-row table:style-name="ro2">
          <table:table-cell table:style-name="ce50"/>
          <table:table-cell table:number-columns-repeated="4" table:style-name="ce28"/>
          <table:table-cell table:style-name="ce3"/>
          <table:table-cell table:number-columns-repeated="11" table:style-name="ce28"/>
          <table:table-cell table:style-name="ce3"/>
          <table:table-cell table:number-columns-repeated="21" table:style-name="ce28"/>
          <table:table-cell table:number-columns-repeated="16345"/>
        </table:table-row>
        <table:table-row table:style-name="ro6">
          <table:table-cell office:value-type="string" table:number-columns-spanned="6" table:number-rows-spanned="1" table:style-name="ce317">
            <text:p>Table 2.13: GB - Franchise area - franchised train operator and Network Rail income and expenditure</text:p>
          </table:table-cell>
          <table:covered-table-cell table:number-columns-repeated="5"/>
          <table:table-cell table:number-columns-repeated="11" table:style-name="ce4"/>
          <table:table-cell table:style-name="ce3"/>
          <table:table-cell table:number-columns-repeated="21" table:style-name="ce4"/>
          <table:table-cell table:number-columns-repeated="16345"/>
        </table:table-row>
        <table:table-row table:style-name="ro2">
          <table:table-cell table:number-columns-repeated="7" table:style-name="ce61"/>
          <table:table-cell table:number-columns-repeated="32" table:style-name="ce51"/>
          <table:table-cell table:number-columns-repeated="16345"/>
        </table:table-row>
        <table:table-row table:style-name="ro7">
          <table:table-cell office:value-type="string" table:style-name="ce52">
            <text:p>£m</text:p>
          </table:table-cell>
          <table:table-cell table:number-columns-repeated="17" table:style-name="ce51"/>
          <table:table-cell office:value-type="string" table:style-name="ce53">
            <text:p>Essex Thameside</text:p>
          </table:table-cell>
          <table:table-cell office:value-type="string" table:style-name="ce54">
            <text:p>Chiltern<text:s/></text:p>
          </table:table-cell>
          <table:table-cell office:value-type="string" table:style-name="ce54">
            <text:p>Cross Country</text:p>
          </table:table-cell>
          <table:table-cell office:value-type="string" table:style-name="ce54">
            <text:p>East Coast<text:s/></text:p>
          </table:table-cell>
          <table:table-cell office:value-type="string" table:style-name="ce54">
            <text:p>East Midlands<text:s/></text:p>
          </table:table-cell>
          <table:table-cell office:value-type="string" table:style-name="ce54">
            <text:p>East Anglia</text:p>
          </table:table-cell>
          <table:table-cell office:value-type="string" table:style-name="ce54">
            <text:p>Great Western</text:p>
          </table:table-cell>
          <table:table-cell office:value-type="string" table:style-name="ce54">
            <text:p>Northern</text:p>
          </table:table-cell>
          <table:table-cell office:value-type="string" table:style-name="ce54">
            <text:p>South Eastern</text:p>
          </table:table-cell>
          <table:table-cell office:value-type="string" table:style-name="ce54">
            <text:p>South Western</text:p>
          </table:table-cell>
          <table:table-cell office:value-type="string" table:style-name="ce54">
            <text:p>Thameslink Southern &amp; Great Northern</text:p>
          </table:table-cell>
          <table:table-cell office:value-type="string" table:style-name="ce54">
            <text:p>Trans Pennine Express</text:p>
          </table:table-cell>
          <table:table-cell office:value-type="string" table:style-name="ce54">
            <text:p>Wales &amp; Borders</text:p>
          </table:table-cell>
          <table:table-cell office:value-type="string" table:style-name="ce54">
            <text:p>West Coast</text:p>
          </table:table-cell>
          <table:table-cell office:value-type="string" table:style-name="ce54">
            <text:p>West Midlands<text:s/></text:p>
          </table:table-cell>
          <table:table-cell office:value-type="string" table:style-name="ce54">
            <text:p>London Overground</text:p>
          </table:table-cell>
          <table:table-cell office:value-type="string" table:style-name="ce54">
            <text:p>Merseyrail Electrics</text:p>
          </table:table-cell>
          <table:table-cell office:value-type="string" table:style-name="ce54">
            <text:p>ScotRail</text:p>
          </table:table-cell>
          <table:table-cell office:value-type="string" table:style-name="ce54">
            <text:p>TfL Rail</text:p>
          </table:table-cell>
          <table:table-cell office:value-type="string" table:style-name="ce54">
            <text:p>Caledonian Sleeper</text:p>
          </table:table-cell>
          <table:table-cell office:value-type="string" table:style-name="ce55">
            <text:p>GB total</text:p>
          </table:table-cell>
          <table:table-cell table:number-columns-repeated="16345" table:style-name="ce14"/>
        </table:table-row>
        <table:table-row table:style-name="ro2">
          <table:table-cell office:value-type="string" table:style-name="ce56">
            <text:p>Franchised Train Operator</text:p>
          </table:table-cell>
          <table:table-cell table:number-columns-repeated="4" table:style-name="ce57"/>
          <table:table-cell table:number-columns-repeated="13" table:style-name="ce4"/>
          <table:table-cell table:style-name="ce58"/>
          <table:table-cell table:number-columns-repeated="19" table:style-name="ce59"/>
          <table:table-cell table:style-name="ce60"/>
          <table:table-cell table:number-columns-repeated="16345"/>
        </table:table-row>
        <table:table-row table:style-name="ro5">
          <table:table-cell office:value-type="string" table:style-name="ce84">
            <text:p>Passenger income</text:p>
          </table:table-cell>
          <table:table-cell table:number-columns-repeated="4" table:style-name="ce57"/>
          <table:table-cell table:number-columns-repeated="13" table:style-name="ce61"/>
          <table:table-cell office:value-type="float" office:value="168.82614344000001" table:style-name="ce62">
            <text:p>169</text:p>
          </table:table-cell>
          <table:table-cell office:value-type="float" office:value="195.77087777000003" table:style-name="ce63">
            <text:p>196</text:p>
          </table:table-cell>
          <table:table-cell office:value-type="float" office:value="506.6423757899999" table:style-name="ce63">
            <text:p>507</text:p>
          </table:table-cell>
          <table:table-cell office:value-type="float" office:value="741.21533799420649" table:style-name="ce63">
            <text:p>741</text:p>
          </table:table-cell>
          <table:table-cell office:value-type="float" office:value="375.044129812378" table:style-name="ce63">
            <text:p>375</text:p>
          </table:table-cell>
          <table:table-cell office:value-type="float" office:value="586.65330455999992" table:style-name="ce63">
            <text:p>587</text:p>
          </table:table-cell>
          <table:table-cell office:value-type="float" office:value="927.40800000000002" table:style-name="ce63">
            <text:p>927</text:p>
          </table:table-cell>
          <table:table-cell office:value-type="float" office:value="298.24" table:style-name="ce63">
            <text:p>298</text:p>
          </table:table-cell>
          <table:table-cell office:value-type="float" office:value="757.28934600000002" table:style-name="ce63">
            <text:p>757</text:p>
          </table:table-cell>
          <table:table-cell office:value-type="float" office:value="1003.2179607799999" table:style-name="ce63">
            <text:p>1,003</text:p>
          </table:table-cell>
          <table:table-cell office:value-type="float" office:value="1419.93367597" table:style-name="ce63">
            <text:p>1,420</text:p>
          </table:table-cell>
          <table:table-cell office:value-type="float" office:value="221.31399999999999" table:style-name="ce63">
            <text:p>221</text:p>
          </table:table-cell>
          <table:table-cell office:value-type="float" office:value="139.84530533" table:style-name="ce63">
            <text:p>140</text:p>
          </table:table-cell>
          <table:table-cell office:value-type="float" office:value="1083.2591118" table:style-name="ce63">
            <text:p>1,083</text:p>
          </table:table-cell>
          <table:table-cell office:value-type="float" office:value="337.96452326999997" table:style-name="ce63">
            <text:p>338</text:p>
          </table:table-cell>
          <table:table-cell office:value-type="float" office:value="221.78299999999999" table:style-name="ce63">
            <text:p>222</text:p>
          </table:table-cell>
          <table:table-cell office:value-type="float" office:value="51.773000000000003" table:style-name="ce63">
            <text:p>52</text:p>
          </table:table-cell>
          <table:table-cell office:value-type="float" office:value="327.99609988000003" table:style-name="ce63">
            <text:p>328</text:p>
          </table:table-cell>
          <table:table-cell office:value-type="float" office:value="83.053027330000006" table:style-name="ce63">
            <text:p>83</text:p>
          </table:table-cell>
          <table:table-cell office:value-type="float" office:value="22.823505250000004" table:style-name="ce63">
            <text:p>23</text:p>
          </table:table-cell>
          <table:table-cell office:value-type="float" office:value="9470.0527249765837" table:style-name="ce64">
            <text:p>9,470</text:p>
          </table:table-cell>
          <table:table-cell table:number-columns-repeated="16345"/>
        </table:table-row>
        <table:table-row table:style-name="ro5">
          <table:table-cell office:value-type="string" table:style-name="ce84">
            <text:p>Other income</text:p>
          </table:table-cell>
          <table:table-cell table:number-columns-repeated="4" table:style-name="ce57"/>
          <table:table-cell table:number-columns-repeated="13" table:style-name="ce61"/>
          <table:table-cell office:value-type="float" office:value="9.5008194600000024" table:style-name="ce65">
            <text:p>10</text:p>
          </table:table-cell>
          <table:table-cell office:value-type="float" office:value="18.41452936000001" table:style-name="ce66">
            <text:p>18</text:p>
          </table:table-cell>
          <table:table-cell office:value-type="float" office:value="7.1481459599999999" table:style-name="ce66">
            <text:p>7</text:p>
          </table:table-cell>
          <table:table-cell office:value-type="float" office:value="78.471510209999991" table:style-name="ce66">
            <text:p>78</text:p>
          </table:table-cell>
          <table:table-cell office:value-type="float" office:value="46.610120999999999" table:style-name="ce66">
            <text:p>47</text:p>
          </table:table-cell>
          <table:table-cell office:value-type="float" office:value="44.9109105" table:style-name="ce66">
            <text:p>45</text:p>
          </table:table-cell>
          <table:table-cell office:value-type="float" office:value="70.992999999999995" table:style-name="ce66">
            <text:p>71</text:p>
          </table:table-cell>
          <table:table-cell office:value-type="float" office:value="41.82" table:style-name="ce66">
            <text:p>42</text:p>
          </table:table-cell>
          <table:table-cell office:value-type="float" office:value="72.491933590000002" table:style-name="ce66">
            <text:p>72</text:p>
          </table:table-cell>
          <table:table-cell office:value-type="float" office:value="84.417932050000019" table:style-name="ce66">
            <text:p>84</text:p>
          </table:table-cell>
          <table:table-cell office:value-type="float" office:value="104.32190134999996" table:style-name="ce66">
            <text:p>104</text:p>
          </table:table-cell>
          <table:table-cell office:value-type="float" office:value="20.631" table:style-name="ce66">
            <text:p>21</text:p>
          </table:table-cell>
          <table:table-cell office:value-type="float" office:value="48.213478130000006" table:style-name="ce66">
            <text:p>48</text:p>
          </table:table-cell>
          <table:table-cell office:value-type="float" office:value="79.638459859999998" table:style-name="ce66">
            <text:p>80</text:p>
          </table:table-cell>
          <table:table-cell office:value-type="float" office:value="50.765836530000001" table:style-name="ce66">
            <text:p>51</text:p>
          </table:table-cell>
          <table:table-cell office:value-type="float" office:value="17.482672649999998" table:style-name="ce66">
            <text:p>17</text:p>
          </table:table-cell>
          <table:table-cell office:value-type="float" office:value="18.114999999999998" table:style-name="ce66">
            <text:p>18</text:p>
          </table:table-cell>
          <table:table-cell office:value-type="float" office:value="28.822208719999974" table:style-name="ce66">
            <text:p>29</text:p>
          </table:table-cell>
          <table:table-cell office:value-type="float" office:value="14.08217445" table:style-name="ce66">
            <text:p>14</text:p>
          </table:table-cell>
          <table:table-cell office:value-type="float" office:value="0.76158774999999423" table:style-name="ce66">
            <text:p>1</text:p>
          </table:table-cell>
          <table:table-cell office:value-type="float" office:value="857.61322156999995" table:style-name="ce67">
            <text:p>858</text:p>
          </table:table-cell>
          <table:table-cell table:number-columns-repeated="16345"/>
        </table:table-row>
        <table:table-row table:style-name="ro5">
          <table:table-cell office:value-type="string" table:style-name="ce84">
            <text:p>Government funding</text:p>
          </table:table-cell>
          <table:table-cell table:number-columns-repeated="4" table:style-name="ce57"/>
          <table:table-cell table:number-columns-repeated="13" table:style-name="ce61"/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1.179277542000023" table:style-name="ce66">
            <text:p>9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84.31099999999998" table:style-name="ce66">
            <text:p>284</text:p>
          </table:table-cell>
          <table:table-cell office:value-type="float" office:value="46.329658969999997" table:style-name="ce66">
            <text:p>46</text:p>
          </table:table-cell>
          <table:table-cell office:value-type="float" office:value="257.16655836000001" table:style-name="ce66">
            <text:p>257</text:p>
          </table:table-cell>
          <table:table-cell office:value-type="float" office:value="1146.7226728999999" table:style-name="ce66">
            <text:p>1,147</text:p>
          </table:table-cell>
          <table:table-cell office:value-type="float" office:value="0" table:style-name="ce66">
            <text:p>0</text:p>
          </table:table-cell>
          <table:table-cell office:value-type="float" office:value="152.96567506999995" table:style-name="ce66">
            <text:p>153</text:p>
          </table:table-cell>
          <table:table-cell office:value-type="float" office:value="0" table:style-name="ce66">
            <text:p>0</text:p>
          </table:table-cell>
          <table:table-cell office:value-type="float" office:value="86.13751748" table:style-name="ce66">
            <text:p>86</text:p>
          </table:table-cell>
          <table:table-cell office:value-type="float" office:value="97.5" table:style-name="ce66">
            <text:p>98</text:p>
          </table:table-cell>
          <table:table-cell office:value-type="float" office:value="79.319999999999993" table:style-name="ce66">
            <text:p>79</text:p>
          </table:table-cell>
          <table:table-cell office:value-type="float" office:value="246.40632083000003" table:style-name="ce66">
            <text:p>246</text:p>
          </table:table-cell>
          <table:table-cell office:value-type="float" office:value="13.3" table:style-name="ce66">
            <text:p>13</text:p>
          </table:table-cell>
          <table:table-cell office:value-type="float" office:value="15.490606990000002" table:style-name="ce66">
            <text:p>15</text:p>
          </table:table-cell>
          <table:table-cell office:value-type="float" office:value="2516.8292881419998" table:style-name="ce67">
            <text:p>2,517</text:p>
          </table:table-cell>
          <table:table-cell table:number-columns-repeated="16345"/>
        </table:table-row>
        <table:table-row table:style-name="ro5">
          <table:table-cell office:value-type="string" table:style-name="ce294">
            <text:p>Operator income</text:p>
          </table:table-cell>
          <table:table-cell table:number-columns-repeated="4" table:style-name="ce57"/>
          <table:table-cell table:number-columns-repeated="13" table:style-name="ce68"/>
          <table:table-cell office:value-type="float" office:value="178.32696290000001" table:style-name="ce69">
            <text:p>178</text:p>
          </table:table-cell>
          <table:table-cell office:value-type="float" office:value="214.18540713000004" table:style-name="ce70">
            <text:p>214</text:p>
          </table:table-cell>
          <table:table-cell office:value-type="float" office:value="604.96979929199995" table:style-name="ce70">
            <text:p>605</text:p>
          </table:table-cell>
          <table:table-cell office:value-type="float" office:value="819.68684820420651" table:style-name="ce70">
            <text:p>820</text:p>
          </table:table-cell>
          <table:table-cell office:value-type="float" office:value="421.654250812378" table:style-name="ce70">
            <text:p>422</text:p>
          </table:table-cell>
          <table:table-cell office:value-type="float" office:value="631.56421505999992" table:style-name="ce70">
            <text:p>632</text:p>
          </table:table-cell>
          <table:table-cell office:value-type="float" office:value="998.40100000000007" table:style-name="ce70">
            <text:p>998</text:p>
          </table:table-cell>
          <table:table-cell office:value-type="float" office:value="624.37099999999998" table:style-name="ce70">
            <text:p>624</text:p>
          </table:table-cell>
          <table:table-cell office:value-type="float" office:value="876.11093856000002" table:style-name="ce70">
            <text:p>876</text:p>
          </table:table-cell>
          <table:table-cell office:value-type="float" office:value="1344.8024511899998" table:style-name="ce70">
            <text:p>1,345</text:p>
          </table:table-cell>
          <table:table-cell office:value-type="float" office:value="2670.9782502199996" table:style-name="ce70">
            <text:p>2,671</text:p>
          </table:table-cell>
          <table:table-cell office:value-type="float" office:value="241.94499999999999" table:style-name="ce70">
            <text:p>242</text:p>
          </table:table-cell>
          <table:table-cell office:value-type="float" office:value="341.02445852999995" table:style-name="ce70">
            <text:p>341</text:p>
          </table:table-cell>
          <table:table-cell office:value-type="float" office:value="1162.89757166" table:style-name="ce70">
            <text:p>1,163</text:p>
          </table:table-cell>
          <table:table-cell office:value-type="float" office:value="474.86787727999996" table:style-name="ce70">
            <text:p>475</text:p>
          </table:table-cell>
          <table:table-cell office:value-type="float" office:value="336.76567265" table:style-name="ce70">
            <text:p>337</text:p>
          </table:table-cell>
          <table:table-cell office:value-type="float" office:value="149.208" table:style-name="ce70">
            <text:p>149</text:p>
          </table:table-cell>
          <table:table-cell office:value-type="float" office:value="603.22462943000005" table:style-name="ce70">
            <text:p>603</text:p>
          </table:table-cell>
          <table:table-cell office:value-type="float" office:value="110.43520178" table:style-name="ce70">
            <text:p>110</text:p>
          </table:table-cell>
          <table:table-cell office:value-type="float" office:value="39.075699989999997" table:style-name="ce70">
            <text:p>39</text:p>
          </table:table-cell>
          <table:table-cell office:value-type="float" office:value="12844.495234688584" table:style-name="ce71">
            <text:p>12,844</text:p>
          </table:table-cell>
          <table:table-cell table:number-columns-repeated="16345"/>
        </table:table-row>
        <table:table-row table:style-name="ro5">
          <table:table-cell table:style-name="ce79"/>
          <table:table-cell table:number-columns-repeated="17" table:style-name="ce61"/>
          <table:table-cell table:style-name="ce65"/>
          <table:table-cell table:number-columns-repeated="19" table:style-name="ce66"/>
          <table:table-cell table:style-name="ce67"/>
          <table:table-cell table:number-columns-repeated="16345"/>
        </table:table-row>
        <table:table-row table:style-name="ro5">
          <table:table-cell office:value-type="string" table:style-name="ce72">
            <text:p>Staff costs</text:p>
          </table:table-cell>
          <table:table-cell table:number-columns-repeated="17" table:style-name="ce61"/>
          <table:table-cell office:value-type="float" office:value="39.704029329999997" table:style-name="ce65">
            <text:p>40</text:p>
          </table:table-cell>
          <table:table-cell office:value-type="float" office:value="50.891272200000003" table:style-name="ce66">
            <text:p>51</text:p>
          </table:table-cell>
          <table:table-cell office:value-type="float" office:value="93.096174090000005" table:style-name="ce66">
            <text:p>93</text:p>
          </table:table-cell>
          <table:table-cell office:value-type="float" office:value="158.13748849999999" table:style-name="ce66">
            <text:p>158</text:p>
          </table:table-cell>
          <table:table-cell office:value-type="float" office:value="103.72254599999999" table:style-name="ce66">
            <text:p>104</text:p>
          </table:table-cell>
          <table:table-cell office:value-type="float" office:value="152.84352195" table:style-name="ce66">
            <text:p>153</text:p>
          </table:table-cell>
          <table:table-cell office:value-type="float" office:value="325.20699999999999" table:style-name="ce66">
            <text:p>325</text:p>
          </table:table-cell>
          <table:table-cell office:value-type="float" office:value="267.78399999999999" table:style-name="ce66">
            <text:p>268</text:p>
          </table:table-cell>
          <table:table-cell office:value-type="float" office:value="208.69501531" table:style-name="ce66">
            <text:p>209</text:p>
          </table:table-cell>
          <table:table-cell office:value-type="float" office:value="236.60494326" table:style-name="ce66">
            <text:p>237</text:p>
          </table:table-cell>
          <table:table-cell office:value-type="float" office:value="389.89099788000203" table:style-name="ce66">
            <text:p>390</text:p>
          </table:table-cell>
          <table:table-cell office:value-type="float" office:value="59.189" table:style-name="ce66">
            <text:p>59</text:p>
          </table:table-cell>
          <table:table-cell office:value-type="float" office:value="104.42511677" table:style-name="ce66">
            <text:p>104</text:p>
          </table:table-cell>
          <table:table-cell office:value-type="float" office:value="180.29044464" table:style-name="ce66">
            <text:p>180</text:p>
          </table:table-cell>
          <table:table-cell office:value-type="float" office:value="133.97651293000001" table:style-name="ce66">
            <text:p>134</text:p>
          </table:table-cell>
          <table:table-cell office:value-type="float" office:value="96.215865650000012" table:style-name="ce66">
            <text:p>96</text:p>
          </table:table-cell>
          <table:table-cell office:value-type="float" office:value="57.551000000000002" table:style-name="ce66">
            <text:p>58</text:p>
          </table:table-cell>
          <table:table-cell office:value-type="float" office:value="238.50174081999998" table:style-name="ce66">
            <text:p>239</text:p>
          </table:table-cell>
          <table:table-cell office:value-type="float" office:value="32.650526159999998" table:style-name="ce66">
            <text:p>33</text:p>
          </table:table-cell>
          <table:table-cell office:value-type="float" office:value="8.0458387400000007" table:style-name="ce66">
            <text:p>8</text:p>
          </table:table-cell>
          <table:table-cell office:value-type="float" office:value="2937.4230342300016" table:style-name="ce67">
            <text:p>2,937</text:p>
          </table:table-cell>
          <table:table-cell table:number-columns-repeated="16345"/>
        </table:table-row>
        <table:table-row table:style-name="ro5">
          <table:table-cell office:value-type="string" table:style-name="ce72">
            <text:p>Fuel costs</text:p>
          </table:table-cell>
          <table:table-cell table:number-columns-repeated="17" table:style-name="ce61"/>
          <table:table-cell office:value-type="float" office:value="8.5654064299999995" table:style-name="ce65">
            <text:p>9</text:p>
          </table:table-cell>
          <table:table-cell office:value-type="float" office:value="13.44567805" table:style-name="ce66">
            <text:p>13</text:p>
          </table:table-cell>
          <table:table-cell office:value-type="float" office:value="42.482056880000002" table:style-name="ce66">
            <text:p>42</text:p>
          </table:table-cell>
          <table:table-cell office:value-type="float" office:value="22.057303000000001" table:style-name="ce66">
            <text:p>22</text:p>
          </table:table-cell>
          <table:table-cell office:value-type="float" office:value="27.031502" table:style-name="ce66">
            <text:p>27</text:p>
          </table:table-cell>
          <table:table-cell office:value-type="float" office:value="31.95585414" table:style-name="ce66">
            <text:p>32</text:p>
          </table:table-cell>
          <table:table-cell office:value-type="float" office:value="57.045000000000002" table:style-name="ce66">
            <text:p>57</text:p>
          </table:table-cell>
          <table:table-cell office:value-type="float" office:value="26.381" table:style-name="ce66">
            <text:p>2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.0175600299999998" table:style-name="ce66">
            <text:p>2</text:p>
          </table:table-cell>
          <table:table-cell office:value-type="float" office:value="9.6890000000000001" table:style-name="ce66">
            <text:p>10</text:p>
          </table:table-cell>
          <table:table-cell office:value-type="float" office:value="17.675931680000001" table:style-name="ce66">
            <text:p>18</text:p>
          </table:table-cell>
          <table:table-cell office:value-type="float" office:value="65.837000000000003" table:style-name="ce66">
            <text:p>66</text:p>
          </table:table-cell>
          <table:table-cell office:value-type="float" office:value="8.4087918100000003" table:style-name="ce66">
            <text:p>8</text:p>
          </table:table-cell>
          <table:table-cell office:value-type="float" office:value="12.53683114" table:style-name="ce66">
            <text:p>13</text:p>
          </table:table-cell>
          <table:table-cell office:value-type="float" office:value="6.1130000000000004" table:style-name="ce66">
            <text:p>6</text:p>
          </table:table-cell>
          <table:table-cell office:value-type="float" office:value="37.576542350000004" table:style-name="ce66">
            <text:p>38</text:p>
          </table:table-cell>
          <table:table-cell office:value-type="float" office:value="4.6268770000000004" table:style-name="ce66">
            <text:p>5</text:p>
          </table:table-cell>
          <table:table-cell office:value-type="float" office:value="0" table:style-name="ce66">
            <text:p>0</text:p>
          </table:table-cell>
          <table:table-cell office:value-type="float" office:value="393.44533451000001" table:style-name="ce67">
            <text:p>393</text:p>
          </table:table-cell>
          <table:table-cell table:number-columns-repeated="16345"/>
        </table:table-row>
        <table:table-row table:style-name="ro5">
          <table:table-cell office:value-type="string" table:style-name="ce72">
            <text:p>Rolling stock charges</text:p>
          </table:table-cell>
          <table:table-cell table:number-columns-repeated="17" table:style-name="ce61"/>
          <table:table-cell office:value-type="float" office:value="26.16083106" table:style-name="ce65">
            <text:p>26</text:p>
          </table:table-cell>
          <table:table-cell office:value-type="float" office:value="27.402506330000001" table:style-name="ce66">
            <text:p>27</text:p>
          </table:table-cell>
          <table:table-cell office:value-type="float" office:value="97.092263650000007" table:style-name="ce66">
            <text:p>97</text:p>
          </table:table-cell>
          <table:table-cell office:value-type="float" office:value="92.880998000000005" table:style-name="ce66">
            <text:p>93</text:p>
          </table:table-cell>
          <table:table-cell office:value-type="float" office:value="35.416606000000002" table:style-name="ce66">
            <text:p>35</text:p>
          </table:table-cell>
          <table:table-cell office:value-type="float" office:value="132.63289609" table:style-name="ce66">
            <text:p>133</text:p>
          </table:table-cell>
          <table:table-cell office:value-type="float" office:value="75.879000000000005" table:style-name="ce66">
            <text:p>76</text:p>
          </table:table-cell>
          <table:table-cell office:value-type="float" office:value="101.267" table:style-name="ce66">
            <text:p>101</text:p>
          </table:table-cell>
          <table:table-cell office:value-type="float" office:value="163.29847450999998" table:style-name="ce66">
            <text:p>163</text:p>
          </table:table-cell>
          <table:table-cell office:value-type="float" office:value="132.29310142" table:style-name="ce66">
            <text:p>132</text:p>
          </table:table-cell>
          <table:table-cell office:value-type="float" office:value="266.41723781000002" table:style-name="ce66">
            <text:p>266</text:p>
          </table:table-cell>
          <table:table-cell office:value-type="float" office:value="72.388999999999996" table:style-name="ce66">
            <text:p>72</text:p>
          </table:table-cell>
          <table:table-cell office:value-type="float" office:value="41.230912520000004" table:style-name="ce66">
            <text:p>41</text:p>
          </table:table-cell>
          <table:table-cell office:value-type="float" office:value="307.69284263000003" table:style-name="ce66">
            <text:p>308</text:p>
          </table:table-cell>
          <table:table-cell office:value-type="float" office:value="71.661195159999991" table:style-name="ce66">
            <text:p>72</text:p>
          </table:table-cell>
          <table:table-cell office:value-type="float" office:value="29.82197274" table:style-name="ce66">
            <text:p>30</text:p>
          </table:table-cell>
          <table:table-cell office:value-type="float" office:value="12.19" table:style-name="ce66">
            <text:p>12</text:p>
          </table:table-cell>
          <table:table-cell office:value-type="float" office:value="113.18386273" table:style-name="ce66">
            <text:p>113</text:p>
          </table:table-cell>
          <table:table-cell office:value-type="float" office:value="16.613712119999999" table:style-name="ce66">
            <text:p>17</text:p>
          </table:table-cell>
          <table:table-cell office:value-type="float" office:value="0" table:style-name="ce66">
            <text:p>0</text:p>
          </table:table-cell>
          <table:table-cell office:value-type="float" office:value="1815.5244127700003" table:style-name="ce67">
            <text:p>1,816</text:p>
          </table:table-cell>
          <table:table-cell table:number-columns-repeated="16345"/>
        </table:table-row>
        <table:table-row table:style-name="ro5">
          <table:table-cell office:value-type="string" table:style-name="ce84">
            <text:p>Payments to government</text:p>
          </table:table-cell>
          <table:table-cell table:number-columns-repeated="17" table:style-name="ce61"/>
          <table:table-cell office:value-type="float" office:value="46.42105694" table:style-name="ce65">
            <text:p>46</text:p>
          </table:table-cell>
          <table:table-cell office:value-type="float" office:value="46.450126570000002" table:style-name="ce66">
            <text:p>46</text:p>
          </table:table-cell>
          <table:table-cell office:value-type="float" office:value="155.81839757" table:style-name="ce66">
            <text:p>156</text:p>
          </table:table-cell>
          <table:table-cell office:value-type="float" office:value="271.99640299999999" table:style-name="ce66">
            <text:p>272</text:p>
          </table:table-cell>
          <table:table-cell office:value-type="float" office:value="69.228451000000007" table:style-name="ce66">
            <text:p>69</text:p>
          </table:table-cell>
          <table:table-cell office:value-type="float" office:value="128.15966867" table:style-name="ce66">
            <text:p>128</text:p>
          </table:table-cell>
          <table:table-cell office:value-type="float" office:value="132.26499999999999" table:style-name="ce66">
            <text:p>132</text:p>
          </table:table-cell>
          <table:table-cell office:value-type="float" office:value="0" table:style-name="ce66">
            <text:p>0</text:p>
          </table:table-cell>
          <table:table-cell office:value-type="float" office:value="27.30771717" table:style-name="ce66">
            <text:p>27</text:p>
          </table:table-cell>
          <table:table-cell office:value-type="float" office:value="623.65323850999994" table:style-name="ce66">
            <text:p>624</text:p>
          </table:table-cell>
          <table:table-cell office:value-type="float" office:value="1419.93367663" table:style-name="ce66">
            <text:p>1,420</text:p>
          </table:table-cell>
          <table:table-cell office:value-type="float" office:value="8.5129999999999999" table:style-name="ce66">
            <text:p>9</text:p>
          </table:table-cell>
          <table:table-cell office:value-type="float" office:value="58.863847010000001" table:style-name="ce66">
            <text:p>59</text:p>
          </table:table-cell>
          <table:table-cell office:value-type="float" office:value="212.49014163999999" table:style-name="ce66">
            <text:p>212</text:p>
          </table:table-cell>
          <table:table-cell office:value-type="float" office:value="5.7585381900000003" table:style-name="ce66">
            <text:p>6</text:p>
          </table:table-cell>
          <table:table-cell office:value-type="float" office:value="0" table:style-name="ce66">
            <text:p>0</text:p>
          </table:table-cell>
          <table:table-cell office:value-type="float" office:value="4.8810000000000002" table:style-name="ce66">
            <text:p>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211.7402628999994" table:style-name="ce67">
            <text:p>3,212</text:p>
          </table:table-cell>
          <table:table-cell table:number-columns-repeated="16345"/>
        </table:table-row>
        <table:table-row table:style-name="ro5">
          <table:table-cell office:value-type="string" table:style-name="ce84">
            <text:p>Corporation tax</text:p>
          </table:table-cell>
          <table:table-cell table:number-columns-repeated="17" table:style-name="ce61"/>
          <table:table-cell office:value-type="float" office:value="0.21166536999999999" table:style-name="ce65">
            <text:p>0</text:p>
          </table:table-cell>
          <table:table-cell office:value-type="float" office:value="1.2143529399999999" table:style-name="ce66">
            <text:p>1</text:p>
          </table:table-cell>
          <table:table-cell office:value-type="float" office:value="-2.7109999999999999E-2" table:style-name="ce66">
            <text:p>0</text:p>
          </table:table-cell>
          <table:table-cell office:value-type="float" office:value="-11" table:style-name="ce66">
            <text:p>-11</text:p>
          </table:table-cell>
          <table:table-cell office:value-type="float" office:value="5.5192291004755898" table:style-name="ce66">
            <text:p>6</text:p>
          </table:table-cell>
          <table:table-cell office:value-type="float" office:value="6.6185147199999994" table:style-name="ce66">
            <text:p>7</text:p>
          </table:table-cell>
          <table:table-cell office:value-type="float" office:value="9.7080000000000002" table:style-name="ce66">
            <text:p>10</text:p>
          </table:table-cell>
          <table:table-cell office:value-type="float" office:value="6.944" table:style-name="ce66">
            <text:p>7</text:p>
          </table:table-cell>
          <table:table-cell office:value-type="float" office:value="12.24413064" table:style-name="ce66">
            <text:p>12</text:p>
          </table:table-cell>
          <table:table-cell office:value-type="float" office:value="3.5575437000000001" table:style-name="ce66">
            <text:p>4</text:p>
          </table:table-cell>
          <table:table-cell office:value-type="float" office:value="-0.20710009000000201" table:style-name="ce66">
            <text:p>0</text:p>
          </table:table-cell>
          <table:table-cell office:value-type="float" office:value="6.6000000000000003E-2" table:style-name="ce66">
            <text:p>0</text:p>
          </table:table-cell>
          <table:table-cell office:value-type="float" office:value="5.0264422331" table:style-name="ce66">
            <text:p>5</text:p>
          </table:table-cell>
          <table:table-cell office:value-type="float" office:value="14.840444249999999" table:style-name="ce66">
            <text:p>15</text:p>
          </table:table-cell>
          <table:table-cell office:value-type="float" office:value="5.4311395899999999" table:style-name="ce66">
            <text:p>5</text:p>
          </table:table-cell>
          <table:table-cell office:value-type="float" office:value="2.0529999999999999" table:style-name="ce66">
            <text:p>2</text:p>
          </table:table-cell>
          <table:table-cell office:value-type="float" office:value="3.6059999999999999" table:style-name="ce66">
            <text:p>4</text:p>
          </table:table-cell>
          <table:table-cell office:value-type="float" office:value="0.65158848000000003" table:style-name="ce66">
            <text:p>1</text:p>
          </table:table-cell>
          <table:table-cell office:value-type="float" office:value="0.68300429000000007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67.140845223575582" table:style-name="ce67">
            <text:p>67</text:p>
          </table:table-cell>
          <table:table-cell table:number-columns-repeated="16345"/>
        </table:table-row>
        <table:table-row table:style-name="ro8">
          <table:table-cell office:value-type="string" table:style-name="ce84">
            <text:p>Other including Network Rail charges</text:p>
          </table:table-cell>
          <table:table-cell table:number-columns-repeated="17" table:style-name="ce61"/>
          <table:table-cell office:value-type="float" office:value="48.49582977" table:style-name="ce65">
            <text:p>48</text:p>
          </table:table-cell>
          <table:table-cell office:value-type="float" office:value="76.082037450000001" table:style-name="ce66">
            <text:p>76</text:p>
          </table:table-cell>
          <table:table-cell office:value-type="float" office:value="194.29068925000001" table:style-name="ce66">
            <text:p>194</text:p>
          </table:table-cell>
          <table:table-cell office:value-type="float" office:value="300.16416254999996" table:style-name="ce66">
            <text:p>300</text:p>
          </table:table-cell>
          <table:table-cell office:value-type="float" office:value="158.60666031" table:style-name="ce66">
            <text:p>159</text:p>
          </table:table-cell>
          <table:table-cell office:value-type="float" office:value="149.58796852999998" table:style-name="ce66">
            <text:p>150</text:p>
          </table:table-cell>
          <table:table-cell office:value-type="float" office:value="359.46600000000001" table:style-name="ce66">
            <text:p>359</text:p>
          </table:table-cell>
          <table:table-cell office:value-type="float" office:value="206.422" table:style-name="ce66">
            <text:p>206</text:p>
          </table:table-cell>
          <table:table-cell office:value-type="float" office:value="424.32470856999998" table:style-name="ce66">
            <text:p>424</text:p>
          </table:table-cell>
          <table:table-cell office:value-type="float" office:value="331.32227820000003" table:style-name="ce66">
            <text:p>331</text:p>
          </table:table-cell>
          <table:table-cell office:value-type="float" office:value="603.60489285000006" table:style-name="ce66">
            <text:p>604</text:p>
          </table:table-cell>
          <table:table-cell office:value-type="float" office:value="91.828999999999994" table:style-name="ce66">
            <text:p>92</text:p>
          </table:table-cell>
          <table:table-cell office:value-type="float" office:value="91.897863889999897" table:style-name="ce66">
            <text:p>92</text:p>
          </table:table-cell>
          <table:table-cell office:value-type="float" office:value="330.45992154999999" table:style-name="ce66">
            <text:p>330</text:p>
          </table:table-cell>
          <table:table-cell office:value-type="float" office:value="226.41262019999999" table:style-name="ce66">
            <text:p>226</text:p>
          </table:table-cell>
          <table:table-cell office:value-type="float" office:value="189.36507838" table:style-name="ce66">
            <text:p>189</text:p>
          </table:table-cell>
          <table:table-cell office:value-type="float" office:value="50.022999999999996" table:style-name="ce66">
            <text:p>50</text:p>
          </table:table-cell>
          <table:table-cell office:value-type="float" office:value="220.49916563000002" table:style-name="ce66">
            <text:p>220</text:p>
          </table:table-cell>
          <table:table-cell office:value-type="float" office:value="53.606687109999996" table:style-name="ce66">
            <text:p>54</text:p>
          </table:table-cell>
          <table:table-cell office:value-type="float" office:value="41.868870770000001" table:style-name="ce66">
            <text:p>42</text:p>
          </table:table-cell>
          <table:table-cell office:value-type="float" office:value="4148.3294350099995" table:style-name="ce67">
            <text:p>4,148</text:p>
          </table:table-cell>
          <table:table-cell table:number-columns-repeated="16345"/>
        </table:table-row>
        <table:table-row table:style-name="ro5">
          <table:table-cell office:value-type="string" table:style-name="ce294">
            <text:p>Operator Expenditure</text:p>
          </table:table-cell>
          <table:table-cell table:number-columns-repeated="17" table:style-name="ce68"/>
          <table:table-cell office:value-type="float" office:value="169.55881890000001" table:style-name="ce69">
            <text:p>170</text:p>
          </table:table-cell>
          <table:table-cell office:value-type="float" office:value="215.48597354" table:style-name="ce70">
            <text:p>215</text:p>
          </table:table-cell>
          <table:table-cell office:value-type="float" office:value="582.75247144000002" table:style-name="ce70">
            <text:p>583</text:p>
          </table:table-cell>
          <table:table-cell office:value-type="float" office:value="834.23635504999993" table:style-name="ce70">
            <text:p>834</text:p>
          </table:table-cell>
          <table:table-cell office:value-type="float" office:value="399.52499441047559" table:style-name="ce70">
            <text:p>400</text:p>
          </table:table-cell>
          <table:table-cell office:value-type="float" office:value="601.79842410000003" table:style-name="ce70">
            <text:p>602</text:p>
          </table:table-cell>
          <table:table-cell office:value-type="float" office:value="959.56999999999994" table:style-name="ce70">
            <text:p>960</text:p>
          </table:table-cell>
          <table:table-cell office:value-type="float" office:value="608.798" table:style-name="ce70">
            <text:p>609</text:p>
          </table:table-cell>
          <table:table-cell office:value-type="float" office:value="835.87004619999993" table:style-name="ce70">
            <text:p>836</text:p>
          </table:table-cell>
          <table:table-cell office:value-type="float" office:value="1327.4311050900001" table:style-name="ce70">
            <text:p>1,327</text:p>
          </table:table-cell>
          <table:table-cell office:value-type="float" office:value="2681.6572651100023" table:style-name="ce70">
            <text:p>2,682</text:p>
          </table:table-cell>
          <table:table-cell office:value-type="float" office:value="241.67500000000001" table:style-name="ce70">
            <text:p>242</text:p>
          </table:table-cell>
          <table:table-cell office:value-type="float" office:value="319.12011410309992" table:style-name="ce70">
            <text:p>319</text:p>
          </table:table-cell>
          <table:table-cell office:value-type="float" office:value="1111.6107947100002" table:style-name="ce70">
            <text:p>1,112</text:p>
          </table:table-cell>
          <table:table-cell office:value-type="float" office:value="451.64879787999996" table:style-name="ce70">
            <text:p>452</text:p>
          </table:table-cell>
          <table:table-cell office:value-type="float" office:value="329.99274791000005" table:style-name="ce70">
            <text:p>330</text:p>
          </table:table-cell>
          <table:table-cell office:value-type="float" office:value="134.36399999999998" table:style-name="ce70">
            <text:p>134</text:p>
          </table:table-cell>
          <table:table-cell office:value-type="float" office:value="610.41290000999993" table:style-name="ce70">
            <text:p>610</text:p>
          </table:table-cell>
          <table:table-cell office:value-type="float" office:value="108.18080667999999" table:style-name="ce70">
            <text:p>108</text:p>
          </table:table-cell>
          <table:table-cell office:value-type="float" office:value="49.914709510000002" table:style-name="ce70">
            <text:p>50</text:p>
          </table:table-cell>
          <table:table-cell office:value-type="float" office:value="12573.603324643576" table:style-name="ce71">
            <text:p>12,574</text:p>
          </table:table-cell>
          <table:table-cell table:number-columns-repeated="16345"/>
        </table:table-row>
        <table:table-row table:style-name="ro5">
          <table:table-cell table:style-name="ce295"/>
          <table:table-cell table:number-columns-repeated="17" table:style-name="ce61"/>
          <table:table-cell table:style-name="ce73"/>
          <table:table-cell table:number-columns-repeated="19" table:style-name="ce74"/>
          <table:table-cell table:style-name="ce75"/>
          <table:table-cell table:number-columns-repeated="16345"/>
        </table:table-row>
        <table:table-row table:style-name="ro5">
          <table:table-cell office:value-type="string" table:style-name="ce79">
            <text:p>Operator income less expenditure</text:p>
          </table:table-cell>
          <table:table-cell table:number-columns-repeated="17" table:style-name="ce68"/>
          <table:table-cell office:value-type="float" office:value="8.7681440000000066" table:style-name="ce76">
            <text:p>9</text:p>
          </table:table-cell>
          <table:table-cell office:value-type="float" office:value="-1.3005664099999592" table:style-name="ce77">
            <text:p>-1</text:p>
          </table:table-cell>
          <table:table-cell office:value-type="float" office:value="22.217327851999926" table:style-name="ce77">
            <text:p>22</text:p>
          </table:table-cell>
          <table:table-cell office:value-type="float" office:value="-14.549506845793417" table:style-name="ce77">
            <text:p>-15</text:p>
          </table:table-cell>
          <table:table-cell office:value-type="float" office:value="22.12925640190241" table:style-name="ce77">
            <text:p>22</text:p>
          </table:table-cell>
          <table:table-cell office:value-type="float" office:value="29.76579095999989" table:style-name="ce77">
            <text:p>30</text:p>
          </table:table-cell>
          <table:table-cell office:value-type="float" office:value="38.831000000000131" table:style-name="ce77">
            <text:p>39</text:p>
          </table:table-cell>
          <table:table-cell office:value-type="float" office:value="15.572999999999979" table:style-name="ce77">
            <text:p>16</text:p>
          </table:table-cell>
          <table:table-cell office:value-type="float" office:value="40.240892360000089" table:style-name="ce77">
            <text:p>40</text:p>
          </table:table-cell>
          <table:table-cell office:value-type="float" office:value="17.371346099999755" table:style-name="ce77">
            <text:p>17</text:p>
          </table:table-cell>
          <table:table-cell office:value-type="float" office:value="-10.679014890002691" table:style-name="ce77">
            <text:p>-11</text:p>
          </table:table-cell>
          <table:table-cell office:value-type="float" office:value="0.26999999999998181" table:style-name="ce77">
            <text:p>0</text:p>
          </table:table-cell>
          <table:table-cell office:value-type="float" office:value="21.904344426900025" table:style-name="ce77">
            <text:p>22</text:p>
          </table:table-cell>
          <table:table-cell office:value-type="float" office:value="51.286776949999876" table:style-name="ce77">
            <text:p>51</text:p>
          </table:table-cell>
          <table:table-cell office:value-type="float" office:value="23.219079399999998" table:style-name="ce77">
            <text:p>23</text:p>
          </table:table-cell>
          <table:table-cell office:value-type="float" office:value="6.7729247399999508" table:style-name="ce77">
            <text:p>7</text:p>
          </table:table-cell>
          <table:table-cell office:value-type="float" office:value="14.844000000000023" table:style-name="ce77">
            <text:p>15</text:p>
          </table:table-cell>
          <table:table-cell office:value-type="float" office:value="-7.1882705799998803" table:style-name="ce77">
            <text:p>-7</text:p>
          </table:table-cell>
          <table:table-cell office:value-type="float" office:value="2.2543951000000106" table:style-name="ce77">
            <text:p>2</text:p>
          </table:table-cell>
          <table:table-cell office:value-type="float" office:value="-10.839009520000005" table:style-name="ce77">
            <text:p>-11</text:p>
          </table:table-cell>
          <table:table-cell office:value-type="float" office:value="270.89191004500753" table:style-name="ce78">
            <text:p>271</text:p>
          </table:table-cell>
          <table:table-cell table:number-columns-repeated="16345"/>
        </table:table-row>
        <table:table-row table:style-name="ro5">
          <table:table-cell table:style-name="ce296"/>
          <table:table-cell table:number-columns-repeated="17" table:style-name="ce61"/>
          <table:table-cell table:style-name="ce65"/>
          <table:table-cell table:number-columns-repeated="19" table:style-name="ce66"/>
          <table:table-cell table:style-name="ce67"/>
          <table:table-cell table:number-columns-repeated="16345"/>
        </table:table-row>
        <table:table-row table:style-name="ro5">
          <table:table-cell office:value-type="string" table:style-name="ce56">
            <text:p>Network Rail</text:p>
          </table:table-cell>
          <table:table-cell table:number-columns-repeated="17" table:style-name="ce61"/>
          <table:table-cell table:style-name="ce65"/>
          <table:table-cell table:number-columns-repeated="19" table:style-name="ce66"/>
          <table:table-cell table:style-name="ce67"/>
          <table:table-cell table:number-columns-repeated="16345"/>
        </table:table-row>
        <table:table-row table:style-name="ro5">
          <table:table-cell office:value-type="string" table:style-name="ce84">
            <text:p>Franchised train operator access charges</text:p>
          </table:table-cell>
          <table:table-cell table:number-columns-repeated="17" table:style-name="ce61"/>
          <table:table-cell office:value-type="float" office:value="16.568235756247592" table:style-name="ce65">
            <text:p>17</text:p>
          </table:table-cell>
          <table:table-cell office:value-type="float" office:value="17.639035342086061" table:style-name="ce66">
            <text:p>18</text:p>
          </table:table-cell>
          <table:table-cell office:value-type="float" office:value="61.270526803354741" table:style-name="ce66">
            <text:p>61</text:p>
          </table:table-cell>
          <table:table-cell office:value-type="float" office:value="117.03487298133302" table:style-name="ce66">
            <text:p>117</text:p>
          </table:table-cell>
          <table:table-cell office:value-type="float" office:value="42.847127646917457" table:style-name="ce66">
            <text:p>43</text:p>
          </table:table-cell>
          <table:table-cell office:value-type="float" office:value="76.363306879797932" table:style-name="ce66">
            <text:p>76</text:p>
          </table:table-cell>
          <table:table-cell office:value-type="float" office:value="95.640501670193629" table:style-name="ce66">
            <text:p>96</text:p>
          </table:table-cell>
          <table:table-cell office:value-type="float" office:value="63.851647378984779" table:style-name="ce66">
            <text:p>64</text:p>
          </table:table-cell>
          <table:table-cell office:value-type="float" office:value="84.289143858505426" table:style-name="ce66">
            <text:p>84</text:p>
          </table:table-cell>
          <table:table-cell office:value-type="float" office:value="99.243458347511606" table:style-name="ce66">
            <text:p>99</text:p>
          </table:table-cell>
          <table:table-cell office:value-type="float" office:value="157.61391976709672" table:style-name="ce66">
            <text:p>158</text:p>
          </table:table-cell>
          <table:table-cell office:value-type="float" office:value="37.051514474539069" table:style-name="ce66">
            <text:p>37</text:p>
          </table:table-cell>
          <table:table-cell office:value-type="float" office:value="29.153712038361789" table:style-name="ce66">
            <text:p>29</text:p>
          </table:table-cell>
          <table:table-cell office:value-type="float" office:value="190.9871203703751" table:style-name="ce66">
            <text:p>191</text:p>
          </table:table-cell>
          <table:table-cell office:value-type="float" office:value="53.042100608119782" table:style-name="ce66">
            <text:p>53</text:p>
          </table:table-cell>
          <table:table-cell office:value-type="float" office:value="13.927288197579259" table:style-name="ce66">
            <text:p>14</text:p>
          </table:table-cell>
          <table:table-cell office:value-type="float" office:value="9.2048248721704926" table:style-name="ce66">
            <text:p>9</text:p>
          </table:table-cell>
          <table:table-cell office:value-type="float" office:value="107.94496657171567" table:style-name="ce66">
            <text:p>108</text:p>
          </table:table-cell>
          <table:table-cell office:value-type="float" office:value="5.7401728491372879" table:style-name="ce66">
            <text:p>6</text:p>
          </table:table-cell>
          <table:table-cell office:value-type="float" office:value="7.5865235859726043" table:style-name="ce66">
            <text:p>8</text:p>
          </table:table-cell>
          <table:table-cell office:value-type="float" office:value="1287" table:style-name="ce67">
            <text:p>1,287</text:p>
          </table:table-cell>
          <table:table-cell table:number-columns-repeated="16345"/>
        </table:table-row>
        <table:table-row table:style-name="ro5">
          <table:table-cell office:value-type="string" table:style-name="ce84">
            <text:p>Government grant</text:p>
          </table:table-cell>
          <table:table-cell table:number-columns-repeated="17" table:style-name="ce61"/>
          <table:table-cell office:value-type="float" office:value="60.183026185425604" table:style-name="ce65">
            <text:p>60</text:p>
          </table:table-cell>
          <table:table-cell office:value-type="float" office:value="94.350767293298162" table:style-name="ce66">
            <text:p>94</text:p>
          </table:table-cell>
          <table:table-cell office:value-type="float" office:value="286.21523819832055" table:style-name="ce66">
            <text:p>286</text:p>
          </table:table-cell>
          <table:table-cell office:value-type="float" office:value="255.88179539234267" table:style-name="ce66">
            <text:p>256</text:p>
          </table:table-cell>
          <table:table-cell office:value-type="float" office:value="197.01299548825688" table:style-name="ce66">
            <text:p>197</text:p>
          </table:table-cell>
          <table:table-cell office:value-type="float" office:value="246.18793079570895" table:style-name="ce66">
            <text:p>246</text:p>
          </table:table-cell>
          <table:table-cell office:value-type="float" office:value="409.12896285703437" table:style-name="ce66">
            <text:p>409</text:p>
          </table:table-cell>
          <table:table-cell office:value-type="float" office:value="406.10657889347573" table:style-name="ce66">
            <text:p>406</text:p>
          </table:table-cell>
          <table:table-cell office:value-type="float" office:value="279.11183998414549" table:style-name="ce66">
            <text:p>279</text:p>
          </table:table-cell>
          <table:table-cell office:value-type="float" office:value="271.47982451812783" table:style-name="ce66">
            <text:p>271</text:p>
          </table:table-cell>
          <table:table-cell office:value-type="float" office:value="407.97015683068986" table:style-name="ce66">
            <text:p>408</text:p>
          </table:table-cell>
          <table:table-cell office:value-type="float" office:value="156.19991716811563" table:style-name="ce66">
            <text:p>156</text:p>
          </table:table-cell>
          <table:table-cell office:value-type="float" office:value="239.56711859361374" table:style-name="ce66">
            <text:p>240</text:p>
          </table:table-cell>
          <table:table-cell office:value-type="float" office:value="361.54776033665894" table:style-name="ce66">
            <text:p>362</text:p>
          </table:table-cell>
          <table:table-cell office:value-type="float" office:value="205.07105085168124" table:style-name="ce66">
            <text:p>205</text:p>
          </table:table-cell>
          <table:table-cell office:value-type="float" office:value="56.928977767552304" table:style-name="ce66">
            <text:p>57</text:p>
          </table:table-cell>
          <table:table-cell office:value-type="float" office:value="48.787174121822865" table:style-name="ce66">
            <text:p>49</text:p>
          </table:table-cell>
          <table:table-cell office:value-type="float" office:value="361.55815528018246" table:style-name="ce66">
            <text:p>362</text:p>
          </table:table-cell>
          <table:table-cell office:value-type="float" office:value="21.635691867709937" table:style-name="ce66">
            <text:p>22</text:p>
          </table:table-cell>
          <table:table-cell office:value-type="float" office:value="15.075037575836632" table:style-name="ce66">
            <text:p>15</text:p>
          </table:table-cell>
          <table:table-cell office:value-type="float" office:value="4380" table:style-name="ce67">
            <text:p>4,380</text:p>
          </table:table-cell>
          <table:table-cell table:number-columns-repeated="16345"/>
        </table:table-row>
        <table:table-row table:style-name="ro5">
          <table:table-cell office:value-type="string" table:style-name="ce84">
            <text:p>Other</text:p>
          </table:table-cell>
          <table:table-cell table:number-columns-repeated="17" table:style-name="ce61"/>
          <table:table-cell office:value-type="float" office:value="17.378095089694668" table:style-name="ce65">
            <text:p>17</text:p>
          </table:table-cell>
          <table:table-cell office:value-type="float" office:value="21.704328635829544" table:style-name="ce66">
            <text:p>22</text:p>
          </table:table-cell>
          <table:table-cell office:value-type="float" office:value="67.963089714742495" table:style-name="ce66">
            <text:p>68</text:p>
          </table:table-cell>
          <table:table-cell office:value-type="float" office:value="42.888592737257056" table:style-name="ce66">
            <text:p>43</text:p>
          </table:table-cell>
          <table:table-cell office:value-type="float" office:value="41.349718700729596" table:style-name="ce66">
            <text:p>41</text:p>
          </table:table-cell>
          <table:table-cell office:value-type="float" office:value="68.112740483604966" table:style-name="ce66">
            <text:p>68</text:p>
          </table:table-cell>
          <table:table-cell office:value-type="float" office:value="114.1270770427116" table:style-name="ce66">
            <text:p>114</text:p>
          </table:table-cell>
          <table:table-cell office:value-type="float" office:value="92.151270881887285" table:style-name="ce66">
            <text:p>92</text:p>
          </table:table-cell>
          <table:table-cell office:value-type="float" office:value="102.55340931874881" table:style-name="ce66">
            <text:p>103</text:p>
          </table:table-cell>
          <table:table-cell office:value-type="float" office:value="104.47688070744907" table:style-name="ce66">
            <text:p>104</text:p>
          </table:table-cell>
          <table:table-cell office:value-type="float" office:value="143.96074626104578" table:style-name="ce66">
            <text:p>144</text:p>
          </table:table-cell>
          <table:table-cell office:value-type="float" office:value="32.816243700019712" table:style-name="ce66">
            <text:p>33</text:p>
          </table:table-cell>
          <table:table-cell office:value-type="float" office:value="34.501249281041062" table:style-name="ce66">
            <text:p>35</text:p>
          </table:table-cell>
          <table:table-cell office:value-type="float" office:value="63.121730918036342" table:style-name="ce66">
            <text:p>63</text:p>
          </table:table-cell>
          <table:table-cell office:value-type="float" office:value="46.119332272832537" table:style-name="ce66">
            <text:p>46</text:p>
          </table:table-cell>
          <table:table-cell office:value-type="float" office:value="19.056334783494073" table:style-name="ce66">
            <text:p>19</text:p>
          </table:table-cell>
          <table:table-cell office:value-type="float" office:value="11.448849522986304" table:style-name="ce66">
            <text:p>11</text:p>
          </table:table-cell>
          <table:table-cell office:value-type="float" office:value="63.70277978059562" table:style-name="ce66">
            <text:p>64</text:p>
          </table:table-cell>
          <table:table-cell office:value-type="float" office:value="6.3214344870211985" table:style-name="ce66">
            <text:p>6</text:p>
          </table:table-cell>
          <table:table-cell office:value-type="float" office:value="2.2460956802722132" table:style-name="ce66">
            <text:p>2</text:p>
          </table:table-cell>
          <table:table-cell office:value-type="float" office:value="1095.9999999999998" table:style-name="ce67">
            <text:p>1,096</text:p>
          </table:table-cell>
          <table:table-cell table:number-columns-repeated="16345"/>
        </table:table-row>
        <table:table-row table:style-name="ro5">
          <table:table-cell office:value-type="string" table:style-name="ce79">
            <text:p>Network Rail income</text:p>
          </table:table-cell>
          <table:table-cell table:number-columns-repeated="17" table:style-name="ce68"/>
          <table:table-cell office:value-type="float" office:value="94.12935703136786" table:style-name="ce69">
            <text:p>94</text:p>
          </table:table-cell>
          <table:table-cell office:value-type="float" office:value="133.69413127121376" table:style-name="ce70">
            <text:p>134</text:p>
          </table:table-cell>
          <table:table-cell office:value-type="float" office:value="415.44885471641783" table:style-name="ce70">
            <text:p>415</text:p>
          </table:table-cell>
          <table:table-cell office:value-type="float" office:value="415.80526111093275" table:style-name="ce70">
            <text:p>416</text:p>
          </table:table-cell>
          <table:table-cell office:value-type="float" office:value="281.20984183590394" table:style-name="ce70">
            <text:p>281</text:p>
          </table:table-cell>
          <table:table-cell office:value-type="float" office:value="390.66397815911182" table:style-name="ce70">
            <text:p>391</text:p>
          </table:table-cell>
          <table:table-cell office:value-type="float" office:value="618.89654156993959" table:style-name="ce70">
            <text:p>619</text:p>
          </table:table-cell>
          <table:table-cell office:value-type="float" office:value="562.10949715434776" table:style-name="ce70">
            <text:p>562</text:p>
          </table:table-cell>
          <table:table-cell office:value-type="float" office:value="465.95439316139971" table:style-name="ce70">
            <text:p>466</text:p>
          </table:table-cell>
          <table:table-cell office:value-type="float" office:value="475.2001635730885" table:style-name="ce70">
            <text:p>475</text:p>
          </table:table-cell>
          <table:table-cell office:value-type="float" office:value="709.54482285883239" table:style-name="ce70">
            <text:p>710</text:p>
          </table:table-cell>
          <table:table-cell office:value-type="float" office:value="226.06767534267442" table:style-name="ce70">
            <text:p>226</text:p>
          </table:table-cell>
          <table:table-cell office:value-type="float" office:value="303.22207991301661" table:style-name="ce70">
            <text:p>303</text:p>
          </table:table-cell>
          <table:table-cell office:value-type="float" office:value="615.65661162507035" table:style-name="ce70">
            <text:p>616</text:p>
          </table:table-cell>
          <table:table-cell office:value-type="float" office:value="304.23248373263357" table:style-name="ce70">
            <text:p>304</text:p>
          </table:table-cell>
          <table:table-cell office:value-type="float" office:value="89.912600748625636" table:style-name="ce70">
            <text:p>90</text:p>
          </table:table-cell>
          <table:table-cell office:value-type="float" office:value="69.440848516979656" table:style-name="ce70">
            <text:p>69</text:p>
          </table:table-cell>
          <table:table-cell office:value-type="float" office:value="533.20590163249381" table:style-name="ce70">
            <text:p>533</text:p>
          </table:table-cell>
          <table:table-cell office:value-type="float" office:value="33.697299203868425" table:style-name="ce70">
            <text:p>34</text:p>
          </table:table-cell>
          <table:table-cell office:value-type="float" office:value="24.907656842081447" table:style-name="ce70">
            <text:p>25</text:p>
          </table:table-cell>
          <table:table-cell office:value-type="float" office:value="6763" table:style-name="ce71">
            <text:p>6,763</text:p>
          </table:table-cell>
          <table:table-cell table:number-columns-repeated="16345"/>
        </table:table-row>
        <table:table-row table:style-name="ro5">
          <table:table-cell table:style-name="ce79"/>
          <table:table-cell table:number-columns-repeated="17" table:style-name="ce61"/>
          <table:table-cell table:style-name="ce65"/>
          <table:table-cell table:number-columns-repeated="19" table:style-name="ce66"/>
          <table:table-cell table:style-name="ce67"/>
          <table:table-cell table:number-columns-repeated="16345"/>
        </table:table-row>
        <table:table-row table:style-name="ro5">
          <table:table-cell office:value-type="string" table:style-name="ce79">
            <text:p>Network Rail expenditure</text:p>
          </table:table-cell>
          <table:table-cell table:number-columns-repeated="4" table:style-name="ce80"/>
          <table:table-cell table:number-columns-repeated="13" table:style-name="ce68"/>
          <table:table-cell office:value-type="float" office:value="101.27229195741585" table:style-name="ce69">
            <text:p>101</text:p>
          </table:table-cell>
          <table:table-cell office:value-type="float" office:value="144.32378186365014" table:style-name="ce70">
            <text:p>144</text:p>
          </table:table-cell>
          <table:table-cell office:value-type="float" office:value="460.13130138502777" table:style-name="ce70">
            <text:p>460</text:p>
          </table:table-cell>
          <table:table-cell office:value-type="float" office:value="448.83248474369196" table:style-name="ce70">
            <text:p>449</text:p>
          </table:table-cell>
          <table:table-cell office:value-type="float" office:value="317.76103726549627" table:style-name="ce70">
            <text:p>318</text:p>
          </table:table-cell>
          <table:table-cell office:value-type="float" office:value="419.88799366918357" table:style-name="ce70">
            <text:p>420</text:p>
          </table:table-cell>
          <table:table-cell office:value-type="float" office:value="703.4400410359134" table:style-name="ce70">
            <text:p>703</text:p>
          </table:table-cell>
          <table:table-cell office:value-type="float" office:value="613.16848498337208" table:style-name="ce70">
            <text:p>613</text:p>
          </table:table-cell>
          <table:table-cell office:value-type="float" office:value="588.99483421814023" table:style-name="ce70">
            <text:p>589</text:p>
          </table:table-cell>
          <table:table-cell office:value-type="float" office:value="530.68483176125028" table:style-name="ce70">
            <text:p>531</text:p>
          </table:table-cell>
          <table:table-cell office:value-type="float" office:value="889.76757156348492" table:style-name="ce70">
            <text:p>890</text:p>
          </table:table-cell>
          <table:table-cell office:value-type="float" office:value="245.37108140811313" table:style-name="ce70">
            <text:p>245</text:p>
          </table:table-cell>
          <table:table-cell office:value-type="float" office:value="321.84711524024436" table:style-name="ce70">
            <text:p>322</text:p>
          </table:table-cell>
          <table:table-cell office:value-type="float" office:value="654.51067309004054" table:style-name="ce70">
            <text:p>655</text:p>
          </table:table-cell>
          <table:table-cell office:value-type="float" office:value="328.20240594837634" table:style-name="ce70">
            <text:p>328</text:p>
          </table:table-cell>
          <table:table-cell office:value-type="float" office:value="103.81155796883944" table:style-name="ce70">
            <text:p>104</text:p>
          </table:table-cell>
          <table:table-cell office:value-type="float" office:value="74.904296382794882" table:style-name="ce70">
            <text:p>75</text:p>
          </table:table-cell>
          <table:table-cell office:value-type="float" office:value="560.52687448497056" table:style-name="ce70">
            <text:p>561</text:p>
          </table:table-cell>
          <table:table-cell office:value-type="float" office:value="36.265171723520865" table:style-name="ce70">
            <text:p>36</text:p>
          </table:table-cell>
          <table:table-cell office:value-type="float" office:value="26.296169306473356" table:style-name="ce70">
            <text:p>26</text:p>
          </table:table-cell>
          <table:table-cell office:value-type="float" office:value="7570" table:style-name="ce71">
            <text:p>7,570</text:p>
          </table:table-cell>
          <table:table-cell table:number-columns-repeated="16345"/>
        </table:table-row>
        <table:table-row table:style-name="ro5">
          <table:table-cell table:style-name="ce79"/>
          <table:table-cell table:number-columns-repeated="4" table:style-name="ce80"/>
          <table:table-cell table:number-columns-repeated="13" table:style-name="ce61"/>
          <table:table-cell table:style-name="ce65"/>
          <table:table-cell table:number-columns-repeated="19" table:style-name="ce66"/>
          <table:table-cell table:style-name="ce67"/>
          <table:table-cell table:number-columns-repeated="16345"/>
        </table:table-row>
        <table:table-row table:style-name="ro5">
          <table:table-cell office:value-type="string" table:style-name="ce79">
            <text:p>Network Rail income less expenditure</text:p>
          </table:table-cell>
          <table:table-cell table:number-columns-repeated="17" table:style-name="ce68"/>
          <table:table-cell office:value-type="float" office:value="-7.1429349260479853" table:style-name="ce76">
            <text:p>-7</text:p>
          </table:table-cell>
          <table:table-cell office:value-type="float" office:value="-10.629650592436377" table:style-name="ce77">
            <text:p>-11</text:p>
          </table:table-cell>
          <table:table-cell office:value-type="float" office:value="-44.682446668609941" table:style-name="ce77">
            <text:p>-45</text:p>
          </table:table-cell>
          <table:table-cell office:value-type="float" office:value="-33.027223632759217" table:style-name="ce77">
            <text:p>-33</text:p>
          </table:table-cell>
          <table:table-cell office:value-type="float" office:value="-36.551195429592326" table:style-name="ce77">
            <text:p>-37</text:p>
          </table:table-cell>
          <table:table-cell office:value-type="float" office:value="-29.224015510071752" table:style-name="ce77">
            <text:p>-29</text:p>
          </table:table-cell>
          <table:table-cell office:value-type="float" office:value="-84.543499465973809" table:style-name="ce77">
            <text:p>-85</text:p>
          </table:table-cell>
          <table:table-cell office:value-type="float" office:value="-51.058987829024318" table:style-name="ce77">
            <text:p>-51</text:p>
          </table:table-cell>
          <table:table-cell office:value-type="float" office:value="-123.04044105674052" table:style-name="ce77">
            <text:p>-123</text:p>
          </table:table-cell>
          <table:table-cell office:value-type="float" office:value="-55.484668188161777" table:style-name="ce77">
            <text:p>-55</text:p>
          </table:table-cell>
          <table:table-cell office:value-type="float" office:value="-180.22274870465253" table:style-name="ce77">
            <text:p>-180</text:p>
          </table:table-cell>
          <table:table-cell office:value-type="float" office:value="-19.303406065438708" table:style-name="ce77">
            <text:p>-19</text:p>
          </table:table-cell>
          <table:table-cell office:value-type="float" office:value="-18.625035327227749" table:style-name="ce77">
            <text:p>-19</text:p>
          </table:table-cell>
          <table:table-cell office:value-type="float" office:value="-38.854061464970187" table:style-name="ce77">
            <text:p>-39</text:p>
          </table:table-cell>
          <table:table-cell office:value-type="float" office:value="-23.96992221574277" table:style-name="ce77">
            <text:p>-24</text:p>
          </table:table-cell>
          <table:table-cell office:value-type="float" office:value="-13.898957220213802" table:style-name="ce77">
            <text:p>-14</text:p>
          </table:table-cell>
          <table:table-cell office:value-type="float" office:value="-5.4634478658152261" table:style-name="ce77">
            <text:p>-5</text:p>
          </table:table-cell>
          <table:table-cell office:value-type="float" office:value="-27.320972852476757" table:style-name="ce77">
            <text:p>-27</text:p>
          </table:table-cell>
          <table:table-cell office:value-type="float" office:value="-2.5678725196524397" table:style-name="ce77">
            <text:p>-3</text:p>
          </table:table-cell>
          <table:table-cell office:value-type="float" office:value="-1.3885124643919085" table:style-name="ce77">
            <text:p>-1</text:p>
          </table:table-cell>
          <table:table-cell office:value-type="float" office:value="-807" table:style-name="ce78">
            <text:p>-807</text:p>
          </table:table-cell>
          <table:table-cell table:number-columns-repeated="16345"/>
        </table:table-row>
        <table:table-row table:style-name="ro5">
          <table:table-cell table:style-name="ce79"/>
          <table:table-cell table:number-columns-repeated="4" table:style-name="ce57"/>
          <table:table-cell table:number-columns-repeated="13" table:style-name="ce61"/>
          <table:table-cell table:style-name="ce65"/>
          <table:table-cell table:number-columns-repeated="19" table:style-name="ce66"/>
          <table:table-cell table:style-name="ce67"/>
          <table:table-cell table:number-columns-repeated="16345"/>
        </table:table-row>
        <table:table-row table:style-name="ro5">
          <table:table-cell office:value-type="string" table:style-name="ce79">
            <text:p>Total industry income *</text:p>
          </table:table-cell>
          <table:table-cell table:number-columns-repeated="4" table:style-name="ce80"/>
          <table:table-cell table:number-columns-repeated="13" table:style-name="ce68"/>
          <table:table-cell office:value-type="float" office:value="272.45631993136789" table:style-name="ce69">
            <text:p>272</text:p>
          </table:table-cell>
          <table:table-cell office:value-type="float" office:value="347.87953840121384" table:style-name="ce70">
            <text:p>348</text:p>
          </table:table-cell>
          <table:table-cell office:value-type="float" office:value="1020.4186540084178" table:style-name="ce70">
            <text:p>1,020</text:p>
          </table:table-cell>
          <table:table-cell office:value-type="float" office:value="1235.4921093151393" table:style-name="ce70">
            <text:p>1,235</text:p>
          </table:table-cell>
          <table:table-cell office:value-type="float" office:value="702.86409264828194" table:style-name="ce70">
            <text:p>703</text:p>
          </table:table-cell>
          <table:table-cell office:value-type="float" office:value="1022.2281932191117" table:style-name="ce70">
            <text:p>1,022</text:p>
          </table:table-cell>
          <table:table-cell office:value-type="float" office:value="1617.2975415699398" table:style-name="ce70">
            <text:p>1,617</text:p>
          </table:table-cell>
          <table:table-cell office:value-type="float" office:value="1186.4804971543476" table:style-name="ce70">
            <text:p>1,186</text:p>
          </table:table-cell>
          <table:table-cell office:value-type="float" office:value="1342.0653317213996" table:style-name="ce70">
            <text:p>1,342</text:p>
          </table:table-cell>
          <table:table-cell office:value-type="float" office:value="1820.0026147630883" table:style-name="ce70">
            <text:p>1,820</text:p>
          </table:table-cell>
          <table:table-cell office:value-type="float" office:value="3380.5230730788321" table:style-name="ce70">
            <text:p>3,381</text:p>
          </table:table-cell>
          <table:table-cell office:value-type="float" office:value="468.01267534267441" table:style-name="ce70">
            <text:p>468</text:p>
          </table:table-cell>
          <table:table-cell office:value-type="float" office:value="644.24653844301656" table:style-name="ce70">
            <text:p>644</text:p>
          </table:table-cell>
          <table:table-cell office:value-type="float" office:value="1778.5541832850704" table:style-name="ce70">
            <text:p>1,779</text:p>
          </table:table-cell>
          <table:table-cell office:value-type="float" office:value="779.10036101263358" table:style-name="ce70">
            <text:p>779</text:p>
          </table:table-cell>
          <table:table-cell office:value-type="float" office:value="426.67827339862561" table:style-name="ce70">
            <text:p>427</text:p>
          </table:table-cell>
          <table:table-cell office:value-type="float" office:value="218.64884851697965" table:style-name="ce70">
            <text:p>219</text:p>
          </table:table-cell>
          <table:table-cell office:value-type="float" office:value="1136.4305310624939" table:style-name="ce70">
            <text:p>1,136</text:p>
          </table:table-cell>
          <table:table-cell office:value-type="float" office:value="144.13250098386843" table:style-name="ce70">
            <text:p>144</text:p>
          </table:table-cell>
          <table:table-cell office:value-type="float" office:value="63.983356832081441" table:style-name="ce70">
            <text:p>64</text:p>
          </table:table-cell>
          <table:table-cell office:value-type="float" office:value="19607.495234688584" table:style-name="ce71">
            <text:p>19,607</text:p>
          </table:table-cell>
          <table:table-cell table:number-columns-repeated="16345"/>
        </table:table-row>
        <table:table-row table:style-name="ro5">
          <table:table-cell office:value-type="string" table:style-name="ce294">
            <text:p>Total industry expenditure *</text:p>
          </table:table-cell>
          <table:table-cell table:number-columns-repeated="17" table:style-name="ce68"/>
          <table:table-cell office:value-type="float" office:value="270.83111085741587" table:style-name="ce69">
            <text:p>271</text:p>
          </table:table-cell>
          <table:table-cell office:value-type="float" office:value="359.80975540365012" table:style-name="ce70">
            <text:p>360</text:p>
          </table:table-cell>
          <table:table-cell office:value-type="float" office:value="1042.8837728250278" table:style-name="ce70">
            <text:p>1,043</text:p>
          </table:table-cell>
          <table:table-cell office:value-type="float" office:value="1283.068839793692" table:style-name="ce70">
            <text:p>1,283</text:p>
          </table:table-cell>
          <table:table-cell office:value-type="float" office:value="717.2860316759718" table:style-name="ce70">
            <text:p>717</text:p>
          </table:table-cell>
          <table:table-cell office:value-type="float" office:value="1021.6864177691837" table:style-name="ce70">
            <text:p>1,022</text:p>
          </table:table-cell>
          <table:table-cell office:value-type="float" office:value="1663.0100410359132" table:style-name="ce70">
            <text:p>1,663</text:p>
          </table:table-cell>
          <table:table-cell office:value-type="float" office:value="1221.9664849833721" table:style-name="ce70">
            <text:p>1,222</text:p>
          </table:table-cell>
          <table:table-cell office:value-type="float" office:value="1424.8648804181403" table:style-name="ce70">
            <text:p>1,425</text:p>
          </table:table-cell>
          <table:table-cell office:value-type="float" office:value="1858.1159368512504" table:style-name="ce70">
            <text:p>1,858</text:p>
          </table:table-cell>
          <table:table-cell office:value-type="float" office:value="3571.4248366734873" table:style-name="ce70">
            <text:p>3,571</text:p>
          </table:table-cell>
          <table:table-cell office:value-type="float" office:value="487.04608140811314" table:style-name="ce70">
            <text:p>487</text:p>
          </table:table-cell>
          <table:table-cell office:value-type="float" office:value="640.96722934334434" table:style-name="ce70">
            <text:p>641</text:p>
          </table:table-cell>
          <table:table-cell office:value-type="float" office:value="1766.1214678000406" table:style-name="ce70">
            <text:p>1,766</text:p>
          </table:table-cell>
          <table:table-cell office:value-type="float" office:value="779.85120382837636" table:style-name="ce70">
            <text:p>780</text:p>
          </table:table-cell>
          <table:table-cell office:value-type="float" office:value="433.8043058788395" table:style-name="ce70">
            <text:p>434</text:p>
          </table:table-cell>
          <table:table-cell office:value-type="float" office:value="209.26829638279486" table:style-name="ce70">
            <text:p>209</text:p>
          </table:table-cell>
          <table:table-cell office:value-type="float" office:value="1170.9397744949706" table:style-name="ce70">
            <text:p>1,171</text:p>
          </table:table-cell>
          <table:table-cell office:value-type="float" office:value="144.44597840352085" table:style-name="ce70">
            <text:p>144</text:p>
          </table:table-cell>
          <table:table-cell office:value-type="float" office:value="76.210878816473354" table:style-name="ce70">
            <text:p>76</text:p>
          </table:table-cell>
          <table:table-cell office:value-type="float" office:value="20143.603324643576" table:style-name="ce71">
            <text:p>20,144</text:p>
          </table:table-cell>
          <table:table-cell table:number-columns-repeated="16345" table:style-name="ce1"/>
        </table:table-row>
        <table:table-row table:style-name="ro5">
          <table:table-cell table:style-name="ce294"/>
          <table:table-cell table:number-columns-repeated="4" table:style-name="ce80"/>
          <table:table-cell table:number-columns-repeated="13" table:style-name="ce68"/>
          <table:table-cell table:style-name="ce69"/>
          <table:table-cell table:number-columns-repeated="19" table:style-name="ce70"/>
          <table:table-cell table:style-name="ce71"/>
          <table:table-cell table:number-columns-repeated="16345" table:style-name="ce1"/>
        </table:table-row>
        <table:table-row table:style-name="ro2">
          <table:table-cell office:value-type="string" table:style-name="ce79">
            <text:p>Industry income less expenditure</text:p>
          </table:table-cell>
          <table:table-cell table:number-columns-repeated="17" table:style-name="ce68"/>
          <table:table-cell office:value-type="float" office:value="1.6252090739520213" table:style-name="ce81">
            <text:p>2</text:p>
          </table:table-cell>
          <table:table-cell office:value-type="float" office:value="-11.930217002436279" table:style-name="ce82">
            <text:p>-12</text:p>
          </table:table-cell>
          <table:table-cell office:value-type="float" office:value="-22.465118816610016" table:style-name="ce82">
            <text:p>-22</text:p>
          </table:table-cell>
          <table:table-cell office:value-type="float" office:value="-47.57673047855269" table:style-name="ce82">
            <text:p>-48</text:p>
          </table:table-cell>
          <table:table-cell office:value-type="float" office:value="-14.421939027689859" table:style-name="ce82">
            <text:p>-14</text:p>
          </table:table-cell>
          <table:table-cell office:value-type="float" office:value="0.5417754499280818" table:style-name="ce82">
            <text:p>1</text:p>
          </table:table-cell>
          <table:table-cell office:value-type="float" office:value="-45.712499465973451" table:style-name="ce82">
            <text:p>-46</text:p>
          </table:table-cell>
          <table:table-cell office:value-type="float" office:value="-35.485987829024452" table:style-name="ce82">
            <text:p>-35</text:p>
          </table:table-cell>
          <table:table-cell office:value-type="float" office:value="-82.799548696740658" table:style-name="ce82">
            <text:p>-83</text:p>
          </table:table-cell>
          <table:table-cell office:value-type="float" office:value="-38.113322088162022" table:style-name="ce82">
            <text:p>-38</text:p>
          </table:table-cell>
          <table:table-cell office:value-type="float" office:value="-190.90176359465522" table:style-name="ce82">
            <text:p>-191</text:p>
          </table:table-cell>
          <table:table-cell office:value-type="float" office:value="-19.033406065438726" table:style-name="ce82">
            <text:p>-19</text:p>
          </table:table-cell>
          <table:table-cell office:value-type="float" office:value="3.2793090996722185" table:style-name="ce82">
            <text:p>3</text:p>
          </table:table-cell>
          <table:table-cell office:value-type="float" office:value="12.432715485029803" table:style-name="ce82">
            <text:p>12</text:p>
          </table:table-cell>
          <table:table-cell office:value-type="float" office:value="-0.75084281574277156" table:style-name="ce82">
            <text:p>-1</text:p>
          </table:table-cell>
          <table:table-cell office:value-type="float" office:value="-7.1260324802138939" table:style-name="ce82">
            <text:p>-7</text:p>
          </table:table-cell>
          <table:table-cell office:value-type="float" office:value="9.3805521341847964" table:style-name="ce82">
            <text:p>9</text:p>
          </table:table-cell>
          <table:table-cell office:value-type="float" office:value="-34.509243432476751" table:style-name="ce82">
            <text:p>-35</text:p>
          </table:table-cell>
          <table:table-cell office:value-type="float" office:value="-0.31347741965242903" table:style-name="ce82">
            <text:p>0</text:p>
          </table:table-cell>
          <table:table-cell office:value-type="float" office:value="-12.227521984391913" table:style-name="ce82">
            <text:p>-12</text:p>
          </table:table-cell>
          <table:table-cell office:value-type="float" office:value="-536.10808995499247" table:style-name="ce83">
            <text:p>-536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84">
            <text:p>* - Including intra-industry income / expenditure</text:p>
          </table:table-cell>
          <table:table-cell table:number-columns-repeated="17" table:style-name="ce68"/>
          <table:table-cell table:style-name="ce69"/>
          <table:table-cell table:number-columns-repeated="19" table:style-name="ce70"/>
          <table:table-cell table:style-name="ce71"/>
          <table:table-cell table:number-columns-repeated="16345" table:style-name="ce1"/>
        </table:table-row>
        <table:table-row table:style-name="ro5">
          <table:table-cell office:value-type="string" table:style-name="ce79">
            <text:p>Less net government funding</text:p>
          </table:table-cell>
          <table:table-cell table:number-columns-repeated="17" table:style-name="ce68"/>
          <table:table-cell office:value-type="float" office:value="-10.378623298759386" table:style-name="ce69">
            <text:p>-10</text:p>
          </table:table-cell>
          <table:table-cell office:value-type="float" office:value="-41.329912038335145" table:style-name="ce70">
            <text:p>-41</text:p>
          </table:table-cell>
          <table:table-cell office:value-type="float" office:value="-201.45462893214318" table:style-name="ce70">
            <text:p>-201</text:p>
          </table:table-cell>
          <table:table-cell office:value-type="float" office:value="29.261597919411656" table:style-name="ce70">
            <text:p>29</text:p>
          </table:table-cell>
          <table:table-cell office:value-type="float" office:value="-115.15223293236619" table:style-name="ce70">
            <text:p>-115</text:p>
          </table:table-cell>
          <table:table-cell office:value-type="float" office:value="-104.76084247615924" table:style-name="ce70">
            <text:p>-105</text:p>
          </table:table-cell>
          <table:table-cell office:value-type="float" office:value="-243.04566385719716" table:style-name="ce70">
            <text:p>-243</text:p>
          </table:table-cell>
          <table:table-cell office:value-type="float" office:value="-662.5112236017319" table:style-name="ce70">
            <text:p>-663</text:p>
          </table:table-cell>
          <table:table-cell office:value-type="float" office:value="-271.48187791714298" table:style-name="ce70">
            <text:p>-271</text:p>
          </table:table-cell>
          <table:table-cell office:value-type="float" office:value="114.22365890175124" table:style-name="ce70">
            <text:p>114</text:p>
          </table:table-cell>
          <table:table-cell office:value-type="float" office:value="-102.83213823486608" table:style-name="ce70">
            <text:p>-103</text:p>
          </table:table-cell>
          <table:table-cell office:value-type="float" office:value="-137.66011333610859" table:style-name="ce70">
            <text:p>-138</text:p>
          </table:table-cell>
          <table:table-cell office:value-type="float" office:value="-319.4538222502581" table:style-name="ce70">
            <text:p>-319</text:p>
          </table:table-cell>
          <table:table-cell office:value-type="float" office:value="-129.63190908527366" table:style-name="ce70">
            <text:p>-130</text:p>
          </table:table-cell>
          <table:table-cell office:value-type="float" office:value="-271.44547108637772" table:style-name="ce70">
            <text:p>-271</text:p>
          </table:table-cell>
          <table:table-cell office:value-type="float" office:value="-150.49631396262694" table:style-name="ce70">
            <text:p>-150</text:p>
          </table:table-cell>
          <table:table-cell office:value-type="float" office:value="-119.75782619786682" table:style-name="ce70">
            <text:p>-120</text:p>
          </table:table-cell>
          <table:table-cell office:value-type="float" office:value="-585.64228204162305" table:style-name="ce70">
            <text:p>-586</text:p>
          </table:table-cell>
          <table:table-cell office:value-type="float" office:value="-33.704970109174837" table:style-name="ce70">
            <text:p>-34</text:p>
          </table:table-cell>
          <table:table-cell office:value-type="float" office:value="-29.834430705151675" table:style-name="ce70">
            <text:p>-30</text:p>
          </table:table-cell>
          <table:table-cell office:value-type="float" office:value="-3387.0890252419995" table:style-name="ce71">
            <text:p>-3,387</text:p>
          </table:table-cell>
          <table:table-cell table:number-columns-repeated="16345" table:style-name="ce1"/>
        </table:table-row>
        <table:table-row table:style-name="ro2">
          <table:table-cell table:style-name="ce79"/>
          <table:table-cell table:number-columns-repeated="17" table:style-name="ce68"/>
          <table:table-cell table:style-name="ce69"/>
          <table:table-cell table:number-columns-repeated="19" table:style-name="ce70"/>
          <table:table-cell table:style-name="ce71"/>
          <table:table-cell table:number-columns-repeated="16345" table:style-name="ce1"/>
        </table:table-row>
        <table:table-row table:style-name="ro9">
          <table:table-cell office:value-type="string" table:style-name="ce297">
            <text:p>Industry income less expenditure excl. government funding</text:p>
          </table:table-cell>
          <table:table-cell table:number-columns-repeated="17" table:style-name="ce68"/>
          <table:table-cell office:value-type="float" office:value="-8.753414224807365" table:style-name="ce290">
            <text:p>-9</text:p>
          </table:table-cell>
          <table:table-cell office:value-type="float" office:value="-53.260129040771425" table:style-name="ce291">
            <text:p>-53</text:p>
          </table:table-cell>
          <table:table-cell office:value-type="float" office:value="-223.9197477487532" table:style-name="ce291">
            <text:p>-224</text:p>
          </table:table-cell>
          <table:table-cell office:value-type="float" office:value="-18.315132559141034" table:style-name="ce291">
            <text:p>-18</text:p>
          </table:table-cell>
          <table:table-cell office:value-type="float" office:value="-129.57417196005605" table:style-name="ce291">
            <text:p>-130</text:p>
          </table:table-cell>
          <table:table-cell office:value-type="float" office:value="-104.21906702623116" table:style-name="ce291">
            <text:p>-104</text:p>
          </table:table-cell>
          <table:table-cell office:value-type="float" office:value="-288.75816332317061" table:style-name="ce291">
            <text:p>-289</text:p>
          </table:table-cell>
          <table:table-cell office:value-type="float" office:value="-697.99721143075635" table:style-name="ce291">
            <text:p>-698</text:p>
          </table:table-cell>
          <table:table-cell office:value-type="float" office:value="-354.28142661388364" table:style-name="ce291">
            <text:p>-354</text:p>
          </table:table-cell>
          <table:table-cell office:value-type="float" office:value="76.110336813589214" table:style-name="ce291">
            <text:p>76</text:p>
          </table:table-cell>
          <table:table-cell office:value-type="float" office:value="-293.7339018295213" table:style-name="ce291">
            <text:p>-294</text:p>
          </table:table-cell>
          <table:table-cell office:value-type="float" office:value="-156.69351940154732" table:style-name="ce291">
            <text:p>-157</text:p>
          </table:table-cell>
          <table:table-cell office:value-type="float" office:value="-316.17451315058588" table:style-name="ce291">
            <text:p>-316</text:p>
          </table:table-cell>
          <table:table-cell office:value-type="float" office:value="-117.19919360024386" table:style-name="ce291">
            <text:p>-117</text:p>
          </table:table-cell>
          <table:table-cell office:value-type="float" office:value="-272.19631390212049" table:style-name="ce291">
            <text:p>-272</text:p>
          </table:table-cell>
          <table:table-cell office:value-type="float" office:value="-157.62234644284084" table:style-name="ce291">
            <text:p>-158</text:p>
          </table:table-cell>
          <table:table-cell office:value-type="float" office:value="-110.37727406368202" table:style-name="ce291">
            <text:p>-110</text:p>
          </table:table-cell>
          <table:table-cell office:value-type="float" office:value="-620.1515254740998" table:style-name="ce291">
            <text:p>-620</text:p>
          </table:table-cell>
          <table:table-cell office:value-type="float" office:value="-34.018447528827267" table:style-name="ce291">
            <text:p>-34</text:p>
          </table:table-cell>
          <table:table-cell office:value-type="float" office:value="-42.061952689543588" table:style-name="ce291">
            <text:p>-42</text:p>
          </table:table-cell>
          <table:table-cell office:value-type="float" office:value="-3923.1971151969919" table:style-name="ce292">
            <text:p>-3,923</text:p>
          </table:table-cell>
          <table:table-cell table:number-columns-repeated="16345" table:style-name="ce1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1" table:style-name="ce4"/>
          <table:table-cell table:style-name="ce3"/>
          <table:table-cell table:number-columns-repeated="20" table:style-name="ce4"/>
          <table:table-cell table:number-columns-repeated="2" table:style-name="ce68"/>
          <table:table-cell table:number-columns-repeated="16344"/>
        </table:table-row>
        <table:table-row table:style-name="ro10">
          <table:table-cell office:value-type="string" table:number-columns-spanned="5" table:number-rows-spanned="1" table:style-name="ce317">
            <text:p>Table 2.3: GB - Country level - franchised train operator and Network Rail income<text:s/></text:p>
          </table:table-cell>
          <table:covered-table-cell table:number-columns-repeated="4"/>
          <table:table-cell table:style-name="ce3"/>
          <table:table-cell office:value-type="string" table:number-columns-spanned="8" table:number-rows-spanned="1" table:style-name="ce318">
            <text:p>Table 2.9: GB - Route level - franchised train operator and Network Rail income</text:p>
          </table:table-cell>
          <table:covered-table-cell table:number-columns-repeated="7"/>
          <table:table-cell table:number-columns-repeated="3" table:style-name="ce6"/>
          <table:table-cell table:style-name="ce3"/>
          <table:table-cell table:number-columns-repeated="19" table:style-name="ce6"/>
          <table:table-cell table:style-name="ce91"/>
          <table:table-cell table:style-name="ce6"/>
          <table:table-cell table:number-columns-repeated="16345" table:style-name="ce3"/>
        </table:table-row>
        <table:table-row table:style-name="ro11">
          <table:table-cell office:value-type="string" table:style-name="ce92">
            <text:p>£m</text:p>
          </table:table-cell>
          <table:table-cell office:value-type="string" table:style-name="ce93">
            <text:p>GB total</text:p>
          </table:table-cell>
          <table:table-cell office:value-type="string" table:style-name="ce94">
            <text:p>England</text:p>
          </table:table-cell>
          <table:table-cell office:value-type="string" table:style-name="ce94">
            <text:p>Scotland</text:p>
          </table:table-cell>
          <table:table-cell office:value-type="string" table:style-name="ce95">
            <text:p>Wales</text:p>
          </table:table-cell>
          <table:table-cell table:style-name="ce96"/>
          <table:table-cell office:value-type="string" table:style-name="ce97">
            <text:p>Anglia</text:p>
          </table:table-cell>
          <table:table-cell office:value-type="string" table:style-name="ce94">
            <text:p>Kent</text:p>
          </table:table-cell>
          <table:table-cell office:value-type="string" table:style-name="ce94">
            <text:p>London North East</text:p>
          </table:table-cell>
          <table:table-cell office:value-type="string" table:style-name="ce94">
            <text:p>London North West</text:p>
          </table:table-cell>
          <table:table-cell office:value-type="string" table:style-name="ce94">
            <text:p>East Midland<text:s text:c="2"/></text:p>
          </table:table-cell>
          <table:table-cell office:value-type="string" table:style-name="ce94">
            <text:p>Sussex</text:p>
          </table:table-cell>
          <table:table-cell office:value-type="string" table:style-name="ce94">
            <text:p>Wessex</text:p>
          </table:table-cell>
          <table:table-cell office:value-type="string" table:style-name="ce94">
            <text:p>Western</text:p>
          </table:table-cell>
          <table:table-cell office:value-type="string" table:style-name="ce94">
            <text:p>Wales</text:p>
          </table:table-cell>
          <table:table-cell office:value-type="string" table:style-name="ce94">
            <text:p>Scotland</text:p>
          </table:table-cell>
          <table:table-cell office:value-type="string" table:style-name="ce98">
            <text:p>GB total</text:p>
          </table:table-cell>
          <table:table-cell table:style-name="ce169"/>
          <table:table-cell table:number-columns-repeated="21" table:style-name="ce68"/>
          <table:table-cell table:number-columns-repeated="16345" table:style-name="ce14"/>
        </table:table-row>
        <table:table-row table:style-name="ro2">
          <table:table-cell office:value-type="string" table:style-name="ce99">
            <text:p>Franchised train operator income</text:p>
          </table:table-cell>
          <table:table-cell table:style-name="ce100"/>
          <table:table-cell table:style-name="ce21"/>
          <table:table-cell table:style-name="ce70"/>
          <table:table-cell table:style-name="ce23"/>
          <table:table-cell table:style-name="ce101"/>
          <table:table-cell table:style-name="ce20"/>
          <table:table-cell table:number-columns-repeated="9" table:style-name="ce70"/>
          <table:table-cell table:style-name="ce102"/>
          <table:table-cell table:style-name="ce173"/>
          <table:table-cell table:number-columns-repeated="21" table:style-name="ce68"/>
          <table:table-cell table:number-columns-repeated="16345" table:style-name="ce1"/>
        </table:table-row>
        <table:table-row table:style-name="ro5">
          <table:table-cell office:value-type="string" table:style-name="ce103">
            <text:p>Passenger income</text:p>
          </table:table-cell>
          <table:table-cell office:value-type="float" office:value="9470.0527249765837" table:style-name="ce104">
            <text:p>9,470</text:p>
          </table:table-cell>
          <table:table-cell office:value-type="float" office:value="8780.8585120385924" table:style-name="ce105">
            <text:p>8,781</text:p>
          </table:table-cell>
          <table:table-cell office:value-type="float" office:value="456.41430988684482" table:style-name="ce63">
            <text:p>456</text:p>
          </table:table-cell>
          <table:table-cell office:value-type="float" office:value="232.7799030511467" table:style-name="ce106">
            <text:p>233</text:p>
          </table:table-cell>
          <table:table-cell table:style-name="ce101"/>
          <table:table-cell office:value-type="float" office:value="1130.9004062336942" table:style-name="ce107">
            <text:p>1,131</text:p>
          </table:table-cell>
          <table:table-cell office:value-type="float" office:value="887.16075785439148" table:style-name="ce105">
            <text:p>887</text:p>
          </table:table-cell>
          <table:table-cell office:value-type="float" office:value="1363.7885572705736" table:style-name="ce105">
            <text:p>1,364</text:p>
          </table:table-cell>
          <table:table-cell office:value-type="float" office:value="2072.4702772094847" table:style-name="ce105">
            <text:p>2,072</text:p>
          </table:table-cell>
          <table:table-cell office:value-type="float" office:value="567.08073707586959" table:style-name="ce105">
            <text:p>567</text:p>
          </table:table-cell>
          <table:table-cell office:value-type="float" office:value="780.86860793748053" table:style-name="ce105">
            <text:p>781</text:p>
          </table:table-cell>
          <table:table-cell office:value-type="float" office:value="886.4289771511601" table:style-name="ce105">
            <text:p>886</text:p>
          </table:table-cell>
          <table:table-cell office:value-type="float" office:value="1092.160191305939" table:style-name="ce105">
            <text:p>1,092</text:p>
          </table:table-cell>
          <table:table-cell office:value-type="float" office:value="232.7799030511467" table:style-name="ce105">
            <text:p>233</text:p>
          </table:table-cell>
          <table:table-cell office:value-type="float" office:value="456.41430988684482" table:style-name="ce105">
            <text:p>456</text:p>
          </table:table-cell>
          <table:table-cell office:value-type="float" office:value="9470.0527249765819" table:style-name="ce106">
            <text:p>9,470</text:p>
          </table:table-cell>
          <table:table-cell table:style-name="ce173"/>
          <table:table-cell table:number-columns-repeated="21" table:style-name="ce68"/>
          <table:table-cell table:number-columns-repeated="16345" table:style-name="ce1"/>
        </table:table-row>
        <table:table-row table:style-name="ro5">
          <table:table-cell office:value-type="string" table:style-name="ce108">
            <text:p>Other income</text:p>
          </table:table-cell>
          <table:table-cell office:value-type="float" office:value="857.61322156999995" table:style-name="ce109">
            <text:p>858</text:p>
          </table:table-cell>
          <table:table-cell office:value-type="float" office:value="774.26947598214053" table:style-name="ce110">
            <text:p>774</text:p>
          </table:table-cell>
          <table:table-cell office:value-type="float" office:value="37.984784386468164" table:style-name="ce66">
            <text:p>38</text:p>
          </table:table-cell>
          <table:table-cell office:value-type="float" office:value="45.35896120139121" table:style-name="ce23">
            <text:p>45</text:p>
          </table:table-cell>
          <table:table-cell table:style-name="ce101"/>
          <table:table-cell office:value-type="float" office:value="92.539974339796757" table:style-name="ce20">
            <text:p>93</text:p>
          </table:table-cell>
          <table:table-cell office:value-type="float" office:value="81.001341492838719" table:style-name="ce21">
            <text:p>81</text:p>
          </table:table-cell>
          <table:table-cell office:value-type="float" office:value="130.15893328241057" table:style-name="ce21">
            <text:p>130</text:p>
          </table:table-cell>
          <table:table-cell office:value-type="float" office:value="206.68922604857644" table:style-name="ce21">
            <text:p>207</text:p>
          </table:table-cell>
          <table:table-cell office:value-type="float" office:value="54.273346745321518" table:style-name="ce21">
            <text:p>54</text:p>
          </table:table-cell>
          <table:table-cell office:value-type="float" office:value="58.280990522938673" table:style-name="ce21">
            <text:p>58</text:p>
          </table:table-cell>
          <table:table-cell office:value-type="float" office:value="61.884783779044952" table:style-name="ce21">
            <text:p>62</text:p>
          </table:table-cell>
          <table:table-cell office:value-type="float" office:value="89.440879771212963" table:style-name="ce21">
            <text:p>89</text:p>
          </table:table-cell>
          <table:table-cell office:value-type="float" office:value="45.35896120139121" table:style-name="ce21">
            <text:p>45</text:p>
          </table:table-cell>
          <table:table-cell office:value-type="float" office:value="37.984784386468164" table:style-name="ce21">
            <text:p>38</text:p>
          </table:table-cell>
          <table:table-cell office:value-type="float" office:value="857.61322157000006" table:style-name="ce23">
            <text:p>858</text:p>
          </table:table-cell>
          <table:table-cell table:style-name="ce173"/>
          <table:table-cell table:number-columns-repeated="21" table:style-name="ce68"/>
          <table:table-cell table:number-columns-repeated="16345" table:style-name="ce1"/>
        </table:table-row>
        <table:table-row table:style-name="ro5">
          <table:table-cell office:value-type="string" table:style-name="ce111">
            <text:p>Government funding</text:p>
          </table:table-cell>
          <table:table-cell office:value-type="float" office:value="2516.8292881419998" table:style-name="ce32">
            <text:p>2,517</text:p>
          </table:table-cell>
          <table:table-cell office:value-type="float" office:value="2125.8777324111879" table:style-name="ce32">
            <text:p>2,126</text:p>
          </table:table-cell>
          <table:table-cell office:value-type="float" office:value="259.81820373547595" table:style-name="ce32">
            <text:p>260</text:p>
          </table:table-cell>
          <table:table-cell office:value-type="float" office:value="131.13335199533574" table:style-name="ce33">
            <text:p>131</text:p>
          </table:table-cell>
          <table:table-cell table:style-name="ce112"/>
          <table:table-cell office:value-type="float" office:value="111.15917288374962" table:style-name="ce31">
            <text:p>111</text:p>
          </table:table-cell>
          <table:table-cell office:value-type="float" office:value="128.39646227540311" table:style-name="ce32">
            <text:p>128</text:p>
          </table:table-cell>
          <table:table-cell office:value-type="float" office:value="393.69550706618367" table:style-name="ce32">
            <text:p>394</text:p>
          </table:table-cell>
          <table:table-cell office:value-type="float" office:value="380.46295158880577" table:style-name="ce32">
            <text:p>380</text:p>
          </table:table-cell>
          <table:table-cell office:value-type="float" office:value="158.23252391844773" table:style-name="ce32">
            <text:p>158</text:p>
          </table:table-cell>
          <table:table-cell office:value-type="float" office:value="623.15589793481604" table:style-name="ce32">
            <text:p>623</text:p>
          </table:table-cell>
          <table:table-cell office:value-type="float" office:value="300.41935611699512" table:style-name="ce32">
            <text:p>300</text:p>
          </table:table-cell>
          <table:table-cell office:value-type="float" office:value="30.355860626786843" table:style-name="ce32">
            <text:p>30</text:p>
          </table:table-cell>
          <table:table-cell office:value-type="float" office:value="131.13335199533574" table:style-name="ce32">
            <text:p>131</text:p>
          </table:table-cell>
          <table:table-cell office:value-type="float" office:value="259.81820373547595" table:style-name="ce32">
            <text:p>260</text:p>
          </table:table-cell>
          <table:table-cell office:value-type="float" office:value="2516.8292881419998" table:style-name="ce33">
            <text:p>2,517</text:p>
          </table:table-cell>
          <table:table-cell table:style-name="ce222"/>
          <table:table-cell table:number-columns-repeated="21" table:style-name="ce68"/>
          <table:table-cell table:number-columns-repeated="16345" table:style-name="ce1"/>
        </table:table-row>
        <table:table-row table:style-name="ro5">
          <table:table-cell office:value-type="string" table:style-name="ce113">
            <text:p>Franchised train operator income</text:p>
          </table:table-cell>
          <table:table-cell office:value-type="float" office:value="12844.495234688584" table:style-name="ce36">
            <text:p>12,844</text:p>
          </table:table-cell>
          <table:table-cell office:value-type="float" office:value="11681.00572043192" table:style-name="ce36">
            <text:p>11,681</text:p>
          </table:table-cell>
          <table:table-cell office:value-type="float" office:value="754.21729800878893" table:style-name="ce36">
            <text:p>754</text:p>
          </table:table-cell>
          <table:table-cell office:value-type="float" office:value="409.27221624787364" table:style-name="ce37">
            <text:p>409</text:p>
          </table:table-cell>
          <table:table-cell table:style-name="ce114"/>
          <table:table-cell office:value-type="float" office:value="1334.5995534572405" table:style-name="ce35">
            <text:p>1,335</text:p>
          </table:table-cell>
          <table:table-cell office:value-type="float" office:value="1096.5585616226333" table:style-name="ce36">
            <text:p>1,097</text:p>
          </table:table-cell>
          <table:table-cell office:value-type="float" office:value="1887.6429976191678" table:style-name="ce36">
            <text:p>1,888</text:p>
          </table:table-cell>
          <table:table-cell office:value-type="float" office:value="2659.6224548468672" table:style-name="ce36">
            <text:p>2,660</text:p>
          </table:table-cell>
          <table:table-cell office:value-type="float" office:value="779.58660773963879" table:style-name="ce36">
            <text:p>780</text:p>
          </table:table-cell>
          <table:table-cell office:value-type="float" office:value="1462.3054963952352" table:style-name="ce36">
            <text:p>1,462</text:p>
          </table:table-cell>
          <table:table-cell office:value-type="float" office:value="1248.7331170472003" table:style-name="ce36">
            <text:p>1,249</text:p>
          </table:table-cell>
          <table:table-cell office:value-type="float" office:value="1211.9569317039388" table:style-name="ce36">
            <text:p>1,212</text:p>
          </table:table-cell>
          <table:table-cell office:value-type="float" office:value="409.27221624787364" table:style-name="ce36">
            <text:p>409</text:p>
          </table:table-cell>
          <table:table-cell office:value-type="float" office:value="754.21729800878893" table:style-name="ce36">
            <text:p>754</text:p>
          </table:table-cell>
          <table:table-cell office:value-type="float" office:value="12844.495234688582" table:style-name="ce37">
            <text:p>12,844</text:p>
          </table:table-cell>
          <table:table-cell table:style-name="ce285"/>
          <table:table-cell table:number-columns-repeated="21" table:style-name="ce68"/>
          <table:table-cell table:number-columns-repeated="16345" table:style-name="ce1"/>
        </table:table-row>
        <table:table-row table:style-name="ro5">
          <table:table-cell office:value-type="string" table:style-name="ce99">
            <text:p>Network Rail income</text:p>
          </table:table-cell>
          <table:table-cell table:style-name="ce115"/>
          <table:table-cell table:style-name="ce21"/>
          <table:table-cell table:style-name="ce66"/>
          <table:table-cell table:style-name="ce23"/>
          <table:table-cell table:style-name="ce101"/>
          <table:table-cell table:style-name="ce20"/>
          <table:table-cell table:number-columns-repeated="9" table:style-name="ce66"/>
          <table:table-cell table:style-name="ce116"/>
          <table:table-cell table:style-name="ce173"/>
          <table:table-cell table:number-columns-repeated="21" table:style-name="ce68"/>
          <table:table-cell table:number-columns-repeated="16345" table:style-name="ce1"/>
        </table:table-row>
        <table:table-row table:style-name="ro5">
          <table:table-cell office:value-type="string" table:style-name="ce108">
            <text:p>Fixed charges</text:p>
          </table:table-cell>
          <table:table-cell office:value-type="float" office:value="392" table:style-name="ce109">
            <text:p>392</text:p>
          </table:table-cell>
          <table:table-cell office:value-type="float" office:value="279" table:style-name="ce21">
            <text:p>279</text:p>
          </table:table-cell>
          <table:table-cell office:value-type="float" office:value="93" table:style-name="ce66">
            <text:p>93</text:p>
          </table:table-cell>
          <table:table-cell office:value-type="float" office:value="20" table:style-name="ce67">
            <text:p>20</text:p>
          </table:table-cell>
          <table:table-cell table:style-name="ce101"/>
          <table:table-cell office:value-type="float" office:value="28" table:style-name="ce20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54" table:style-name="ce21">
            <text:p>54</text:p>
          </table:table-cell>
          <table:table-cell office:value-type="float" office:value="91" table:style-name="ce21">
            <text:p>91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31" table:style-name="ce21">
            <text:p>31</text:p>
          </table:table-cell>
          <table:table-cell office:value-type="float" office:value="20" table:style-name="ce21">
            <text:p>20</text:p>
          </table:table-cell>
          <table:table-cell office:value-type="float" office:value="93" table:style-name="ce21">
            <text:p>93</text:p>
          </table:table-cell>
          <table:table-cell office:value-type="float" office:value="392" table:style-name="ce23">
            <text:p>392</text:p>
          </table:table-cell>
          <table:table-cell table:style-name="ce173"/>
          <table:table-cell table:number-columns-repeated="21" table:style-name="ce68"/>
          <table:table-cell table:number-columns-repeated="16345"/>
        </table:table-row>
        <table:table-row table:style-name="ro5">
          <table:table-cell office:value-type="string" table:style-name="ce108">
            <text:p>Variable charges</text:p>
          </table:table-cell>
          <table:table-cell office:value-type="float" office:value="1119" table:style-name="ce109">
            <text:p>1,119</text:p>
          </table:table-cell>
          <table:table-cell office:value-type="float" office:value="1001" table:style-name="ce21">
            <text:p>1,001</text:p>
          </table:table-cell>
          <table:table-cell office:value-type="float" office:value="87" table:style-name="ce66">
            <text:p>87</text:p>
          </table:table-cell>
          <table:table-cell office:value-type="float" office:value="31" table:style-name="ce67">
            <text:p>31</text:p>
          </table:table-cell>
          <table:table-cell table:style-name="ce101"/>
          <table:table-cell office:value-type="float" office:value="110" table:style-name="ce20">
            <text:p>110</text:p>
          </table:table-cell>
          <table:table-cell office:value-type="float" office:value="87" table:style-name="ce21">
            <text:p>87</text:p>
          </table:table-cell>
          <table:table-cell office:value-type="float" office:value="179" table:style-name="ce21">
            <text:p>179</text:p>
          </table:table-cell>
          <table:table-cell office:value-type="float" office:value="278" table:style-name="ce21">
            <text:p>278</text:p>
          </table:table-cell>
          <table:table-cell office:value-type="float" office:value="57" table:style-name="ce21">
            <text:p>57</text:p>
          </table:table-cell>
          <table:table-cell office:value-type="float" office:value="95" table:style-name="ce21">
            <text:p>95</text:p>
          </table:table-cell>
          <table:table-cell office:value-type="float" office:value="102" table:style-name="ce21">
            <text:p>102</text:p>
          </table:table-cell>
          <table:table-cell office:value-type="float" office:value="93" table:style-name="ce21">
            <text:p>93</text:p>
          </table:table-cell>
          <table:table-cell office:value-type="float" office:value="31" table:style-name="ce21">
            <text:p>31</text:p>
          </table:table-cell>
          <table:table-cell office:value-type="float" office:value="87" table:style-name="ce21">
            <text:p>87</text:p>
          </table:table-cell>
          <table:table-cell office:value-type="float" office:value="1119" table:style-name="ce23">
            <text:p>1,119</text:p>
          </table:table-cell>
          <table:table-cell table:style-name="ce173"/>
          <table:table-cell table:number-columns-repeated="21" table:style-name="ce68"/>
          <table:table-cell table:number-columns-repeated="16345"/>
        </table:table-row>
        <table:table-row table:style-name="ro5">
          <table:table-cell office:value-type="string" table:style-name="ce108">
            <text:p>Other Network Rail income</text:p>
          </table:table-cell>
          <table:table-cell office:value-type="float" office:value="872" table:style-name="ce109">
            <text:p>872</text:p>
          </table:table-cell>
          <table:table-cell office:value-type="float" office:value="807" table:style-name="ce110">
            <text:p>807</text:p>
          </table:table-cell>
          <table:table-cell office:value-type="float" office:value="47" table:style-name="ce21">
            <text:p>47</text:p>
          </table:table-cell>
          <table:table-cell office:value-type="float" office:value="18" table:style-name="ce23">
            <text:p>18</text:p>
          </table:table-cell>
          <table:table-cell table:style-name="ce101"/>
          <table:table-cell office:value-type="float" office:value="87" table:style-name="ce20">
            <text:p>87</text:p>
          </table:table-cell>
          <table:table-cell office:value-type="float" office:value="99" table:style-name="ce21">
            <text:p>99</text:p>
          </table:table-cell>
          <table:table-cell office:value-type="float" office:value="116" table:style-name="ce21">
            <text:p>116</text:p>
          </table:table-cell>
          <table:table-cell office:value-type="float" office:value="178" table:style-name="ce21">
            <text:p>178</text:p>
          </table:table-cell>
          <table:table-cell office:value-type="float" office:value="36" table:style-name="ce21">
            <text:p>36</text:p>
          </table:table-cell>
          <table:table-cell office:value-type="float" office:value="84" table:style-name="ce21">
            <text:p>84</text:p>
          </table:table-cell>
          <table:table-cell office:value-type="float" office:value="104" table:style-name="ce21">
            <text:p>104</text:p>
          </table:table-cell>
          <table:table-cell office:value-type="float" office:value="103" table:style-name="ce21">
            <text:p>103</text:p>
          </table:table-cell>
          <table:table-cell office:value-type="float" office:value="18" table:style-name="ce21">
            <text:p>18</text:p>
          </table:table-cell>
          <table:table-cell office:value-type="float" office:value="47" table:style-name="ce21">
            <text:p>47</text:p>
          </table:table-cell>
          <table:table-cell office:value-type="float" office:value="872" table:style-name="ce23">
            <text:p>872</text:p>
          </table:table-cell>
          <table:table-cell table:style-name="ce173"/>
          <table:table-cell table:number-columns-repeated="21" table:style-name="ce68"/>
          <table:table-cell table:number-columns-repeated="16345"/>
        </table:table-row>
        <table:table-row table:style-name="ro5">
          <table:table-cell office:value-type="string" table:style-name="ce117">
            <text:p>Government funding</text:p>
          </table:table-cell>
          <table:table-cell office:value-type="float" office:value="4380" table:style-name="ce21">
            <text:p>4,380</text:p>
          </table:table-cell>
          <table:table-cell office:value-type="float" office:value="3638" table:style-name="ce21">
            <text:p>3,638</text:p>
          </table:table-cell>
          <table:table-cell office:value-type="float" office:value="464" table:style-name="ce21">
            <text:p>464</text:p>
          </table:table-cell>
          <table:table-cell office:value-type="float" office:value="278" table:style-name="ce23">
            <text:p>278</text:p>
          </table:table-cell>
          <table:table-cell table:style-name="ce101"/>
          <table:table-cell office:value-type="float" office:value="396" table:style-name="ce20">
            <text:p>396</text:p>
          </table:table-cell>
          <table:table-cell office:value-type="float" office:value="313" table:style-name="ce21">
            <text:p>313</text:p>
          </table:table-cell>
          <table:table-cell office:value-type="float" office:value="757" table:style-name="ce21">
            <text:p>757</text:p>
          </table:table-cell>
          <table:table-cell office:value-type="float" office:value="1019" table:style-name="ce21">
            <text:p>1,019</text:p>
          </table:table-cell>
          <table:table-cell office:value-type="float" office:value="231" table:style-name="ce21">
            <text:p>231</text:p>
          </table:table-cell>
          <table:table-cell office:value-type="float" office:value="187" table:style-name="ce21">
            <text:p>187</text:p>
          </table:table-cell>
          <table:table-cell office:value-type="float" office:value="310" table:style-name="ce21">
            <text:p>310</text:p>
          </table:table-cell>
          <table:table-cell office:value-type="float" office:value="425" table:style-name="ce21">
            <text:p>425</text:p>
          </table:table-cell>
          <table:table-cell office:value-type="float" office:value="278" table:style-name="ce21">
            <text:p>278</text:p>
          </table:table-cell>
          <table:table-cell office:value-type="float" office:value="464" table:style-name="ce21">
            <text:p>464</text:p>
          </table:table-cell>
          <table:table-cell office:value-type="float" office:value="4380" table:style-name="ce23">
            <text:p>4,380</text:p>
          </table:table-cell>
          <table:table-cell table:style-name="ce173"/>
          <table:table-cell table:number-columns-repeated="21" table:style-name="ce68"/>
          <table:table-cell table:number-columns-repeated="16345"/>
        </table:table-row>
        <table:table-row table:style-name="ro5">
          <table:table-cell office:value-type="string" table:style-name="ce113">
            <text:p>Network Rail income</text:p>
          </table:table-cell>
          <table:table-cell office:value-type="float" office:value="6763" table:style-name="ce36">
            <text:p>6,763</text:p>
          </table:table-cell>
          <table:table-cell office:value-type="float" office:value="5725" table:style-name="ce36">
            <text:p>5,725</text:p>
          </table:table-cell>
          <table:table-cell office:value-type="float" office:value="691" table:style-name="ce36">
            <text:p>691</text:p>
          </table:table-cell>
          <table:table-cell office:value-type="float" office:value="347" table:style-name="ce37">
            <text:p>347</text:p>
          </table:table-cell>
          <table:table-cell table:style-name="ce114"/>
          <table:table-cell office:value-type="float" office:value="621" table:style-name="ce35">
            <text:p>621</text:p>
          </table:table-cell>
          <table:table-cell office:value-type="float" office:value="521" table:style-name="ce36">
            <text:p>521</text:p>
          </table:table-cell>
          <table:table-cell office:value-type="float" office:value="1106" table:style-name="ce36">
            <text:p>1,106</text:p>
          </table:table-cell>
          <table:table-cell office:value-type="float" office:value="1566" table:style-name="ce36">
            <text:p>1,566</text:p>
          </table:table-cell>
          <table:table-cell office:value-type="float" office:value="341" table:style-name="ce36">
            <text:p>341</text:p>
          </table:table-cell>
          <table:table-cell office:value-type="float" office:value="379" table:style-name="ce36">
            <text:p>379</text:p>
          </table:table-cell>
          <table:table-cell office:value-type="float" office:value="539" table:style-name="ce36">
            <text:p>539</text:p>
          </table:table-cell>
          <table:table-cell office:value-type="float" office:value="652" table:style-name="ce36">
            <text:p>652</text:p>
          </table:table-cell>
          <table:table-cell office:value-type="float" office:value="347" table:style-name="ce36">
            <text:p>347</text:p>
          </table:table-cell>
          <table:table-cell office:value-type="float" office:value="691" table:style-name="ce36">
            <text:p>691</text:p>
          </table:table-cell>
          <table:table-cell office:value-type="float" office:value="6763" table:style-name="ce37">
            <text:p>6,763</text:p>
          </table:table-cell>
          <table:table-cell table:style-name="ce285"/>
          <table:table-cell table:number-columns-repeated="21" table:style-name="ce68"/>
          <table:table-cell table:number-columns-repeated="16345"/>
        </table:table-row>
        <table:table-row table:style-name="ro2">
          <table:table-cell table:style-name="ce108"/>
          <table:table-cell table:style-name="ce109"/>
          <table:table-cell table:style-name="ce21"/>
          <table:table-cell table:style-name="ce66"/>
          <table:table-cell table:style-name="ce67"/>
          <table:table-cell table:style-name="ce101"/>
          <table:table-cell table:style-name="ce20"/>
          <table:table-cell table:number-columns-repeated="9" table:style-name="ce21"/>
          <table:table-cell table:style-name="ce23"/>
          <table:table-cell table:style-name="ce173"/>
          <table:table-cell table:number-columns-repeated="21" table:style-name="ce68"/>
          <table:table-cell table:number-columns-repeated="16345"/>
        </table:table-row>
        <table:table-row table:style-name="ro2">
          <table:table-cell office:value-type="string" table:style-name="ce118">
            <text:p>Total income</text:p>
          </table:table-cell>
          <table:table-cell office:value-type="float" office:value="19607.495234688584" table:style-name="ce119">
            <text:p>19,607</text:p>
          </table:table-cell>
          <table:table-cell office:value-type="float" office:value="17406.00572043192" table:style-name="ce119">
            <text:p>17,406</text:p>
          </table:table-cell>
          <table:table-cell office:value-type="float" office:value="1445.2172980087889" table:style-name="ce119">
            <text:p>1,445</text:p>
          </table:table-cell>
          <table:table-cell office:value-type="float" office:value="756.27221624787364" table:style-name="ce120">
            <text:p>756</text:p>
          </table:table-cell>
          <table:table-cell table:style-name="ce121"/>
          <table:table-cell office:value-type="float" office:value="1955.5995534572405" table:style-name="ce122">
            <text:p>1,956</text:p>
          </table:table-cell>
          <table:table-cell office:value-type="float" office:value="1617.5585616226333" table:style-name="ce119">
            <text:p>1,618</text:p>
          </table:table-cell>
          <table:table-cell office:value-type="float" office:value="2993.6429976191675" table:style-name="ce119">
            <text:p>2,994</text:p>
          </table:table-cell>
          <table:table-cell office:value-type="float" office:value="4225.6224548468672" table:style-name="ce119">
            <text:p>4,226</text:p>
          </table:table-cell>
          <table:table-cell office:value-type="float" office:value="1120.5866077396388" table:style-name="ce119">
            <text:p>1,121</text:p>
          </table:table-cell>
          <table:table-cell office:value-type="float" office:value="1841.3054963952352" table:style-name="ce119">
            <text:p>1,841</text:p>
          </table:table-cell>
          <table:table-cell office:value-type="float" office:value="1787.7331170472003" table:style-name="ce119">
            <text:p>1,788</text:p>
          </table:table-cell>
          <table:table-cell office:value-type="float" office:value="1863.9569317039388" table:style-name="ce119">
            <text:p>1,864</text:p>
          </table:table-cell>
          <table:table-cell office:value-type="float" office:value="756.27221624787364" table:style-name="ce119">
            <text:p>756</text:p>
          </table:table-cell>
          <table:table-cell office:value-type="float" office:value="1445.2172980087889" table:style-name="ce119">
            <text:p>1,445</text:p>
          </table:table-cell>
          <table:table-cell office:value-type="float" office:value="19607.495234688584" table:style-name="ce120">
            <text:p>19,607</text:p>
          </table:table-cell>
          <table:table-cell table:style-name="ce166"/>
          <table:table-cell table:number-columns-repeated="21" table:style-name="ce68"/>
          <table:table-cell table:number-columns-repeated="16345"/>
        </table:table-row>
        <table:table-row table:style-name="ro2">
          <table:table-cell table:style-name="ce288"/>
          <table:table-cell table:style-name="ce289"/>
          <table:table-cell table:number-columns-repeated="3" table:style-name="ce28"/>
          <table:table-cell table:style-name="ce3"/>
          <table:table-cell table:number-columns-repeated="11" table:style-name="ce4"/>
          <table:table-cell table:style-name="ce3"/>
          <table:table-cell table:number-columns-repeated="21" table:style-name="ce68"/>
          <table:table-cell table:number-columns-repeated="16345" table:style-name="ce3"/>
        </table:table-row>
        <table:table-row table:style-name="ro10">
          <table:table-cell office:value-type="string" table:number-columns-spanned="5" table:number-rows-spanned="1" table:style-name="ce317">
            <text:p>Table 2.4: GB - Country level - franchised train operator and Network Rail expenditure<text:s/></text:p>
          </table:table-cell>
          <table:covered-table-cell table:number-columns-repeated="4"/>
          <table:table-cell table:style-name="ce125"/>
          <table:table-cell office:value-type="string" table:number-columns-spanned="9" table:number-rows-spanned="1" table:style-name="ce318">
            <text:p>Table 2.10: GB - Route level - franchised train operator and Network Rail expenditure</text:p>
          </table:table-cell>
          <table:covered-table-cell table:number-columns-repeated="8"/>
          <table:table-cell table:number-columns-repeated="2" table:style-name="ce124"/>
          <table:table-cell table:style-name="ce3"/>
          <table:table-cell table:number-columns-repeated="21" table:style-name="ce68"/>
          <table:table-cell table:number-columns-repeated="16345"/>
        </table:table-row>
        <table:table-row table:style-name="ro12">
          <table:table-cell office:value-type="string" table:style-name="ce126">
            <text:p>£m</text:p>
          </table:table-cell>
          <table:table-cell office:value-type="string" table:style-name="ce127">
            <text:p>GB total</text:p>
          </table:table-cell>
          <table:table-cell office:value-type="string" table:style-name="ce54">
            <text:p>England</text:p>
          </table:table-cell>
          <table:table-cell office:value-type="string" table:style-name="ce54">
            <text:p>Scotland</text:p>
          </table:table-cell>
          <table:table-cell office:value-type="string" table:style-name="ce55">
            <text:p>Wales</text:p>
          </table:table-cell>
          <table:table-cell table:style-name="ce96"/>
          <table:table-cell office:value-type="string" table:style-name="ce53">
            <text:p>Anglia</text:p>
          </table:table-cell>
          <table:table-cell office:value-type="string" table:style-name="ce54">
            <text:p>Kent</text:p>
          </table:table-cell>
          <table:table-cell office:value-type="string" table:style-name="ce54">
            <text:p>London North East</text:p>
          </table:table-cell>
          <table:table-cell office:value-type="string" table:style-name="ce54">
            <text:p>London North West</text:p>
          </table:table-cell>
          <table:table-cell office:value-type="string" table:style-name="ce54">
            <text:p>East Midland<text:s text:c="2"/></text:p>
          </table:table-cell>
          <table:table-cell office:value-type="string" table:style-name="ce54">
            <text:p>Sussex</text:p>
          </table:table-cell>
          <table:table-cell office:value-type="string" table:style-name="ce54">
            <text:p>Wessex</text:p>
          </table:table-cell>
          <table:table-cell office:value-type="string" table:style-name="ce54">
            <text:p>Western</text:p>
          </table:table-cell>
          <table:table-cell office:value-type="string" table:style-name="ce54">
            <text:p>Wales</text:p>
          </table:table-cell>
          <table:table-cell office:value-type="string" table:style-name="ce54">
            <text:p>Scotland</text:p>
          </table:table-cell>
          <table:table-cell office:value-type="string" table:style-name="ce128">
            <text:p>GB total</text:p>
          </table:table-cell>
          <table:table-cell table:style-name="ce169"/>
          <table:table-cell table:number-columns-repeated="21" table:style-name="ce68"/>
          <table:table-cell table:number-columns-repeated="16345" table:style-name="ce14"/>
        </table:table-row>
        <table:table-row table:style-name="ro2">
          <table:table-cell office:value-type="string" table:style-name="ce130">
            <text:p>Franchised train operators expenditure</text:p>
          </table:table-cell>
          <table:table-cell table:style-name="ce100"/>
          <table:table-cell table:style-name="ce21"/>
          <table:table-cell table:style-name="ce70"/>
          <table:table-cell table:style-name="ce23"/>
          <table:table-cell table:style-name="ce101"/>
          <table:table-cell table:style-name="ce20"/>
          <table:table-cell table:style-name="ce70"/>
          <table:table-cell table:number-columns-repeated="8" table:style-name="ce21"/>
          <table:table-cell table:style-name="ce22"/>
          <table:table-cell table:style-name="ce173"/>
          <table:table-cell table:number-columns-repeated="21" table:style-name="ce68"/>
          <table:table-cell table:number-columns-repeated="16345"/>
        </table:table-row>
        <table:table-row table:style-name="ro5">
          <table:table-cell office:value-type="string" table:style-name="ce131">
            <text:p>Staff costs</text:p>
          </table:table-cell>
          <table:table-cell office:value-type="float" office:value="2937.423034230002" table:style-name="ce132">
            <text:p>2,937</text:p>
          </table:table-cell>
          <table:table-cell office:value-type="float" office:value="2532.3689789629798" table:style-name="ce105">
            <text:p>2,532</text:p>
          </table:table-cell>
          <table:table-cell office:value-type="float" office:value="286.93702279711442" table:style-name="ce63">
            <text:p>287</text:p>
          </table:table-cell>
          <table:table-cell office:value-type="float" office:value="118.11703246990804" table:style-name="ce106">
            <text:p>118</text:p>
          </table:table-cell>
          <table:table-cell table:style-name="ce133"/>
          <table:table-cell office:value-type="float" office:value="303.41570811511303" table:style-name="ce107">
            <text:p>303</text:p>
          </table:table-cell>
          <table:table-cell office:value-type="float" office:value="235.88548545804002" table:style-name="ce105">
            <text:p>236</text:p>
          </table:table-cell>
          <table:table-cell office:value-type="float" office:value="424.2781879065991" table:style-name="ce105">
            <text:p>424</text:p>
          </table:table-cell>
          <table:table-cell office:value-type="float" office:value="620.3461166745418" table:style-name="ce105">
            <text:p>620</text:p>
          </table:table-cell>
          <table:table-cell office:value-type="float" office:value="134.35764458664241" table:style-name="ce105">
            <text:p>134</text:p>
          </table:table-cell>
          <table:table-cell office:value-type="float" office:value="233.43597833512456" table:style-name="ce105">
            <text:p>233</text:p>
          </table:table-cell>
          <table:table-cell office:value-type="float" office:value="276.95745102751783" table:style-name="ce105">
            <text:p>277</text:p>
          </table:table-cell>
          <table:table-cell office:value-type="float" office:value="303.69240685940071" table:style-name="ce105">
            <text:p>304</text:p>
          </table:table-cell>
          <table:table-cell office:value-type="float" office:value="118.11703246990804" table:style-name="ce105">
            <text:p>118</text:p>
          </table:table-cell>
          <table:table-cell office:value-type="float" office:value="286.93702279711442" table:style-name="ce105">
            <text:p>287</text:p>
          </table:table-cell>
          <table:table-cell office:value-type="float" office:value="2937.423034230002" table:style-name="ce106">
            <text:p>2,937</text:p>
          </table:table-cell>
          <table:table-cell table:style-name="ce286"/>
          <table:table-cell table:number-columns-repeated="21" table:style-name="ce68"/>
          <table:table-cell table:number-columns-repeated="16345"/>
        </table:table-row>
        <table:table-row table:style-name="ro5">
          <table:table-cell office:value-type="string" table:style-name="ce134">
            <text:p>Fuel costs</text:p>
          </table:table-cell>
          <table:table-cell office:value-type="float" office:value="393.44533451000001" table:style-name="ce16">
            <text:p>393</text:p>
          </table:table-cell>
          <table:table-cell office:value-type="float" office:value="322.94378885530682" table:style-name="ce21">
            <text:p>323</text:p>
          </table:table-cell>
          <table:table-cell office:value-type="float" office:value="49.175776349808878" table:style-name="ce66">
            <text:p>49</text:p>
          </table:table-cell>
          <table:table-cell office:value-type="float" office:value="21.325769304884325" table:style-name="ce23">
            <text:p>21</text:p>
          </table:table-cell>
          <table:table-cell table:style-name="ce133"/>
          <table:table-cell office:value-type="float" office:value="55.665959260429823" table:style-name="ce20">
            <text:p>56</text:p>
          </table:table-cell>
          <table:table-cell office:value-type="float" office:value="0.55330753445768177" table:style-name="ce21">
            <text:p>1</text:p>
          </table:table-cell>
          <table:table-cell office:value-type="float" office:value="52.028327957197419" table:style-name="ce21">
            <text:p>52</text:p>
          </table:table-cell>
          <table:table-cell office:value-type="float" office:value="120.73579409844896" table:style-name="ce21">
            <text:p>121</text:p>
          </table:table-cell>
          <table:table-cell office:value-type="float" office:value="24.543049866470152" table:style-name="ce21">
            <text:p>25</text:p>
          </table:table-cell>
          <table:table-cell office:value-type="float" office:value="4.6396306589419849" table:style-name="ce21">
            <text:p>5</text:p>
          </table:table-cell>
          <table:table-cell office:value-type="float" office:value="6.6881014106386392" table:style-name="ce21">
            <text:p>7</text:p>
          </table:table-cell>
          <table:table-cell office:value-type="float" office:value="58.089618068722181" table:style-name="ce21">
            <text:p>58</text:p>
          </table:table-cell>
          <table:table-cell office:value-type="float" office:value="21.325769304884325" table:style-name="ce21">
            <text:p>21</text:p>
          </table:table-cell>
          <table:table-cell office:value-type="float" office:value="49.175776349808878" table:style-name="ce21">
            <text:p>49</text:p>
          </table:table-cell>
          <table:table-cell office:value-type="float" office:value="393.44533451000001" table:style-name="ce23">
            <text:p>393</text:p>
          </table:table-cell>
          <table:table-cell table:style-name="ce286"/>
          <table:table-cell table:number-columns-repeated="21" table:style-name="ce68"/>
          <table:table-cell table:number-columns-repeated="16345"/>
        </table:table-row>
        <table:table-row table:style-name="ro5">
          <table:table-cell office:value-type="string" table:style-name="ce134">
            <text:p>Rolling stock charges</text:p>
          </table:table-cell>
          <table:table-cell office:value-type="float" office:value="1815.5244127700003" table:style-name="ce16">
            <text:p>1,816</text:p>
          </table:table-cell>
          <table:table-cell office:value-type="float" office:value="1604.6964412940242" table:style-name="ce21">
            <text:p>1,605</text:p>
          </table:table-cell>
          <table:table-cell office:value-type="float" office:value="162.37415606384047" table:style-name="ce66">
            <text:p>162</text:p>
          </table:table-cell>
          <table:table-cell office:value-type="float" office:value="48.453815412135661" table:style-name="ce23">
            <text:p>48</text:p>
          </table:table-cell>
          <table:table-cell table:style-name="ce133"/>
          <table:table-cell office:value-type="float" office:value="207.14633807482784" table:style-name="ce20">
            <text:p>207</text:p>
          </table:table-cell>
          <table:table-cell office:value-type="float" office:value="180.39332416708123" table:style-name="ce21">
            <text:p>180</text:p>
          </table:table-cell>
          <table:table-cell office:value-type="float" office:value="253.39642944557289" table:style-name="ce21">
            <text:p>253</text:p>
          </table:table-cell>
          <table:table-cell office:value-type="float" office:value="500.22817561855652" table:style-name="ce21">
            <text:p>500</text:p>
          </table:table-cell>
          <table:table-cell office:value-type="float" office:value="71.403380193394412" table:style-name="ce21">
            <text:p>71</text:p>
          </table:table-cell>
          <table:table-cell office:value-type="float" office:value="149.73142862110299" table:style-name="ce21">
            <text:p>150</text:p>
          </table:table-cell>
          <table:table-cell office:value-type="float" office:value="150.73086447009916" table:style-name="ce21">
            <text:p>151</text:p>
          </table:table-cell>
          <table:table-cell office:value-type="float" office:value="91.666500703388834" table:style-name="ce21">
            <text:p>92</text:p>
          </table:table-cell>
          <table:table-cell office:value-type="float" office:value="48.453815412135661" table:style-name="ce21">
            <text:p>48</text:p>
          </table:table-cell>
          <table:table-cell office:value-type="float" office:value="162.37415606384047" table:style-name="ce21">
            <text:p>162</text:p>
          </table:table-cell>
          <table:table-cell office:value-type="float" office:value="1815.5244127700003" table:style-name="ce23">
            <text:p>1,816</text:p>
          </table:table-cell>
          <table:table-cell table:style-name="ce286"/>
          <table:table-cell table:number-columns-repeated="21" table:style-name="ce68"/>
          <table:table-cell table:number-columns-repeated="16345"/>
        </table:table-row>
        <table:table-row table:style-name="ro5">
          <table:table-cell office:value-type="string" table:style-name="ce134">
            <text:p>Payments to Government<text:s/></text:p>
          </table:table-cell>
          <table:table-cell office:value-type="float" office:value="3211.7402628999998" table:style-name="ce16">
            <text:p>3,212</text:p>
          </table:table-cell>
          <table:table-cell office:value-type="float" office:value="3084.3920610782397" table:style-name="ce21">
            <text:p>3,084</text:p>
          </table:table-cell>
          <table:table-cell office:value-type="float" office:value="60.533319848425499" table:style-name="ce66">
            <text:p>61</text:p>
          </table:table-cell>
          <table:table-cell office:value-type="float" office:value="66.81488197333465" table:style-name="ce23">
            <text:p>67</text:p>
          </table:table-cell>
          <table:table-cell table:style-name="ce133"/>
          <table:table-cell office:value-type="float" office:value="230.60310452144785" table:style-name="ce20">
            <text:p>231</text:p>
          </table:table-cell>
          <table:table-cell office:value-type="float" office:value="125.37883464685959" table:style-name="ce21">
            <text:p>125</text:p>
          </table:table-cell>
          <table:table-cell office:value-type="float" office:value="580.26262921779664" table:style-name="ce21">
            <text:p>580</text:p>
          </table:table-cell>
          <table:table-cell office:value-type="float" office:value="315.61945521634397" table:style-name="ce21">
            <text:p>316</text:p>
          </table:table-cell>
          <table:table-cell office:value-type="float" office:value="245.28162478270718" table:style-name="ce21">
            <text:p>245</text:p>
          </table:table-cell>
          <table:table-cell office:value-type="float" office:value="746.45296310558012" table:style-name="ce21">
            <text:p>746</text:p>
          </table:table-cell>
          <table:table-cell office:value-type="float" office:value="682.67096009596924" table:style-name="ce21">
            <text:p>683</text:p>
          </table:table-cell>
          <table:table-cell office:value-type="float" office:value="158.12248949153505" table:style-name="ce21">
            <text:p>158</text:p>
          </table:table-cell>
          <table:table-cell office:value-type="float" office:value="66.81488197333465" table:style-name="ce21">
            <text:p>67</text:p>
          </table:table-cell>
          <table:table-cell office:value-type="float" office:value="60.533319848425499" table:style-name="ce21">
            <text:p>61</text:p>
          </table:table-cell>
          <table:table-cell office:value-type="float" office:value="3211.7402628999998" table:style-name="ce23">
            <text:p>3,212</text:p>
          </table:table-cell>
          <table:table-cell table:style-name="ce286"/>
          <table:table-cell table:number-columns-repeated="21" table:style-name="ce68"/>
          <table:table-cell table:number-columns-repeated="16345"/>
        </table:table-row>
        <table:table-row table:style-name="ro13">
          <table:table-cell office:value-type="string" table:style-name="ce134">
            <text:p>Other operating expenditure (including Network Rail charges)</text:p>
          </table:table-cell>
          <table:table-cell office:value-type="float" office:value="4144.899131019999" table:style-name="ce16">
            <text:p>4,145</text:p>
          </table:table-cell>
          <table:table-cell office:value-type="float" office:value="3702.5102405330699" table:style-name="ce21">
            <text:p>3,703</text:p>
          </table:table-cell>
          <table:table-cell office:value-type="float" office:value="325.26262355614745" table:style-name="ce21">
            <text:p>325</text:p>
          </table:table-cell>
          <table:table-cell office:value-type="float" office:value="117.12626693078201" table:style-name="ce23">
            <text:p>117</text:p>
          </table:table-cell>
          <table:table-cell table:style-name="ce133"/>
          <table:table-cell office:value-type="float" office:value="401.73858636730836" table:style-name="ce20">
            <text:p>402</text:p>
          </table:table-cell>
          <table:table-cell office:value-type="float" office:value="465.82106943379563" table:style-name="ce21">
            <text:p>466</text:p>
          </table:table-cell>
          <table:table-cell office:value-type="float" office:value="608.84969299517763" table:style-name="ce21">
            <text:p>609</text:p>
          </table:table-cell>
          <table:table-cell office:value-type="float" office:value="900.17859867170898" table:style-name="ce21">
            <text:p>900</text:p>
          </table:table-cell>
          <table:table-cell office:value-type="float" office:value="208.4413058782757" table:style-name="ce21">
            <text:p>208</text:p>
          </table:table-cell>
          <table:table-cell office:value-type="float" office:value="367.74208280816765" table:style-name="ce21">
            <text:p>368</text:p>
          </table:table-cell>
          <table:table-cell office:value-type="float" office:value="387.26343861117334" table:style-name="ce21">
            <text:p>387</text:p>
          </table:table-cell>
          <table:table-cell office:value-type="float" office:value="362.47546576746322" table:style-name="ce21">
            <text:p>362</text:p>
          </table:table-cell>
          <table:table-cell office:value-type="float" office:value="117.12626693078201" table:style-name="ce21">
            <text:p>117</text:p>
          </table:table-cell>
          <table:table-cell office:value-type="float" office:value="325.26262355614745" table:style-name="ce21">
            <text:p>325</text:p>
          </table:table-cell>
          <table:table-cell office:value-type="float" office:value="4144.8991310199999" table:style-name="ce23">
            <text:p>4,145</text:p>
          </table:table-cell>
          <table:table-cell table:style-name="ce286"/>
          <table:table-cell table:number-columns-repeated="21" table:style-name="ce68"/>
          <table:table-cell table:number-columns-repeated="16345"/>
        </table:table-row>
        <table:table-row table:style-name="ro5">
          <table:table-cell office:value-type="string" table:style-name="ce134">
            <text:p>Interest and exceptional expenditure / (income)</text:p>
          </table:table-cell>
          <table:table-cell office:value-type="float" office:value="3.430303989999989" table:style-name="ce16">
            <text:p>3</text:p>
          </table:table-cell>
          <table:table-cell office:value-type="float" office:value="3.4280231729379382" table:style-name="ce21">
            <text:p>3</text:p>
          </table:table-cell>
          <table:table-cell office:value-type="float" office:value="0.79229439168412352" table:style-name="ce21">
            <text:p>1</text:p>
          </table:table-cell>
          <table:table-cell office:value-type="float" office:value="-0.79001357462207289" table:style-name="ce23">
            <text:p>-1</text:p>
          </table:table-cell>
          <table:table-cell table:style-name="ce133"/>
          <table:table-cell office:value-type="float" office:value="-3.3495733263168352" table:style-name="ce20">
            <text:p>-3</text:p>
          </table:table-cell>
          <table:table-cell office:value-type="float" office:value="0.46184223448904765" table:style-name="ce21">
            <text:p>0</text:p>
          </table:table-cell>
          <table:table-cell office:value-type="float" office:value="3.6532804526887075" table:style-name="ce21">
            <text:p>4</text:p>
          </table:table-cell>
          <table:table-cell office:value-type="float" office:value="-0.52472557074057991" table:style-name="ce21">
            <text:p>-1</text:p>
          </table:table-cell>
          <table:table-cell office:value-type="float" office:value="2.8374272699024714" table:style-name="ce21">
            <text:p>3</text:p>
          </table:table-cell>
          <table:table-cell office:value-type="float" office:value="2.1283864849407301" table:style-name="ce21">
            <text:p>2</text:p>
          </table:table-cell>
          <table:table-cell office:value-type="float" office:value="-0.71229940122512159" table:style-name="ce21">
            <text:p>-1</text:p>
          </table:table-cell>
          <table:table-cell office:value-type="float" office:value="-1.066314970800482" table:style-name="ce21">
            <text:p>-1</text:p>
          </table:table-cell>
          <table:table-cell office:value-type="float" office:value="-0.79001357462207289" table:style-name="ce21">
            <text:p>-1</text:p>
          </table:table-cell>
          <table:table-cell office:value-type="float" office:value="0.79229439168412352" table:style-name="ce21">
            <text:p>1</text:p>
          </table:table-cell>
          <table:table-cell office:value-type="float" office:value="3.430303989999989" table:style-name="ce23">
            <text:p>3</text:p>
          </table:table-cell>
          <table:table-cell table:style-name="ce286"/>
          <table:table-cell table:number-columns-repeated="21" table:style-name="ce68"/>
          <table:table-cell table:number-columns-repeated="16345"/>
        </table:table-row>
        <table:table-row table:style-name="ro5">
          <table:table-cell office:value-type="string" table:style-name="ce134">
            <text:p>Corporation tax</text:p>
          </table:table-cell>
          <table:table-cell office:value-type="float" office:value="67.140845223575582" table:style-name="ce16">
            <text:p>67</text:p>
          </table:table-cell>
          <table:table-cell office:value-type="float" office:value="61.255268364413091" table:style-name="ce110">
            <text:p>61</text:p>
          </table:table-cell>
          <table:table-cell office:value-type="float" office:value="0.67512228788332684" table:style-name="ce110">
            <text:p>1</text:p>
          </table:table-cell>
          <table:table-cell office:value-type="float" office:value="5.2104545712791595" table:style-name="ce22">
            <text:p>5</text:p>
          </table:table-cell>
          <table:table-cell table:style-name="ce133"/>
          <table:table-cell office:value-type="float" office:value="8.9978676767649226" table:style-name="ce20">
            <text:p>9</text:p>
          </table:table-cell>
          <table:table-cell office:value-type="float" office:value="12.120449630692832" table:style-name="ce21">
            <text:p>12</text:p>
          </table:table-cell>
          <table:table-cell office:value-type="float" office:value="-5.1696770808416472" table:style-name="ce21">
            <text:p>-5</text:p>
          </table:table-cell>
          <table:table-cell office:value-type="float" office:value="28.178049999667326" table:style-name="ce21">
            <text:p>28</text:p>
          </table:table-cell>
          <table:table-cell office:value-type="float" office:value="3.8021108704735869" table:style-name="ce21">
            <text:p>4</text:p>
          </table:table-cell>
          <table:table-cell office:value-type="float" office:value="0.66575771089999836" table:style-name="ce21">
            <text:p>1</text:p>
          </table:table-cell>
          <table:table-cell office:value-type="float" office:value="4.2366021902047573" table:style-name="ce21">
            <text:p>4</text:p>
          </table:table-cell>
          <table:table-cell office:value-type="float" office:value="8.4241073665513238" table:style-name="ce21">
            <text:p>8</text:p>
          </table:table-cell>
          <table:table-cell office:value-type="float" office:value="5.2104545712791595" table:style-name="ce21">
            <text:p>5</text:p>
          </table:table-cell>
          <table:table-cell office:value-type="float" office:value="0.67512228788332684" table:style-name="ce21">
            <text:p>1</text:p>
          </table:table-cell>
          <table:table-cell office:value-type="float" office:value="67.140845223575582" table:style-name="ce23">
            <text:p>67</text:p>
          </table:table-cell>
          <table:table-cell table:style-name="ce286"/>
          <table:table-cell table:number-columns-repeated="21" table:style-name="ce68"/>
          <table:table-cell table:number-columns-repeated="16345"/>
        </table:table-row>
        <table:table-row table:style-name="ro5">
          <table:table-cell office:value-type="string" table:style-name="ce135">
            <text:p>Gross TOC Expenditure</text:p>
          </table:table-cell>
          <table:table-cell office:value-type="float" office:value="12573.603324643578" table:style-name="ce35">
            <text:p>12,574</text:p>
          </table:table-cell>
          <table:table-cell office:value-type="float" office:value="11311.594802260972" table:style-name="ce36">
            <text:p>11,312</text:p>
          </table:table-cell>
          <table:table-cell office:value-type="float" office:value="885.75031529490423" table:style-name="ce36">
            <text:p>886</text:p>
          </table:table-cell>
          <table:table-cell office:value-type="float" office:value="376.25820708770181" table:style-name="ce37">
            <text:p>376</text:p>
          </table:table-cell>
          <table:table-cell table:style-name="ce133"/>
          <table:table-cell office:value-type="float" office:value="1204.2179906895749" table:style-name="ce35">
            <text:p>1,204</text:p>
          </table:table-cell>
          <table:table-cell office:value-type="float" office:value="1020.614313105416" table:style-name="ce36">
            <text:p>1,021</text:p>
          </table:table-cell>
          <table:table-cell office:value-type="float" office:value="1917.2988708941907" table:style-name="ce36">
            <text:p>1,917</text:p>
          </table:table-cell>
          <table:table-cell office:value-type="float" office:value="2484.761464708527" table:style-name="ce36">
            <text:p>2,485</text:p>
          </table:table-cell>
          <table:table-cell office:value-type="float" office:value="690.66654344786593" table:style-name="ce36">
            <text:p>691</text:p>
          </table:table-cell>
          <table:table-cell office:value-type="float" office:value="1504.796227724758" table:style-name="ce36">
            <text:p>1,505</text:p>
          </table:table-cell>
          <table:table-cell office:value-type="float" office:value="1507.8351184043779" table:style-name="ce36">
            <text:p>1,508</text:p>
          </table:table-cell>
          <table:table-cell office:value-type="float" office:value="981.40427328626083" table:style-name="ce36">
            <text:p>981</text:p>
          </table:table-cell>
          <table:table-cell office:value-type="float" office:value="376.25820708770181" table:style-name="ce36">
            <text:p>376</text:p>
          </table:table-cell>
          <table:table-cell office:value-type="float" office:value="885.75031529490423" table:style-name="ce36">
            <text:p>886</text:p>
          </table:table-cell>
          <table:table-cell office:value-type="float" office:value="12573.603324643578" table:style-name="ce37">
            <text:p>12,574</text:p>
          </table:table-cell>
          <table:table-cell table:style-name="ce286"/>
          <table:table-cell table:number-columns-repeated="21" table:style-name="ce68"/>
          <table:table-cell table:number-columns-repeated="16345"/>
        </table:table-row>
        <table:table-row table:style-name="ro5">
          <table:table-cell office:value-type="string" table:style-name="ce130">
            <text:p>Network Rail Expenditure</text:p>
          </table:table-cell>
          <table:table-cell table:style-name="ce136"/>
          <table:table-cell table:style-name="ce137"/>
          <table:table-cell table:style-name="ce66"/>
          <table:table-cell table:style-name="ce138"/>
          <table:table-cell table:style-name="ce133"/>
          <table:table-cell table:style-name="ce139"/>
          <table:table-cell table:style-name="ce66"/>
          <table:table-cell table:number-columns-repeated="8" table:style-name="ce137"/>
          <table:table-cell table:style-name="ce140"/>
          <table:table-cell table:style-name="ce286"/>
          <table:table-cell table:number-columns-repeated="21" table:style-name="ce68"/>
          <table:table-cell table:number-columns-repeated="16345"/>
        </table:table-row>
        <table:table-row table:style-name="ro5">
          <table:table-cell office:value-type="string" table:style-name="ce134">
            <text:p>Controllable opex</text:p>
          </table:table-cell>
          <table:table-cell office:value-type="float" office:value="891" table:style-name="ce16">
            <text:p>891</text:p>
          </table:table-cell>
          <table:table-cell office:value-type="float" office:value="758" table:style-name="ce21">
            <text:p>758</text:p>
          </table:table-cell>
          <table:table-cell office:value-type="float" office:value="80" table:style-name="ce66">
            <text:p>80</text:p>
          </table:table-cell>
          <table:table-cell office:value-type="float" office:value="53" table:style-name="ce23">
            <text:p>53</text:p>
          </table:table-cell>
          <table:table-cell table:style-name="ce133"/>
          <table:table-cell office:value-type="float" office:value="85" table:style-name="ce20">
            <text:p>85</text:p>
          </table:table-cell>
          <table:table-cell office:value-type="float" office:value="67" table:style-name="ce21">
            <text:p>67</text:p>
          </table:table-cell>
          <table:table-cell office:value-type="float" office:value="142" table:style-name="ce21">
            <text:p>142</text:p>
          </table:table-cell>
          <table:table-cell office:value-type="float" office:value="207" table:style-name="ce21">
            <text:p>207</text:p>
          </table:table-cell>
          <table:table-cell office:value-type="float" office:value="40" table:style-name="ce21">
            <text:p>40</text:p>
          </table:table-cell>
          <table:table-cell office:value-type="float" office:value="88" table:style-name="ce21">
            <text:p>88</text:p>
          </table:table-cell>
          <table:table-cell office:value-type="float" office:value="59" table:style-name="ce21">
            <text:p>59</text:p>
          </table:table-cell>
          <table:table-cell office:value-type="float" office:value="70" table:style-name="ce21">
            <text:p>70</text:p>
          </table:table-cell>
          <table:table-cell office:value-type="float" office:value="53" table:style-name="ce21">
            <text:p>53</text:p>
          </table:table-cell>
          <table:table-cell office:value-type="float" office:value="80" table:style-name="ce21">
            <text:p>80</text:p>
          </table:table-cell>
          <table:table-cell office:value-type="float" office:value="891" table:style-name="ce23">
            <text:p>891</text:p>
          </table:table-cell>
          <table:table-cell table:style-name="ce286"/>
          <table:table-cell table:number-columns-repeated="21" table:style-name="ce68"/>
          <table:table-cell table:number-columns-repeated="16345"/>
        </table:table-row>
        <table:table-row table:style-name="ro5">
          <table:table-cell office:value-type="string" table:style-name="ce134">
            <text:p>Non controllable opex</text:p>
          </table:table-cell>
          <table:table-cell office:value-type="float" office:value="582" table:style-name="ce16">
            <text:p>582</text:p>
          </table:table-cell>
          <table:table-cell office:value-type="float" office:value="521" table:style-name="ce21">
            <text:p>521</text:p>
          </table:table-cell>
          <table:table-cell office:value-type="float" office:value="51" table:style-name="ce66">
            <text:p>51</text:p>
          </table:table-cell>
          <table:table-cell office:value-type="float" office:value="10" table:style-name="ce23">
            <text:p>10</text:p>
          </table:table-cell>
          <table:table-cell table:style-name="ce133"/>
          <table:table-cell office:value-type="float" office:value="66" table:style-name="ce20">
            <text:p>66</text:p>
          </table:table-cell>
          <table:table-cell office:value-type="float" office:value="61" table:style-name="ce21">
            <text:p>61</text:p>
          </table:table-cell>
          <table:table-cell office:value-type="float" office:value="85" table:style-name="ce21">
            <text:p>85</text:p>
          </table:table-cell>
          <table:table-cell office:value-type="float" office:value="135" table:style-name="ce21">
            <text:p>135</text:p>
          </table:table-cell>
          <table:table-cell office:value-type="float" office:value="26" table:style-name="ce21">
            <text:p>26</text:p>
          </table:table-cell>
          <table:table-cell office:value-type="float" office:value="52" table:style-name="ce21">
            <text:p>52</text:p>
          </table:table-cell>
          <table:table-cell office:value-type="float" office:value="63" table:style-name="ce21">
            <text:p>63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1">
            <text:p>10</text:p>
          </table:table-cell>
          <table:table-cell office:value-type="float" office:value="51" table:style-name="ce21">
            <text:p>51</text:p>
          </table:table-cell>
          <table:table-cell office:value-type="float" office:value="582" table:style-name="ce23">
            <text:p>582</text:p>
          </table:table-cell>
          <table:table-cell table:style-name="ce286"/>
          <table:table-cell table:number-columns-repeated="21" table:style-name="ce68"/>
          <table:table-cell table:number-columns-repeated="16345"/>
        </table:table-row>
        <table:table-row table:style-name="ro5">
          <table:table-cell office:value-type="string" table:style-name="ce134">
            <text:p>Maintenance<text:s/></text:p>
          </table:table-cell>
          <table:table-cell office:value-type="float" office:value="1319" table:style-name="ce16">
            <text:p>1,319</text:p>
          </table:table-cell>
          <table:table-cell office:value-type="float" office:value="1133" table:style-name="ce21">
            <text:p>1,133</text:p>
          </table:table-cell>
          <table:table-cell office:value-type="float" office:value="118" table:style-name="ce66">
            <text:p>118</text:p>
          </table:table-cell>
          <table:table-cell office:value-type="float" office:value="68" table:style-name="ce23">
            <text:p>68</text:p>
          </table:table-cell>
          <table:table-cell table:style-name="ce133"/>
          <table:table-cell office:value-type="float" office:value="127" table:style-name="ce141">
            <text:p>127</text:p>
          </table:table-cell>
          <table:table-cell office:value-type="float" office:value="110" table:style-name="ce21">
            <text:p>110</text:p>
          </table:table-cell>
          <table:table-cell office:value-type="float" office:value="209" table:style-name="ce21">
            <text:p>209</text:p>
          </table:table-cell>
          <table:table-cell office:value-type="float" office:value="320" table:style-name="ce21">
            <text:p>320</text:p>
          </table:table-cell>
          <table:table-cell office:value-type="float" office:value="76" table:style-name="ce21">
            <text:p>76</text:p>
          </table:table-cell>
          <table:table-cell office:value-type="float" office:value="67" table:style-name="ce21">
            <text:p>67</text:p>
          </table:table-cell>
          <table:table-cell office:value-type="float" office:value="93" table:style-name="ce21">
            <text:p>93</text:p>
          </table:table-cell>
          <table:table-cell office:value-type="float" office:value="131" table:style-name="ce21">
            <text:p>131</text:p>
          </table:table-cell>
          <table:table-cell office:value-type="float" office:value="68" table:style-name="ce21">
            <text:p>68</text:p>
          </table:table-cell>
          <table:table-cell office:value-type="float" office:value="118" table:style-name="ce21">
            <text:p>118</text:p>
          </table:table-cell>
          <table:table-cell office:value-type="float" office:value="1319" table:style-name="ce23">
            <text:p>1,319</text:p>
          </table:table-cell>
          <table:table-cell table:style-name="ce286"/>
          <table:table-cell table:number-columns-repeated="21" table:style-name="ce68"/>
          <table:table-cell table:number-columns-repeated="16345"/>
        </table:table-row>
        <table:table-row table:style-name="ro5">
          <table:table-cell office:value-type="string" table:style-name="ce134">
            <text:p>Amortisation of capital expenditure</text:p>
          </table:table-cell>
          <table:table-cell office:value-type="float" office:value="2575" table:style-name="ce16">
            <text:p>2,575</text:p>
          </table:table-cell>
          <table:table-cell office:value-type="float" office:value="2163" table:style-name="ce21">
            <text:p>2,163</text:p>
          </table:table-cell>
          <table:table-cell office:value-type="float" office:value="276" table:style-name="ce66">
            <text:p>276</text:p>
          </table:table-cell>
          <table:table-cell office:value-type="float" office:value="136" table:style-name="ce23">
            <text:p>136</text:p>
          </table:table-cell>
          <table:table-cell table:style-name="ce133"/>
          <table:table-cell office:value-type="float" office:value="210" table:style-name="ce20">
            <text:p>210</text:p>
          </table:table-cell>
          <table:table-cell office:value-type="float" office:value="203" table:style-name="ce21">
            <text:p>203</text:p>
          </table:table-cell>
          <table:table-cell office:value-type="float" office:value="459" table:style-name="ce21">
            <text:p>459</text:p>
          </table:table-cell>
          <table:table-cell office:value-type="float" office:value="572" table:style-name="ce21">
            <text:p>572</text:p>
          </table:table-cell>
          <table:table-cell office:value-type="float" office:value="134" table:style-name="ce21">
            <text:p>134</text:p>
          </table:table-cell>
          <table:table-cell office:value-type="float" office:value="146" table:style-name="ce21">
            <text:p>146</text:p>
          </table:table-cell>
          <table:table-cell office:value-type="float" office:value="203" table:style-name="ce21">
            <text:p>203</text:p>
          </table:table-cell>
          <table:table-cell office:value-type="float" office:value="236" table:style-name="ce21">
            <text:p>236</text:p>
          </table:table-cell>
          <table:table-cell office:value-type="float" office:value="136" table:style-name="ce21">
            <text:p>136</text:p>
          </table:table-cell>
          <table:table-cell office:value-type="float" office:value="276" table:style-name="ce21">
            <text:p>276</text:p>
          </table:table-cell>
          <table:table-cell office:value-type="float" office:value="2575" table:style-name="ce23">
            <text:p>2,575</text:p>
          </table:table-cell>
          <table:table-cell table:style-name="ce286"/>
          <table:table-cell table:number-columns-repeated="21" table:style-name="ce68"/>
          <table:table-cell table:number-columns-repeated="16345"/>
        </table:table-row>
        <table:table-row table:style-name="ro14">
          <table:table-cell office:value-type="string" table:style-name="ce134">
            <text:p>Other (Net Schedule 4&amp;8)<text:s/></text:p>
          </table:table-cell>
          <table:table-cell office:value-type="float" office:value="404" table:style-name="ce16">
            <text:p>404</text:p>
          </table:table-cell>
          <table:table-cell office:value-type="float" office:value="354" table:style-name="ce110">
            <text:p>354</text:p>
          </table:table-cell>
          <table:table-cell office:value-type="float" office:value="39" table:style-name="ce66">
            <text:p>39</text:p>
          </table:table-cell>
          <table:table-cell office:value-type="float" office:value="11" table:style-name="ce23">
            <text:p>11</text:p>
          </table:table-cell>
          <table:table-cell table:style-name="ce133"/>
          <table:table-cell office:value-type="float" office:value="47" table:style-name="ce20">
            <text:p>47</text:p>
          </table:table-cell>
          <table:table-cell office:value-type="float" office:value="38" table:style-name="ce21">
            <text:p>38</text:p>
          </table:table-cell>
          <table:table-cell office:value-type="float" office:value="35" table:style-name="ce21">
            <text:p>35</text:p>
          </table:table-cell>
          <table:table-cell office:value-type="float" office:value="49" table:style-name="ce21">
            <text:p>49</text:p>
          </table:table-cell>
          <table:table-cell office:value-type="float" office:value="22" table:style-name="ce21">
            <text:p>22</text:p>
          </table:table-cell>
          <table:table-cell office:value-type="float" office:value="68" table:style-name="ce21">
            <text:p>68</text:p>
          </table:table-cell>
          <table:table-cell office:value-type="float" office:value="50" table:style-name="ce21">
            <text:p>50</text:p>
          </table:table-cell>
          <table:table-cell office:value-type="float" office:value="45" table:style-name="ce21">
            <text:p>45</text:p>
          </table:table-cell>
          <table:table-cell office:value-type="float" office:value="11" table:style-name="ce21">
            <text:p>11</text:p>
          </table:table-cell>
          <table:table-cell office:value-type="float" office:value="39" table:style-name="ce21">
            <text:p>39</text:p>
          </table:table-cell>
          <table:table-cell office:value-type="float" office:value="404" table:style-name="ce23">
            <text:p>404</text:p>
          </table:table-cell>
          <table:table-cell table:style-name="ce286"/>
          <table:table-cell table:number-columns-repeated="21" table:style-name="ce68"/>
          <table:table-cell table:number-columns-repeated="16345"/>
        </table:table-row>
        <table:table-row table:style-name="ro14">
          <table:table-cell office:value-type="string" table:style-name="ce134">
            <text:p>Corporation Tax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23">
            <text:p>0</text:p>
          </table:table-cell>
          <table:table-cell table:style-name="ce133"/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3">
            <text:p>2</text:p>
          </table:table-cell>
          <table:table-cell table:style-name="ce286"/>
          <table:table-cell table:number-columns-repeated="21" table:style-name="ce68"/>
          <table:table-cell table:number-columns-repeated="16345"/>
        </table:table-row>
        <table:table-row table:style-name="ro5">
          <table:table-cell office:value-type="string" table:style-name="ce134">
            <text:p>Financing Costs (External)</text:p>
          </table:table-cell>
          <table:table-cell office:value-type="float" office:value="1499" table:style-name="ce16">
            <text:p>1,499</text:p>
          </table:table-cell>
          <table:table-cell office:value-type="float" office:value="1290" table:style-name="ce21">
            <text:p>1,290</text:p>
          </table:table-cell>
          <table:table-cell office:value-type="float" office:value="135" table:style-name="ce66">
            <text:p>135</text:p>
          </table:table-cell>
          <table:table-cell office:value-type="float" office:value="74" table:style-name="ce23">
            <text:p>74</text:p>
          </table:table-cell>
          <table:table-cell table:style-name="ce133"/>
          <table:table-cell office:value-type="float" office:value="111" table:style-name="ce20">
            <text:p>111</text:p>
          </table:table-cell>
          <table:table-cell office:value-type="float" office:value="149" table:style-name="ce21">
            <text:p>149</text:p>
          </table:table-cell>
          <table:table-cell office:value-type="float" office:value="232" table:style-name="ce21">
            <text:p>232</text:p>
          </table:table-cell>
          <table:table-cell office:value-type="float" office:value="330" table:style-name="ce21">
            <text:p>330</text:p>
          </table:table-cell>
          <table:table-cell office:value-type="float" office:value="77" table:style-name="ce21">
            <text:p>77</text:p>
          </table:table-cell>
          <table:table-cell office:value-type="float" office:value="86" table:style-name="ce21">
            <text:p>86</text:p>
          </table:table-cell>
          <table:table-cell office:value-type="float" office:value="112" table:style-name="ce21">
            <text:p>112</text:p>
          </table:table-cell>
          <table:table-cell office:value-type="float" office:value="193" table:style-name="ce21">
            <text:p>193</text:p>
          </table:table-cell>
          <table:table-cell office:value-type="float" office:value="74" table:style-name="ce21">
            <text:p>74</text:p>
          </table:table-cell>
          <table:table-cell office:value-type="float" office:value="135" table:style-name="ce21">
            <text:p>135</text:p>
          </table:table-cell>
          <table:table-cell office:value-type="float" office:value="1499" table:style-name="ce23">
            <text:p>1,499</text:p>
          </table:table-cell>
          <table:table-cell table:style-name="ce286"/>
          <table:table-cell table:number-columns-repeated="21" table:style-name="ce68"/>
          <table:table-cell table:number-columns-repeated="16345"/>
        </table:table-row>
        <table:table-row table:style-name="ro14">
          <table:table-cell office:value-type="string" table:style-name="ce134">
            <text:p>Payments to Government (Internal Financing Costs)</text:p>
          </table:table-cell>
          <table:table-cell office:value-type="float" office:value="298" table:style-name="ce16">
            <text:p>298</text:p>
          </table:table-cell>
          <table:table-cell office:value-type="float" office:value="256" table:style-name="ce21">
            <text:p>256</text:p>
          </table:table-cell>
          <table:table-cell office:value-type="float" office:value="27" table:style-name="ce66">
            <text:p>27</text:p>
          </table:table-cell>
          <table:table-cell office:value-type="float" office:value="15" table:style-name="ce23">
            <text:p>15</text:p>
          </table:table-cell>
          <table:table-cell table:style-name="ce133"/>
          <table:table-cell office:value-type="float" office:value="22" table:style-name="ce20">
            <text:p>22</text:p>
          </table:table-cell>
          <table:table-cell office:value-type="float" office:value="30" table:style-name="ce21">
            <text:p>30</text:p>
          </table:table-cell>
          <table:table-cell office:value-type="float" office:value="46" table:style-name="ce21">
            <text:p>46</text:p>
          </table:table-cell>
          <table:table-cell office:value-type="float" office:value="66" table:style-name="ce21">
            <text:p>66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38" table:style-name="ce21">
            <text:p>38</text:p>
          </table:table-cell>
          <table:table-cell office:value-type="float" office:value="15" table:style-name="ce21">
            <text:p>15</text:p>
          </table:table-cell>
          <table:table-cell office:value-type="float" office:value="27" table:style-name="ce21">
            <text:p>27</text:p>
          </table:table-cell>
          <table:table-cell office:value-type="float" office:value="298" table:style-name="ce23">
            <text:p>298</text:p>
          </table:table-cell>
          <table:table-cell table:style-name="ce286"/>
          <table:table-cell table:number-columns-repeated="21" table:style-name="ce68"/>
          <table:table-cell table:number-columns-repeated="16345"/>
        </table:table-row>
        <table:table-row table:style-name="ro14">
          <table:table-cell office:value-type="string" table:style-name="ce135">
            <text:p>Gross Network Rail Expenditure</text:p>
          </table:table-cell>
          <table:table-cell office:value-type="float" office:value="7570" table:style-name="ce35">
            <text:p>7,570</text:p>
          </table:table-cell>
          <table:table-cell office:value-type="float" office:value="6477" table:style-name="ce36">
            <text:p>6,477</text:p>
          </table:table-cell>
          <table:table-cell office:value-type="float" office:value="726" table:style-name="ce36">
            <text:p>726</text:p>
          </table:table-cell>
          <table:table-cell office:value-type="float" office:value="367" table:style-name="ce37">
            <text:p>367</text:p>
          </table:table-cell>
          <table:table-cell table:style-name="ce133"/>
          <table:table-cell office:value-type="float" office:value="668" table:style-name="ce35">
            <text:p>668</text:p>
          </table:table-cell>
          <table:table-cell office:value-type="float" office:value="658" table:style-name="ce36">
            <text:p>658</text:p>
          </table:table-cell>
          <table:table-cell office:value-type="float" office:value="1209" table:style-name="ce36">
            <text:p>1,209</text:p>
          </table:table-cell>
          <table:table-cell office:value-type="float" office:value="1680" table:style-name="ce36">
            <text:p>1,680</text:p>
          </table:table-cell>
          <table:table-cell office:value-type="float" office:value="390" table:style-name="ce36">
            <text:p>390</text:p>
          </table:table-cell>
          <table:table-cell office:value-type="float" office:value="524" table:style-name="ce36">
            <text:p>524</text:p>
          </table:table-cell>
          <table:table-cell office:value-type="float" office:value="602" table:style-name="ce36">
            <text:p>602</text:p>
          </table:table-cell>
          <table:table-cell office:value-type="float" office:value="746" table:style-name="ce36">
            <text:p>746</text:p>
          </table:table-cell>
          <table:table-cell office:value-type="float" office:value="367" table:style-name="ce36">
            <text:p>367</text:p>
          </table:table-cell>
          <table:table-cell office:value-type="float" office:value="726" table:style-name="ce36">
            <text:p>726</text:p>
          </table:table-cell>
          <table:table-cell office:value-type="float" office:value="7570" table:style-name="ce37">
            <text:p>7,570</text:p>
          </table:table-cell>
          <table:table-cell table:style-name="ce286"/>
          <table:table-cell table:number-columns-repeated="21" table:style-name="ce68"/>
          <table:table-cell table:number-columns-repeated="16345"/>
        </table:table-row>
        <table:table-row table:style-name="ro5">
          <table:table-cell table:style-name="ce142"/>
          <table:table-cell table:style-name="ce69"/>
          <table:table-cell table:number-columns-repeated="2" table:style-name="ce70"/>
          <table:table-cell table:style-name="ce71"/>
          <table:table-cell table:style-name="ce133"/>
          <table:table-cell table:style-name="ce69"/>
          <table:table-cell table:number-columns-repeated="9" table:style-name="ce70"/>
          <table:table-cell table:style-name="ce71"/>
          <table:table-cell table:style-name="ce286"/>
          <table:table-cell table:number-columns-repeated="21" table:style-name="ce68"/>
          <table:table-cell table:number-columns-repeated="16345"/>
        </table:table-row>
        <table:table-row table:style-name="ro2">
          <table:table-cell office:value-type="string" table:style-name="ce143">
            <text:p>Total industry expenditure</text:p>
          </table:table-cell>
          <table:table-cell office:value-type="float" office:value="20143.603324643576" table:style-name="ce85">
            <text:p>20,144</text:p>
          </table:table-cell>
          <table:table-cell office:value-type="float" office:value="17788.594802260974" table:style-name="ce86">
            <text:p>17,789</text:p>
          </table:table-cell>
          <table:table-cell office:value-type="float" office:value="1611.7503152949043" table:style-name="ce86">
            <text:p>1,612</text:p>
          </table:table-cell>
          <table:table-cell office:value-type="float" office:value="743.25820708770175" table:style-name="ce87">
            <text:p>743</text:p>
          </table:table-cell>
          <table:table-cell table:style-name="ce121"/>
          <table:table-cell office:value-type="float" office:value="1872.2179906895749" table:style-name="ce85">
            <text:p>1,872</text:p>
          </table:table-cell>
          <table:table-cell office:value-type="float" office:value="1678.6143131054159" table:style-name="ce86">
            <text:p>1,679</text:p>
          </table:table-cell>
          <table:table-cell office:value-type="float" office:value="3126.2988708941907" table:style-name="ce86">
            <text:p>3,126</text:p>
          </table:table-cell>
          <table:table-cell office:value-type="float" office:value="4164.7614647085265" table:style-name="ce86">
            <text:p>4,165</text:p>
          </table:table-cell>
          <table:table-cell office:value-type="float" office:value="1080.6665434478659" table:style-name="ce86">
            <text:p>1,081</text:p>
          </table:table-cell>
          <table:table-cell office:value-type="float" office:value="2028.796227724758" table:style-name="ce86">
            <text:p>2,029</text:p>
          </table:table-cell>
          <table:table-cell office:value-type="float" office:value="2109.8351184043777" table:style-name="ce86">
            <text:p>2,110</text:p>
          </table:table-cell>
          <table:table-cell office:value-type="float" office:value="1727.4042732862608" table:style-name="ce86">
            <text:p>1,727</text:p>
          </table:table-cell>
          <table:table-cell office:value-type="float" office:value="743.25820708770175" table:style-name="ce86">
            <text:p>743</text:p>
          </table:table-cell>
          <table:table-cell office:value-type="float" office:value="1611.7503152949043" table:style-name="ce86">
            <text:p>1,612</text:p>
          </table:table-cell>
          <table:table-cell office:value-type="float" office:value="20143.603324643576" table:style-name="ce87">
            <text:p>20,144</text:p>
          </table:table-cell>
          <table:table-cell table:style-name="ce166"/>
          <table:table-cell table:number-columns-repeated="21" table:style-name="ce68"/>
          <table:table-cell table:number-columns-repeated="16345"/>
        </table:table-row>
        <table:table-row table:style-name="ro15">
          <table:table-cell table:style-name="ce50"/>
          <table:table-cell table:number-columns-repeated="3" table:style-name="ce28"/>
          <table:table-cell table:style-name="ce144"/>
          <table:table-cell table:style-name="ce3"/>
          <table:table-cell table:number-columns-repeated="11" table:style-name="ce28"/>
          <table:table-cell table:style-name="ce3"/>
          <table:table-cell table:number-columns-repeated="4" table:style-name="ce123"/>
          <table:table-cell table:number-columns-repeated="17" table:style-name="ce28"/>
          <table:table-cell table:number-columns-repeated="16345"/>
        </table:table-row>
        <table:table-row table:style-name="ro10">
          <table:table-cell office:value-type="string" table:style-name="ce219">
            <text:p>Table 2.5: GB - Country level - government funding of franchised train operators and Network Rail</text:p>
          </table:table-cell>
          <table:table-cell table:number-columns-repeated="3" table:style-name="ce220"/>
          <table:table-cell table:style-name="ce221"/>
          <table:table-cell table:style-name="ce125"/>
          <table:table-cell office:value-type="string" table:number-columns-spanned="10" table:number-rows-spanned="1" table:style-name="ce317">
            <text:p>Table 2.11: GB - Route level - franchised train operator and Network Rail government funding</text:p>
          </table:table-cell>
          <table:covered-table-cell table:number-columns-repeated="9"/>
          <table:table-cell table:style-name="ce124"/>
          <table:table-cell table:style-name="ce125"/>
          <table:table-cell office:value-type="string" table:number-columns-spanned="4" table:number-rows-spanned="1" table:style-name="ce317">
            <text:p>Table 2.14: GB – Franchise area - franchised train operator and Network Rail government funding</text:p>
          </table:table-cell>
          <table:covered-table-cell table:number-columns-repeated="3"/>
          <table:table-cell table:style-name="ce145"/>
          <table:table-cell table:number-columns-repeated="16" table:style-name="ce6"/>
          <table:table-cell table:number-columns-repeated="16345"/>
        </table:table-row>
        <table:table-row table:style-name="ro16">
          <table:table-cell office:value-type="string" table:style-name="ce146">
            <text:p>£m</text:p>
          </table:table-cell>
          <table:table-cell office:value-type="string" table:style-name="ce127">
            <text:p>GB total</text:p>
          </table:table-cell>
          <table:table-cell office:value-type="string" table:style-name="ce54">
            <text:p>England</text:p>
          </table:table-cell>
          <table:table-cell office:value-type="string" table:style-name="ce54">
            <text:p>Scotland</text:p>
          </table:table-cell>
          <table:table-cell office:value-type="string" table:style-name="ce55">
            <text:p>Wales</text:p>
          </table:table-cell>
          <table:table-cell table:style-name="ce96"/>
          <table:table-cell office:value-type="string" table:style-name="ce53">
            <text:p>Anglia</text:p>
          </table:table-cell>
          <table:table-cell office:value-type="string" table:style-name="ce54">
            <text:p>Kent</text:p>
          </table:table-cell>
          <table:table-cell office:value-type="string" table:style-name="ce54">
            <text:p>London North East</text:p>
          </table:table-cell>
          <table:table-cell office:value-type="string" table:style-name="ce54">
            <text:p>London North West</text:p>
          </table:table-cell>
          <table:table-cell office:value-type="string" table:style-name="ce54">
            <text:p>East Midland<text:s text:c="2"/></text:p>
          </table:table-cell>
          <table:table-cell office:value-type="string" table:style-name="ce54">
            <text:p>Sussex</text:p>
          </table:table-cell>
          <table:table-cell office:value-type="string" table:style-name="ce54">
            <text:p>Wessex</text:p>
          </table:table-cell>
          <table:table-cell office:value-type="string" table:style-name="ce54">
            <text:p>Western</text:p>
          </table:table-cell>
          <table:table-cell office:value-type="string" table:style-name="ce54">
            <text:p>Wales</text:p>
          </table:table-cell>
          <table:table-cell office:value-type="string" table:style-name="ce54">
            <text:p>Scotland</text:p>
          </table:table-cell>
          <table:table-cell office:value-type="string" table:style-name="ce128">
            <text:p>GB total</text:p>
          </table:table-cell>
          <table:table-cell table:style-name="ce96"/>
          <table:table-cell office:value-type="string" table:style-name="ce53">
            <text:p>Essex Thameside</text:p>
          </table:table-cell>
          <table:table-cell office:value-type="string" table:style-name="ce54">
            <text:p>Chiltern<text:s/></text:p>
          </table:table-cell>
          <table:table-cell office:value-type="string" table:style-name="ce54">
            <text:p>Cross Country</text:p>
          </table:table-cell>
          <table:table-cell office:value-type="string" table:style-name="ce54">
            <text:p>East Coast<text:s/></text:p>
          </table:table-cell>
          <table:table-cell office:value-type="string" table:style-name="ce54">
            <text:p>East Midlands<text:s/></text:p>
          </table:table-cell>
          <table:table-cell office:value-type="string" table:style-name="ce54">
            <text:p>East Anglia</text:p>
          </table:table-cell>
          <table:table-cell office:value-type="string" table:style-name="ce54">
            <text:p>Great Western</text:p>
          </table:table-cell>
          <table:table-cell office:value-type="string" table:style-name="ce54">
            <text:p>Northern</text:p>
          </table:table-cell>
          <table:table-cell office:value-type="string" table:style-name="ce54">
            <text:p>South Eastern</text:p>
          </table:table-cell>
          <table:table-cell office:value-type="string" table:style-name="ce54">
            <text:p>South Western</text:p>
          </table:table-cell>
          <table:table-cell office:value-type="string" table:style-name="ce54">
            <text:p>Thameslink Southern &amp; Great Northern</text:p>
          </table:table-cell>
          <table:table-cell office:value-type="string" table:style-name="ce54">
            <text:p>Trans Pennine Express</text:p>
          </table:table-cell>
          <table:table-cell office:value-type="string" table:style-name="ce54">
            <text:p>Wales &amp; Borders</text:p>
          </table:table-cell>
          <table:table-cell office:value-type="string" table:style-name="ce54">
            <text:p>West Coast</text:p>
          </table:table-cell>
          <table:table-cell office:value-type="string" table:style-name="ce54">
            <text:p>West Midlands<text:s/></text:p>
          </table:table-cell>
          <table:table-cell office:value-type="string" table:style-name="ce54">
            <text:p>London Overground</text:p>
          </table:table-cell>
          <table:table-cell office:value-type="string" table:style-name="ce54">
            <text:p>Merseyrail Electrics</text:p>
          </table:table-cell>
          <table:table-cell office:value-type="string" table:style-name="ce54">
            <text:p>ScotRail</text:p>
          </table:table-cell>
          <table:table-cell office:value-type="string" table:style-name="ce54">
            <text:p>TfL Rail</text:p>
          </table:table-cell>
          <table:table-cell office:value-type="string" table:style-name="ce54">
            <text:p>Caledonian Sleeper</text:p>
          </table:table-cell>
          <table:table-cell office:value-type="string" table:style-name="ce55">
            <text:p>GB total</text:p>
          </table:table-cell>
          <table:table-cell table:number-columns-repeated="16345" table:style-name="ce14"/>
        </table:table-row>
        <table:table-row table:style-name="ro5">
          <table:table-cell office:value-type="string" table:style-name="ce15">
            <text:p>Franchised train operators (Source: Train Operators)</text:p>
          </table:table-cell>
          <table:table-cell table:style-name="ce100"/>
          <table:table-cell table:style-name="ce70"/>
          <table:table-cell table:style-name="ce66"/>
          <table:table-cell table:style-name="ce71"/>
          <table:table-cell table:style-name="ce101"/>
          <table:table-cell table:style-name="ce69"/>
          <table:table-cell table:style-name="ce66"/>
          <table:table-cell table:number-columns-repeated="8" table:style-name="ce70"/>
          <table:table-cell table:style-name="ce102"/>
          <table:table-cell table:style-name="ce101"/>
          <table:table-cell table:style-name="ce69"/>
          <table:table-cell table:style-name="ce66"/>
          <table:table-cell table:number-columns-repeated="18" table:style-name="ce70"/>
          <table:table-cell table:style-name="ce71"/>
          <table:table-cell table:number-columns-repeated="16345"/>
        </table:table-row>
        <table:table-row table:style-name="ro2">
          <table:table-cell table:style-name="ce15"/>
          <table:table-cell table:style-name="ce100"/>
          <table:table-cell table:style-name="ce70"/>
          <table:table-cell table:style-name="ce66"/>
          <table:table-cell table:style-name="ce71"/>
          <table:table-cell table:style-name="ce147"/>
          <table:table-cell table:style-name="ce69"/>
          <table:table-cell table:style-name="ce66"/>
          <table:table-cell table:number-columns-repeated="8" table:style-name="ce70"/>
          <table:table-cell table:style-name="ce71"/>
          <table:table-cell table:style-name="ce147"/>
          <table:table-cell table:style-name="ce69"/>
          <table:table-cell table:style-name="ce66"/>
          <table:table-cell table:number-columns-repeated="18" table:style-name="ce70"/>
          <table:table-cell table:style-name="ce71"/>
          <table:table-cell table:number-columns-repeated="16345"/>
        </table:table-row>
        <table:table-row table:style-name="ro5">
          <table:table-cell office:value-type="string" table:style-name="ce29">
            <text:p>Franchise Receipts from Government</text:p>
          </table:table-cell>
          <table:table-cell office:value-type="float" office:value="2437.5092881419996" table:style-name="ce148">
            <text:p>2,438</text:p>
          </table:table-cell>
          <table:table-cell office:value-type="float" office:value="2046.8508466586304" table:style-name="ce105">
            <text:p>2,047</text:p>
          </table:table-cell>
          <table:table-cell office:value-type="float" office:value="259.57708296848176" table:style-name="ce63">
            <text:p>260</text:p>
          </table:table-cell>
          <table:table-cell office:value-type="float" office:value="131.08135851488746" table:style-name="ce106">
            <text:p>131</text:p>
          </table:table-cell>
          <table:table-cell table:style-name="ce101"/>
          <table:table-cell office:value-type="float" office:value="111.15797118543418" table:style-name="ce107">
            <text:p>111</text:p>
          </table:table-cell>
          <table:table-cell office:value-type="float" office:value="128.39111471789937" table:style-name="ce105">
            <text:p>128</text:p>
          </table:table-cell>
          <table:table-cell office:value-type="float" office:value="393.55486830666598" table:style-name="ce105">
            <text:p>394</text:p>
          </table:table-cell>
          <table:table-cell office:value-type="float" office:value="301.71926607258831" table:style-name="ce105">
            <text:p>302</text:p>
          </table:table-cell>
          <table:table-cell office:value-type="float" office:value="158.12795613669869" table:style-name="ce105">
            <text:p>158</text:p>
          </table:table-cell>
          <table:table-cell office:value-type="float" office:value="623.15567762345825" table:style-name="ce105">
            <text:p>623</text:p>
          </table:table-cell>
          <table:table-cell office:value-type="float" office:value="300.41935611699512" table:style-name="ce105">
            <text:p>300</text:p>
          </table:table-cell>
          <table:table-cell office:value-type="float" office:value="30.324636498890509" table:style-name="ce105">
            <text:p>30</text:p>
          </table:table-cell>
          <table:table-cell office:value-type="float" office:value="131.08135851488746" table:style-name="ce105">
            <text:p>131</text:p>
          </table:table-cell>
          <table:table-cell office:value-type="float" office:value="259.57708296848176" table:style-name="ce105">
            <text:p>260</text:p>
          </table:table-cell>
          <table:table-cell office:value-type="float" office:value="2437.5092881419996" table:style-name="ce106">
            <text:p>2,438</text:p>
          </table:table-cell>
          <table:table-cell table:style-name="ce101"/>
          <table:table-cell office:value-type="float" office:value="0" table:style-name="ce107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91.179277542000023" table:style-name="ce105">
            <text:p>9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84.31099999999998" table:style-name="ce105">
            <text:p>284</text:p>
          </table:table-cell>
          <table:table-cell office:value-type="float" office:value="46.329658969999997" table:style-name="ce105">
            <text:p>46</text:p>
          </table:table-cell>
          <table:table-cell office:value-type="float" office:value="257.16655836000001" table:style-name="ce105">
            <text:p>257</text:p>
          </table:table-cell>
          <table:table-cell office:value-type="float" office:value="1146.7226728999999" table:style-name="ce105">
            <text:p>1,147</text:p>
          </table:table-cell>
          <table:table-cell office:value-type="float" office:value="0" table:style-name="ce105">
            <text:p>0</text:p>
          </table:table-cell>
          <table:table-cell office:value-type="float" office:value="152.96567506999995" table:style-name="ce105">
            <text:p>153</text:p>
          </table:table-cell>
          <table:table-cell office:value-type="float" office:value="0" table:style-name="ce105">
            <text:p>0</text:p>
          </table:table-cell>
          <table:table-cell office:value-type="float" office:value="86.13751748" table:style-name="ce105">
            <text:p>86</text:p>
          </table:table-cell>
          <table:table-cell office:value-type="float" office:value="97.5" table:style-name="ce105">
            <text:p>98</text:p>
          </table:table-cell>
          <table:table-cell office:value-type="float" office:value="0" table:style-name="ce105">
            <text:p>0</text:p>
          </table:table-cell>
          <table:table-cell office:value-type="float" office:value="246.40632083000003" table:style-name="ce105">
            <text:p>246</text:p>
          </table:table-cell>
          <table:table-cell office:value-type="float" office:value="13.3" table:style-name="ce105">
            <text:p>13</text:p>
          </table:table-cell>
          <table:table-cell office:value-type="float" office:value="15.490606990000002" table:style-name="ce105">
            <text:p>15</text:p>
          </table:table-cell>
          <table:table-cell office:value-type="float" office:value="2437.5092881419996" table:style-name="ce106">
            <text:p>2,438</text:p>
          </table:table-cell>
          <table:table-cell table:number-columns-repeated="16345"/>
        </table:table-row>
        <table:table-row table:style-name="ro5">
          <table:table-cell office:value-type="string" table:style-name="ce149">
            <text:p>Passenger Transport Executive (PTE) funding</text:p>
          </table:table-cell>
          <table:table-cell office:value-type="float" office:value="79.320000000000007" table:style-name="ce150">
            <text:p>79</text:p>
          </table:table-cell>
          <table:table-cell office:value-type="float" office:value="79.026885752557519" table:style-name="ce32">
            <text:p>79</text:p>
          </table:table-cell>
          <table:table-cell office:value-type="float" office:value="0.24112076699420132" table:style-name="ce74">
            <text:p>0</text:p>
          </table:table-cell>
          <table:table-cell office:value-type="float" office:value="5.1993480448288609E-2" table:style-name="ce33">
            <text:p>0</text:p>
          </table:table-cell>
          <table:table-cell table:style-name="ce101"/>
          <table:table-cell office:value-type="float" office:value="1.2016983154458077E-3" table:style-name="ce31">
            <text:p>0</text:p>
          </table:table-cell>
          <table:table-cell office:value-type="float" office:value="5.3475575037338439E-3" table:style-name="ce32">
            <text:p>0</text:p>
          </table:table-cell>
          <table:table-cell office:value-type="float" office:value="0.14063875951767435" table:style-name="ce32">
            <text:p>0</text:p>
          </table:table-cell>
          <table:table-cell office:value-type="float" office:value="78.743685516217454" table:style-name="ce32">
            <text:p>79</text:p>
          </table:table-cell>
          <table:table-cell office:value-type="float" office:value="0.10456778174904269" table:style-name="ce32">
            <text:p>0</text:p>
          </table:table-cell>
          <table:table-cell office:value-type="float" office:value="2.2031135783173139E-4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1224127896333567E-2" table:style-name="ce32">
            <text:p>0</text:p>
          </table:table-cell>
          <table:table-cell office:value-type="float" office:value="5.1993480448288609E-2" table:style-name="ce32">
            <text:p>0</text:p>
          </table:table-cell>
          <table:table-cell office:value-type="float" office:value="0.24112076699420132" table:style-name="ce32">
            <text:p>0</text:p>
          </table:table-cell>
          <table:table-cell office:value-type="float" office:value="79.320000000000007" table:style-name="ce33">
            <text:p>79</text:p>
          </table:table-cell>
          <table:table-cell table:style-name="ce101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9.319999999999993" table:style-name="ce32">
            <text:p>7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9.319999999999993" table:style-name="ce33">
            <text:p>79</text:p>
          </table:table-cell>
          <table:table-cell table:number-columns-repeated="16345"/>
        </table:table-row>
        <table:table-row table:style-name="ro5">
          <table:table-cell office:value-type="string" table:style-name="ce151">
            <text:p>Government funding of operators</text:p>
          </table:table-cell>
          <table:table-cell office:value-type="float" office:value="2516.8292881419998" table:style-name="ce152">
            <text:p>2,517</text:p>
          </table:table-cell>
          <table:table-cell office:value-type="float" office:value="2125.8777324111879" table:style-name="ce153">
            <text:p>2,126</text:p>
          </table:table-cell>
          <table:table-cell office:value-type="float" office:value="259.81820373547595" table:style-name="ce153">
            <text:p>260</text:p>
          </table:table-cell>
          <table:table-cell office:value-type="float" office:value="131.13335199533574" table:style-name="ce154">
            <text:p>131</text:p>
          </table:table-cell>
          <table:table-cell table:style-name="ce101"/>
          <table:table-cell office:value-type="float" office:value="111.15917288374962" table:style-name="ce152">
            <text:p>111</text:p>
          </table:table-cell>
          <table:table-cell office:value-type="float" office:value="128.39646227540311" table:style-name="ce153">
            <text:p>128</text:p>
          </table:table-cell>
          <table:table-cell office:value-type="float" office:value="393.69550706618367" table:style-name="ce153">
            <text:p>394</text:p>
          </table:table-cell>
          <table:table-cell office:value-type="float" office:value="380.46295158880577" table:style-name="ce153">
            <text:p>380</text:p>
          </table:table-cell>
          <table:table-cell office:value-type="float" office:value="158.23252391844773" table:style-name="ce153">
            <text:p>158</text:p>
          </table:table-cell>
          <table:table-cell office:value-type="float" office:value="623.15589793481604" table:style-name="ce153">
            <text:p>623</text:p>
          </table:table-cell>
          <table:table-cell office:value-type="float" office:value="300.41935611699512" table:style-name="ce153">
            <text:p>300</text:p>
          </table:table-cell>
          <table:table-cell office:value-type="float" office:value="30.355860626786843" table:style-name="ce153">
            <text:p>30</text:p>
          </table:table-cell>
          <table:table-cell office:value-type="float" office:value="131.13335199533574" table:style-name="ce153">
            <text:p>131</text:p>
          </table:table-cell>
          <table:table-cell office:value-type="float" office:value="259.81820373547595" table:style-name="ce153">
            <text:p>260</text:p>
          </table:table-cell>
          <table:table-cell office:value-type="float" office:value="2516.8292881419998" table:style-name="ce37">
            <text:p>2,517</text:p>
          </table:table-cell>
          <table:table-cell table:style-name="ce101"/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1.179277542000023" table:style-name="ce39">
            <text:p>9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84.31099999999998" table:style-name="ce39">
            <text:p>284</text:p>
          </table:table-cell>
          <table:table-cell office:value-type="float" office:value="46.329658969999997" table:style-name="ce39">
            <text:p>46</text:p>
          </table:table-cell>
          <table:table-cell office:value-type="float" office:value="257.16655836000001" table:style-name="ce39">
            <text:p>257</text:p>
          </table:table-cell>
          <table:table-cell office:value-type="float" office:value="1146.7226728999999" table:style-name="ce39">
            <text:p>1,147</text:p>
          </table:table-cell>
          <table:table-cell office:value-type="float" office:value="0" table:style-name="ce39">
            <text:p>0</text:p>
          </table:table-cell>
          <table:table-cell office:value-type="float" office:value="152.96567506999995" table:style-name="ce39">
            <text:p>153</text:p>
          </table:table-cell>
          <table:table-cell office:value-type="float" office:value="0" table:style-name="ce39">
            <text:p>0</text:p>
          </table:table-cell>
          <table:table-cell office:value-type="float" office:value="86.13751748" table:style-name="ce39">
            <text:p>86</text:p>
          </table:table-cell>
          <table:table-cell office:value-type="float" office:value="97.5" table:style-name="ce39">
            <text:p>98</text:p>
          </table:table-cell>
          <table:table-cell office:value-type="float" office:value="79.319999999999993" table:style-name="ce39">
            <text:p>79</text:p>
          </table:table-cell>
          <table:table-cell office:value-type="float" office:value="246.40632083000003" table:style-name="ce39">
            <text:p>246</text:p>
          </table:table-cell>
          <table:table-cell office:value-type="float" office:value="13.3" table:style-name="ce39">
            <text:p>13</text:p>
          </table:table-cell>
          <table:table-cell office:value-type="float" office:value="15.490606990000002" table:style-name="ce39">
            <text:p>15</text:p>
          </table:table-cell>
          <table:table-cell office:value-type="float" office:value="2516.8292881419998" table:style-name="ce40">
            <text:p>2,517</text:p>
          </table:table-cell>
          <table:table-cell table:number-columns-repeated="16345"/>
        </table:table-row>
        <table:table-row table:style-name="ro5">
          <table:table-cell office:value-type="string" table:style-name="ce29">
            <text:p>Government receipts from operators</text:p>
          </table:table-cell>
          <table:table-cell office:value-type="float" office:value="-3211.7402628999998" table:style-name="ce150">
            <text:p>-3,212</text:p>
          </table:table-cell>
          <table:table-cell office:value-type="float" office:value="-3084.3920610782397" table:style-name="ce32">
            <text:p>-3,084</text:p>
          </table:table-cell>
          <table:table-cell office:value-type="float" office:value="-60.533319848425499" table:style-name="ce74">
            <text:p>-61</text:p>
          </table:table-cell>
          <table:table-cell office:value-type="float" office:value="-66.81488197333465" table:style-name="ce33">
            <text:p>-67</text:p>
          </table:table-cell>
          <table:table-cell table:style-name="ce101"/>
          <table:table-cell office:value-type="float" office:value="-230.60310452144785" table:style-name="ce155">
            <text:p>-231</text:p>
          </table:table-cell>
          <table:table-cell office:value-type="float" office:value="-125.37883464685959" table:style-name="ce156">
            <text:p>-125</text:p>
          </table:table-cell>
          <table:table-cell office:value-type="float" office:value="-580.26262921779664" table:style-name="ce156">
            <text:p>-580</text:p>
          </table:table-cell>
          <table:table-cell office:value-type="float" office:value="-315.61945521634397" table:style-name="ce156">
            <text:p>-316</text:p>
          </table:table-cell>
          <table:table-cell office:value-type="float" office:value="-245.28162478270718" table:style-name="ce156">
            <text:p>-245</text:p>
          </table:table-cell>
          <table:table-cell office:value-type="float" office:value="-746.45296310558012" table:style-name="ce156">
            <text:p>-746</text:p>
          </table:table-cell>
          <table:table-cell office:value-type="float" office:value="-682.67096009596924" table:style-name="ce156">
            <text:p>-683</text:p>
          </table:table-cell>
          <table:table-cell office:value-type="float" office:value="-158.12248949153505" table:style-name="ce156">
            <text:p>-158</text:p>
          </table:table-cell>
          <table:table-cell office:value-type="float" office:value="-66.81488197333465" table:style-name="ce156">
            <text:p>-67</text:p>
          </table:table-cell>
          <table:table-cell office:value-type="float" office:value="-60.533319848425499" table:style-name="ce156">
            <text:p>-61</text:p>
          </table:table-cell>
          <table:table-cell office:value-type="float" office:value="-3211.7402628999998" table:style-name="ce157">
            <text:p>-3,212</text:p>
          </table:table-cell>
          <table:table-cell table:style-name="ce101"/>
          <table:table-cell office:value-type="float" office:value="-46.42105694" table:style-name="ce158">
            <text:p>-46</text:p>
          </table:table-cell>
          <table:table-cell office:value-type="float" office:value="-46.450126570000002" table:style-name="ce159">
            <text:p>-46</text:p>
          </table:table-cell>
          <table:table-cell office:value-type="float" office:value="-155.81839757" table:style-name="ce159">
            <text:p>-156</text:p>
          </table:table-cell>
          <table:table-cell office:value-type="float" office:value="-271.99640299999999" table:style-name="ce159">
            <text:p>-272</text:p>
          </table:table-cell>
          <table:table-cell office:value-type="float" office:value="-69.228451000000007" table:style-name="ce159">
            <text:p>-69</text:p>
          </table:table-cell>
          <table:table-cell office:value-type="float" office:value="-128.15966867" table:style-name="ce159">
            <text:p>-128</text:p>
          </table:table-cell>
          <table:table-cell office:value-type="float" office:value="-132.26499999999999" table:style-name="ce159">
            <text:p>-132</text:p>
          </table:table-cell>
          <table:table-cell office:value-type="float" office:value="0" table:style-name="ce159">
            <text:p>0</text:p>
          </table:table-cell>
          <table:table-cell office:value-type="float" office:value="-27.30771717" table:style-name="ce159">
            <text:p>-27</text:p>
          </table:table-cell>
          <table:table-cell office:value-type="float" office:value="-623.65323850999994" table:style-name="ce159">
            <text:p>-624</text:p>
          </table:table-cell>
          <table:table-cell office:value-type="float" office:value="-1419.93367663" table:style-name="ce159">
            <text:p>-1,420</text:p>
          </table:table-cell>
          <table:table-cell office:value-type="float" office:value="-8.5129999999999999" table:style-name="ce159">
            <text:p>-9</text:p>
          </table:table-cell>
          <table:table-cell office:value-type="float" office:value="-58.863847010000001" table:style-name="ce159">
            <text:p>-59</text:p>
          </table:table-cell>
          <table:table-cell office:value-type="float" office:value="-212.49014163999999" table:style-name="ce159">
            <text:p>-212</text:p>
          </table:table-cell>
          <table:table-cell office:value-type="float" office:value="-5.7585381900000003" table:style-name="ce159">
            <text:p>-6</text:p>
          </table:table-cell>
          <table:table-cell office:value-type="float" office:value="0" table:style-name="ce159">
            <text:p>0</text:p>
          </table:table-cell>
          <table:table-cell office:value-type="float" office:value="-4.8810000000000002" table:style-name="ce159">
            <text:p>-5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-3211.7402628999994" table:style-name="ce40">
            <text:p>-3,212</text:p>
          </table:table-cell>
          <table:table-cell table:number-columns-repeated="16345"/>
        </table:table-row>
        <table:table-row table:style-name="ro5">
          <table:table-cell office:value-type="string" table:style-name="ce151">
            <text:p>Net government receipts</text:p>
          </table:table-cell>
          <table:table-cell office:value-type="float" office:value="-694.91097475800007" table:style-name="ce152">
            <text:p>-695</text:p>
          </table:table-cell>
          <table:table-cell office:value-type="float" office:value="-958.51432866705181" table:style-name="ce153">
            <text:p>-959</text:p>
          </table:table-cell>
          <table:table-cell office:value-type="float" office:value="199.28488388705046" table:style-name="ce153">
            <text:p>199</text:p>
          </table:table-cell>
          <table:table-cell office:value-type="float" office:value="64.318470022001094" table:style-name="ce153">
            <text:p>64</text:p>
          </table:table-cell>
          <table:table-cell table:style-name="ce101"/>
          <table:table-cell office:value-type="float" office:value="-119.44393163769823" table:style-name="ce152">
            <text:p>-119</text:p>
          </table:table-cell>
          <table:table-cell office:value-type="float" office:value="3.0176276285435222" table:style-name="ce153">
            <text:p>3</text:p>
          </table:table-cell>
          <table:table-cell office:value-type="float" office:value="-186.56712215161298" table:style-name="ce153">
            <text:p>-187</text:p>
          </table:table-cell>
          <table:table-cell office:value-type="float" office:value="64.8434963724618" table:style-name="ce153">
            <text:p>65</text:p>
          </table:table-cell>
          <table:table-cell office:value-type="float" office:value="-87.049100864259458" table:style-name="ce153">
            <text:p>-87</text:p>
          </table:table-cell>
          <table:table-cell office:value-type="float" office:value="-123.29706517076409" table:style-name="ce153">
            <text:p>-123</text:p>
          </table:table-cell>
          <table:table-cell office:value-type="float" office:value="-382.25160397897412" table:style-name="ce153">
            <text:p>-382</text:p>
          </table:table-cell>
          <table:table-cell office:value-type="float" office:value="-127.76662886474821" table:style-name="ce153">
            <text:p>-128</text:p>
          </table:table-cell>
          <table:table-cell office:value-type="float" office:value="64.318470022001094" table:style-name="ce153">
            <text:p>64</text:p>
          </table:table-cell>
          <table:table-cell office:value-type="float" office:value="199.28488388705046" table:style-name="ce153">
            <text:p>199</text:p>
          </table:table-cell>
          <table:table-cell office:value-type="float" office:value="-694.91097475800018" table:style-name="ce37">
            <text:p>-695</text:p>
          </table:table-cell>
          <table:table-cell table:style-name="ce101"/>
          <table:table-cell office:value-type="float" office:value="-46.42105694" table:style-name="ce70">
            <text:p>-46</text:p>
          </table:table-cell>
          <table:table-cell office:value-type="float" office:value="-46.450126570000002" table:style-name="ce70">
            <text:p>-46</text:p>
          </table:table-cell>
          <table:table-cell office:value-type="float" office:value="-64.639120027999979" table:style-name="ce70">
            <text:p>-65</text:p>
          </table:table-cell>
          <table:table-cell office:value-type="float" office:value="-271.99640299999999" table:style-name="ce70">
            <text:p>-272</text:p>
          </table:table-cell>
          <table:table-cell office:value-type="float" office:value="-69.228451000000007" table:style-name="ce70">
            <text:p>-69</text:p>
          </table:table-cell>
          <table:table-cell office:value-type="float" office:value="-128.15966867" table:style-name="ce70">
            <text:p>-128</text:p>
          </table:table-cell>
          <table:table-cell office:value-type="float" office:value="-132.26499999999999" table:style-name="ce70">
            <text:p>-132</text:p>
          </table:table-cell>
          <table:table-cell office:value-type="float" office:value="284.31099999999998" table:style-name="ce70">
            <text:p>284</text:p>
          </table:table-cell>
          <table:table-cell office:value-type="float" office:value="19.021941799999997" table:style-name="ce70">
            <text:p>19</text:p>
          </table:table-cell>
          <table:table-cell office:value-type="float" office:value="-366.48668014999993" table:style-name="ce70">
            <text:p>-366</text:p>
          </table:table-cell>
          <table:table-cell office:value-type="float" office:value="-273.21100373000013" table:style-name="ce70">
            <text:p>-273</text:p>
          </table:table-cell>
          <table:table-cell office:value-type="float" office:value="-8.5129999999999999" table:style-name="ce70">
            <text:p>-9</text:p>
          </table:table-cell>
          <table:table-cell office:value-type="float" office:value="94.101828059999946" table:style-name="ce70">
            <text:p>94</text:p>
          </table:table-cell>
          <table:table-cell office:value-type="float" office:value="-212.49014163999999" table:style-name="ce70">
            <text:p>-212</text:p>
          </table:table-cell>
          <table:table-cell office:value-type="float" office:value="80.378979290000004" table:style-name="ce70">
            <text:p>80</text:p>
          </table:table-cell>
          <table:table-cell office:value-type="float" office:value="97.5" table:style-name="ce70">
            <text:p>98</text:p>
          </table:table-cell>
          <table:table-cell office:value-type="float" office:value="74.438999999999993" table:style-name="ce70">
            <text:p>74</text:p>
          </table:table-cell>
          <table:table-cell office:value-type="float" office:value="246.40632083000003" table:style-name="ce70">
            <text:p>246</text:p>
          </table:table-cell>
          <table:table-cell office:value-type="float" office:value="13.3" table:style-name="ce70">
            <text:p>13</text:p>
          </table:table-cell>
          <table:table-cell office:value-type="float" office:value="15.490606990000002" table:style-name="ce70">
            <text:p>15</text:p>
          </table:table-cell>
          <table:table-cell office:value-type="float" office:value="-694.91097475800041" table:style-name="ce37">
            <text:p>-695</text:p>
          </table:table-cell>
          <table:table-cell table:number-columns-repeated="16345"/>
        </table:table-row>
        <table:table-row table:style-name="ro5">
          <table:table-cell table:style-name="ce151"/>
          <table:table-cell table:style-name="ce69"/>
          <table:table-cell table:number-columns-repeated="2" table:style-name="ce70"/>
          <table:table-cell table:style-name="ce71"/>
          <table:table-cell table:style-name="ce101"/>
          <table:table-cell table:style-name="ce69"/>
          <table:table-cell table:number-columns-repeated="9" table:style-name="ce70"/>
          <table:table-cell table:style-name="ce40"/>
          <table:table-cell table:style-name="ce101"/>
          <table:table-cell table:style-name="ce69"/>
          <table:table-cell table:number-columns-repeated="19" table:style-name="ce70"/>
          <table:table-cell table:style-name="ce23"/>
          <table:table-cell table:number-columns-repeated="16345"/>
        </table:table-row>
        <table:table-row table:style-name="ro17">
          <table:table-cell office:value-type="string" table:style-name="ce15">
            <text:p>Rail infrastructure</text:p>
          </table:table-cell>
          <table:table-cell table:style-name="ce136"/>
          <table:table-cell table:style-name="ce21"/>
          <table:table-cell table:style-name="ce66"/>
          <table:table-cell table:style-name="ce23"/>
          <table:table-cell table:style-name="ce101"/>
          <table:table-cell table:style-name="ce20"/>
          <table:table-cell table:style-name="ce66"/>
          <table:table-cell table:number-columns-repeated="8" table:style-name="ce21"/>
          <table:table-cell table:style-name="ce23"/>
          <table:table-cell table:style-name="ce101"/>
          <table:table-cell table:style-name="ce20"/>
          <table:table-cell table:style-name="ce66"/>
          <table:table-cell table:number-columns-repeated="11" table:style-name="ce21"/>
          <table:table-cell table:style-name="ce66"/>
          <table:table-cell table:number-columns-repeated="6" table:style-name="ce21"/>
          <table:table-cell table:style-name="ce23"/>
          <table:table-cell table:number-columns-repeated="16345"/>
        </table:table-row>
        <table:table-row table:style-name="ro5">
          <table:table-cell office:value-type="string" table:style-name="ce29">
            <text:p>Network Rail grant<text:s/></text:p>
          </table:table-cell>
          <table:table-cell office:value-type="float" office:value="4380" table:style-name="ce136">
            <text:p>4,380</text:p>
          </table:table-cell>
          <table:table-cell office:value-type="float" office:value="3638" table:style-name="ce21">
            <text:p>3,638</text:p>
          </table:table-cell>
          <table:table-cell office:value-type="float" office:value="464" table:style-name="ce66">
            <text:p>464</text:p>
          </table:table-cell>
          <table:table-cell office:value-type="float" office:value="278" table:style-name="ce23">
            <text:p>278</text:p>
          </table:table-cell>
          <table:table-cell table:style-name="ce101"/>
          <table:table-cell office:value-type="float" office:value="396" table:style-name="ce20">
            <text:p>396</text:p>
          </table:table-cell>
          <table:table-cell office:value-type="float" office:value="313" table:style-name="ce21">
            <text:p>313</text:p>
          </table:table-cell>
          <table:table-cell office:value-type="float" office:value="757" table:style-name="ce21">
            <text:p>757</text:p>
          </table:table-cell>
          <table:table-cell office:value-type="float" office:value="1019" table:style-name="ce21">
            <text:p>1,019</text:p>
          </table:table-cell>
          <table:table-cell office:value-type="float" office:value="231" table:style-name="ce21">
            <text:p>231</text:p>
          </table:table-cell>
          <table:table-cell office:value-type="float" office:value="187" table:style-name="ce21">
            <text:p>187</text:p>
          </table:table-cell>
          <table:table-cell office:value-type="float" office:value="310" table:style-name="ce21">
            <text:p>310</text:p>
          </table:table-cell>
          <table:table-cell office:value-type="float" office:value="425" table:style-name="ce21">
            <text:p>425</text:p>
          </table:table-cell>
          <table:table-cell office:value-type="float" office:value="278" table:style-name="ce21">
            <text:p>278</text:p>
          </table:table-cell>
          <table:table-cell office:value-type="float" office:value="464" table:style-name="ce21">
            <text:p>464</text:p>
          </table:table-cell>
          <table:table-cell office:value-type="float" office:value="4380" table:style-name="ce23">
            <text:p>4,380</text:p>
          </table:table-cell>
          <table:table-cell table:style-name="ce101"/>
          <table:table-cell office:value-type="float" office:value="60.183026185425604" table:style-name="ce20">
            <text:p>60</text:p>
          </table:table-cell>
          <table:table-cell office:value-type="float" office:value="94.350767293298162" table:style-name="ce66">
            <text:p>94</text:p>
          </table:table-cell>
          <table:table-cell office:value-type="float" office:value="286.21523819832055" table:style-name="ce66">
            <text:p>286</text:p>
          </table:table-cell>
          <table:table-cell office:value-type="float" office:value="255.88179539234267" table:style-name="ce66">
            <text:p>256</text:p>
          </table:table-cell>
          <table:table-cell office:value-type="float" office:value="197.01299548825688" table:style-name="ce66">
            <text:p>197</text:p>
          </table:table-cell>
          <table:table-cell office:value-type="float" office:value="246.18793079570895" table:style-name="ce66">
            <text:p>246</text:p>
          </table:table-cell>
          <table:table-cell office:value-type="float" office:value="409.12896285703437" table:style-name="ce66">
            <text:p>409</text:p>
          </table:table-cell>
          <table:table-cell office:value-type="float" office:value="406.10657889347573" table:style-name="ce66">
            <text:p>406</text:p>
          </table:table-cell>
          <table:table-cell office:value-type="float" office:value="279.11183998414549" table:style-name="ce66">
            <text:p>279</text:p>
          </table:table-cell>
          <table:table-cell office:value-type="float" office:value="271.47982451812783" table:style-name="ce66">
            <text:p>271</text:p>
          </table:table-cell>
          <table:table-cell office:value-type="float" office:value="407.97015683068986" table:style-name="ce66">
            <text:p>408</text:p>
          </table:table-cell>
          <table:table-cell office:value-type="float" office:value="156.19991716811563" table:style-name="ce66">
            <text:p>156</text:p>
          </table:table-cell>
          <table:table-cell office:value-type="float" office:value="239.56711859361374" table:style-name="ce66">
            <text:p>240</text:p>
          </table:table-cell>
          <table:table-cell office:value-type="float" office:value="361.54776033665894" table:style-name="ce66">
            <text:p>362</text:p>
          </table:table-cell>
          <table:table-cell office:value-type="float" office:value="205.07105085168124" table:style-name="ce66">
            <text:p>205</text:p>
          </table:table-cell>
          <table:table-cell office:value-type="float" office:value="56.928977767552304" table:style-name="ce66">
            <text:p>57</text:p>
          </table:table-cell>
          <table:table-cell office:value-type="float" office:value="48.787174121822865" table:style-name="ce66">
            <text:p>49</text:p>
          </table:table-cell>
          <table:table-cell office:value-type="float" office:value="361.55815528018246" table:style-name="ce66">
            <text:p>362</text:p>
          </table:table-cell>
          <table:table-cell office:value-type="float" office:value="21.635691867709937" table:style-name="ce66">
            <text:p>22</text:p>
          </table:table-cell>
          <table:table-cell office:value-type="float" office:value="15.075037575836632" table:style-name="ce66">
            <text:p>15</text:p>
          </table:table-cell>
          <table:table-cell office:value-type="float" office:value="4380" table:style-name="ce67">
            <text:p>4,380</text:p>
          </table:table-cell>
          <table:table-cell table:number-columns-repeated="16345"/>
        </table:table-row>
        <table:table-row table:style-name="ro5">
          <table:table-cell office:value-type="string" table:style-name="ce149">
            <text:p>Government-related financing</text:p>
          </table:table-cell>
          <table:table-cell office:value-type="float" office:value="-298" table:style-name="ce31">
            <text:p>-298</text:p>
          </table:table-cell>
          <table:table-cell office:value-type="float" office:value="-256" table:style-name="ce32">
            <text:p>-256</text:p>
          </table:table-cell>
          <table:table-cell office:value-type="float" office:value="-27" table:style-name="ce32">
            <text:p>-27</text:p>
          </table:table-cell>
          <table:table-cell office:value-type="float" office:value="-15" table:style-name="ce33">
            <text:p>-15</text:p>
          </table:table-cell>
          <table:table-cell table:style-name="ce101"/>
          <table:table-cell office:value-type="float" office:value="-22" table:style-name="ce20">
            <text:p>-22</text:p>
          </table:table-cell>
          <table:table-cell office:value-type="float" office:value="-30" table:style-name="ce21">
            <text:p>-30</text:p>
          </table:table-cell>
          <table:table-cell office:value-type="float" office:value="-46" table:style-name="ce21">
            <text:p>-46</text:p>
          </table:table-cell>
          <table:table-cell office:value-type="float" office:value="-66" table:style-name="ce21">
            <text:p>-66</text:p>
          </table:table-cell>
          <table:table-cell office:value-type="float" office:value="-15" table:style-name="ce21">
            <text:p>-15</text:p>
          </table:table-cell>
          <table:table-cell office:value-type="float" office:value="-17" table:style-name="ce21">
            <text:p>-17</text:p>
          </table:table-cell>
          <table:table-cell office:value-type="float" office:value="-22" table:style-name="ce21">
            <text:p>-22</text:p>
          </table:table-cell>
          <table:table-cell office:value-type="float" office:value="-38" table:style-name="ce21">
            <text:p>-38</text:p>
          </table:table-cell>
          <table:table-cell office:value-type="float" office:value="-15" table:style-name="ce21">
            <text:p>-15</text:p>
          </table:table-cell>
          <table:table-cell office:value-type="float" office:value="-27" table:style-name="ce21">
            <text:p>-27</text:p>
          </table:table-cell>
          <table:table-cell office:value-type="float" office:value="-298" table:style-name="ce23">
            <text:p>-298</text:p>
          </table:table-cell>
          <table:table-cell table:style-name="ce101"/>
          <table:table-cell office:value-type="float" office:value="-3.3833459466662186" table:style-name="ce20">
            <text:p>-3</text:p>
          </table:table-cell>
          <table:table-cell office:value-type="float" office:value="-6.5707286849630169" table:style-name="ce21">
            <text:p>-7</text:p>
          </table:table-cell>
          <table:table-cell office:value-type="float" office:value="-20.121489238177368" table:style-name="ce21">
            <text:p>-20</text:p>
          </table:table-cell>
          <table:table-cell office:value-type="float" office:value="-13.146990311754346" table:style-name="ce21">
            <text:p>-13</text:p>
          </table:table-cell>
          <table:table-cell office:value-type="float" office:value="-12.632311555890695" table:style-name="ce21">
            <text:p>-13</text:p>
          </table:table-cell>
          <table:table-cell office:value-type="float" office:value="-13.267419649549703" table:style-name="ce21">
            <text:p>-13</text:p>
          </table:table-cell>
          <table:table-cell office:value-type="float" office:value="-33.818298999837232" table:style-name="ce21">
            <text:p>-34</text:p>
          </table:table-cell>
          <table:table-cell office:value-type="float" office:value="-27.906355291743743" table:style-name="ce21">
            <text:p>-28</text:p>
          </table:table-cell>
          <table:table-cell office:value-type="float" office:value="-26.651903867002488" table:style-name="ce21">
            <text:p>-27</text:p>
          </table:table-cell>
          <table:table-cell office:value-type="float" office:value="-19.21680326987914" table:style-name="ce21">
            <text:p>-19</text:p>
          </table:table-cell>
          <table:table-cell office:value-type="float" office:value="-31.927014865823679" table:style-name="ce21">
            <text:p>-32</text:p>
          </table:table-cell>
          <table:table-cell office:value-type="float" office:value="-10.026803832007033" table:style-name="ce21">
            <text:p>-10</text:p>
          </table:table-cell>
          <table:table-cell office:value-type="float" office:value="-14.215124403355627" table:style-name="ce21">
            <text:p>-14</text:p>
          </table:table-cell>
          <table:table-cell office:value-type="float" office:value="-19.425709611385315" table:style-name="ce21">
            <text:p>-19</text:p>
          </table:table-cell>
          <table:table-cell office:value-type="float" office:value="-14.004559055303528" table:style-name="ce21">
            <text:p>-14</text:p>
          </table:table-cell>
          <table:table-cell office:value-type="float" office:value="-3.9326638049253519" table:style-name="ce21">
            <text:p>-4</text:p>
          </table:table-cell>
          <table:table-cell office:value-type="float" office:value="-3.468347923956034" table:style-name="ce21">
            <text:p>-3</text:p>
          </table:table-cell>
          <table:table-cell office:value-type="float" office:value="-22.322194068559408" table:style-name="ce21">
            <text:p>-22</text:p>
          </table:table-cell>
          <table:table-cell office:value-type="float" office:value="-1.2307217585351005" table:style-name="ce21">
            <text:p>-1</text:p>
          </table:table-cell>
          <table:table-cell office:value-type="float" office:value="-0.73121386068495742" table:style-name="ce21">
            <text:p>-1</text:p>
          </table:table-cell>
          <table:table-cell office:value-type="float" office:value="-297.99999999999994" table:style-name="ce33">
            <text:p>-298</text:p>
          </table:table-cell>
          <table:table-cell table:number-columns-repeated="16345"/>
        </table:table-row>
        <table:table-row table:style-name="ro5">
          <table:table-cell table:style-name="ce29"/>
          <table:table-cell office:value-type="float" office:value="4082" table:style-name="ce152">
            <text:p>4,082</text:p>
          </table:table-cell>
          <table:table-cell office:value-type="float" office:value="3382" table:style-name="ce153">
            <text:p>3,382</text:p>
          </table:table-cell>
          <table:table-cell office:value-type="float" office:value="437" table:style-name="ce153">
            <text:p>437</text:p>
          </table:table-cell>
          <table:table-cell office:value-type="float" office:value="263" table:style-name="ce154">
            <text:p>263</text:p>
          </table:table-cell>
          <table:table-cell table:style-name="ce121"/>
          <table:table-cell office:value-type="float" office:value="374" table:style-name="ce152">
            <text:p>374</text:p>
          </table:table-cell>
          <table:table-cell office:value-type="float" office:value="283" table:style-name="ce153">
            <text:p>283</text:p>
          </table:table-cell>
          <table:table-cell office:value-type="float" office:value="711" table:style-name="ce153">
            <text:p>711</text:p>
          </table:table-cell>
          <table:table-cell office:value-type="float" office:value="953" table:style-name="ce153">
            <text:p>953</text:p>
          </table:table-cell>
          <table:table-cell office:value-type="float" office:value="216" table:style-name="ce153">
            <text:p>216</text:p>
          </table:table-cell>
          <table:table-cell office:value-type="float" office:value="170" table:style-name="ce153">
            <text:p>170</text:p>
          </table:table-cell>
          <table:table-cell office:value-type="float" office:value="288" table:style-name="ce153">
            <text:p>288</text:p>
          </table:table-cell>
          <table:table-cell office:value-type="float" office:value="387" table:style-name="ce153">
            <text:p>387</text:p>
          </table:table-cell>
          <table:table-cell office:value-type="float" office:value="263" table:style-name="ce153">
            <text:p>263</text:p>
          </table:table-cell>
          <table:table-cell office:value-type="float" office:value="437" table:style-name="ce153">
            <text:p>437</text:p>
          </table:table-cell>
          <table:table-cell office:value-type="float" office:value="4082" table:style-name="ce154">
            <text:p>4,082</text:p>
          </table:table-cell>
          <table:table-cell table:style-name="ce121"/>
          <table:table-cell office:value-type="float" office:value="56.799680238759386" table:style-name="ce152">
            <text:p>57</text:p>
          </table:table-cell>
          <table:table-cell office:value-type="float" office:value="87.780038608335147" table:style-name="ce153">
            <text:p>88</text:p>
          </table:table-cell>
          <table:table-cell office:value-type="float" office:value="266.09374896014316" table:style-name="ce153">
            <text:p>266</text:p>
          </table:table-cell>
          <table:table-cell office:value-type="float" office:value="242.73480508058833" table:style-name="ce153">
            <text:p>243</text:p>
          </table:table-cell>
          <table:table-cell office:value-type="float" office:value="184.3806839323662" table:style-name="ce153">
            <text:p>184</text:p>
          </table:table-cell>
          <table:table-cell office:value-type="float" office:value="232.92051114615924" table:style-name="ce153">
            <text:p>233</text:p>
          </table:table-cell>
          <table:table-cell office:value-type="float" office:value="375.31066385719714" table:style-name="ce153">
            <text:p>375</text:p>
          </table:table-cell>
          <table:table-cell office:value-type="float" office:value="378.20022360173198" table:style-name="ce153">
            <text:p>378</text:p>
          </table:table-cell>
          <table:table-cell office:value-type="float" office:value="252.459936117143" table:style-name="ce153">
            <text:p>252</text:p>
          </table:table-cell>
          <table:table-cell office:value-type="float" office:value="252.26302124824869" table:style-name="ce153">
            <text:p>252</text:p>
          </table:table-cell>
          <table:table-cell office:value-type="float" office:value="376.04314196486621" table:style-name="ce153">
            <text:p>376</text:p>
          </table:table-cell>
          <table:table-cell office:value-type="float" office:value="146.1731133361086" table:style-name="ce153">
            <text:p>146</text:p>
          </table:table-cell>
          <table:table-cell office:value-type="float" office:value="225.35199419025813" table:style-name="ce153">
            <text:p>225</text:p>
          </table:table-cell>
          <table:table-cell office:value-type="float" office:value="342.12205072527365" table:style-name="ce153">
            <text:p>342</text:p>
          </table:table-cell>
          <table:table-cell office:value-type="float" office:value="191.0664917963777" table:style-name="ce153">
            <text:p>191</text:p>
          </table:table-cell>
          <table:table-cell office:value-type="float" office:value="52.996313962626949" table:style-name="ce153">
            <text:p>53</text:p>
          </table:table-cell>
          <table:table-cell office:value-type="float" office:value="45.318826197866834" table:style-name="ce153">
            <text:p>45</text:p>
          </table:table-cell>
          <table:table-cell office:value-type="float" office:value="339.23596121162308" table:style-name="ce153">
            <text:p>339</text:p>
          </table:table-cell>
          <table:table-cell office:value-type="float" office:value="20.404970109174837" table:style-name="ce153">
            <text:p>20</text:p>
          </table:table-cell>
          <table:table-cell office:value-type="float" office:value="14.343823715151675" table:style-name="ce153">
            <text:p>14</text:p>
          </table:table-cell>
          <table:table-cell office:value-type="float" office:value="4082" table:style-name="ce154">
            <text:p>4,082</text:p>
          </table:table-cell>
          <table:table-cell table:number-columns-repeated="16345"/>
        </table:table-row>
        <table:table-row table:style-name="ro2">
          <table:table-cell table:style-name="ce29"/>
          <table:table-cell table:style-name="ce160"/>
          <table:table-cell table:number-columns-repeated="2" table:style-name="ce70"/>
          <table:table-cell table:style-name="ce71"/>
          <table:table-cell table:style-name="ce101"/>
          <table:table-cell table:style-name="ce69"/>
          <table:table-cell table:number-columns-repeated="9" table:style-name="ce70"/>
          <table:table-cell table:style-name="ce71"/>
          <table:table-cell table:style-name="ce101"/>
          <table:table-cell table:style-name="ce38"/>
          <table:table-cell table:style-name="ce70"/>
          <table:table-cell table:number-columns-repeated="11" table:style-name="ce39"/>
          <table:table-cell table:number-columns-repeated="3" table:style-name="ce70"/>
          <table:table-cell table:number-columns-repeated="4" table:style-name="ce39"/>
          <table:table-cell table:style-name="ce40"/>
          <table:table-cell table:number-columns-repeated="16345"/>
        </table:table-row>
        <table:table-row table:style-name="ro9">
          <table:table-cell office:value-type="string" table:style-name="ce161">
            <text:p>Total net government funding of franchised train operators and Network Rail</text:p>
          </table:table-cell>
          <table:table-cell office:value-type="float" office:value="3387.0890252419999" table:style-name="ce122">
            <text:p>3,387</text:p>
          </table:table-cell>
          <table:table-cell office:value-type="float" office:value="2423.4856713329482" table:style-name="ce119">
            <text:p>2,423</text:p>
          </table:table-cell>
          <table:table-cell office:value-type="float" office:value="636.28488388705046" table:style-name="ce119">
            <text:p>636</text:p>
          </table:table-cell>
          <table:table-cell office:value-type="float" office:value="327.31847002200107" table:style-name="ce120">
            <text:p>327</text:p>
          </table:table-cell>
          <table:table-cell table:style-name="ce121"/>
          <table:table-cell office:value-type="float" office:value="254.55606836230177" table:style-name="ce122">
            <text:p>255</text:p>
          </table:table-cell>
          <table:table-cell office:value-type="float" office:value="286.01762762854355" table:style-name="ce119">
            <text:p>286</text:p>
          </table:table-cell>
          <table:table-cell office:value-type="float" office:value="524.43287784838708" table:style-name="ce119">
            <text:p>524</text:p>
          </table:table-cell>
          <table:table-cell office:value-type="float" office:value="1017.8434963724618" table:style-name="ce119">
            <text:p>1,018</text:p>
          </table:table-cell>
          <table:table-cell office:value-type="float" office:value="128.95089913574054" table:style-name="ce119">
            <text:p>129</text:p>
          </table:table-cell>
          <table:table-cell office:value-type="float" office:value="46.702934829235915" table:style-name="ce119">
            <text:p>47</text:p>
          </table:table-cell>
          <table:table-cell office:value-type="float" office:value="-94.251603978974117" table:style-name="ce119">
            <text:p>-94</text:p>
          </table:table-cell>
          <table:table-cell office:value-type="float" office:value="259.23337113525179" table:style-name="ce119">
            <text:p>259</text:p>
          </table:table-cell>
          <table:table-cell office:value-type="float" office:value="327.31847002200107" table:style-name="ce119">
            <text:p>327</text:p>
          </table:table-cell>
          <table:table-cell office:value-type="float" office:value="636.28488388705046" table:style-name="ce119">
            <text:p>636</text:p>
          </table:table-cell>
          <table:table-cell office:value-type="float" office:value="3387.0890252419999" table:style-name="ce120">
            <text:p>3,387</text:p>
          </table:table-cell>
          <table:table-cell table:style-name="ce121"/>
          <table:table-cell office:value-type="float" office:value="10.378623298759386" table:style-name="ce122">
            <text:p>10</text:p>
          </table:table-cell>
          <table:table-cell office:value-type="float" office:value="41.329912038335145" table:style-name="ce119">
            <text:p>41</text:p>
          </table:table-cell>
          <table:table-cell office:value-type="float" office:value="201.45462893214318" table:style-name="ce119">
            <text:p>201</text:p>
          </table:table-cell>
          <table:table-cell office:value-type="float" office:value="-29.261597919411656" table:style-name="ce119">
            <text:p>-29</text:p>
          </table:table-cell>
          <table:table-cell office:value-type="float" office:value="115.15223293236619" table:style-name="ce119">
            <text:p>115</text:p>
          </table:table-cell>
          <table:table-cell office:value-type="float" office:value="104.76084247615924" table:style-name="ce119">
            <text:p>105</text:p>
          </table:table-cell>
          <table:table-cell office:value-type="float" office:value="243.04566385719716" table:style-name="ce119">
            <text:p>243</text:p>
          </table:table-cell>
          <table:table-cell office:value-type="float" office:value="662.5112236017319" table:style-name="ce119">
            <text:p>663</text:p>
          </table:table-cell>
          <table:table-cell office:value-type="float" office:value="271.48187791714298" table:style-name="ce119">
            <text:p>271</text:p>
          </table:table-cell>
          <table:table-cell office:value-type="float" office:value="-114.22365890175124" table:style-name="ce119">
            <text:p>-114</text:p>
          </table:table-cell>
          <table:table-cell office:value-type="float" office:value="102.83213823486608" table:style-name="ce119">
            <text:p>103</text:p>
          </table:table-cell>
          <table:table-cell office:value-type="float" office:value="137.66011333610859" table:style-name="ce119">
            <text:p>138</text:p>
          </table:table-cell>
          <table:table-cell office:value-type="float" office:value="319.4538222502581" table:style-name="ce119">
            <text:p>319</text:p>
          </table:table-cell>
          <table:table-cell office:value-type="float" office:value="129.63190908527366" table:style-name="ce119">
            <text:p>130</text:p>
          </table:table-cell>
          <table:table-cell office:value-type="float" office:value="271.44547108637772" table:style-name="ce119">
            <text:p>271</text:p>
          </table:table-cell>
          <table:table-cell office:value-type="float" office:value="150.49631396262694" table:style-name="ce119">
            <text:p>150</text:p>
          </table:table-cell>
          <table:table-cell office:value-type="float" office:value="119.75782619786682" table:style-name="ce119">
            <text:p>120</text:p>
          </table:table-cell>
          <table:table-cell office:value-type="float" office:value="585.64228204162305" table:style-name="ce119">
            <text:p>586</text:p>
          </table:table-cell>
          <table:table-cell office:value-type="float" office:value="33.704970109174837" table:style-name="ce119">
            <text:p>34</text:p>
          </table:table-cell>
          <table:table-cell office:value-type="float" office:value="29.834430705151675" table:style-name="ce119">
            <text:p>30</text:p>
          </table:table-cell>
          <table:table-cell office:value-type="float" office:value="3387.0890252419995" table:style-name="ce120">
            <text:p>3,387</text:p>
          </table:table-cell>
          <table:table-cell table:number-columns-repeated="16345"/>
        </table:table-row>
        <table:table-row table:style-name="ro2">
          <table:table-cell table:style-name="ce49"/>
          <table:table-cell table:style-name="ce162"/>
          <table:table-cell table:style-name="ce43"/>
          <table:table-cell table:number-columns-repeated="2" table:style-name="ce68"/>
          <table:table-cell table:style-name="ce163"/>
          <table:table-cell table:number-columns-repeated="10" table:style-name="ce164"/>
          <table:table-cell table:style-name="ce165"/>
          <table:table-cell table:style-name="ce163"/>
          <table:table-cell table:style-name="ce165"/>
          <table:table-cell table:style-name="ce68"/>
          <table:table-cell table:number-columns-repeated="11" table:style-name="ce43"/>
          <table:table-cell table:number-columns-repeated="3" table:style-name="ce68"/>
          <table:table-cell table:number-columns-repeated="5" table:style-name="ce43"/>
          <table:table-cell table:number-columns-repeated="16345"/>
        </table:table-row>
        <table:table-row table:style-name="ro13">
          <table:table-cell office:value-type="string" table:number-columns-spanned="7" table:number-rows-spanned="1" table:style-name="ce318">
            <text:p>Table 2.6: GB - GB level only - sources of government funding to franchised train operators and Network Rail</text:p>
          </table:table-cell>
          <table:covered-table-cell table:number-columns-repeated="6"/>
          <table:table-cell table:number-columns-repeated="5" table:style-name="ce28"/>
          <table:table-cell table:number-columns-repeated="4" table:style-name="ce162"/>
          <table:table-cell table:number-columns-repeated="2" table:style-name="ce68"/>
          <table:table-cell table:style-name="ce43"/>
          <table:table-cell table:style-name="ce68"/>
          <table:table-cell table:number-columns-repeated="11" table:style-name="ce43"/>
          <table:table-cell table:number-columns-repeated="3" table:style-name="ce68"/>
          <table:table-cell table:number-columns-repeated="5" table:style-name="ce43"/>
          <table:table-cell table:number-columns-repeated="16345"/>
        </table:table-row>
        <table:table-row table:style-name="ro18">
          <table:table-cell office:value-type="string" table:style-name="ce167">
            <text:p>Sources of government funding</text:p>
          </table:table-cell>
          <table:table-cell office:value-type="string" table:style-name="ce168">
            <text:p>Total</text:p>
          </table:table-cell>
          <table:table-cell office:value-type="string" table:style-name="ce129">
            <text:p>Train operators</text:p>
          </table:table-cell>
          <table:table-cell office:value-type="string" table:style-name="ce182">
            <text:p>Rail infra-structure</text:p>
          </table:table-cell>
          <table:table-cell table:number-columns-repeated="8" table:style-name="ce28"/>
          <table:table-cell table:number-columns-repeated="4" table:style-name="ce170"/>
          <table:table-cell table:style-name="ce171"/>
          <table:table-cell table:style-name="ce11"/>
          <table:table-cell table:style-name="ce171"/>
          <table:table-cell table:style-name="ce172"/>
          <table:table-cell table:number-columns-repeated="11" table:style-name="ce170"/>
          <table:table-cell table:number-columns-repeated="3" table:style-name="ce172"/>
          <table:table-cell table:number-columns-repeated="5" table:style-name="ce170"/>
          <table:table-cell table:number-columns-repeated="16345" table:style-name="ce14"/>
        </table:table-row>
        <table:table-row table:style-name="ro5">
          <table:table-cell office:value-type="string" table:style-name="ce30">
            <text:p>Department for Transport</text:p>
          </table:table-cell>
          <table:table-cell office:value-type="float" office:value="2318.1064223519998" table:style-name="ce136">
            <text:p>2,318</text:p>
          </table:table-cell>
          <table:table-cell office:value-type="float" office:value="-1299.893577648" table:style-name="ce66">
            <text:p>-1,300</text:p>
          </table:table-cell>
          <table:table-cell office:value-type="float" office:value="3618" table:style-name="ce67">
            <text:p>3,618</text:p>
          </table:table-cell>
          <table:table-cell table:number-columns-repeated="11" table:style-name="ce28"/>
          <table:table-cell table:number-columns-repeated="2" table:style-name="ce174"/>
          <table:table-cell table:style-name="ce3"/>
          <table:table-cell table:number-columns-repeated="13" table:style-name="ce28"/>
          <table:table-cell table:number-columns-repeated="3" table:style-name="ce61"/>
          <table:table-cell table:number-columns-repeated="5" table:style-name="ce28"/>
          <table:table-cell table:number-columns-repeated="16345"/>
        </table:table-row>
        <table:table-row table:style-name="ro13">
          <table:table-cell office:value-type="string" table:style-name="ce30">
            <text:p>Transport Scotland</text:p>
          </table:table-cell>
          <table:table-cell office:value-type="float" office:value="725.89692781999997" table:style-name="ce136">
            <text:p>726</text:p>
          </table:table-cell>
          <table:table-cell office:value-type="float" office:value="261.89692782000003" table:style-name="ce21">
            <text:p>262</text:p>
          </table:table-cell>
          <table:table-cell office:value-type="float" office:value="464" table:style-name="ce67">
            <text:p>464</text:p>
          </table:table-cell>
          <table:table-cell table:number-columns-repeated="11" table:style-name="ce28"/>
          <table:table-cell table:number-columns-repeated="2" table:style-name="ce174"/>
          <table:table-cell table:style-name="ce3"/>
          <table:table-cell table:style-name="ce28"/>
          <table:table-cell table:style-name="ce61"/>
          <table:table-cell table:number-columns-repeated="11" table:style-name="ce28"/>
          <table:table-cell table:number-columns-repeated="3" table:style-name="ce61"/>
          <table:table-cell table:number-columns-repeated="5" table:style-name="ce28"/>
          <table:table-cell table:number-columns-repeated="16345"/>
        </table:table-row>
        <table:table-row table:style-name="ro5">
          <table:table-cell office:value-type="string" table:style-name="ce30">
            <text:p>Welsh Government</text:p>
          </table:table-cell>
          <table:table-cell office:value-type="float" office:value="152.96567506999995" table:style-name="ce136">
            <text:p>153</text:p>
          </table:table-cell>
          <table:table-cell office:value-type="float" office:value="152.96567506999995" table:style-name="ce21">
            <text:p>153</text:p>
          </table:table-cell>
          <table:table-cell office:value-type="float" office:value="0" table:style-name="ce67">
            <text:p>0</text:p>
          </table:table-cell>
          <table:table-cell table:number-columns-repeated="11" table:style-name="ce28"/>
          <table:table-cell table:number-columns-repeated="2" table:style-name="ce174"/>
          <table:table-cell table:style-name="ce3"/>
          <table:table-cell table:style-name="ce28"/>
          <table:table-cell table:style-name="ce61"/>
          <table:table-cell table:number-columns-repeated="11" table:style-name="ce28"/>
          <table:table-cell table:number-columns-repeated="3" table:style-name="ce61"/>
          <table:table-cell table:number-columns-repeated="5" table:style-name="ce28"/>
          <table:table-cell table:number-columns-repeated="16345"/>
        </table:table-row>
        <table:table-row table:style-name="ro5">
          <table:table-cell office:value-type="string" table:style-name="ce30">
            <text:p>Transport for London</text:p>
          </table:table-cell>
          <table:table-cell office:value-type="float" office:value="110.8" table:style-name="ce136">
            <text:p>111</text:p>
          </table:table-cell>
          <table:table-cell office:value-type="float" office:value="110.8" table:style-name="ce21">
            <text:p>111</text:p>
          </table:table-cell>
          <table:table-cell office:value-type="float" office:value="0" table:style-name="ce67">
            <text:p>0</text:p>
          </table:table-cell>
          <table:table-cell table:number-columns-repeated="13" table:style-name="ce28"/>
          <table:table-cell table:style-name="ce3"/>
          <table:table-cell table:style-name="ce28"/>
          <table:table-cell table:style-name="ce61"/>
          <table:table-cell table:number-columns-repeated="11" table:style-name="ce28"/>
          <table:table-cell table:number-columns-repeated="3" table:style-name="ce61"/>
          <table:table-cell table:number-columns-repeated="5" table:style-name="ce28"/>
          <table:table-cell table:number-columns-repeated="16345"/>
        </table:table-row>
        <table:table-row table:style-name="ro5">
          <table:table-cell office:value-type="string" table:style-name="ce175">
            <text:p>Passenger Transport Executives</text:p>
          </table:table-cell>
          <table:table-cell office:value-type="float" office:value="79.319999999999993" table:style-name="ce176">
            <text:p>79</text:p>
          </table:table-cell>
          <table:table-cell office:value-type="float" office:value="79.319999999999993" table:style-name="ce32">
            <text:p>79</text:p>
          </table:table-cell>
          <table:table-cell office:value-type="float" office:value="0" table:style-name="ce33">
            <text:p>0</text:p>
          </table:table-cell>
          <table:table-cell table:number-columns-repeated="13" table:style-name="ce28"/>
          <table:table-cell table:style-name="ce11"/>
          <table:table-cell table:number-columns-repeated="21" table:style-name="ce28"/>
          <table:table-cell table:number-columns-repeated="16345"/>
        </table:table-row>
        <table:table-row table:style-name="ro2">
          <table:table-cell office:value-type="string" table:style-name="ce177">
            <text:p>Total</text:p>
          </table:table-cell>
          <table:table-cell office:value-type="float" office:value="3387.0890252420004" table:style-name="ce178">
            <text:p>3,387</text:p>
          </table:table-cell>
          <table:table-cell office:value-type="float" office:value="-694.91097475800007" table:style-name="ce86">
            <text:p>-695</text:p>
          </table:table-cell>
          <table:table-cell office:value-type="float" office:value="4082" table:style-name="ce87">
            <text:p>4,082</text:p>
          </table:table-cell>
          <table:table-cell table:style-name="ce222"/>
          <table:table-cell table:number-columns-repeated="12" table:style-name="ce28"/>
          <table:table-cell table:style-name="ce3"/>
          <table:table-cell table:style-name="ce28"/>
          <table:table-cell table:style-name="ce61"/>
          <table:table-cell table:number-columns-repeated="11" table:style-name="ce28"/>
          <table:table-cell table:number-columns-repeated="3" table:style-name="ce61"/>
          <table:table-cell table:number-columns-repeated="5" table:style-name="ce28"/>
          <table:table-cell table:number-columns-repeated="16345"/>
        </table:table-row>
        <table:table-row table:style-name="ro19">
          <table:table-cell table:style-name="ce50"/>
          <table:table-cell table:number-columns-repeated="4" table:style-name="ce28"/>
          <table:table-cell table:style-name="ce3"/>
          <table:table-cell table:number-columns-repeated="11" table:style-name="ce28"/>
          <table:table-cell table:style-name="ce3"/>
          <table:table-cell table:number-columns-repeated="4" table:style-name="ce123"/>
          <table:table-cell table:number-columns-repeated="17" table:style-name="ce28"/>
          <table:table-cell table:number-columns-repeated="16345"/>
        </table:table-row>
        <table:table-row table:style-name="ro13">
          <table:table-cell office:value-type="string" table:number-columns-spanned="5" table:number-rows-spanned="1" table:style-name="ce317">
            <text:p>Table 2.7: GB - Country level - Franchised train operator and Network Rail statistical analysis</text:p>
          </table:table-cell>
          <table:covered-table-cell table:number-columns-repeated="4"/>
          <table:table-cell table:style-name="ce179"/>
          <table:table-cell office:value-type="string" table:number-columns-spanned="10" table:number-rows-spanned="1" table:style-name="ce317">
            <text:p>Table 2.12: GB - Route level - franchised train operator and Network Rail statistical analysis</text:p>
          </table:table-cell>
          <table:covered-table-cell table:number-columns-repeated="9"/>
          <table:table-cell table:style-name="ce88"/>
          <table:table-cell table:style-name="ce179"/>
          <table:table-cell office:value-type="string" table:number-columns-spanned="4" table:number-rows-spanned="1" table:style-name="ce317">
            <text:p>Table 2.15: GB - Franchise area - franchised train operator and Network Rail statistical analysis</text:p>
          </table:table-cell>
          <table:covered-table-cell table:number-columns-repeated="3"/>
          <table:table-cell table:number-columns-repeated="17" table:style-name="ce88"/>
          <table:table-cell table:number-columns-repeated="16345"/>
        </table:table-row>
        <table:table-row table:style-name="ro20">
          <table:table-cell table:style-name="ce180"/>
          <table:table-cell office:value-type="string" table:style-name="ce54">
            <text:p>GB total</text:p>
          </table:table-cell>
          <table:table-cell office:value-type="string" table:style-name="ce54">
            <text:p>England</text:p>
          </table:table-cell>
          <table:table-cell office:value-type="string" table:style-name="ce54">
            <text:p>Scotland</text:p>
          </table:table-cell>
          <table:table-cell office:value-type="string" table:style-name="ce55">
            <text:p>Wales</text:p>
          </table:table-cell>
          <table:table-cell table:style-name="ce96"/>
          <table:table-cell office:value-type="string" table:style-name="ce53">
            <text:p>Anglia</text:p>
          </table:table-cell>
          <table:table-cell office:value-type="string" table:style-name="ce54">
            <text:p>Kent</text:p>
          </table:table-cell>
          <table:table-cell office:value-type="string" table:style-name="ce54">
            <text:p>London North East</text:p>
          </table:table-cell>
          <table:table-cell office:value-type="string" table:style-name="ce54">
            <text:p>London North West</text:p>
          </table:table-cell>
          <table:table-cell office:value-type="string" table:style-name="ce54">
            <text:p>East Midland<text:s text:c="2"/></text:p>
          </table:table-cell>
          <table:table-cell office:value-type="string" table:style-name="ce54">
            <text:p>Sussex</text:p>
          </table:table-cell>
          <table:table-cell office:value-type="string" table:style-name="ce54">
            <text:p>Wessex</text:p>
          </table:table-cell>
          <table:table-cell office:value-type="string" table:style-name="ce54">
            <text:p>Western</text:p>
          </table:table-cell>
          <table:table-cell office:value-type="string" table:style-name="ce54">
            <text:p>Wales</text:p>
          </table:table-cell>
          <table:table-cell office:value-type="string" table:style-name="ce54">
            <text:p>Scotland</text:p>
          </table:table-cell>
          <table:table-cell office:value-type="string" table:style-name="ce55">
            <text:p>GB total</text:p>
          </table:table-cell>
          <table:table-cell table:style-name="ce96"/>
          <table:table-cell office:value-type="string" table:style-name="ce53">
            <text:p>Essex Thameside</text:p>
          </table:table-cell>
          <table:table-cell office:value-type="string" table:style-name="ce54">
            <text:p>Chiltern<text:s/></text:p>
          </table:table-cell>
          <table:table-cell office:value-type="string" table:style-name="ce54">
            <text:p>Cross Country</text:p>
          </table:table-cell>
          <table:table-cell office:value-type="string" table:style-name="ce54">
            <text:p>East Coast<text:s/></text:p>
          </table:table-cell>
          <table:table-cell office:value-type="string" table:style-name="ce54">
            <text:p>East Midlands<text:s/></text:p>
          </table:table-cell>
          <table:table-cell office:value-type="string" table:style-name="ce54">
            <text:p>East Anglia</text:p>
          </table:table-cell>
          <table:table-cell office:value-type="string" table:style-name="ce54">
            <text:p>Great Western</text:p>
          </table:table-cell>
          <table:table-cell office:value-type="string" table:style-name="ce54">
            <text:p>Northern</text:p>
          </table:table-cell>
          <table:table-cell office:value-type="string" table:style-name="ce54">
            <text:p>South Eastern</text:p>
          </table:table-cell>
          <table:table-cell office:value-type="string" table:style-name="ce54">
            <text:p>South Western</text:p>
          </table:table-cell>
          <table:table-cell office:value-type="string" table:style-name="ce54">
            <text:p>Thameslink Southern &amp; Great Northern</text:p>
          </table:table-cell>
          <table:table-cell office:value-type="string" table:style-name="ce54">
            <text:p>Trans Pennine Express</text:p>
          </table:table-cell>
          <table:table-cell office:value-type="string" table:style-name="ce54">
            <text:p>Wales &amp; Borders</text:p>
          </table:table-cell>
          <table:table-cell office:value-type="string" table:style-name="ce54">
            <text:p>West Coast</text:p>
          </table:table-cell>
          <table:table-cell office:value-type="string" table:style-name="ce54">
            <text:p>West Midlands<text:s/></text:p>
          </table:table-cell>
          <table:table-cell office:value-type="string" table:style-name="ce54">
            <text:p>London Overground</text:p>
          </table:table-cell>
          <table:table-cell office:value-type="string" table:style-name="ce54">
            <text:p>Merseyrail Electrics</text:p>
          </table:table-cell>
          <table:table-cell office:value-type="string" table:style-name="ce54">
            <text:p>ScotRail</text:p>
          </table:table-cell>
          <table:table-cell office:value-type="string" table:style-name="ce54">
            <text:p>TfL Rail</text:p>
          </table:table-cell>
          <table:table-cell office:value-type="string" table:style-name="ce54">
            <text:p>Caledonian Sleeper</text:p>
          </table:table-cell>
          <table:table-cell office:value-type="string" table:style-name="ce55">
            <text:p>GB total</text:p>
          </table:table-cell>
          <table:table-cell table:number-columns-repeated="16345" table:style-name="ce181"/>
        </table:table-row>
        <table:table-row table:style-name="ro5">
          <table:table-cell table:style-name="ce167"/>
          <table:table-cell table:number-columns-repeated="3" table:style-name="ce129"/>
          <table:table-cell table:style-name="ce182"/>
          <table:table-cell table:style-name="ce96"/>
          <table:table-cell table:style-name="ce183"/>
          <table:table-cell table:number-columns-repeated="9" table:style-name="ce129"/>
          <table:table-cell table:style-name="ce184"/>
          <table:table-cell table:style-name="ce96"/>
          <table:table-cell table:style-name="ce183"/>
          <table:table-cell table:number-columns-repeated="19" table:style-name="ce129"/>
          <table:table-cell table:style-name="ce184"/>
          <table:table-cell table:number-columns-repeated="16345" table:style-name="ce181"/>
        </table:table-row>
        <table:table-row table:style-name="ro5">
          <table:table-cell office:value-type="string" table:style-name="ce194">
            <text:p>Government funding</text:p>
          </table:table-cell>
          <table:table-cell table:number-columns-repeated="3" table:style-name="ce59"/>
          <table:table-cell table:style-name="ce60"/>
          <table:table-cell table:style-name="ce185"/>
          <table:table-cell table:style-name="ce58"/>
          <table:table-cell table:number-columns-repeated="9" table:style-name="ce59"/>
          <table:table-cell table:style-name="ce184"/>
          <table:table-cell table:style-name="ce185"/>
          <table:table-cell table:style-name="ce58"/>
          <table:table-cell table:number-columns-repeated="19" table:style-name="ce59"/>
          <table:table-cell table:style-name="ce184"/>
          <table:table-cell table:number-columns-repeated="16345"/>
        </table:table-row>
        <table:table-row table:style-name="ro5">
          <table:table-cell office:value-type="string" table:style-name="ce24">
            <text:p>Share of net government funding (%)</text:p>
          </table:table-cell>
          <table:table-cell office:value-type="percentage" office:value="1" table:style-name="ce186">
            <text:p>100.0%</text:p>
          </table:table-cell>
          <table:table-cell office:value-type="percentage" office:value="0.71550693036767632" table:style-name="ce186">
            <text:p>71.6%</text:p>
          </table:table-cell>
          <table:table-cell office:value-type="percentage" office:value="0.18785596692179926" table:style-name="ce186">
            <text:p>18.8%</text:p>
          </table:table-cell>
          <table:table-cell office:value-type="percentage" office:value="9.6637102710524378E-2" table:style-name="ce187">
            <text:p>9.7%</text:p>
          </table:table-cell>
          <table:table-cell table:style-name="ce188"/>
          <table:table-cell office:value-type="percentage" office:value="7.5154820692708041E-2" table:style-name="ce189">
            <text:p>7.5%</text:p>
          </table:table-cell>
          <table:table-cell office:value-type="percentage" office:value="8.4443492774184822E-2" table:style-name="ce186">
            <text:p>8.4%</text:p>
          </table:table-cell>
          <table:table-cell office:value-type="percentage" office:value="0.15483291816072581" table:style-name="ce186">
            <text:p>15.5%</text:p>
          </table:table-cell>
          <table:table-cell office:value-type="percentage" office:value="0.30050686261479032" table:style-name="ce186">
            <text:p>30.1%</text:p>
          </table:table-cell>
          <table:table-cell office:value-type="percentage" office:value="3.807130493906262E-2" table:style-name="ce186">
            <text:p>3.8%</text:p>
          </table:table-cell>
          <table:table-cell office:value-type="percentage" office:value="1.3788517066184612E-2" table:style-name="ce186">
            <text:p>1.4%</text:p>
          </table:table-cell>
          <table:table-cell office:value-type="percentage" office:value="-2.782672769347716E-2" table:style-name="ce186">
            <text:p>-2.8%</text:p>
          </table:table-cell>
          <table:table-cell office:value-type="percentage" office:value="7.6535741813497246E-2" table:style-name="ce186">
            <text:p>7.7%</text:p>
          </table:table-cell>
          <table:table-cell office:value-type="percentage" office:value="9.6637102710524378E-2" table:style-name="ce186">
            <text:p>9.7%</text:p>
          </table:table-cell>
          <table:table-cell office:value-type="percentage" office:value="0.18785596692179926" table:style-name="ce186">
            <text:p>18.8%</text:p>
          </table:table-cell>
          <table:table-cell office:value-type="percentage" office:value="1" table:style-name="ce187">
            <text:p>100.0%</text:p>
          </table:table-cell>
          <table:table-cell table:style-name="ce188"/>
          <table:table-cell office:value-type="percentage" office:value="3.064171984088271E-3" table:style-name="ce189">
            <text:p>0.3%</text:p>
          </table:table-cell>
          <table:table-cell office:value-type="percentage" office:value="1.2202192422557365E-2" table:style-name="ce186">
            <text:p>1.2%</text:p>
          </table:table-cell>
          <table:table-cell office:value-type="percentage" office:value="5.9477216993949457E-2" table:style-name="ce186">
            <text:p>5.9%</text:p>
          </table:table-cell>
          <table:table-cell office:value-type="percentage" office:value="-8.6391581978926529E-3" table:style-name="ce186">
            <text:p>-0.9%</text:p>
          </table:table-cell>
          <table:table-cell office:value-type="percentage" office:value="3.3997403692139098E-2" table:style-name="ce186">
            <text:p>3.4%</text:p>
          </table:table-cell>
          <table:table-cell office:value-type="percentage" office:value="3.0929462348180916E-2" table:style-name="ce186">
            <text:p>3.1%</text:p>
          </table:table-cell>
          <table:table-cell office:value-type="percentage" office:value="7.1756503016578405E-2" table:style-name="ce186">
            <text:p>7.2%</text:p>
          </table:table-cell>
          <table:table-cell office:value-type="percentage" office:value="0.19559899921862756" table:style-name="ce186">
            <text:p>19.6%</text:p>
          </table:table-cell>
          <table:table-cell office:value-type="percentage" office:value="8.0151975898462305E-2" table:style-name="ce186">
            <text:p>8.0%</text:p>
          </table:table-cell>
          <table:table-cell office:value-type="percentage" office:value="-3.3723252636853919E-2" table:style-name="ce186">
            <text:p>-3.4%</text:p>
          </table:table-cell>
          <table:table-cell office:value-type="percentage" office:value="3.036003407897404E-2" table:style-name="ce186">
            <text:p>3.0%</text:p>
          </table:table-cell>
          <table:table-cell office:value-type="percentage" office:value="4.0642602633177934E-2" table:style-name="ce186">
            <text:p>4.1%</text:p>
          </table:table-cell>
          <table:table-cell office:value-type="percentage" office:value="9.4315153770554896E-2" table:style-name="ce186">
            <text:p>9.4%</text:p>
          </table:table-cell>
          <table:table-cell office:value-type="percentage" office:value="3.8272365479384396E-2" table:style-name="ce186">
            <text:p>3.8%</text:p>
          </table:table-cell>
          <table:table-cell office:value-type="percentage" office:value="8.0141227190502776E-2" table:style-name="ce186">
            <text:p>8.0%</text:p>
          </table:table-cell>
          <table:table-cell office:value-type="percentage" office:value="4.4432346726367582E-2" table:style-name="ce186">
            <text:p>4.4%</text:p>
          </table:table-cell>
          <table:table-cell office:value-type="percentage" office:value="3.5357153386102805E-2" table:style-name="ce186">
            <text:p>3.5%</text:p>
          </table:table-cell>
          <table:table-cell office:value-type="percentage" office:value="0.17290430740886129" table:style-name="ce186">
            <text:p>17.3%</text:p>
          </table:table-cell>
          <table:table-cell office:value-type="percentage" office:value="9.9510139408770619E-3" table:style-name="ce186">
            <text:p>1.0%</text:p>
          </table:table-cell>
          <table:table-cell office:value-type="percentage" office:value="8.8082806453603831E-3" table:style-name="ce186">
            <text:p>0.9%</text:p>
          </table:table-cell>
          <table:table-cell office:value-type="percentage" office:value="0.99999999999999989" table:style-name="ce187">
            <text:p>100.0%</text:p>
          </table:table-cell>
          <table:table-cell table:number-columns-repeated="16345"/>
        </table:table-row>
        <table:table-row table:style-name="ro5">
          <table:table-cell office:value-type="string" table:style-name="ce24">
            <text:p>Government funding per passenger journey (£)</text:p>
          </table:table-cell>
          <table:table-cell office:value-type="float" office:value="1.9589231700031782" table:style-name="ce190">
            <text:p>1.96</text:p>
          </table:table-cell>
          <table:table-cell office:value-type="float" office:value="1.5267531436704518" table:style-name="ce190">
            <text:p>1.53</text:p>
          </table:table-cell>
          <table:table-cell office:value-type="float" office:value="6.0836965437622288" table:style-name="ce190">
            <text:p>6.08</text:p>
          </table:table-cell>
          <table:table-cell office:value-type="float" office:value="8.8173838681352521" table:style-name="ce191">
            <text:p>8.82</text:p>
          </table:table-cell>
          <table:table-cell table:style-name="ce185"/>
          <table:table-cell office:value-type="float" office:value="0.85691923562673267" table:style-name="ce192">
            <text:p>0.86</text:p>
          </table:table-cell>
          <table:table-cell office:value-type="float" office:value="1.3734752946352025" table:style-name="ce190">
            <text:p>1.37</text:p>
          </table:table-cell>
          <table:table-cell office:value-type="float" office:value="3.1557235066411908" table:style-name="ce190">
            <text:p>3.16</text:p>
          </table:table-cell>
          <table:table-cell office:value-type="float" office:value="3.5902257081121274" table:style-name="ce190">
            <text:p>3.59</text:p>
          </table:table-cell>
          <table:table-cell office:value-type="float" office:value="1.9968922634006776" table:style-name="ce190">
            <text:p>2.00</text:p>
          </table:table-cell>
          <table:table-cell office:value-type="float" office:value="0.21770427108383322" table:style-name="ce190">
            <text:p>0.22</text:p>
          </table:table-cell>
          <table:table-cell office:value-type="float" office:value="-0.37795298145359318" table:style-name="ce190">
            <text:p>-0.38</text:p>
          </table:table-cell>
          <table:table-cell office:value-type="float" office:value="2.495514111755734" table:style-name="ce190">
            <text:p>2.50</text:p>
          </table:table-cell>
          <table:table-cell office:value-type="float" office:value="8.8173838681352521" table:style-name="ce190">
            <text:p>8.82</text:p>
          </table:table-cell>
          <table:table-cell office:value-type="float" office:value="6.0836965437622288" table:style-name="ce190">
            <text:p>6.08</text:p>
          </table:table-cell>
          <table:table-cell office:value-type="float" office:value="1.9589231700031782" table:style-name="ce193">
            <text:p>1.96</text:p>
          </table:table-cell>
          <table:table-cell table:style-name="ce185"/>
          <table:table-cell office:value-type="float" office:value="0.22250387834240271" table:style-name="ce192">
            <text:p>0.22</text:p>
          </table:table-cell>
          <table:table-cell office:value-type="float" office:value="1.5649960954262141" table:style-name="ce190">
            <text:p>1.56</text:p>
          </table:table-cell>
          <table:table-cell office:value-type="float" office:value="5.2036718305413121" table:style-name="ce190">
            <text:p>5.20</text:p>
          </table:table-cell>
          <table:table-cell office:value-type="float" office:value="-1.3513299240130561" table:style-name="ce190">
            <text:p>-1.35</text:p>
          </table:table-cell>
          <table:table-cell office:value-type="float" office:value="4.2924351344241529" table:style-name="ce190">
            <text:p>4.29</text:p>
          </table:table-cell>
          <table:table-cell office:value-type="float" office:value="1.2771707242181363" table:style-name="ce190">
            <text:p>1.28</text:p>
          </table:table-cell>
          <table:table-cell office:value-type="float" office:value="2.316709760758497" table:style-name="ce190">
            <text:p>2.32</text:p>
          </table:table-cell>
          <table:table-cell office:value-type="float" office:value="6.1517343932559001" table:style-name="ce190">
            <text:p>6.15</text:p>
          </table:table-cell>
          <table:table-cell office:value-type="float" office:value="1.4882150916722037" table:style-name="ce190">
            <text:p>1.49</text:p>
          </table:table-cell>
          <table:table-cell office:value-type="float" office:value="-0.49673871225394289" table:style-name="ce190">
            <text:p>-0.50</text:p>
          </table:table-cell>
          <table:table-cell office:value-type="float" office:value="0.32062481466763582" table:style-name="ce190">
            <text:p>0.32</text:p>
          </table:table-cell>
          <table:table-cell office:value-type="float" office:value="5.1459583496136183" table:style-name="ce190">
            <text:p>5.15</text:p>
          </table:table-cell>
          <table:table-cell office:value-type="float" office:value="9.9037126799184545" table:style-name="ce190">
            <text:p>9.90</text:p>
          </table:table-cell>
          <table:table-cell office:value-type="float" office:value="3.4358043652267418" table:style-name="ce190">
            <text:p>3.44</text:p>
          </table:table-cell>
          <table:table-cell office:value-type="float" office:value="3.6897440884335442" table:style-name="ce190">
            <text:p>3.69</text:p>
          </table:table-cell>
          <table:table-cell office:value-type="float" office:value="0.79719131337365678" table:style-name="ce190">
            <text:p>0.80</text:p>
          </table:table-cell>
          <table:table-cell office:value-type="float" office:value="2.7961418657662178" table:style-name="ce190">
            <text:p>2.80</text:p>
          </table:table-cell>
          <table:table-cell office:value-type="float" office:value="6.2145171896670686" table:style-name="ce190">
            <text:p>6.21</text:p>
          </table:table-cell>
          <table:table-cell office:value-type="float" office:value="0.75559838023942827" table:style-name="ce190">
            <text:p>0.76</text:p>
          </table:table-cell>
          <table:table-cell office:value-type="float" office:value="92.296510324557573" table:style-name="ce190">
            <text:p>92.30</text:p>
          </table:table-cell>
          <table:table-cell office:value-type="float" office:value="1.9589231700031782" table:style-name="ce193">
            <text:p>1.96</text:p>
          </table:table-cell>
          <table:table-cell table:number-columns-repeated="16345"/>
        </table:table-row>
        <table:table-row table:style-name="ro5">
          <table:table-cell office:value-type="string" table:style-name="ce24">
            <text:p>Government funding per passenger km (£)</text:p>
          </table:table-cell>
          <table:table-cell office:value-type="float" office:value="5.1805153428213513E-2" table:style-name="ce190">
            <text:p>0.05</text:p>
          </table:table-cell>
          <table:table-cell office:value-type="float" office:value="4.1047412442868546E-2" table:style-name="ce190">
            <text:p>0.04</text:p>
          </table:table-cell>
          <table:table-cell office:value-type="float" office:value="0.13768787304097427" table:style-name="ce190">
            <text:p>0.14</text:p>
          </table:table-cell>
          <table:table-cell office:value-type="float" office:value="0.19041537556129681" table:style-name="ce191">
            <text:p>0.19</text:p>
          </table:table-cell>
          <table:table-cell table:style-name="ce185"/>
          <table:table-cell office:value-type="float" office:value="3.6977918516643442E-2" table:style-name="ce192">
            <text:p>0.04</text:p>
          </table:table-cell>
          <table:table-cell office:value-type="float" office:value="5.4927780011872276E-2" table:style-name="ce190">
            <text:p>0.05</text:p>
          </table:table-cell>
          <table:table-cell office:value-type="float" office:value="5.1382983293918202E-2" table:style-name="ce190">
            <text:p>0.05</text:p>
          </table:table-cell>
          <table:table-cell office:value-type="float" office:value="6.7302351876804653E-2" table:style-name="ce190">
            <text:p>0.07</text:p>
          </table:table-cell>
          <table:table-cell office:value-type="float" office:value="3.9650374793015947E-2" table:style-name="ce190">
            <text:p>0.04</text:p>
          </table:table-cell>
          <table:table-cell office:value-type="float" office:value="9.3169587507768957E-3" table:style-name="ce190">
            <text:p>0.01</text:p>
          </table:table-cell>
          <table:table-cell office:value-type="float" office:value="-1.2971327077491653E-2" table:style-name="ce190">
            <text:p>-0.01</text:p>
          </table:table-cell>
          <table:table-cell office:value-type="float" office:value="4.2573045061404288E-2" table:style-name="ce190">
            <text:p>0.04</text:p>
          </table:table-cell>
          <table:table-cell office:value-type="float" office:value="0.19041537556129681" table:style-name="ce190">
            <text:p>0.19</text:p>
          </table:table-cell>
          <table:table-cell office:value-type="float" office:value="0.13768787304097427" table:style-name="ce190">
            <text:p>0.14</text:p>
          </table:table-cell>
          <table:table-cell office:value-type="float" office:value="5.1805153428213513E-2" table:style-name="ce193">
            <text:p>0.05</text:p>
          </table:table-cell>
          <table:table-cell table:style-name="ce185"/>
          <table:table-cell office:value-type="float" office:value="8.6072690168764055E-3" table:style-name="ce192">
            <text:p>0.01</text:p>
          </table:table-cell>
          <table:table-cell office:value-type="float" office:value="2.8488239370936735E-2" table:style-name="ce190">
            <text:p>0.03</text:p>
          </table:table-cell>
          <table:table-cell office:value-type="float" office:value="5.6233641637021256E-2" table:style-name="ce190">
            <text:p>0.06</text:p>
          </table:table-cell>
          <table:table-cell office:value-type="float" office:value="-5.3108823874302279E-3" table:style-name="ce190">
            <text:p>-0.01</text:p>
          </table:table-cell>
          <table:table-cell office:value-type="float" office:value="4.7244485125601782E-2" table:style-name="ce190">
            <text:p>0.05</text:p>
          </table:table-cell>
          <table:table-cell office:value-type="float" office:value="2.7594994349208656E-2" table:style-name="ce190">
            <text:p>0.03</text:p>
          </table:table-cell>
          <table:table-cell office:value-type="float" office:value="4.0464065700757515E-2" table:style-name="ce190">
            <text:p>0.04</text:p>
          </table:table-cell>
          <table:table-cell office:value-type="float" office:value="0.25160025273735975" table:style-name="ce190">
            <text:p>0.25</text:p>
          </table:table-cell>
          <table:table-cell office:value-type="float" office:value="5.8676484548872025E-2" table:style-name="ce190">
            <text:p>0.06</text:p>
          </table:table-cell>
          <table:table-cell office:value-type="float" office:value="-1.7817630522317957E-2" table:style-name="ce190">
            <text:p>-0.02</text:p>
          </table:table-cell>
          <table:table-cell office:value-type="float" office:value="1.179258438528087E-2" table:style-name="ce190">
            <text:p>0.01</text:p>
          </table:table-cell>
          <table:table-cell office:value-type="float" office:value="7.2687124695365063E-2" table:style-name="ce190">
            <text:p>0.07</text:p>
          </table:table-cell>
          <table:table-cell office:value-type="float" office:value="0.26006479887688749" table:style-name="ce190">
            <text:p>0.26</text:p>
          </table:table-cell>
          <table:table-cell office:value-type="float" office:value="1.7350477367305123E-2" table:style-name="ce190">
            <text:p>0.02</text:p>
          </table:table-cell>
          <table:table-cell office:value-type="float" office:value="9.7634822732043686E-2" table:style-name="ce190">
            <text:p>0.10</text:p>
          </table:table-cell>
          <table:table-cell office:value-type="float" office:value="0.11634642420637237" table:style-name="ce190">
            <text:p>0.12</text:p>
          </table:table-cell>
          <table:table-cell office:value-type="float" office:value="0.16931906717308684" table:style-name="ce190">
            <text:p>0.17</text:p>
          </table:table-cell>
          <table:table-cell office:value-type="float" office:value="0.20609666726350162" table:style-name="ce190">
            <text:p>0.21</text:p>
          </table:table-cell>
          <table:table-cell office:value-type="float" office:value="5.9206466791926593E-2" table:style-name="ce190">
            <text:p>0.06</text:p>
          </table:table-cell>
          <table:table-cell office:value-type="float" office:value="0.13804304459424119" table:style-name="ce190">
            <text:p>0.14</text:p>
          </table:table-cell>
          <table:table-cell office:value-type="float" office:value="5.1805153428213506E-2" table:style-name="ce193">
            <text:p>0.05</text:p>
          </table:table-cell>
          <table:table-cell table:number-columns-repeated="16345"/>
        </table:table-row>
        <table:table-row table:style-name="ro5">
          <table:table-cell table:style-name="ce24"/>
          <table:table-cell table:number-columns-repeated="3" table:style-name="ce59"/>
          <table:table-cell table:style-name="ce60"/>
          <table:table-cell table:style-name="ce287"/>
          <table:table-cell table:style-name="ce58"/>
          <table:table-cell table:number-columns-repeated="9" table:style-name="ce59"/>
          <table:table-cell table:style-name="ce23"/>
          <table:table-cell table:style-name="ce179"/>
          <table:table-cell table:style-name="ce58"/>
          <table:table-cell table:number-columns-repeated="19" table:style-name="ce59"/>
          <table:table-cell table:style-name="ce184"/>
          <table:table-cell table:number-columns-repeated="16345"/>
        </table:table-row>
        <table:table-row table:style-name="ro5">
          <table:table-cell office:value-type="string" table:style-name="ce194">
            <text:p>Passenger income</text:p>
          </table:table-cell>
          <table:table-cell table:number-columns-repeated="3" table:style-name="ce59"/>
          <table:table-cell table:style-name="ce195"/>
          <table:table-cell table:style-name="ce185"/>
          <table:table-cell table:style-name="ce58"/>
          <table:table-cell table:number-columns-repeated="9" table:style-name="ce59"/>
          <table:table-cell table:style-name="ce184"/>
          <table:table-cell table:style-name="ce185"/>
          <table:table-cell table:style-name="ce58"/>
          <table:table-cell table:number-columns-repeated="19" table:style-name="ce59"/>
          <table:table-cell table:style-name="ce184"/>
          <table:table-cell table:number-columns-repeated="16345"/>
        </table:table-row>
        <table:table-row table:style-name="ro5">
          <table:table-cell office:value-type="string" table:style-name="ce24">
            <text:p>Passenger income per passenger journey (£)</text:p>
          </table:table-cell>
          <table:table-cell office:value-type="float" office:value="5.47700564285668" table:style-name="ce190">
            <text:p>5.48</text:p>
          </table:table-cell>
          <table:table-cell office:value-type="float" office:value="5.5317856820695717" table:style-name="ce190">
            <text:p>5.53</text:p>
          </table:table-cell>
          <table:table-cell office:value-type="float" office:value="4.3639040151629969" table:style-name="ce190">
            <text:p>4.36</text:p>
          </table:table-cell>
          <table:table-cell office:value-type="float" office:value="6.2706811560353053" table:style-name="ce191">
            <text:p>6.27</text:p>
          </table:table-cell>
          <table:table-cell table:style-name="ce185"/>
          <table:table-cell office:value-type="float" office:value="3.8069817699276469" table:style-name="ce192">
            <text:p>3.81</text:p>
          </table:table-cell>
          <table:table-cell office:value-type="float" office:value="4.2602037971775992" table:style-name="ce190">
            <text:p>4.26</text:p>
          </table:table-cell>
          <table:table-cell office:value-type="float" office:value="8.2064641445138982" table:style-name="ce190">
            <text:p>8.21</text:p>
          </table:table-cell>
          <table:table-cell office:value-type="float" office:value="7.3101966019862354" table:style-name="ce190">
            <text:p>7.31</text:p>
          </table:table-cell>
          <table:table-cell office:value-type="float" office:value="8.7816304049057816" table:style-name="ce190">
            <text:p>8.78</text:p>
          </table:table-cell>
          <table:table-cell office:value-type="float" office:value="3.6399946111493224" table:style-name="ce190">
            <text:p>3.64</text:p>
          </table:table-cell>
          <table:table-cell office:value-type="float" office:value="3.5546182835878204" table:style-name="ce190">
            <text:p>3.55</text:p>
          </table:table-cell>
          <table:table-cell office:value-type="float" office:value="10.513697205595557" table:style-name="ce190">
            <text:p>10.51</text:p>
          </table:table-cell>
          <table:table-cell office:value-type="float" office:value="6.2706811560353053" table:style-name="ce190">
            <text:p>6.27</text:p>
          </table:table-cell>
          <table:table-cell office:value-type="float" office:value="4.3639040151629969" table:style-name="ce190">
            <text:p>4.36</text:p>
          </table:table-cell>
          <table:table-cell office:value-type="float" office:value="5.4770056428566791" table:style-name="ce193">
            <text:p>5.48</text:p>
          </table:table-cell>
          <table:table-cell table:style-name="ce185"/>
          <table:table-cell office:value-type="float" office:value="3.6194079503281591" table:style-name="ce192">
            <text:p>3.62</text:p>
          </table:table-cell>
          <table:table-cell office:value-type="float" office:value="7.4130489081136286" table:style-name="ce190">
            <text:p>7.41</text:p>
          </table:table-cell>
          <table:table-cell office:value-type="float" office:value="13.086820953342194" table:style-name="ce190">
            <text:p>13.09</text:p>
          </table:table-cell>
          <table:table-cell office:value-type="float" office:value="34.230067309637953" table:style-name="ce190">
            <text:p>34.23</text:p>
          </table:table-cell>
          <table:table-cell office:value-type="float" office:value="13.980211749013318" table:style-name="ce190">
            <text:p>13.98</text:p>
          </table:table-cell>
          <table:table-cell office:value-type="float" office:value="7.1520656777876583" table:style-name="ce190">
            <text:p>7.15</text:p>
          </table:table-cell>
          <table:table-cell office:value-type="float" office:value="8.8400473051348083" table:style-name="ce190">
            <text:p>8.84</text:p>
          </table:table-cell>
          <table:table-cell office:value-type="float" office:value="2.7693014096732709" table:style-name="ce190">
            <text:p>2.77</text:p>
          </table:table-cell>
          <table:table-cell office:value-type="float" office:value="4.1513247297624023" table:style-name="ce190">
            <text:p>4.15</text:p>
          </table:table-cell>
          <table:table-cell office:value-type="float" office:value="4.3628194258470163" table:style-name="ce190">
            <text:p>4.36</text:p>
          </table:table-cell>
          <table:table-cell office:value-type="float" office:value="4.4272732193742756" table:style-name="ce190">
            <text:p>4.43</text:p>
          </table:table-cell>
          <table:table-cell office:value-type="float" office:value="8.2730763369759561" table:style-name="ce190">
            <text:p>8.27</text:p>
          </table:table-cell>
          <table:table-cell office:value-type="float" office:value="4.3354864683346879" table:style-name="ce190">
            <text:p>4.34</text:p>
          </table:table-cell>
          <table:table-cell office:value-type="float" office:value="28.711035818702538" table:style-name="ce190">
            <text:p>28.71</text:p>
          </table:table-cell>
          <table:table-cell office:value-type="float" office:value="4.5939340849747676" table:style-name="ce190">
            <text:p>4.59</text:p>
          </table:table-cell>
          <table:table-cell office:value-type="float" office:value="1.1748027336925719" table:style-name="ce190">
            <text:p>1.17</text:p>
          </table:table-cell>
          <table:table-cell office:value-type="float" office:value="1.2088116277021486" table:style-name="ce190">
            <text:p>1.21</text:p>
          </table:table-cell>
          <table:table-cell office:value-type="float" office:value="3.4805161159848548" table:style-name="ce190">
            <text:p>3.48</text:p>
          </table:table-cell>
          <table:table-cell office:value-type="float" office:value="1.8618836545844166" table:style-name="ce190">
            <text:p>1.86</text:p>
          </table:table-cell>
          <table:table-cell office:value-type="float" office:value="70.607343199127087" table:style-name="ce190">
            <text:p>70.61</text:p>
          </table:table-cell>
          <table:table-cell office:value-type="float" office:value="5.4770056428566809" table:style-name="ce193">
            <text:p>5.48</text:p>
          </table:table-cell>
          <table:table-cell table:number-columns-repeated="16345"/>
        </table:table-row>
        <table:table-row table:style-name="ro5">
          <table:table-cell office:value-type="string" table:style-name="ce24">
            <text:p>Passenger income per passenger km (£)</text:p>
          </table:table-cell>
          <table:table-cell office:value-type="float" office:value="0.14484341295269948" table:style-name="ce190">
            <text:p>0.14</text:p>
          </table:table-cell>
          <table:table-cell office:value-type="float" office:value="0.1487244282933512" table:style-name="ce190">
            <text:p>0.15</text:p>
          </table:table-cell>
          <table:table-cell office:value-type="float" office:value="9.8765061288080588E-2" table:style-name="ce190">
            <text:p>0.10</text:p>
          </table:table-cell>
          <table:table-cell office:value-type="float" office:value="0.13541818358012922" table:style-name="ce191">
            <text:p>0.14</text:p>
          </table:table-cell>
          <table:table-cell table:style-name="ce196"/>
          <table:table-cell office:value-type="float" office:value="0.1642794977986137" table:style-name="ce192">
            <text:p>0.16</text:p>
          </table:table-cell>
          <table:table-cell office:value-type="float" office:value="0.17037331351436202" table:style-name="ce190">
            <text:p>0.17</text:p>
          </table:table-cell>
          <table:table-cell office:value-type="float" office:value="0.13362153216284323" table:style-name="ce190">
            <text:p>0.13</text:p>
          </table:table-cell>
          <table:table-cell office:value-type="float" office:value="0.13703690631032986" table:style-name="ce190">
            <text:p>0.14</text:p>
          </table:table-cell>
          <table:table-cell office:value-type="float" office:value="0.17436841397506736" table:style-name="ce190">
            <text:p>0.17</text:p>
          </table:table-cell>
          <table:table-cell office:value-type="float" office:value="0.15577866008916746" table:style-name="ce190">
            <text:p>0.16</text:p>
          </table:table-cell>
          <table:table-cell office:value-type="float" office:value="0.12199431848564733" table:style-name="ce190">
            <text:p>0.12</text:p>
          </table:table-cell>
          <table:table-cell office:value-type="float" office:value="0.17936188089951061" table:style-name="ce190">
            <text:p>0.18</text:p>
          </table:table-cell>
          <table:table-cell office:value-type="float" office:value="0.13541818358012922" table:style-name="ce190">
            <text:p>0.14</text:p>
          </table:table-cell>
          <table:table-cell office:value-type="float" office:value="9.8765061288080588E-2" table:style-name="ce190">
            <text:p>0.10</text:p>
          </table:table-cell>
          <table:table-cell office:value-type="float" office:value="0.14484341295269945" table:style-name="ce193">
            <text:p>0.14</text:p>
          </table:table-cell>
          <table:table-cell table:style-name="ce196"/>
          <table:table-cell office:value-type="float" office:value="0.14001202200329835" table:style-name="ce192">
            <text:p>0.14</text:p>
          </table:table-cell>
          <table:table-cell office:value-type="float" office:value="0.13494264450882723" table:style-name="ce190">
            <text:p>0.13</text:p>
          </table:table-cell>
          <table:table-cell office:value-type="float" office:value="0.1414231380501087" table:style-name="ce190">
            <text:p>0.14</text:p>
          </table:table-cell>
          <table:table-cell office:value-type="float" office:value="0.13452811068923756" table:style-name="ce190">
            <text:p>0.13</text:p>
          </table:table-cell>
          <table:table-cell office:value-type="float" office:value="0.15387254212232379" table:style-name="ce190">
            <text:p>0.15</text:p>
          </table:table-cell>
          <table:table-cell office:value-type="float" office:value="0.15453001562069241" table:style-name="ce190">
            <text:p>0.15</text:p>
          </table:table-cell>
          <table:table-cell office:value-type="float" office:value="0.15440184222112743" table:style-name="ce190">
            <text:p>0.15</text:p>
          </table:table-cell>
          <table:table-cell office:value-type="float" office:value="0.11326186893627446" table:style-name="ce190">
            <text:p>0.11</text:p>
          </table:table-cell>
          <table:table-cell office:value-type="float" office:value="0.16367603226597729" table:style-name="ce190">
            <text:p>0.16</text:p>
          </table:table-cell>
          <table:table-cell office:value-type="float" office:value="0.15649093305535192" table:style-name="ce190">
            <text:p>0.16</text:p>
          </table:table-cell>
          <table:table-cell office:value-type="float" office:value="0.16283516012410276" table:style-name="ce190">
            <text:p>0.16</text:p>
          </table:table-cell>
          <table:table-cell office:value-type="float" office:value="0.11685794762897705" table:style-name="ce190">
            <text:p>0.12</text:p>
          </table:table-cell>
          <table:table-cell office:value-type="float" office:value="0.1138469433495532" table:style-name="ce190">
            <text:p>0.11</text:p>
          </table:table-cell>
          <table:table-cell office:value-type="float" office:value="0.14498793418099937" table:style-name="ce190">
            <text:p>0.14</text:p>
          </table:table-cell>
          <table:table-cell office:value-type="float" office:value="0.12156071783819138" table:style-name="ce190">
            <text:p>0.12</text:p>
          </table:table-cell>
          <table:table-cell office:value-type="float" office:value="0.17145708303639753" table:style-name="ce190">
            <text:p>0.17</text:p>
          </table:table-cell>
          <table:table-cell office:value-type="float" office:value="7.3199024590414385E-2" table:style-name="ce190">
            <text:p>0.07</text:p>
          </table:table-cell>
          <table:table-cell office:value-type="float" office:value="0.11542695111602305" table:style-name="ce190">
            <text:p>0.12</text:p>
          </table:table-cell>
          <table:table-cell office:value-type="float" office:value="0.14589172720387858" table:style-name="ce190">
            <text:p>0.15</text:p>
          </table:table-cell>
          <table:table-cell office:value-type="float" office:value="0.10560369608388781" table:style-name="ce190">
            <text:p>0.11</text:p>
          </table:table-cell>
          <table:table-cell office:value-type="float" office:value="0.14484341295269948" table:style-name="ce193">
            <text:p>0.14</text:p>
          </table:table-cell>
          <table:table-cell table:number-columns-repeated="16345"/>
        </table:table-row>
        <table:table-row table:style-name="ro5">
          <table:table-cell table:style-name="ce24"/>
          <table:table-cell table:number-columns-repeated="3" table:style-name="ce190"/>
          <table:table-cell table:style-name="ce191"/>
          <table:table-cell table:style-name="ce185"/>
          <table:table-cell table:style-name="ce192"/>
          <table:table-cell table:number-columns-repeated="9" table:style-name="ce190"/>
          <table:table-cell table:style-name="ce184"/>
          <table:table-cell table:style-name="ce185"/>
          <table:table-cell table:style-name="ce192"/>
          <table:table-cell table:number-columns-repeated="19" table:style-name="ce190"/>
          <table:table-cell table:style-name="ce184"/>
          <table:table-cell table:number-columns-repeated="16345"/>
        </table:table-row>
        <table:table-row table:style-name="ro5">
          <table:table-cell office:value-type="string" table:style-name="ce194">
            <text:p>Expenditure</text:p>
          </table:table-cell>
          <table:table-cell table:number-columns-repeated="3" table:style-name="ce59"/>
          <table:table-cell table:style-name="ce60"/>
          <table:table-cell table:style-name="ce185"/>
          <table:table-cell table:style-name="ce58"/>
          <table:table-cell table:number-columns-repeated="9" table:style-name="ce59"/>
          <table:table-cell table:style-name="ce184"/>
          <table:table-cell table:style-name="ce185"/>
          <table:table-cell table:style-name="ce58"/>
          <table:table-cell table:number-columns-repeated="19" table:style-name="ce59"/>
          <table:table-cell table:style-name="ce184"/>
          <table:table-cell table:number-columns-repeated="16345"/>
        </table:table-row>
        <table:table-row table:style-name="ro5">
          <table:table-cell office:value-type="string" table:style-name="ce24">
            <text:p>Expenditure per passenger journey (£)</text:p>
          </table:table-cell>
          <table:table-cell office:value-type="float" office:value="11.650054364065037" table:style-name="ce190">
            <text:p>11.65</text:p>
          </table:table-cell>
          <table:table-cell office:value-type="float" office:value="11.206500354876916" table:style-name="ce190">
            <text:p>11.21</text:p>
          </table:table-cell>
          <table:table-cell office:value-type="float" office:value="15.410392531512487" table:style-name="ce190">
            <text:p>15.41</text:p>
          </table:table-cell>
          <table:table-cell office:value-type="float" office:value="20.022068796159669" table:style-name="ce191">
            <text:p>20.02</text:p>
          </table:table-cell>
          <table:table-cell table:style-name="ce197"/>
          <table:table-cell office:value-type="float" office:value="6.3024999554319043" table:style-name="ce192">
            <text:p>6.30</text:p>
          </table:table-cell>
          <table:table-cell office:value-type="float" office:value="8.0608153678750565" table:style-name="ce190">
            <text:p>8.06</text:p>
          </table:table-cell>
          <table:table-cell office:value-type="float" office:value="18.812197427711205" table:style-name="ce190">
            <text:p>18.81</text:p>
          </table:table-cell>
          <table:table-cell office:value-type="float" office:value="14.690307234895071" table:style-name="ce190">
            <text:p>14.69</text:p>
          </table:table-cell>
          <table:table-cell office:value-type="float" office:value="16.734855471270482" table:style-name="ce190">
            <text:p>16.73</text:p>
          </table:table-cell>
          <table:table-cell office:value-type="float" office:value="9.4571702088828875" table:style-name="ce190">
            <text:p>9.46</text:p>
          </table:table-cell>
          <table:table-cell office:value-type="float" office:value="8.4605294733691689" table:style-name="ce190">
            <text:p>8.46</text:p>
          </table:table-cell>
          <table:table-cell office:value-type="float" office:value="16.628884320776496" table:style-name="ce190">
            <text:p>16.63</text:p>
          </table:table-cell>
          <table:table-cell office:value-type="float" office:value="20.022068796159669" table:style-name="ce190">
            <text:p>20.02</text:p>
          </table:table-cell>
          <table:table-cell office:value-type="float" office:value="15.410392531512487" table:style-name="ce190">
            <text:p>15.41</text:p>
          </table:table-cell>
          <table:table-cell office:value-type="float" office:value="11.650054364065037" table:style-name="ce191">
            <text:p>11.65</text:p>
          </table:table-cell>
          <table:table-cell table:style-name="ce197"/>
          <table:table-cell office:value-type="float" office:value="5.8062587692877869" table:style-name="ce192">
            <text:p>5.81</text:p>
          </table:table-cell>
          <table:table-cell office:value-type="float" office:value="13.624535706262211" table:style-name="ce190">
            <text:p>13.62</text:p>
          </table:table-cell>
          <table:table-cell office:value-type="float" office:value="26.938199136671027" table:style-name="ce190">
            <text:p>26.94</text:p>
          </table:table-cell>
          <table:table-cell office:value-type="float" office:value="59.25340518166724" table:style-name="ce190">
            <text:p>59.25</text:p>
          </table:table-cell>
          <table:table-cell office:value-type="float" office:value="26.737681809487693" table:style-name="ce190">
            <text:p>26.74</text:p>
          </table:table-cell>
          <table:table-cell office:value-type="float" office:value="12.455684311655421" table:style-name="ce190">
            <text:p>12.46</text:p>
          </table:table-cell>
          <table:table-cell office:value-type="float" office:value="15.851801398814384" table:style-name="ce190">
            <text:p>15.85</text:p>
          </table:table-cell>
          <table:table-cell office:value-type="float" office:value="11.34654476072272" table:style-name="ce190">
            <text:p>11.35</text:p>
          </table:table-cell>
          <table:table-cell office:value-type="float" office:value="7.8108543925689586" table:style-name="ce190">
            <text:p>7.81</text:p>
          </table:table-cell>
          <table:table-cell office:value-type="float" office:value="8.080621182726512" table:style-name="ce190">
            <text:p>8.08</text:p>
          </table:table-cell>
          <table:table-cell office:value-type="float" office:value="11.135501468835326" table:style-name="ce190">
            <text:p>11.14</text:p>
          </table:table-cell>
          <table:table-cell office:value-type="float" office:value="18.206572612280858" table:style-name="ce190">
            <text:p>18.21</text:p>
          </table:table-cell>
          <table:table-cell office:value-type="float" office:value="19.871276643191738" table:style-name="ce190">
            <text:p>19.87</text:p>
          </table:table-cell>
          <table:table-cell office:value-type="float" office:value="46.809831710465623" table:style-name="ce190">
            <text:p>46.81</text:p>
          </table:table-cell>
          <table:table-cell office:value-type="float" office:value="10.600476617522528" table:style-name="ce190">
            <text:p>10.60</text:p>
          </table:table-cell>
          <table:table-cell office:value-type="float" office:value="2.2978969733210808" table:style-name="ce190">
            <text:p>2.30</text:p>
          </table:table-cell>
          <table:table-cell office:value-type="float" office:value="4.8860593355019404" table:style-name="ce190">
            <text:p>4.89</text:p>
          </table:table-cell>
          <table:table-cell office:value-type="float" office:value="12.425375659858339" table:style-name="ce190">
            <text:p>12.43</text:p>
          </table:table-cell>
          <table:table-cell office:value-type="float" office:value="3.2381914880882778" table:style-name="ce190">
            <text:p>3.24</text:p>
          </table:table-cell>
          <table:table-cell office:value-type="float" office:value="235.76780241071066" table:style-name="ce190">
            <text:p>235.77</text:p>
          </table:table-cell>
          <table:table-cell office:value-type="float" office:value="11.650054364065038" table:style-name="ce191">
            <text:p>11.65</text:p>
          </table:table-cell>
          <table:table-cell table:number-columns-repeated="16345"/>
        </table:table-row>
        <table:table-row table:style-name="ro5">
          <table:table-cell office:value-type="string" table:style-name="ce24">
            <text:p>Expenditure per passenger km travelled (£)</text:p>
          </table:table-cell>
          <table:table-cell office:value-type="float" office:value="0.30809419328908055" table:style-name="ce190">
            <text:p>0.31</text:p>
          </table:table-cell>
          <table:table-cell office:value-type="float" office:value="0.30129156374416183" table:style-name="ce190">
            <text:p>0.30</text:p>
          </table:table-cell>
          <table:table-cell office:value-type="float" office:value="0.34877219057976033" table:style-name="ce190">
            <text:p>0.35</text:p>
          </table:table-cell>
          <table:table-cell office:value-type="float" office:value="0.43238559263737208" table:style-name="ce191">
            <text:p>0.43</text:p>
          </table:table-cell>
          <table:table-cell table:style-name="ce197"/>
          <table:table-cell office:value-type="float" office:value="0.27196650525957633" table:style-name="ce192">
            <text:p>0.27</text:p>
          </table:table-cell>
          <table:table-cell office:value-type="float" office:value="0.32236669634495241" table:style-name="ce190">
            <text:p>0.32</text:p>
          </table:table-cell>
          <table:table-cell office:value-type="float" office:value="0.30630909967736986" table:style-name="ce190">
            <text:p>0.31</text:p>
          </table:table-cell>
          <table:table-cell office:value-type="float" office:value="0.27538442066952051" table:style-name="ce190">
            <text:p>0.28</text:p>
          </table:table-cell>
          <table:table-cell office:value-type="float" office:value="0.33228797752605033" table:style-name="ce190">
            <text:p>0.33</text:p>
          </table:table-cell>
          <table:table-cell office:value-type="float" office:value="0.40473282539003536" table:style-name="ce190">
            <text:p>0.40</text:p>
          </table:table-cell>
          <table:table-cell office:value-type="float" office:value="0.29036494070176982" table:style-name="ce190">
            <text:p>0.29</text:p>
          </table:table-cell>
          <table:table-cell office:value-type="float" office:value="0.28368592995501835" table:style-name="ce190">
            <text:p>0.28</text:p>
          </table:table-cell>
          <table:table-cell office:value-type="float" office:value="0.43238559263737208" table:style-name="ce190">
            <text:p>0.43</text:p>
          </table:table-cell>
          <table:table-cell office:value-type="float" office:value="0.34877219057976033" table:style-name="ce190">
            <text:p>0.35</text:p>
          </table:table-cell>
          <table:table-cell office:value-type="float" office:value="0.30809419328908055" table:style-name="ce191">
            <text:p>0.31</text:p>
          </table:table-cell>
          <table:table-cell table:style-name="ce197"/>
          <table:table-cell office:value-type="float" office:value="0.22460746114254918" table:style-name="ce192">
            <text:p>0.22</text:p>
          </table:table-cell>
          <table:table-cell office:value-type="float" office:value="0.24801278140707814" table:style-name="ce190">
            <text:p>0.25</text:p>
          </table:table-cell>
          <table:table-cell office:value-type="float" office:value="0.2911084876081998" table:style-name="ce190">
            <text:p>0.29</text:p>
          </table:table-cell>
          <table:table-cell office:value-type="float" office:value="0.23287271330457351" table:style-name="ce190">
            <text:p>0.23</text:p>
          </table:table-cell>
          <table:table-cell office:value-type="float" office:value="0.29428703544308282" table:style-name="ce190">
            <text:p>0.29</text:p>
          </table:table-cell>
          <table:table-cell office:value-type="float" office:value="0.26912184227059771" table:style-name="ce190">
            <text:p>0.27</text:p>
          </table:table-cell>
          <table:table-cell office:value-type="float" office:value="0.27687038926575758" table:style-name="ce190">
            <text:p>0.28</text:p>
          </table:table-cell>
          <table:table-cell office:value-type="float" office:value="0.46406319697795961" table:style-name="ce190">
            <text:p>0.46</text:p>
          </table:table-cell>
          <table:table-cell office:value-type="float" office:value="0.30796185285561561" table:style-name="ce190">
            <text:p>0.31</text:p>
          </table:table-cell>
          <table:table-cell office:value-type="float" office:value="0.28984558495821988" table:style-name="ce190">
            <text:p>0.29</text:p>
          </table:table-cell>
          <table:table-cell office:value-type="float" office:value="0.40956387258978694" table:style-name="ce190">
            <text:p>0.41</text:p>
          </table:table-cell>
          <table:table-cell office:value-type="float" office:value="0.25716947628296344" table:style-name="ce190">
            <text:p>0.26</text:p>
          </table:table-cell>
          <table:table-cell office:value-type="float" office:value="0.521806289283546" table:style-name="ce190">
            <text:p>0.52</text:p>
          </table:table-cell>
          <table:table-cell office:value-type="float" office:value="0.23638509045499659" table:style-name="ce190">
            <text:p>0.24</text:p>
          </table:table-cell>
          <table:table-cell office:value-type="float" office:value="0.28050066091883841" table:style-name="ce190">
            <text:p>0.28</text:p>
          </table:table-cell>
          <table:table-cell office:value-type="float" office:value="0.33536754798435847" table:style-name="ce190">
            <text:p>0.34</text:p>
          </table:table-cell>
          <table:table-cell office:value-type="float" office:value="0.29587304527298641" table:style-name="ce190">
            <text:p>0.30</text:p>
          </table:table-cell>
          <table:table-cell office:value-type="float" office:value="0.41207199768499275" table:style-name="ce190">
            <text:p>0.41</text:p>
          </table:table-cell>
          <table:table-cell office:value-type="float" office:value="0.25373516119058726" table:style-name="ce190">
            <text:p>0.25</text:p>
          </table:table-cell>
          <table:table-cell office:value-type="float" office:value="0.35262552340950587" table:style-name="ce190">
            <text:p>0.35</text:p>
          </table:table-cell>
          <table:table-cell office:value-type="float" office:value="0.30809419328908055" table:style-name="ce191">
            <text:p>0.31</text:p>
          </table:table-cell>
          <table:table-cell table:number-columns-repeated="16345"/>
        </table:table-row>
        <table:table-row table:style-name="ro5">
          <table:table-cell office:value-type="string" table:style-name="ce198">
            <text:p>Rank</text:p>
          </table:table-cell>
          <table:table-cell table:number-columns-repeated="3" table:style-name="ce59"/>
          <table:table-cell table:style-name="ce60"/>
          <table:table-cell table:style-name="ce199"/>
          <table:table-cell office:value-type="float" office:value="10" table:style-name="ce200">
            <text:p>10</text:p>
          </table:table-cell>
          <table:table-cell office:value-type="float" office:value="5" table:style-name="ce201">
            <text:p>5</text:p>
          </table:table-cell>
          <table:table-cell office:value-type="float" office:value="6" table:style-name="ce201">
            <text:p>6</text:p>
          </table:table-cell>
          <table:table-cell office:value-type="float" office:value="9" table:style-name="ce201">
            <text:p>9</text:p>
          </table:table-cell>
          <table:table-cell office:value-type="float" office:value="4" table:style-name="ce201">
            <text:p>4</text:p>
          </table:table-cell>
          <table:table-cell office:value-type="float" office:value="2" table:style-name="ce201">
            <text:p>2</text:p>
          </table:table-cell>
          <table:table-cell office:value-type="float" office:value="7" table:style-name="ce201">
            <text:p>7</text:p>
          </table:table-cell>
          <table:table-cell office:value-type="float" office:value="8" table:style-name="ce201">
            <text:p>8</text:p>
          </table:table-cell>
          <table:table-cell office:value-type="float" office:value="1" table:style-name="ce201">
            <text:p>1</text:p>
          </table:table-cell>
          <table:table-cell office:value-type="float" office:value="3" table:style-name="ce201">
            <text:p>3</text:p>
          </table:table-cell>
          <table:table-cell table:style-name="ce202"/>
          <table:table-cell table:style-name="ce199"/>
          <table:table-cell table:style-name="ce58"/>
          <table:table-cell table:number-columns-repeated="19" table:style-name="ce59"/>
          <table:table-cell table:style-name="ce60"/>
          <table:table-cell table:number-columns-repeated="16345"/>
        </table:table-row>
        <table:table-row table:style-name="ro5">
          <table:table-cell office:value-type="string" table:style-name="ce203">
            <text:p>Profitability</text:p>
          </table:table-cell>
          <table:table-cell table:number-columns-repeated="3" table:style-name="ce59"/>
          <table:table-cell table:style-name="ce60"/>
          <table:table-cell table:style-name="ce199"/>
          <table:table-cell table:style-name="ce58"/>
          <table:table-cell table:number-columns-repeated="9" table:style-name="ce59"/>
          <table:table-cell table:style-name="ce60"/>
          <table:table-cell table:style-name="ce199"/>
          <table:table-cell table:style-name="ce58"/>
          <table:table-cell table:number-columns-repeated="19" table:style-name="ce59"/>
          <table:table-cell table:style-name="ce60"/>
          <table:table-cell table:number-columns-repeated="16345"/>
        </table:table-row>
        <table:table-row table:style-name="ro5">
          <table:table-cell office:value-type="string" table:style-name="ce198">
            <text:p>Passenger income / expenditure (%)</text:p>
          </table:table-cell>
          <table:table-cell office:value-type="percentage" office:value="0.47012704590895971" table:style-name="ce186">
            <text:p>47.0%</text:p>
          </table:table-cell>
          <table:table-cell office:value-type="percentage" office:value="0.4936229426577598" table:style-name="ce186">
            <text:p>49.4%</text:p>
          </table:table-cell>
          <table:table-cell office:value-type="percentage" office:value="0.28317928996547709" table:style-name="ce186">
            <text:p>28.3%</text:p>
          </table:table-cell>
          <table:table-cell office:value-type="percentage" office:value="0.31318847317306453" table:style-name="ce187">
            <text:p>31.3%</text:p>
          </table:table-cell>
          <table:table-cell table:style-name="ce188"/>
          <table:table-cell office:value-type="percentage" office:value="0.60404312524374426" table:style-name="ce189">
            <text:p>60.4%</text:p>
          </table:table-cell>
          <table:table-cell office:value-type="percentage" office:value="0.52850780011112553" table:style-name="ce186">
            <text:p>52.9%</text:p>
          </table:table-cell>
          <table:table-cell office:value-type="percentage" office:value="0.43623102383698198" table:style-name="ce186">
            <text:p>43.6%</text:p>
          </table:table-cell>
          <table:table-cell office:value-type="percentage" office:value="0.49762040269802771" table:style-name="ce186">
            <text:p>49.8%</text:p>
          </table:table-cell>
          <table:table-cell office:value-type="percentage" office:value="0.52475089611509473" table:style-name="ce186">
            <text:p>52.5%</text:p>
          </table:table-cell>
          <table:table-cell office:value-type="percentage" office:value="0.38489257682286027" table:style-name="ce186">
            <text:p>38.5%</text:p>
          </table:table-cell>
          <table:table-cell office:value-type="percentage" office:value="0.4201413510556915" table:style-name="ce186">
            <text:p>42.0%</text:p>
          </table:table-cell>
          <table:table-cell office:value-type="percentage" office:value="0.6322551172275287" table:style-name="ce186">
            <text:p>63.2%</text:p>
          </table:table-cell>
          <table:table-cell office:value-type="percentage" office:value="0.31318847317306453" table:style-name="ce186">
            <text:p>31.3%</text:p>
          </table:table-cell>
          <table:table-cell office:value-type="percentage" office:value="0.28317928996547709" table:style-name="ce186">
            <text:p>28.3%</text:p>
          </table:table-cell>
          <table:table-cell office:value-type="percentage" office:value="0.4701270459089596" table:style-name="ce187">
            <text:p>47.0%</text:p>
          </table:table-cell>
          <table:table-cell table:style-name="ce188"/>
          <table:table-cell office:value-type="percentage" office:value="0.62336318344490982" table:style-name="ce189">
            <text:p>62.3%</text:p>
          </table:table-cell>
          <table:table-cell office:value-type="percentage" office:value="0.54409552500980918" table:style-name="ce186">
            <text:p>54.4%</text:p>
          </table:table-cell>
          <table:table-cell office:value-type="percentage" office:value="0.48580905081836284" table:style-name="ce186">
            <text:p>48.6%</text:p>
          </table:table-cell>
          <table:table-cell office:value-type="percentage" office:value="0.57768945438140984" table:style-name="ce186">
            <text:p>57.8%</text:p>
          </table:table-cell>
          <table:table-cell office:value-type="percentage" office:value="0.52286551424411565" table:style-name="ce186">
            <text:p>52.3%</text:p>
          </table:table-cell>
          <table:table-cell office:value-type="percentage" office:value="0.57420094302607716" table:style-name="ce186">
            <text:p>57.4%</text:p>
          </table:table-cell>
          <table:table-cell office:value-type="percentage" office:value="0.55766831054267363" table:style-name="ce186">
            <text:p>55.8%</text:p>
          </table:table-cell>
          <table:table-cell office:value-type="percentage" office:value="0.24406561363592416" table:style-name="ce186">
            <text:p>24.4%</text:p>
          </table:table-cell>
          <table:table-cell office:value-type="percentage" office:value="0.53148151548079858" table:style-name="ce186">
            <text:p>53.1%</text:p>
          </table:table-cell>
          <table:table-cell office:value-type="percentage" office:value="0.53991139136347199" table:style-name="ce186">
            <text:p>54.0%</text:p>
          </table:table-cell>
          <table:table-cell office:value-type="percentage" office:value="0.39758184503542876" table:style-name="ce186">
            <text:p>39.8%</text:p>
          </table:table-cell>
          <table:table-cell office:value-type="percentage" office:value="0.45440053507904765" table:style-name="ce186">
            <text:p>45.4%</text:p>
          </table:table-cell>
          <table:table-cell office:value-type="percentage" office:value="0.21817855723024746" table:style-name="ce186">
            <text:p>21.8%</text:p>
          </table:table-cell>
          <table:table-cell office:value-type="percentage" office:value="0.61335481819908777" table:style-name="ce186">
            <text:p>61.3%</text:p>
          </table:table-cell>
          <table:table-cell office:value-type="percentage" office:value="0.43337052198021175" table:style-name="ce186">
            <text:p>43.3%</text:p>
          </table:table-cell>
          <table:table-cell office:value-type="percentage" office:value="0.51125126467034998" table:style-name="ce186">
            <text:p>51.1%</text:p>
          </table:table-cell>
          <table:table-cell office:value-type="percentage" office:value="0.2474001121760771" table:style-name="ce186">
            <text:p>24.7%</text:p>
          </table:table-cell>
          <table:table-cell office:value-type="percentage" office:value="0.28011355239979407" table:style-name="ce186">
            <text:p>28.0%</text:p>
          </table:table-cell>
          <table:table-cell office:value-type="percentage" office:value="0.57497639081363028" table:style-name="ce186">
            <text:p>57.5%</text:p>
          </table:table-cell>
          <table:table-cell office:value-type="percentage" office:value="0.29947831076665909" table:style-name="ce186">
            <text:p>29.9%</text:p>
          </table:table-cell>
          <table:table-cell office:value-type="percentage" office:value="0.47012704590895971" table:style-name="ce187">
            <text:p>47.0%</text:p>
          </table:table-cell>
          <table:table-cell table:number-columns-repeated="16345"/>
        </table:table-row>
        <table:table-row table:style-name="ro5">
          <table:table-cell office:value-type="string" table:style-name="ce198">
            <text:p>Income (excl. gov funding) less expenditure per passenger journey (£)</text:p>
          </table:table-cell>
          <table:table-cell office:value-type="float" office:value="-2.2689813205898606" table:style-name="ce190">
            <text:p>-2.27</text:p>
          </table:table-cell>
          <table:table-cell office:value-type="float" office:value="-1.7677775038826691" table:style-name="ce190">
            <text:p>-1.77</text:p>
          </table:table-cell>
          <table:table-cell office:value-type="float" office:value="-7.6759649872566085" table:style-name="ce190">
            <text:p>-7.68</text:p>
          </table:table-cell>
          <table:table-cell office:value-type="float" office:value="-8.4668093514544456" table:style-name="ce191">
            <text:p>-8.47</text:p>
          </table:table-cell>
          <table:table-cell table:style-name="ce197"/>
          <table:table-cell office:value-type="float" office:value="-0.57622954124264092" table:style-name="ce192">
            <text:p>-0.58</text:p>
          </table:table-cell>
          <table:table-cell office:value-type="float" office:value="-1.6666689937518779" table:style-name="ce190">
            <text:p>-1.67</text:p>
          </table:table-cell>
          <table:table-cell office:value-type="float" office:value="-3.9539672386236648" table:style-name="ce190">
            <text:p>-3.95</text:p>
          </table:table-cell>
          <table:table-cell office:value-type="float" office:value="-3.3755515541831906" table:style-name="ce190">
            <text:p>-3.38</text:p>
          </table:table-cell>
          <table:table-cell office:value-type="float" office:value="-1.3787029520195639" table:style-name="ce190">
            <text:p>-1.38</text:p>
          </table:table-cell>
          <table:table-cell office:value-type="float" office:value="-1.0916864554650361" table:style-name="ce190">
            <text:p>-1.09</text:p>
          </table:table-cell>
          <table:table-cell office:value-type="float" office:value="-0.91368988302511056" table:style-name="ce190">
            <text:p>-0.91</text:p>
          </table:table-cell>
          <table:table-cell office:value-type="float" office:value="-1.1809878044876629" table:style-name="ce190">
            <text:p>-1.18</text:p>
          </table:table-cell>
          <table:table-cell office:value-type="float" office:value="-8.4668093514544456" table:style-name="ce190">
            <text:p>-8.47</text:p>
          </table:table-cell>
          <table:table-cell office:value-type="float" office:value="-7.6759649872566085" table:style-name="ce190">
            <text:p>-7.68</text:p>
          </table:table-cell>
          <table:table-cell office:value-type="float" office:value="-2.2689813205898606" table:style-name="ce191">
            <text:p>-2.27</text:p>
          </table:table-cell>
          <table:table-cell table:style-name="ce197"/>
          <table:table-cell office:value-type="float" office:value="-0.18766155757767969" table:style-name="ce192">
            <text:p>-0.19</text:p>
          </table:table-cell>
          <table:table-cell office:value-type="float" office:value="-2.0167450129918345" table:style-name="ce190">
            <text:p>-2.02</text:p>
          </table:table-cell>
          <table:table-cell office:value-type="float" office:value="-5.7839568633321639" table:style-name="ce190">
            <text:p>-5.78</text:p>
          </table:table-cell>
          <table:table-cell office:value-type="float" office:value="-0.84581118083829965" table:style-name="ce190">
            <text:p>-0.85</text:p>
          </table:table-cell>
          <table:table-cell office:value-type="float" office:value="-4.8300299010435586" table:style-name="ce190">
            <text:p>-4.83</text:p>
          </table:table-cell>
          <table:table-cell office:value-type="float" office:value="-1.2705657778718358" table:style-name="ce190">
            <text:p>-1.27</text:p>
          </table:table-cell>
          <table:table-cell office:value-type="float" office:value="-2.7524410222045432" table:style-name="ce190">
            <text:p>-2.75</text:p>
          </table:table-cell>
          <table:table-cell office:value-type="float" office:value="-6.4812388062071005" table:style-name="ce190">
            <text:p>-6.48</text:p>
          </table:table-cell>
          <table:table-cell office:value-type="float" office:value="-1.9421074063251365" table:style-name="ce190">
            <text:p>-1.94</text:p>
          </table:table-cell>
          <table:table-cell office:value-type="float" office:value="0.33099054137738299" table:style-name="ce190">
            <text:p>0.33</text:p>
          </table:table-cell>
          <table:table-cell office:value-type="float" office:value="-0.91584576040411458" table:style-name="ce190">
            <text:p>-0.92</text:p>
          </table:table-cell>
          <table:table-cell office:value-type="float" office:value="-5.8574579444518804" table:style-name="ce190">
            <text:p>-5.86</text:p>
          </table:table-cell>
          <table:table-cell office:value-type="float" office:value="-9.8020474849834773" table:style-name="ce190">
            <text:p>-9.80</text:p>
          </table:table-cell>
          <table:table-cell office:value-type="float" office:value="-3.1062838140252" table:style-name="ce190">
            <text:p>-3.11</text:p>
          </table:table-cell>
          <table:table-cell office:value-type="float" office:value="-3.699950255549326" table:style-name="ce190">
            <text:p>-3.70</text:p>
          </table:table-cell>
          <table:table-cell office:value-type="float" office:value="-0.83493849164312406" table:style-name="ce190">
            <text:p>-0.83</text:p>
          </table:table-cell>
          <table:table-cell office:value-type="float" office:value="-2.5771219037383513" table:style-name="ce190">
            <text:p>-2.58</text:p>
          </table:table-cell>
          <table:table-cell office:value-type="float" office:value="-6.5807105009934013" table:style-name="ce190">
            <text:p>-6.58</text:p>
          </table:table-cell>
          <table:table-cell office:value-type="float" office:value="-0.76262592038451016" table:style-name="ce190">
            <text:p>-0.76</text:p>
          </table:table-cell>
          <table:table-cell office:value-type="float" office:value="-130.12386557827483" table:style-name="ce190">
            <text:p>-130.12</text:p>
          </table:table-cell>
          <table:table-cell office:value-type="float" office:value="-2.2689813205898606" table:style-name="ce191">
            <text:p>-2.27</text:p>
          </table:table-cell>
          <table:table-cell table:number-columns-repeated="16345"/>
        </table:table-row>
        <table:table-row table:style-name="ro2">
          <table:table-cell office:value-type="string" table:style-name="ce204">
            <text:p>Income (excl. gov funding) less expenditure per passenger km (£)</text:p>
          </table:table-cell>
          <table:table-cell office:value-type="float" office:value="-6.0004867591982959E-2" table:style-name="ce205">
            <text:p>-0.06</text:p>
          </table:table-cell>
          <table:table-cell office:value-type="float" office:value="-4.7527455640044944E-2" table:style-name="ce205">
            <text:p>-0.05</text:p>
          </table:table-cell>
          <table:table-cell office:value-type="float" office:value="-0.17372452505311189" table:style-name="ce205">
            <text:p>-0.17</text:p>
          </table:table-cell>
          <table:table-cell office:value-type="float" office:value="-0.18284456099154239" table:style-name="ce206">
            <text:p>-0.18</text:p>
          </table:table-cell>
          <table:table-cell table:style-name="ce197"/>
          <table:table-cell office:value-type="float" office:value="-2.4865551077715223E-2" table:style-name="ce207">
            <text:p>-0.02</text:p>
          </table:table-cell>
          <table:table-cell office:value-type="float" office:value="-6.6653130346786896E-2" table:style-name="ce205">
            <text:p>-0.07</text:p>
          </table:table-cell>
          <table:table-cell office:value-type="float" office:value="-6.4380365434214173E-2" table:style-name="ce205">
            <text:p>-0.06</text:p>
          </table:table-cell>
          <table:table-cell office:value-type="float" office:value="-6.3278071338136802E-2" table:style-name="ce205">
            <text:p>-0.06</text:p>
          </table:table-cell>
          <table:table-cell office:value-type="float" office:value="-2.737558243764121E-2" table:style-name="ce205">
            <text:p>-0.03</text:p>
          </table:table-cell>
          <table:table-cell office:value-type="float" office:value="-4.6720248636889956E-2" table:style-name="ce205">
            <text:p>-0.05</text:p>
          </table:table-cell>
          <table:table-cell office:value-type="float" office:value="-3.135779025881031E-2" table:style-name="ce205">
            <text:p>-0.03</text:p>
          </table:table-cell>
          <table:table-cell office:value-type="float" office:value="-2.0147450491493565E-2" table:style-name="ce205">
            <text:p>-0.02</text:p>
          </table:table-cell>
          <table:table-cell office:value-type="float" office:value="-0.18284456099154239" table:style-name="ce205">
            <text:p>-0.18</text:p>
          </table:table-cell>
          <table:table-cell office:value-type="float" office:value="-0.17372452505311189" table:style-name="ce205">
            <text:p>-0.17</text:p>
          </table:table-cell>
          <table:table-cell office:value-type="float" office:value="-6.0004867591982959E-2" table:style-name="ce206">
            <text:p>-0.06</text:p>
          </table:table-cell>
          <table:table-cell table:style-name="ce197"/>
          <table:table-cell office:value-type="float" office:value="-7.2594398004671113E-3" table:style-name="ce207">
            <text:p>-0.01</text:p>
          </table:table-cell>
          <table:table-cell office:value-type="float" office:value="-3.6711602570872422E-2" table:style-name="ce205">
            <text:p>-0.04</text:p>
          </table:table-cell>
          <table:table-cell office:value-type="float" office:value="-6.250450990926075E-2" table:style-name="ce205">
            <text:p>-0.06</text:p>
          </table:table-cell>
          <table:table-cell office:value-type="float" office:value="-3.3241354487775622E-3" table:style-name="ce205">
            <text:p>0.00</text:p>
          </table:table-cell>
          <table:table-cell office:value-type="float" office:value="-5.3161496602715033E-2" table:style-name="ce205">
            <text:p>-0.05</text:p>
          </table:table-cell>
          <table:table-cell office:value-type="float" office:value="-2.7452285583930182E-2" table:style-name="ce205">
            <text:p>-0.03</text:p>
          </table:table-cell>
          <table:table-cell office:value-type="float" office:value="-4.8074625594653843E-2" table:style-name="ce205">
            <text:p>-0.05</text:p>
          </table:table-cell>
          <table:table-cell office:value-type="float" office:value="-0.26507667877868624" table:style-name="ce205">
            <text:p>-0.27</text:p>
          </table:table-cell>
          <table:table-cell office:value-type="float" office:value="-7.6572288412585801E-2" table:style-name="ce205">
            <text:p>-0.08</text:p>
          </table:table-cell>
          <table:table-cell office:value-type="float" office:value="1.1872372793101937E-2" table:style-name="ce205">
            <text:p>0.01</text:p>
          </table:table-cell>
          <table:table-cell office:value-type="float" office:value="-3.3684817641650329E-2" table:style-name="ce205">
            <text:p>-0.03</text:p>
          </table:table-cell>
          <table:table-cell office:value-type="float" office:value="-8.2737120489558322E-2" table:style-name="ce205">
            <text:p>-0.08</text:p>
          </table:table-cell>
          <table:table-cell office:value-type="float" office:value="-0.25739513959576205" table:style-name="ce205">
            <text:p>-0.26</text:p>
          </table:table-cell>
          <table:table-cell office:value-type="float" office:value="-1.568643068189178E-2" table:style-name="ce205">
            <text:p>-0.02</text:p>
          </table:table-cell>
          <table:table-cell office:value-type="float" office:value="-9.7904889515332716E-2" table:style-name="ce205">
            <text:p>-0.10</text:p>
          </table:table-cell>
          <table:table-cell office:value-type="float" office:value="-0.12185545214214782" table:style-name="ce205">
            <text:p>-0.12</text:p>
          </table:table-cell>
          <table:table-cell office:value-type="float" office:value="-0.15605641547544799" table:style-name="ce205">
            <text:p>-0.16</text:p>
          </table:table-cell>
          <table:table-cell office:value-type="float" office:value="-0.2182410090900927" table:style-name="ce205">
            <text:p>-0.22</text:p>
          </table:table-cell>
          <table:table-cell office:value-type="float" office:value="-5.9757124169059768E-2" table:style-name="ce205">
            <text:p>-0.06</text:p>
          </table:table-cell>
          <table:table-cell office:value-type="float" office:value="-0.19461943377524921" table:style-name="ce205">
            <text:p>-0.19</text:p>
          </table:table-cell>
          <table:table-cell office:value-type="float" office:value="-6.0004867591982952E-2" table:style-name="ce206">
            <text:p>-0.06</text:p>
          </table:table-cell>
          <table:table-cell table:number-columns-repeated="16345"/>
        </table:table-row>
        <table:table-row table:style-name="ro10">
          <table:table-cell table:style-name="ce89"/>
          <table:table-cell table:number-columns-repeated="3" table:style-name="ce4"/>
          <table:table-cell table:style-name="ce61"/>
          <table:table-cell table:style-name="ce5"/>
          <table:table-cell table:number-columns-repeated="11" table:style-name="ce4"/>
          <table:table-cell table:style-name="ce5"/>
          <table:table-cell table:number-columns-repeated="21" table:style-name="ce90"/>
          <table:table-cell table:number-columns-repeated="16345"/>
        </table:table-row>
        <table:table-row table:style-name="ro2">
          <table:table-cell office:value-type="string" table:style-name="ce208">
            <text:p>Non-financial information</text:p>
          </table:table-cell>
          <table:table-cell table:number-columns-repeated="4" table:style-name="ce4"/>
          <table:table-cell table:style-name="ce5"/>
          <table:table-cell table:number-columns-repeated="10" table:style-name="ce4"/>
          <table:table-cell table:style-name="ce28"/>
          <table:table-cell table:style-name="ce5"/>
          <table:table-cell table:number-columns-repeated="21" table:style-name="ce4"/>
          <table:table-cell table:number-columns-repeated="16345"/>
        </table:table-row>
        <table:table-row table:style-name="ro12">
          <table:table-cell table:style-name="ce146"/>
          <table:table-cell office:value-type="string" table:style-name="ce54">
            <text:p>GB total</text:p>
          </table:table-cell>
          <table:table-cell office:value-type="string" table:style-name="ce54">
            <text:p>England</text:p>
          </table:table-cell>
          <table:table-cell office:value-type="string" table:style-name="ce54">
            <text:p>Scotland</text:p>
          </table:table-cell>
          <table:table-cell office:value-type="string" table:style-name="ce55">
            <text:p>Wales</text:p>
          </table:table-cell>
          <table:table-cell table:style-name="ce96"/>
          <table:table-cell office:value-type="string" table:style-name="ce53">
            <text:p>Anglia</text:p>
          </table:table-cell>
          <table:table-cell office:value-type="string" table:style-name="ce54">
            <text:p>Kent</text:p>
          </table:table-cell>
          <table:table-cell office:value-type="string" table:style-name="ce54">
            <text:p>London North East</text:p>
          </table:table-cell>
          <table:table-cell office:value-type="string" table:style-name="ce54">
            <text:p>London North West</text:p>
          </table:table-cell>
          <table:table-cell office:value-type="string" table:style-name="ce54">
            <text:p>East Midland<text:s text:c="2"/></text:p>
          </table:table-cell>
          <table:table-cell office:value-type="string" table:style-name="ce54">
            <text:p>Sussex</text:p>
          </table:table-cell>
          <table:table-cell office:value-type="string" table:style-name="ce54">
            <text:p>Wessex</text:p>
          </table:table-cell>
          <table:table-cell office:value-type="string" table:style-name="ce54">
            <text:p>Western</text:p>
          </table:table-cell>
          <table:table-cell office:value-type="string" table:style-name="ce54">
            <text:p>Wales</text:p>
          </table:table-cell>
          <table:table-cell office:value-type="string" table:style-name="ce54">
            <text:p>Scotland</text:p>
          </table:table-cell>
          <table:table-cell office:value-type="string" table:style-name="ce209">
            <text:p>GB total</text:p>
          </table:table-cell>
          <table:table-cell table:style-name="ce96"/>
          <table:table-cell office:value-type="string" table:style-name="ce53">
            <text:p>Essex Thameside</text:p>
          </table:table-cell>
          <table:table-cell office:value-type="string" table:style-name="ce54">
            <text:p>Chiltern<text:s/></text:p>
          </table:table-cell>
          <table:table-cell office:value-type="string" table:style-name="ce54">
            <text:p>Cross Country</text:p>
          </table:table-cell>
          <table:table-cell office:value-type="string" table:style-name="ce54">
            <text:p>East Coast<text:s/></text:p>
          </table:table-cell>
          <table:table-cell office:value-type="string" table:style-name="ce54">
            <text:p>East Midlands<text:s/></text:p>
          </table:table-cell>
          <table:table-cell office:value-type="string" table:style-name="ce54">
            <text:p>East Anglia</text:p>
          </table:table-cell>
          <table:table-cell office:value-type="string" table:style-name="ce54">
            <text:p>Great Western</text:p>
          </table:table-cell>
          <table:table-cell office:value-type="string" table:style-name="ce54">
            <text:p>Northern</text:p>
          </table:table-cell>
          <table:table-cell office:value-type="string" table:style-name="ce54">
            <text:p>South Eastern</text:p>
          </table:table-cell>
          <table:table-cell office:value-type="string" table:style-name="ce54">
            <text:p>South Western</text:p>
          </table:table-cell>
          <table:table-cell office:value-type="string" table:style-name="ce54">
            <text:p>Thameslink Southern &amp; Great Northern</text:p>
          </table:table-cell>
          <table:table-cell office:value-type="string" table:style-name="ce54">
            <text:p>Trans Pennine Express</text:p>
          </table:table-cell>
          <table:table-cell office:value-type="string" table:style-name="ce54">
            <text:p>Wales &amp; Borders</text:p>
          </table:table-cell>
          <table:table-cell office:value-type="string" table:style-name="ce54">
            <text:p>West Coast</text:p>
          </table:table-cell>
          <table:table-cell office:value-type="string" table:style-name="ce54">
            <text:p>West Midlands<text:s/></text:p>
          </table:table-cell>
          <table:table-cell office:value-type="string" table:style-name="ce54">
            <text:p>London Overground</text:p>
          </table:table-cell>
          <table:table-cell office:value-type="string" table:style-name="ce54">
            <text:p>Merseyrail Electrics</text:p>
          </table:table-cell>
          <table:table-cell office:value-type="string" table:style-name="ce54">
            <text:p>ScotRail</text:p>
          </table:table-cell>
          <table:table-cell office:value-type="string" table:style-name="ce54">
            <text:p>TfL Rail</text:p>
          </table:table-cell>
          <table:table-cell office:value-type="string" table:style-name="ce54">
            <text:p>Caledonian Sleeper</text:p>
          </table:table-cell>
          <table:table-cell office:value-type="string" table:style-name="ce55">
            <text:p>GB total</text:p>
          </table:table-cell>
          <table:table-cell table:number-columns-repeated="16345" table:style-name="ce181"/>
        </table:table-row>
        <table:table-row table:style-name="ro5">
          <table:table-cell table:style-name="ce167"/>
          <table:table-cell table:number-columns-repeated="3" table:style-name="ce129"/>
          <table:table-cell table:style-name="ce182"/>
          <table:table-cell table:style-name="ce96"/>
          <table:table-cell table:style-name="ce183"/>
          <table:table-cell table:number-columns-repeated="9" table:style-name="ce129"/>
          <table:table-cell table:style-name="ce184"/>
          <table:table-cell table:style-name="ce96"/>
          <table:table-cell table:style-name="ce183"/>
          <table:table-cell table:number-columns-repeated="19" table:style-name="ce129"/>
          <table:table-cell table:style-name="ce182"/>
          <table:table-cell table:number-columns-repeated="16345" table:style-name="ce181"/>
        </table:table-row>
        <table:table-row table:style-name="ro5">
          <table:table-cell office:value-type="string" table:style-name="ce24">
            <text:p>Train km travelled (millions)</text:p>
          </table:table-cell>
          <table:table-cell office:value-type="float" office:value="516.39374822745606" table:style-name="ce66">
            <text:p>516</text:p>
          </table:table-cell>
          <table:table-cell office:value-type="float" office:value="434.70909397555204" table:style-name="ce66">
            <text:p>435</text:p>
          </table:table-cell>
          <table:table-cell office:value-type="float" office:value="56.767522280832004" table:style-name="ce66">
            <text:p>57</text:p>
          </table:table-cell>
          <table:table-cell office:value-type="float" office:value="24.917131971072003" table:style-name="ce67">
            <text:p>25</text:p>
          </table:table-cell>
          <table:table-cell table:style-name="ce185"/>
          <table:table-cell office:value-type="float" office:value="48.201640781184011" table:style-name="ce65">
            <text:p>48</text:p>
          </table:table-cell>
          <table:table-cell office:value-type="float" office:value="35.505881630208002" table:style-name="ce66">
            <text:p>36</text:p>
          </table:table-cell>
          <table:table-cell office:value-type="float" office:value="76.601431792512017" table:style-name="ce66">
            <text:p>77</text:p>
          </table:table-cell>
          <table:table-cell office:value-type="float" office:value="121.29851197094402" table:style-name="ce66">
            <text:p>121</text:p>
          </table:table-cell>
          <table:table-cell office:value-type="float" office:value="27.660870369792004" table:style-name="ce66">
            <text:p>28</text:p>
          </table:table-cell>
          <table:table-cell office:value-type="float" office:value="32.938997262336002" table:style-name="ce66">
            <text:p>33</text:p>
          </table:table-cell>
          <table:table-cell office:value-type="float" office:value="46.704213781631999" table:style-name="ce66">
            <text:p>47</text:p>
          </table:table-cell>
          <table:table-cell office:value-type="float" office:value="45.797546386944006" table:style-name="ce66">
            <text:p>46</text:p>
          </table:table-cell>
          <table:table-cell office:value-type="float" office:value="24.917131971072003" table:style-name="ce66">
            <text:p>25</text:p>
          </table:table-cell>
          <table:table-cell office:value-type="float" office:value="56.767522280832004" table:style-name="ce66">
            <text:p>57</text:p>
          </table:table-cell>
          <table:table-cell office:value-type="float" office:value="516.39374822745606" table:style-name="ce67">
            <text:p>516</text:p>
          </table:table-cell>
          <table:table-cell table:style-name="ce185"/>
          <table:table-cell office:value-type="float" office:value="7.4128557254400009" table:style-name="ce65">
            <text:p>7</text:p>
          </table:table-cell>
          <table:table-cell office:value-type="float" office:value="12.034820882304" table:style-name="ce66">
            <text:p>12</text:p>
          </table:table-cell>
          <table:table-cell office:value-type="float" office:value="32.891008233599997" table:style-name="ce66">
            <text:p>33</text:p>
          </table:table-cell>
          <table:table-cell office:value-type="float" office:value="22.440604222080001" table:style-name="ce66">
            <text:p>22</text:p>
          </table:table-cell>
          <table:table-cell office:value-type="float" office:value="22.995752262912003" table:style-name="ce66">
            <text:p>23</text:p>
          </table:table-cell>
          <table:table-cell office:value-type="float" office:value="29.059095795840005" table:style-name="ce66">
            <text:p>29</text:p>
          </table:table-cell>
          <table:table-cell office:value-type="float" office:value="43.313845791744001" table:style-name="ce66">
            <text:p>43</text:p>
          </table:table-cell>
          <table:table-cell office:value-type="float" office:value="48.791017959552008" table:style-name="ce66">
            <text:p>49</text:p>
          </table:table-cell>
          <table:table-cell office:value-type="float" office:value="31.721975923968003" table:style-name="ce66">
            <text:p>32</text:p>
          </table:table-cell>
          <table:table-cell office:value-type="float" office:value="40.279677128063994" table:style-name="ce66">
            <text:p>40</text:p>
          </table:table-cell>
          <table:table-cell office:value-type="float" office:value="57.41118424166401" table:style-name="ce66">
            <text:p>57</text:p>
          </table:table-cell>
          <table:table-cell office:value-type="float" office:value="17.584428014208001" table:style-name="ce66">
            <text:p>18</text:p>
          </table:table-cell>
          <table:table-cell office:value-type="float" office:value="23.907205846656002" table:style-name="ce66">
            <text:p>24</text:p>
          </table:table-cell>
          <table:table-cell office:value-type="float" office:value="36.034657350912006" table:style-name="ce66">
            <text:p>36</text:p>
          </table:table-cell>
          <table:table-cell office:value-type="float" office:value="25.164208118016006" table:style-name="ce66">
            <text:p>25</text:p>
          </table:table-cell>
          <table:table-cell office:value-type="float" office:value="7.9331147976960006" table:style-name="ce66">
            <text:p>8</text:p>
          </table:table-cell>
          <table:table-cell office:value-type="float" office:value="6.3736379308800011" table:style-name="ce66">
            <text:p>6</text:p>
          </table:table-cell>
          <table:table-cell office:value-type="float" office:value="46.907002391039995" table:style-name="ce66">
            <text:p>47</text:p>
          </table:table-cell>
          <table:table-cell office:value-type="float" office:value="2.6964912775680001" table:style-name="ce66">
            <text:p>3</text:p>
          </table:table-cell>
          <table:table-cell office:value-type="float" office:value="1.4411643333120001" table:style-name="ce66">
            <text:p>1</text:p>
          </table:table-cell>
          <table:table-cell office:value-type="float" office:value="516.39374822745617" table:style-name="ce67">
            <text:p>516</text:p>
          </table:table-cell>
          <table:table-cell table:number-columns-repeated="16345" table:style-name="ce1"/>
        </table:table-row>
        <table:table-row table:style-name="ro5">
          <table:table-cell office:value-type="string" table:style-name="ce24">
            <text:p>Passenger km travelled (millions)</text:p>
          </table:table-cell>
          <table:table-cell office:value-type="float" office:value="65381.314427250851" table:style-name="ce66">
            <text:p>65,381</text:p>
          </table:table-cell>
          <table:table-cell office:value-type="float" office:value="59041.131391803414" table:style-name="ce66">
            <text:p>59,041</text:p>
          </table:table-cell>
          <table:table-cell office:value-type="float" office:value="4621.2122377524101" table:style-name="ce66">
            <text:p>4,621</text:p>
          </table:table-cell>
          <table:table-cell office:value-type="float" office:value="1718.9707976950299" table:style-name="ce67">
            <text:p>1,719</text:p>
          </table:table-cell>
          <table:table-cell table:style-name="ce185"/>
          <table:table-cell office:value-type="float" office:value="6884.0020902671486" table:style-name="ce65">
            <text:p>6,884</text:p>
          </table:table-cell>
          <table:table-cell office:value-type="float" office:value="5207.1579730097001" table:style-name="ce66">
            <text:p>5,207</text:p>
          </table:table-cell>
          <table:table-cell office:value-type="float" office:value="10206.353236606643" table:style-name="ce66">
            <text:p>10,206</text:p>
          </table:table-cell>
          <table:table-cell office:value-type="float" office:value="15123.446179646144" table:style-name="ce66">
            <text:p>15,123</text:p>
          </table:table-cell>
          <table:table-cell office:value-type="float" office:value="3252.1987448767841" table:style-name="ce66">
            <text:p>3,252</text:p>
          </table:table-cell>
          <table:table-cell office:value-type="float" office:value="5012.6802187829353" table:style-name="ce66">
            <text:p>5,013</text:p>
          </table:table-cell>
          <table:table-cell office:value-type="float" office:value="7266.1496711869313" table:style-name="ce66">
            <text:p>7,266</text:p>
          </table:table-cell>
          <table:table-cell office:value-type="float" office:value="6089.1432774271207" table:style-name="ce66">
            <text:p>6,089</text:p>
          </table:table-cell>
          <table:table-cell office:value-type="float" office:value="1718.9707976950299" table:style-name="ce66">
            <text:p>1,719</text:p>
          </table:table-cell>
          <table:table-cell office:value-type="float" office:value="4621.2122377524101" table:style-name="ce66">
            <text:p>4,621</text:p>
          </table:table-cell>
          <table:table-cell office:value-type="float" office:value="65381.314427250851" table:style-name="ce67">
            <text:p>65,381</text:p>
          </table:table-cell>
          <table:table-cell table:style-name="ce185"/>
          <table:table-cell office:value-type="float" office:value="1205.7974809907601" table:style-name="ce65">
            <text:p>1,206</text:p>
          </table:table-cell>
          <table:table-cell office:value-type="float" office:value="1450.7710181801999" table:style-name="ce66">
            <text:p>1,451</text:p>
          </table:table-cell>
          <table:table-cell office:value-type="float" office:value="3582.4574590509201" table:style-name="ce66">
            <text:p>3,582</text:p>
          </table:table-cell>
          <table:table-cell office:value-type="float" office:value="5509.7431622036802" table:style-name="ce66">
            <text:p>5,510</text:p>
          </table:table-cell>
          <table:table-cell office:value-type="float" office:value="2437.3687770377501" table:style-name="ce66">
            <text:p>2,437</text:p>
          </table:table-cell>
          <table:table-cell office:value-type="float" office:value="3796.3712240862797" table:style-name="ce66">
            <text:p>3,796</text:p>
          </table:table-cell>
          <table:table-cell office:value-type="float" office:value="6006.45683146583" table:style-name="ce66">
            <text:p>6,006</text:p>
          </table:table-cell>
          <table:table-cell office:value-type="float" office:value="2633.1898175528204" table:style-name="ce66">
            <text:p>2,633</text:p>
          </table:table-cell>
          <table:table-cell office:value-type="float" office:value="4626.7577208212597" table:style-name="ce66">
            <text:p>4,627</text:p>
          </table:table-cell>
          <table:table-cell office:value-type="float" office:value="6410.7098168119091" table:style-name="ce66">
            <text:p>6,411</text:p>
          </table:table-cell>
          <table:table-cell office:value-type="float" office:value="8720.0680423553204" table:style-name="ce66">
            <text:p>8,720</text:p>
          </table:table-cell>
          <table:table-cell office:value-type="float" office:value="1893.87204285557" table:style-name="ce66">
            <text:p>1,894</text:p>
          </table:table-cell>
          <table:table-cell office:value-type="float" office:value="1228.3624067149699" table:style-name="ce66">
            <text:p>1,228</text:p>
          </table:table-cell>
          <table:table-cell office:value-type="float" office:value="7471.3742072335899" table:style-name="ce66">
            <text:p>7,471</text:p>
          </table:table-cell>
          <table:table-cell office:value-type="float" office:value="2780.21164468494" table:style-name="ce66">
            <text:p>2,780</text:p>
          </table:table-cell>
          <table:table-cell office:value-type="float" office:value="1293.5190315404998" table:style-name="ce66">
            <text:p>1,294</text:p>
          </table:table-cell>
          <table:table-cell office:value-type="float" office:value="707.29084560478998" table:style-name="ce66">
            <text:p>707</text:p>
          </table:table-cell>
          <table:table-cell office:value-type="float" office:value="2841.59025867633" table:style-name="ce66">
            <text:p>2,842</text:p>
          </table:table-cell>
          <table:table-cell office:value-type="float" office:value="569.27852539531807" table:style-name="ce66">
            <text:p>569</text:p>
          </table:table-cell>
          <table:table-cell office:value-type="float" office:value="216.12411398811102" table:style-name="ce66">
            <text:p>216</text:p>
          </table:table-cell>
          <table:table-cell office:value-type="float" office:value="65381.314427250851" table:style-name="ce67">
            <text:p>65,381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204">
            <text:p>Passenger journeys (millions)</text:p>
          </table:table-cell>
          <table:table-cell office:value-type="float" office:value="1729.0565945148858" table:style-name="ce210">
            <text:p>1,729</text:p>
          </table:table-cell>
          <table:table-cell office:value-type="float" office:value="1587.3461151071683" table:style-name="ce210">
            <text:p>1,587</text:p>
          </table:table-cell>
          <table:table-cell office:value-type="float" office:value="104.58853088907759" table:style-name="ce210">
            <text:p>105</text:p>
          </table:table-cell>
          <table:table-cell office:value-type="float" office:value="37.121948518639705" table:style-name="ce211">
            <text:p>37</text:p>
          </table:table-cell>
          <table:table-cell table:style-name="ce185"/>
          <table:table-cell office:value-type="float" office:value="297.05958015532798" table:style-name="ce212">
            <text:p>297</text:p>
          </table:table-cell>
          <table:table-cell office:value-type="float" office:value="208.24373670624368" table:style-name="ce210">
            <text:p>208</text:p>
          </table:table-cell>
          <table:table-cell office:value-type="float" office:value="166.18467262569834" table:style-name="ce210">
            <text:p>166</text:p>
          </table:table-cell>
          <table:table-cell office:value-type="float" office:value="283.50404100573422" table:style-name="ce210">
            <text:p>284</text:p>
          </table:table-cell>
          <table:table-cell office:value-type="float" office:value="64.575791843741783" table:style-name="ce210">
            <text:p>65</text:p>
          </table:table-cell>
          <table:table-cell office:value-type="float" office:value="214.52466043374787" table:style-name="ce210">
            <text:p>215</text:p>
          </table:table-cell>
          <table:table-cell office:value-type="float" office:value="249.37388671068538" table:style-name="ce210">
            <text:p>249</text:p>
          </table:table-cell>
          <table:table-cell office:value-type="float" office:value="103.8797456259891" table:style-name="ce210">
            <text:p>104</text:p>
          </table:table-cell>
          <table:table-cell office:value-type="float" office:value="37.121948518639705" table:style-name="ce210">
            <text:p>37</text:p>
          </table:table-cell>
          <table:table-cell office:value-type="float" office:value="104.58853088907759" table:style-name="ce210">
            <text:p>105</text:p>
          </table:table-cell>
          <table:table-cell office:value-type="float" office:value="1729.0565945148858" table:style-name="ce211">
            <text:p>1,729</text:p>
          </table:table-cell>
          <table:table-cell table:style-name="ce185"/>
          <table:table-cell office:value-type="float" office:value="46.644684920000003" table:style-name="ce212">
            <text:p>47</text:p>
          </table:table-cell>
          <table:table-cell office:value-type="float" office:value="26.408955369999997" table:style-name="ce210">
            <text:p>26</text:p>
          </table:table-cell>
          <table:table-cell office:value-type="float" office:value="38.713938060000004" table:style-name="ce210">
            <text:p>39</text:p>
          </table:table-cell>
          <table:table-cell office:value-type="float" office:value="21.65392581" table:style-name="ce210">
            <text:p>22</text:p>
          </table:table-cell>
          <table:table-cell office:value-type="float" office:value="26.82678464" table:style-name="ce210">
            <text:p>27</text:p>
          </table:table-cell>
          <table:table-cell office:value-type="float" office:value="82.025715505099896" table:style-name="ce210">
            <text:p>82</text:p>
          </table:table-cell>
          <table:table-cell office:value-type="float" office:value="104.90984583999999" table:style-name="ce210">
            <text:p>105</text:p>
          </table:table-cell>
          <table:table-cell office:value-type="float" office:value="107.69503057999999" table:style-name="ce210">
            <text:p>108</text:p>
          </table:table-cell>
          <table:table-cell office:value-type="float" office:value="182.42112947000001" table:style-name="ce210">
            <text:p>182</text:p>
          </table:table-cell>
          <table:table-cell office:value-type="float" office:value="229.94716555000002" table:style-name="ce210">
            <text:p>230</text:p>
          </table:table-cell>
          <table:table-cell office:value-type="float" office:value="320.72420327622899" table:style-name="ce210">
            <text:p>321</text:p>
          </table:table-cell>
          <table:table-cell office:value-type="float" office:value="26.751113006277002" table:style-name="ce210">
            <text:p>27</text:p>
          </table:table-cell>
          <table:table-cell office:value-type="float" office:value="32.255966280000003" table:style-name="ce210">
            <text:p>32</text:p>
          </table:table-cell>
          <table:table-cell office:value-type="float" office:value="37.729711970000004" table:style-name="ce210">
            <text:p>38</text:p>
          </table:table-cell>
          <table:table-cell office:value-type="float" office:value="73.567560400000005" table:style-name="ce210">
            <text:p>74</text:p>
          </table:table-cell>
          <table:table-cell office:value-type="float" office:value="188.7831834566" table:style-name="ce210">
            <text:p>189</text:p>
          </table:table-cell>
          <table:table-cell office:value-type="float" office:value="42.829667430000001" table:style-name="ce210">
            <text:p>43</text:p>
          </table:table-cell>
          <table:table-cell office:value-type="float" office:value="94.237776510679794" table:style-name="ce210">
            <text:p>94</text:p>
          </table:table-cell>
          <table:table-cell office:value-type="float" office:value="44.606990950000004" table:style-name="ce210">
            <text:p>45</text:p>
          </table:table-cell>
          <table:table-cell office:value-type="float" office:value="0.32324549000000002" table:style-name="ce210">
            <text:p>0</text:p>
          </table:table-cell>
          <table:table-cell office:value-type="float" office:value="1729.0565945148855" table:style-name="ce211">
            <text:p>1,729</text:p>
          </table:table-cell>
          <table:table-cell table:number-columns-repeated="16345" table:style-name="ce1"/>
        </table:table-row>
        <table:table-row table:style-name="ro5">
          <table:table-cell table:style-name="ce213"/>
          <table:table-cell table:number-columns-repeated="3" table:style-name="ce174"/>
          <table:table-cell table:style-name="ce213"/>
          <table:table-cell table:style-name="ce214"/>
          <table:table-cell table:number-columns-repeated="2" table:style-name="ce213"/>
          <table:table-cell table:number-columns-repeated="9" table:style-name="ce174"/>
          <table:table-cell table:style-name="ce214"/>
          <table:table-cell table:number-columns-repeated="20" table:style-name="ce215"/>
          <table:table-cell table:style-name="ce174"/>
          <table:table-cell table:number-columns-repeated="16345" table:style-name="ce1"/>
        </table:table-row>
        <table:table-row table:style-name="ro5">
          <table:table-cell table:style-name="ce213"/>
          <table:table-cell table:number-columns-repeated="3" table:style-name="ce174"/>
          <table:table-cell table:style-name="ce213"/>
          <table:table-cell table:style-name="ce214"/>
          <table:table-cell table:number-columns-repeated="2" table:style-name="ce213"/>
          <table:table-cell table:number-columns-repeated="9" table:style-name="ce174"/>
          <table:table-cell table:style-name="ce214"/>
          <table:table-cell table:number-columns-repeated="21" table:style-name="ce174"/>
          <table:table-cell table:number-columns-repeated="16345" table:style-name="ce1"/>
        </table:table-row>
        <table:table-row table:style-name="ro5">
          <table:table-cell table:style-name="ce1"/>
          <table:table-cell table:number-columns-repeated="4" table:style-name="ce213"/>
          <table:table-cell table:style-name="ce214"/>
          <table:table-cell table:number-columns-repeated="11" table:style-name="ce213"/>
          <table:table-cell table:style-name="ce214"/>
          <table:table-cell table:number-columns-repeated="18" table:style-name="ce213"/>
          <table:table-cell table:number-columns-repeated="3" table:style-name="ce174"/>
          <table:table-cell table:number-columns-repeated="16345" table:style-name="ce1"/>
        </table:table-row>
        <table:table-row table:style-name="ro5">
          <table:table-cell table:number-columns-repeated="39" table:style-name="ce213"/>
          <table:table-cell table:number-columns-repeated="16345" table:style-name="ce1"/>
        </table:table-row>
        <table:table-row table:style-name="ro5">
          <table:table-cell table:number-columns-repeated="18" table:style-name="ce213"/>
          <table:table-cell table:number-columns-repeated="7" table:style-name="ce216"/>
          <table:table-cell table:style-name="ce174"/>
          <table:table-cell table:number-columns-repeated="13" table:style-name="ce216"/>
          <table:table-cell table:number-columns-repeated="16345" table:style-name="ce1"/>
        </table:table-row>
        <table:table-row table:number-rows-repeated="2" table:style-name="ro5">
          <table:table-cell table:number-columns-repeated="36" table:style-name="ce213"/>
          <table:table-cell table:number-columns-repeated="3" table:style-name="ce174"/>
          <table:table-cell table:number-columns-repeated="16345" table:style-name="ce1"/>
        </table:table-row>
        <table:table-row table:style-name="ro5">
          <table:table-cell table:style-name="ce1"/>
          <table:table-cell table:number-columns-repeated="35" table:style-name="ce213"/>
          <table:table-cell table:number-columns-repeated="3" table:style-name="ce174"/>
          <table:table-cell table:number-columns-repeated="16345" table:style-name="ce1"/>
        </table:table-row>
        <table:table-row table:style-name="ro5">
          <table:table-cell table:number-columns-repeated="39" table:style-name="ce213"/>
          <table:table-cell table:number-columns-repeated="16345" table:style-name="ce1"/>
        </table:table-row>
        <table:table-row table:style-name="ro5">
          <table:table-cell table:style-name="ce213"/>
          <table:table-cell table:number-columns-repeated="3" table:style-name="ce174"/>
          <table:table-cell table:number-columns-repeated="4" table:style-name="ce213"/>
          <table:table-cell table:number-columns-repeated="9" table:style-name="ce174"/>
          <table:table-cell table:style-name="ce213"/>
          <table:table-cell table:number-columns-repeated="21" table:style-name="ce215"/>
          <table:table-cell table:number-columns-repeated="16345" table:style-name="ce1"/>
        </table:table-row>
        <table:table-row table:number-rows-repeated="4" table:style-name="ro5">
          <table:table-cell table:style-name="ce213"/>
          <table:table-cell table:number-columns-repeated="3" table:style-name="ce174"/>
          <table:table-cell table:number-columns-repeated="4" table:style-name="ce213"/>
          <table:table-cell table:number-columns-repeated="9" table:style-name="ce174"/>
          <table:table-cell table:style-name="ce213"/>
          <table:table-cell table:number-columns-repeated="21" table:style-name="ce174"/>
          <table:table-cell table:number-columns-repeated="16279" table:style-name="ce1"/>
          <table:table-cell table:number-columns-repeated="66" table:style-name="ce2"/>
        </table:table-row>
        <table:table-row table:number-rows-repeated="42" table:style-name="ro5">
          <table:table-cell table:style-name="ce213"/>
          <table:table-cell table:number-columns-repeated="4" table:style-name="ce174"/>
          <table:table-cell table:style-name="ce217"/>
          <table:table-cell table:number-columns-repeated="11" table:style-name="ce174"/>
          <table:table-cell table:style-name="ce217"/>
          <table:table-cell table:number-columns-repeated="21" table:style-name="ce174"/>
          <table:table-cell table:number-columns-repeated="16279" table:style-name="ce1"/>
          <table:table-cell table:number-columns-repeated="66" table:style-name="ce2"/>
        </table:table-row>
        <table:table-row table:number-rows-repeated="44" table:style-name="ro5">
          <table:table-cell table:style-name="ce213"/>
          <table:table-cell table:number-columns-repeated="4" table:style-name="ce174"/>
          <table:table-cell table:style-name="ce217"/>
          <table:table-cell table:number-columns-repeated="11" table:style-name="ce174"/>
          <table:table-cell table:style-name="ce213"/>
          <table:table-cell table:number-columns-repeated="21" table:style-name="ce174"/>
          <table:table-cell table:number-columns-repeated="16279" table:style-name="ce1"/>
          <table:table-cell table:number-columns-repeated="66" table:style-name="ce2"/>
        </table:table-row>
        <table:table-row table:number-rows-repeated="1048327" table:style-name="ro5">
          <table:table-cell table:number-columns-repeated="16384"/>
        </table:table-row>
        <table:named-expressions>
          <table:named-expression table:name="__acc2" table:expression="of:=[.#REF!]" table:base-cell-address="TOC_NR_Tables.$A$1"/>
          <table:named-expression table:name="__arn2" table:expression="of:=[.#REF!]" table:base-cell-address="TOC_NR_Tables.$A$1"/>
          <table:named-expression table:name="__bem2" table:expression="of:=[.#REF!]" table:base-cell-address="TOC_NR_Tables.$A$1"/>
          <table:named-expression table:name="__cal3" table:expression="of:=[.#REF!]" table:base-cell-address="TOC_NR_Tables.$A$1"/>
          <table:named-expression table:name="__cat2" table:expression="of:=[.#REF!]" table:base-cell-address="TOC_NR_Tables.$A$1"/>
          <table:named-expression table:name="__eng1" table:expression="of:=[.#REF!]" table:base-cell-address="TOC_NR_Tables.$A$1"/>
          <table:named-expression table:name="__eng142" table:expression="of:=[.#REF!]" table:base-cell-address="TOC_NR_Tables.$A$1"/>
          <table:named-expression table:name="__eng1501" table:expression="of:=[.#REF!]" table:base-cell-address="TOC_NR_Tables.$A$1"/>
          <table:named-expression table:name="__eng1502" table:expression="of:=[.#REF!]" table:base-cell-address="TOC_NR_Tables.$A$1"/>
          <table:named-expression table:name="__eng153" table:expression="of:=[.#REF!]" table:base-cell-address="TOC_NR_Tables.$A$1"/>
          <table:named-expression table:name="__eng156" table:expression="of:=[.#REF!]" table:base-cell-address="TOC_NR_Tables.$A$1"/>
          <table:named-expression table:name="__mk2452" table:expression="of:=[.#REF!]" table:base-cell-address="TOC_NR_Tables.$A$1"/>
          <table:named-expression table:name="__mk2462" table:expression="of:=[.#REF!]" table:base-cell-address="TOC_NR_Tables.$A$1"/>
          <table:named-expression table:name="__rpi1" table:expression="of:=[.#REF!]" table:base-cell-address="TOC_NR_Tables.$A$1"/>
          <table:named-expression table:name="__rpi2" table:expression="of:=[.#REF!]" table:base-cell-address="TOC_NR_Tables.$A$1"/>
          <table:named-expression table:name="__rpi3" table:expression="of:=[.#REF!]" table:base-cell-address="TOC_NR_Tables.$A$1"/>
          <table:named-expression table:name="__rpi4" table:expression="of:=[.#REF!]" table:base-cell-address="TOC_NR_Tables.$A$1"/>
          <table:named-expression table:name="__su1" table:expression="of:=[.#REF!]" table:base-cell-address="TOC_NR_Tables.$A$1"/>
          <table:named-expression table:name="__su3" table:expression="of:=[.#REF!]" table:base-cell-address="TOC_NR_Tables.$A$1"/>
          <table:named-expression table:name="__su4" table:expression="of:=[.#REF!]" table:base-cell-address="TOC_NR_Tables.$A$1"/>
          <table:named-expression table:name="_acc2" table:expression="of:=[.#REF!]" table:base-cell-address="TOC_NR_Tables.$A$1"/>
          <table:named-expression table:name="_arn2" table:expression="of:=[.#REF!]" table:base-cell-address="TOC_NR_Tables.$A$1"/>
          <table:named-expression table:name="_bem2" table:expression="of:=[.#REF!]" table:base-cell-address="TOC_NR_Tables.$A$1"/>
          <table:named-expression table:name="_cal3" table:expression="of:=[.#REF!]" table:base-cell-address="TOC_NR_Tables.$A$1"/>
          <table:named-expression table:name="_cat2" table:expression="of:=[.#REF!]" table:base-cell-address="TOC_NR_Tables.$A$1"/>
          <table:named-expression table:name="_eng1" table:expression="of:=[.#REF!]" table:base-cell-address="TOC_NR_Tables.$A$1"/>
          <table:named-expression table:name="_eng142" table:expression="of:=[.#REF!]" table:base-cell-address="TOC_NR_Tables.$A$1"/>
          <table:named-expression table:name="_eng1501" table:expression="of:=[.#REF!]" table:base-cell-address="TOC_NR_Tables.$A$1"/>
          <table:named-expression table:name="_eng1502" table:expression="of:=[.#REF!]" table:base-cell-address="TOC_NR_Tables.$A$1"/>
          <table:named-expression table:name="_eng153" table:expression="of:=[.#REF!]" table:base-cell-address="TOC_NR_Tables.$A$1"/>
          <table:named-expression table:name="_eng156" table:expression="of:=[.#REF!]" table:base-cell-address="TOC_NR_Tables.$A$1"/>
          <table:named-expression table:name="_mk2452" table:expression="of:=[.#REF!]" table:base-cell-address="TOC_NR_Tables.$A$1"/>
          <table:named-expression table:name="_mk2462" table:expression="of:=[.#REF!]" table:base-cell-address="TOC_NR_Tables.$A$1"/>
          <table:named-expression table:name="_rpi1" table:expression="of:=[.#REF!]" table:base-cell-address="TOC_NR_Tables.$A$1"/>
          <table:named-expression table:name="_rpi2" table:expression="of:=[.#REF!]" table:base-cell-address="TOC_NR_Tables.$A$1"/>
          <table:named-expression table:name="_rpi3" table:expression="of:=[.#REF!]" table:base-cell-address="TOC_NR_Tables.$A$1"/>
          <table:named-expression table:name="_rpi4" table:expression="of:=[.#REF!]" table:base-cell-address="TOC_NR_Tables.$A$1"/>
          <table:named-expression table:name="_su1" table:expression="of:=[.#REF!]" table:base-cell-address="TOC_NR_Tables.$A$1"/>
          <table:named-expression table:name="_su3" table:expression="of:=[.#REF!]" table:base-cell-address="TOC_NR_Tables.$A$1"/>
          <table:named-expression table:name="_su4" table:expression="of:=[.#REF!]" table:base-cell-address="TOC_NR_Tables.$A$1"/>
          <table:named-expression table:name="abc" table:expression="of:=[.#REF!]" table:base-cell-address="TOC_NR_Tables.$A$1"/>
          <table:named-expression table:name="abcd" table:expression="of:=[.#REF!]" table:base-cell-address="TOC_NR_Tables.$A$1"/>
          <table:named-expression table:name="abcde" table:expression="of:=[.#REF!]" table:base-cell-address="TOC_NR_Tables.$A$1"/>
          <table:named-expression table:name="accrington" table:expression="of:=[.#REF!]" table:base-cell-address="TOC_NR_Tables.$A$1"/>
          <table:named-expression table:name="add_station" table:expression="of:=[.#REF!]" table:base-cell-address="TOC_NR_Tables.$A$1"/>
          <table:named-expression table:name="addition_depreciation_rate" table:expression="of:=[.#REF!]" table:base-cell-address="TOC_NR_Tables.$A$1"/>
          <table:named-expression table:name="addmiles142" table:expression="of:=[.#REF!]" table:base-cell-address="TOC_NR_Tables.$A$1"/>
          <table:named-expression table:name="addmiles150" table:expression="of:=[.#REF!]" table:base-cell-address="TOC_NR_Tables.$A$1"/>
          <table:named-expression table:name="addmiles156" table:expression="of:=[.#REF!]" table:base-cell-address="TOC_NR_Tables.$A$1"/>
          <table:named-expression table:name="addmiles158" table:expression="of:=[.#REF!]" table:base-cell-address="TOC_NR_Tables.$A$1"/>
          <table:named-expression table:name="addstat2" table:expression="of:=[.#REF!]" table:base-cell-address="TOC_NR_Tables.$A$1"/>
          <table:named-expression table:name="adsevqual3" table:expression="of:=[.#REF!]" table:base-cell-address="TOC_NR_Tables.$A$1"/>
          <table:named-expression table:name="afri_indexa" table:expression="of:=[.#REF!]" table:base-cell-address="TOC_NR_Tables.$A$1"/>
          <table:named-expression table:name="airport_service_quality_core_performance" table:expression="of:=[.#REF!]" table:base-cell-address="TOC_NR_Tables.$A$1"/>
          <table:named-expression table:name="Airport_Service_Quality_Core_Primary_stations" table:expression="of:=[.#REF!]" table:base-cell-address="TOC_NR_Tables.$A$1"/>
          <table:named-expression table:name="Airport_Service_Quality_Core_stations" table:expression="of:=[.#REF!]" table:base-cell-address="TOC_NR_Tables.$A$1"/>
          <table:named-expression table:name="Airport_Service_Quality_Non_Core_Primary_stations" table:expression="of:=[.#REF!]" table:base-cell-address="TOC_NR_Tables.$A$1"/>
          <table:named-expression table:name="Airport_Service_Quality_Non_Core_stations" table:expression="of:=[.#REF!]" table:base-cell-address="TOC_NR_Tables.$A$1"/>
          <table:named-expression table:name="airservqual4" table:expression="of:=[.#REF!]" table:base-cell-address="TOC_NR_Tables.$A$1"/>
          <table:named-expression table:name="angel2" table:expression="of:=[.#REF!]" table:base-cell-address="TOC_NR_Tables.$A$1"/>
          <table:named-expression table:name="appleby" table:expression="of:=[.#REF!]" table:base-cell-address="TOC_NR_Tables.$A$1"/>
          <table:named-expression table:name="appleby2" table:expression="of:=[.#REF!]" table:base-cell-address="TOC_NR_Tables.$A$1"/>
          <table:named-expression table:name="AppraisalDone" table:expression="of:=[.#REF!]" table:base-cell-address="TOC_NR_Tables.$A$1"/>
          <table:named-expression table:name="AppraiseFDone" table:expression="of:=[.#REF!]" table:base-cell-address="TOC_NR_Tables.$A$1"/>
          <table:named-expression table:name="AppraiseJPDone" table:expression="of:=[.#REF!]" table:base-cell-address="TOC_NR_Tables.$A$1"/>
          <table:named-expression table:name="aptservqual2" table:expression="of:=[.#REF!]" table:base-cell-address="TOC_NR_Tables.$A$1"/>
          <table:named-expression table:name="arnside" table:expression="of:=[.#REF!]" table:base-cell-address="TOC_NR_Tables.$A$1"/>
          <table:named-expression table:name="asqncps5" table:expression="of:=[.#REF!]" table:base-cell-address="TOC_NR_Tables.$A$1"/>
          <table:named-expression table:name="asqncs6" table:expression="of:=[.#REF!]" table:base-cell-address="TOC_NR_Tables.$A$1"/>
          <table:named-expression table:name="barr2" table:expression="of:=[.#REF!]" table:base-cell-address="TOC_NR_Tables.$A$1"/>
          <table:named-expression table:name="barraveprice" table:expression="of:=[.#REF!]" table:base-cell-address="TOC_NR_Tables.$A$1"/>
          <table:named-expression table:name="barrow" table:expression="of:=[.#REF!]" table:base-cell-address="TOC_NR_Tables.$A$1"/>
          <table:named-expression table:name="barrowbud" table:expression="of:=[.#REF!]" table:base-cell-address="TOC_NR_Tables.$A$1"/>
          <table:named-expression table:name="barrowlts" table:expression="of:=[.#REF!]" table:base-cell-address="TOC_NR_Tables.$A$1"/>
          <table:named-expression table:name="barrowstaff" table:expression="of:=[.#REF!]" table:base-cell-address="TOC_NR_Tables.$A$1"/>
          <table:named-expression table:name="Base_Year_1" table:expression="of:=[.#REF!]" table:base-cell-address="TOC_NR_Tables.$A$1"/>
          <table:named-expression table:name="Base_Year_2" table:expression="of:=[.#REF!]" table:base-cell-address="TOC_NR_Tables.$A$1"/>
          <table:named-expression table:name="Base_Year_3" table:expression="of:=[.#REF!]" table:base-cell-address="TOC_NR_Tables.$A$1"/>
          <table:named-expression table:name="bema" table:expression="of:=[.#REF!]" table:base-cell-address="TOC_NR_Tables.$A$1"/>
          <table:named-expression table:name="birch2" table:expression="of:=[.#REF!]" table:base-cell-address="TOC_NR_Tables.$A$1"/>
          <table:named-expression table:name="birchwood" table:expression="of:=[.#REF!]" table:base-cell-address="TOC_NR_Tables.$A$1"/>
          <table:named-expression table:name="black2" table:expression="of:=[.#REF!]" table:base-cell-address="TOC_NR_Tables.$A$1"/>
          <table:named-expression table:name="blackburn" table:expression="of:=[.#REF!]" table:base-cell-address="TOC_NR_Tables.$A$1"/>
          <table:named-expression table:name="blackpool" table:expression="of:=[.#REF!]" table:base-cell-address="TOC_NR_Tables.$A$1"/>
          <table:named-expression table:name="blackpool_n" table:expression="of:=[.#REF!]" table:base-cell-address="TOC_NR_Tables.$A$1"/>
          <table:named-expression table:name="blackpool2" table:expression="of:=[.#REF!]" table:base-cell-address="TOC_NR_Tables.$A$1"/>
          <table:named-expression table:name="blkpoolbud" table:expression="of:=[.#REF!]" table:base-cell-address="TOC_NR_Tables.$A$1"/>
          <table:named-expression table:name="blkpoolstaff" table:expression="of:=[.#REF!]" table:base-cell-address="TOC_NR_Tables.$A$1"/>
          <table:named-expression table:name="bolt2" table:expression="of:=[.#REF!]" table:base-cell-address="TOC_NR_Tables.$A$1"/>
          <table:named-expression table:name="bolton" table:expression="of:=[.#REF!]" table:base-cell-address="TOC_NR_Tables.$A$1"/>
          <table:named-expression table:name="bpns" table:expression="of:=[.#REF!]" table:base-cell-address="TOC_NR_Tables.$A$1"/>
          <table:named-expression table:name="bpoolavprice" table:expression="of:=[.#REF!]" table:base-cell-address="TOC_NR_Tables.$A$1"/>
          <table:named-expression table:name="bpoollts" table:expression="of:=[.#REF!]" table:base-cell-address="TOC_NR_Tables.$A$1"/>
          <table:named-expression table:name="brad2" table:expression="of:=[.#REF!]" table:base-cell-address="TOC_NR_Tables.$A$1"/>
          <table:named-expression table:name="bradford_interchange" table:expression="of:=[.#REF!]" table:base-cell-address="TOC_NR_Tables.$A$1"/>
          <table:named-expression table:name="brig2" table:expression="of:=[.#REF!]" table:base-cell-address="TOC_NR_Tables.$A$1"/>
          <table:named-expression table:name="brighouse" table:expression="of:=[.#REF!]" table:base-cell-address="TOC_NR_Tables.$A$1"/>
          <table:named-expression table:name="broug2" table:expression="of:=[.#REF!]" table:base-cell-address="TOC_NR_Tables.$A$1"/>
          <table:named-expression table:name="brough" table:expression="of:=[.#REF!]" table:base-cell-address="TOC_NR_Tables.$A$1"/>
          <table:named-expression table:name="Budget" table:expression="of:=[.#REF!]" table:base-cell-address="TOC_NR_Tables.$A$1"/>
          <table:named-expression table:name="burn2" table:expression="of:=[.#REF!]" table:base-cell-address="TOC_NR_Tables.$A$1"/>
          <table:named-expression table:name="burnley" table:expression="of:=[.#REF!]" table:base-cell-address="TOC_NR_Tables.$A$1"/>
          <table:named-expression table:name="burnside" table:expression="of:=[.#REF!]" table:base-cell-address="TOC_NR_Tables.$A$1"/>
          <table:named-expression table:name="burnside2" table:expression="of:=[.#REF!]" table:base-cell-address="TOC_NR_Tables.$A$1"/>
          <table:named-expression table:name="burs2" table:expression="of:=[.#REF!]" table:base-cell-address="TOC_NR_Tables.$A$1"/>
          <table:named-expression table:name="burscough_bridge" table:expression="of:=[.#REF!]" table:base-cell-address="TOC_NR_Tables.$A$1"/>
          <table:named-expression table:name="Buxton" table:expression="of:=[.#REF!]" table:base-cell-address="TOC_NR_Tables.$A$1"/>
          <table:named-expression table:name="buxtonbud" table:expression="of:=[.#REF!]" table:base-cell-address="TOC_NR_Tables.$A$1"/>
          <table:named-expression table:name="buxtonstaff" table:expression="of:=[.#REF!]" table:base-cell-address="TOC_NR_Tables.$A$1"/>
          <table:named-expression table:name="cald4" table:expression="of:=[.#REF!]" table:base-cell-address="TOC_NR_Tables.$A$1"/>
          <table:named-expression table:name="cald5" table:expression="of:=[.#REF!]" table:base-cell-address="TOC_NR_Tables.$A$1"/>
          <table:named-expression table:name="calder_valley_investment_profile" table:expression="of:=[.#REF!]" table:base-cell-address="TOC_NR_Tables.$A$1"/>
          <table:named-expression table:name="calder_valley_performance" table:expression="of:=[.#REF!]" table:base-cell-address="TOC_NR_Tables.$A$1"/>
          <table:named-expression table:name="calder_valley_rosco" table:expression="of:=[.#REF!]" table:base-cell-address="TOC_NR_Tables.$A$1"/>
          <table:named-expression table:name="Calder_Valley_stations" table:expression="of:=[.#REF!]" table:base-cell-address="TOC_NR_Tables.$A$1"/>
          <table:named-expression table:name="calder2" table:expression="of:=[.#REF!]" table:base-cell-address="TOC_NR_Tables.$A$1"/>
          <table:named-expression table:name="Call_Volume" table:expression="of:=[.#REF!]" table:base-cell-address="TOC_NR_Tables.$A$1"/>
          <table:named-expression table:name="call6" table:expression="of:=[.#REF!]" table:base-cell-address="TOC_NR_Tables.$A$1"/>
          <table:named-expression table:name="CapacityMetricDone" table:expression="of:=[.#REF!]" table:base-cell-address="TOC_NR_Tables.$A$1"/>
          <table:named-expression table:name="carn2" table:expression="of:=[.#REF!]" table:base-cell-address="TOC_NR_Tables.$A$1"/>
          <table:named-expression table:name="carnforth" table:expression="of:=[.#REF!]" table:base-cell-address="TOC_NR_Tables.$A$1"/>
          <table:named-expression table:name="CashFlowDone" table:expression="of:=[.#REF!]" table:base-cell-address="TOC_NR_Tables.$A$1"/>
          <table:named-expression table:name="cat_list" table:expression="of:=[.#REF!]" table:base-cell-address="TOC_NR_Tables.$A$1"/>
          <table:named-expression table:name="chaveprice" table:expression="of:=[.#REF!]" table:base-cell-address="TOC_NR_Tables.$A$1"/>
          <table:named-expression table:name="chester" table:expression="of:=[.#REF!]" table:base-cell-address="TOC_NR_Tables.$A$1"/>
          <table:named-expression table:name="chesterlts" table:expression="of:=[.#REF!]" table:base-cell-address="TOC_NR_Tables.$A$1"/>
          <table:named-expression table:name="chews" table:expression="of:=[.#REF!]" table:base-cell-address="TOC_NR_Tables.$A$1"/>
          <table:named-expression table:name="chscbud" table:expression="of:=[.#REF!]" table:base-cell-address="TOC_NR_Tables.$A$1"/>
          <table:named-expression table:name="chscstaff" table:expression="of:=[.#REF!]" table:base-cell-address="TOC_NR_Tables.$A$1"/>
          <table:named-expression table:name="chsww" table:expression="of:=[.#REF!]" table:base-cell-address="TOC_NR_Tables.$A$1"/>
          <table:named-expression table:name="chtmdbud" table:expression="of:=[.#REF!]" table:base-cell-address="TOC_NR_Tables.$A$1"/>
          <table:named-expression table:name="chtmdstaff" table:expression="of:=[.#REF!]" table:base-cell-address="TOC_NR_Tables.$A$1"/>
          <table:named-expression table:name="chvwc" table:expression="of:=[.#REF!]" table:base-cell-address="TOC_NR_Tables.$A$1"/>
          <table:named-expression table:name="Cl_175s_additional_maintenance_per" table:expression="of:=[.#REF!]" table:base-cell-address="TOC_NR_Tables.$A$1"/>
          <table:named-expression table:name="Cl_175s_light_maintenance" table:expression="of:=[.#REF!]" table:base-cell-address="TOC_NR_Tables.$A$1"/>
          <table:named-expression table:name="cl175_sanders" table:expression="of:=[.#REF!]" table:base-cell-address="TOC_NR_Tables.$A$1"/>
          <table:named-expression table:name="cl175_TPWS" table:expression="of:=[.#REF!]" table:base-cell-address="TOC_NR_Tables.$A$1"/>
          <table:named-expression table:name="cladd2" table:expression="of:=[.#REF!]" table:base-cell-address="TOC_NR_Tables.$A$1"/>
          <table:named-expression table:name="clean101" table:expression="of:=[.#REF!]" table:base-cell-address="TOC_NR_Tables.$A$1"/>
          <table:named-expression table:name="clean142" table:expression="of:=[.#REF!]" table:base-cell-address="TOC_NR_Tables.$A$1"/>
          <table:named-expression table:name="clean150" table:expression="of:=[.#REF!]" table:base-cell-address="TOC_NR_Tables.$A$1"/>
          <table:named-expression table:name="clean156" table:expression="of:=[.#REF!]" table:base-cell-address="TOC_NR_Tables.$A$1"/>
          <table:named-expression table:name="clean305" table:expression="of:=[.#REF!]" table:base-cell-address="TOC_NR_Tables.$A$1"/>
          <table:named-expression table:name="clean309" table:expression="of:=[.#REF!]" table:base-cell-address="TOC_NR_Tables.$A$1"/>
          <table:named-expression table:name="clean323" table:expression="of:=[.#REF!]" table:base-cell-address="TOC_NR_Tables.$A$1"/>
          <table:named-expression table:name="cleanext" table:expression="of:=[.#REF!]" table:base-cell-address="TOC_NR_Tables.$A$1"/>
          <table:named-expression table:name="cleanlhcv" table:expression="of:=[.#REF!]" table:base-cell-address="TOC_NR_Tables.$A$1"/>
          <table:named-expression table:name="cleethorpes" table:expression="of:=[.#REF!]" table:base-cell-address="TOC_NR_Tables.$A$1"/>
          <table:named-expression table:name="climate_levy" table:expression="of:=[.#REF!]" table:base-cell-address="TOC_NR_Tables.$A$1"/>
          <table:named-expression table:name="clmaint" table:expression="of:=[.#REF!]" table:base-cell-address="TOC_NR_Tables.$A$1"/>
          <table:named-expression table:name="CO" table:expression="of:=[.#REF!]" table:base-cell-address="TOC_NR_Tables.$A$1"/>
          <table:named-expression table:name="coa" table:expression="of:=[.#REF!]" table:base-cell-address="TOC_NR_Tables.$A$1"/>
          <table:named-expression table:name="cob" table:expression="of:=[.#REF!]" table:base-cell-address="TOC_NR_Tables.$A$1"/>
          <table:named-expression table:name="COc" table:expression="of:=[.#REF!]" table:base-cell-address="TOC_NR_Tables.$A$1"/>
          <table:named-expression table:name="Comments_Start" table:expression="of:=[.#REF!]" table:base-cell-address="TOC_NR_Tables.$A$1"/>
          <table:named-expression table:name="commission_percentage_of_ticket_income" table:expression="of:=[.#REF!]" table:base-cell-address="TOC_NR_Tables.$A$1"/>
          <table:named-expression table:name="Commitment_Fee_Yr1" table:expression="of:=[.#REF!]" table:base-cell-address="TOC_NR_Tables.$A$1"/>
          <table:named-expression table:name="Commitment_Fee_Yr2" table:expression="of:=[.#REF!]" table:base-cell-address="TOC_NR_Tables.$A$1"/>
          <table:named-expression table:name="Commitment_Fee_Yr3" table:expression="of:=[.#REF!]" table:base-cell-address="TOC_NR_Tables.$A$1"/>
          <table:named-expression table:name="COMMITTED_OUTPUTS" table:expression="of:=[.#REF!]" table:base-cell-address="TOC_NR_Tables.$A$1"/>
          <table:named-expression table:name="COMMITTED_OUTPUTS_investments" table:expression="of:=[.#REF!]" table:base-cell-address="TOC_NR_Tables.$A$1"/>
          <table:named-expression table:name="COMMITTED_OUTPUTS_key" table:expression="of:=[.#REF!]" table:base-cell-address="TOC_NR_Tables.$A$1"/>
          <table:named-expression table:name="COMMITTED_OUTPUTS_trains" table:expression="of:=[.#REF!]" table:base-cell-address="TOC_NR_Tables.$A$1"/>
          <table:named-expression table:name="ComparisonDone" table:expression="of:=[.#REF!]" table:base-cell-address="TOC_NR_Tables.$A$1"/>
          <table:named-expression table:name="COo" table:expression="of:=[.#REF!]" table:base-cell-address="TOC_NR_Tables.$A$1"/>
          <table:named-expression table:name="Cost" table:expression="of:=[.#REF!]" table:base-cell-address="TOC_NR_Tables.$A$1"/>
          <table:named-expression table:name="Crew_Sales_Yr1" table:expression="of:=[.#REF!]" table:base-cell-address="TOC_NR_Tables.$A$1"/>
          <table:named-expression table:name="Crew_Sales_Yr2" table:expression="of:=[.#REF!]" table:base-cell-address="TOC_NR_Tables.$A$1"/>
          <table:named-expression table:name="Crew_Sales_Yr3" table:expression="of:=[.#REF!]" table:base-cell-address="TOC_NR_Tables.$A$1"/>
          <table:named-expression table:name="crowding_penalties" table:expression="of:=[.#REF!]" table:base-cell-address="TOC_NR_Tables.$A$1"/>
          <table:named-expression table:name="csand" table:expression="of:=[.#REF!]" table:base-cell-address="TOC_NR_Tables.$A$1"/>
          <table:named-expression table:name="CumBud" table:expression="of:=[.#REF!]" table:base-cell-address="TOC_NR_Tables.$A$1"/>
          <table:named-expression table:name="CurrentDiagrams" table:expression="of:=[.#REF!]" table:base-cell-address="TOC_NR_Tables.$A$1"/>
          <table:named-expression table:name="DAYS_LEFT" table:expression="of:=[.#REF!]" table:base-cell-address="TOC_NR_Tables.$A$1"/>
          <table:named-expression table:name="ddddd" table:expression="of:=[.#REF!]" table:base-cell-address="TOC_NR_Tables.$A$1"/>
          <table:named-expression table:name="dddddd" table:expression="of:=[.#REF!]" table:base-cell-address="TOC_NR_Tables.$A$1"/>
          <table:named-expression table:name="DeadMile" table:expression="of:=[.#REF!]" table:base-cell-address="TOC_NR_Tables.$A$1"/>
          <table:named-expression table:name="DetailsDone" table:expression="of:=[.#REF!]" table:base-cell-address="TOC_NR_Tables.$A$1"/>
          <table:named-expression table:name="dewsbury" table:expression="of:=[.#REF!]" table:base-cell-address="TOC_NR_Tables.$A$1"/>
          <table:named-expression table:name="discount_rate" table:expression="of:=[.#REF!]" table:base-cell-address="TOC_NR_Tables.$A$1"/>
          <table:named-expression table:name="DM" table:expression="of:=[.#REF!]" table:base-cell-address="TOC_NR_Tables.$A$1"/>
          <table:named-expression table:name="dma" table:expression="of:=[.#REF!]" table:base-cell-address="TOC_NR_Tables.$A$1"/>
          <table:named-expression table:name="dmb" table:expression="of:=[.#REF!]" table:base-cell-address="TOC_NR_Tables.$A$1"/>
          <table:named-expression table:name="DMd" table:expression="of:=[.#REF!]" table:base-cell-address="TOC_NR_Tables.$A$1"/>
          <table:named-expression table:name="DMm" table:expression="of:=[.#REF!]" table:base-cell-address="TOC_NR_Tables.$A$1"/>
          <table:named-expression table:name="DO_MINIMUM" table:expression="of:=[.#REF!]" table:base-cell-address="TOC_NR_Tables.$A$1"/>
          <table:named-expression table:name="do_minimum_investment_profile" table:expression="of:=[.#REF!]" table:base-cell-address="TOC_NR_Tables.$A$1"/>
          <table:named-expression table:name="DO_MINIMUM_investments" table:expression="of:=[.#REF!]" table:base-cell-address="TOC_NR_Tables.$A$1"/>
          <table:named-expression table:name="DO_MINIMUM_key" table:expression="of:=[.#REF!]" table:base-cell-address="TOC_NR_Tables.$A$1"/>
          <table:named-expression table:name="do_minimum_performance" table:expression="of:=[.#REF!]" table:base-cell-address="TOC_NR_Tables.$A$1"/>
          <table:named-expression table:name="do_minimum_rosco" table:expression="of:=[.#REF!]" table:base-cell-address="TOC_NR_Tables.$A$1"/>
          <table:named-expression table:name="DO_MINIMUM_rosco_rde" table:expression="of:=[.#REF!]" table:base-cell-address="TOC_NR_Tables.$A$1"/>
          <table:named-expression table:name="DO_MINIMUM_rosco_vlm" table:expression="of:=[.#REF!]" table:base-cell-address="TOC_NR_Tables.$A$1"/>
          <table:named-expression table:name="DO_MINIMUM_rosco_ww" table:expression="of:=[.#REF!]" table:base-cell-address="TOC_NR_Tables.$A$1"/>
          <table:named-expression table:name="do_minimum_stations" table:expression="of:=[.#REF!]" table:base-cell-address="TOC_NR_Tables.$A$1"/>
          <table:named-expression table:name="DO_MINIMUM_TRAINS" table:expression="of:=[.#REF!]" table:base-cell-address="TOC_NR_Tables.$A$1"/>
          <table:named-expression table:name="dore" table:expression="of:=[.#REF!]" table:base-cell-address="TOC_NR_Tables.$A$1"/>
          <table:named-expression table:name="DR" table:expression="of:=[.#REF!]" table:base-cell-address="TOC_NR_Tables.$A$1"/>
          <table:named-expression table:name="drb" table:expression="of:=[.#REF!]" table:base-cell-address="TOC_NR_Tables.$A$1"/>
          <table:named-expression table:name="DRd" table:expression="of:=[.#REF!]" table:base-cell-address="TOC_NR_Tables.$A$1"/>
          <table:named-expression table:name="drivers" table:expression="of:=[.#REF!]" table:base-cell-address="TOC_NR_Tables.$A$1"/>
          <table:named-expression table:name="DRr" table:expression="of:=[.#REF!]" table:base-cell-address="TOC_NR_Tables.$A$1"/>
          <table:named-expression table:name="durham_belmont" table:expression="of:=[.#REF!]" table:base-cell-address="TOC_NR_Tables.$A$1"/>
          <table:named-expression table:name="earlstown" table:expression="of:=[.#REF!]" table:base-cell-address="TOC_NR_Tables.$A$1"/>
          <table:named-expression table:name="edgehill" table:expression="of:=[.#REF!]" table:base-cell-address="TOC_NR_Tables.$A$1"/>
          <table:named-expression table:name="efflntbud" table:expression="of:=[.#REF!]" table:base-cell-address="TOC_NR_Tables.$A$1"/>
          <table:named-expression table:name="eh101mtce" table:expression="of:=[.#REF!]" table:base-cell-address="TOC_NR_Tables.$A$1"/>
          <table:named-expression table:name="eh142mtce" table:expression="of:=[.#REF!]" table:base-cell-address="TOC_NR_Tables.$A$1"/>
          <table:named-expression table:name="eh150mtce" table:expression="of:=[.#REF!]" table:base-cell-address="TOC_NR_Tables.$A$1"/>
          <table:named-expression table:name="eh156mtce" table:expression="of:=[.#REF!]" table:base-cell-address="TOC_NR_Tables.$A$1"/>
          <table:named-expression table:name="eng" table:expression="of:=[.#REF!]" table:base-cell-address="TOC_NR_Tables.$A$1"/>
          <table:named-expression table:name="ewscosch" table:expression="of:=[.#REF!]" table:base-cell-address="TOC_NR_Tables.$A$1"/>
          <table:named-expression table:name="ewscoshh" table:expression="of:=[.#REF!]" table:base-cell-address="TOC_NR_Tables.$A$1"/>
          <table:named-expression table:name="ewsltsch" table:expression="of:=[.#REF!]" table:base-cell-address="TOC_NR_Tables.$A$1"/>
          <table:named-expression table:name="ewsltshh" table:expression="of:=[.#REF!]" table:base-cell-address="TOC_NR_Tables.$A$1"/>
          <table:named-expression table:name="ewsriskch" table:expression="of:=[.#REF!]" table:base-cell-address="TOC_NR_Tables.$A$1"/>
          <table:named-expression table:name="ewsriskhh" table:expression="of:=[.#REF!]" table:base-cell-address="TOC_NR_Tables.$A$1"/>
          <table:named-expression table:name="ewssalesch" table:expression="of:=[.#REF!]" table:base-cell-address="TOC_NR_Tables.$A$1"/>
          <table:named-expression table:name="ewssaleshh" table:expression="of:=[.#REF!]" table:base-cell-address="TOC_NR_Tables.$A$1"/>
          <table:named-expression table:name="feb" table:expression="of:=[.#REF!]" table:base-cell-address="TOC_NR_Tables.$A$1"/>
          <table:named-expression table:name="fltmaint" table:expression="of:=[.#REF!]" table:base-cell-address="TOC_NR_Tables.$A$1"/>
          <table:named-expression table:name="franchise_end" table:expression="of:=[.#REF!]" table:base-cell-address="TOC_NR_Tables.$A$1"/>
          <table:named-expression table:name="franchise_ende" table:expression="of:=[.#REF!]" table:base-cell-address="TOC_NR_Tables.$A$1"/>
          <table:named-expression table:name="franchise_endf" table:expression="of:=[.#REF!]" table:base-cell-address="TOC_NR_Tables.$A$1"/>
          <table:named-expression table:name="franchise_start" table:expression="of:=[.#REF!]" table:base-cell-address="TOC_NR_Tables.$A$1"/>
          <table:named-expression table:name="franchise_startf" table:expression="of:=[.#REF!]" table:base-cell-address="TOC_NR_Tables.$A$1"/>
          <table:named-expression table:name="franchise_starts" table:expression="of:=[.#REF!]" table:base-cell-address="TOC_NR_Tables.$A$1"/>
          <table:named-expression table:name="fsb" table:expression="of:=[.#REF!]" table:base-cell-address="TOC_NR_Tables.$A$1"/>
          <table:named-expression table:name="fuel_balance_sheet" table:expression="of:=[.#REF!]" table:base-cell-address="TOC_NR_Tables.$A$1"/>
          <table:named-expression table:name="further101" table:expression="of:=[.#REF!]" table:base-cell-address="TOC_NR_Tables.$A$1"/>
          <table:named-expression table:name="further142" table:expression="of:=[.#REF!]" table:base-cell-address="TOC_NR_Tables.$A$1"/>
          <table:named-expression table:name="further150" table:expression="of:=[.#REF!]" table:base-cell-address="TOC_NR_Tables.$A$1"/>
          <table:named-expression table:name="gbox142" table:expression="of:=[.#REF!]" table:base-cell-address="TOC_NR_Tables.$A$1"/>
          <table:named-expression table:name="gbox1501" table:expression="of:=[.#REF!]" table:base-cell-address="TOC_NR_Tables.$A$1"/>
          <table:named-expression table:name="gbox1502" table:expression="of:=[.#REF!]" table:base-cell-address="TOC_NR_Tables.$A$1"/>
          <table:named-expression table:name="gbox153" table:expression="of:=[.#REF!]" table:base-cell-address="TOC_NR_Tables.$A$1"/>
          <table:named-expression table:name="gbox156" table:expression="of:=[.#REF!]" table:base-cell-address="TOC_NR_Tables.$A$1"/>
          <table:named-expression table:name="GDP" table:expression="of:=[.#REF!]" table:base-cell-address="TOC_NR_Tables.$A$1"/>
          <table:named-expression table:name="GDP_2002_03" table:expression="of:=[.#REF!]" table:base-cell-address="TOC_NR_Tables.$A$1"/>
          <table:named-expression table:name="GDP_2003_04" table:expression="of:=[.#REF!]" table:base-cell-address="TOC_NR_Tables.$A$1"/>
          <table:named-expression table:name="GDP_2004_05" table:expression="of:=[.#REF!]" table:base-cell-address="TOC_NR_Tables.$A$1"/>
          <table:named-expression table:name="General_Management_Core_Primary_stations" table:expression="of:=[.#REF!]" table:base-cell-address="TOC_NR_Tables.$A$1"/>
          <table:named-expression table:name="General_Management_Core_stations" table:expression="of:=[.#REF!]" table:base-cell-address="TOC_NR_Tables.$A$1"/>
          <table:named-expression table:name="General_Management_Non_Core_Primary_stations" table:expression="of:=[.#REF!]" table:base-cell-address="TOC_NR_Tables.$A$1"/>
          <table:named-expression table:name="General_Management_Non_Core_stations" table:expression="of:=[.#REF!]" table:base-cell-address="TOC_NR_Tables.$A$1"/>
          <table:named-expression table:name="goole" table:expression="of:=[.#REF!]" table:base-cell-address="TOC_NR_Tables.$A$1"/>
          <table:named-expression table:name="grange_over_sands" table:expression="of:=[.#REF!]" table:base-cell-address="TOC_NR_Tables.$A$1"/>
          <table:named-expression table:name="graph2data" table:expression="of:=[.#REF!]~[.#REF!]~[.#REF!]~[.#REF!]~[.#REF!]~[.#REF!]~[.#REF!]~[.#REF!]~[.#REF!]~[.#REF!]~[.#REF!]~[.#REF!]~[.#REF!]~[.#REF!]~[.#REF!]~[.#REF!]" table:base-cell-address="TOC_NR_Tables.$A$1"/>
          <table:named-expression table:name="graphdata" table:expression="of:=[.#REF!]~[.#REF!]~[.#REF!]~[.#REF!]~[.#REF!]~[.#REF!]~[.#REF!]~[.#REF!]~[.#REF!]~[.#REF!]~[.#REF!]~[.#REF!]~[.#REF!]~[.#REF!]" table:base-cell-address="TOC_NR_Tables.$A$1"/>
          <table:named-expression table:name="grimsby" table:expression="of:=[.#REF!]" table:base-cell-address="TOC_NR_Tables.$A$1"/>
          <table:named-expression table:name="halifax" table:expression="of:=[.#REF!]" table:base-cell-address="TOC_NR_Tables.$A$1"/>
          <table:named-expression table:name="hartlepool" table:expression="of:=[.#REF!]" table:base-cell-address="TOC_NR_Tables.$A$1"/>
          <table:named-expression table:name="heading_1" table:expression="of:=[.#REF!]" table:base-cell-address="TOC_NR_Tables.$A$1"/>
          <table:named-expression table:name="heading_2" table:expression="of:=[.#REF!]" table:base-cell-address="TOC_NR_Tables.$A$1"/>
          <table:named-expression table:name="Heads" table:expression="of:=[.#REF!]" table:base-cell-address="TOC_NR_Tables.$A$1"/>
          <table:named-expression table:name="hebden_bridge" table:expression="of:=[.#REF!]" table:base-cell-address="TOC_NR_Tables.$A$1"/>
          <table:named-expression table:name="hexham" table:expression="of:=[.#REF!]" table:base-cell-address="TOC_NR_Tables.$A$1"/>
          <table:named-expression table:name="hhcleanbud" table:expression="of:=[.#REF!]" table:base-cell-address="TOC_NR_Tables.$A$1"/>
          <table:named-expression table:name="hhcleanstaff" table:expression="of:=[.#REF!]" table:base-cell-address="TOC_NR_Tables.$A$1"/>
          <table:named-expression table:name="hheadlts" table:expression="of:=[.#REF!]" table:base-cell-address="TOC_NR_Tables.$A$1"/>
          <table:named-expression table:name="hhews" table:expression="of:=[.#REF!]" table:base-cell-address="TOC_NR_Tables.$A$1"/>
          <table:named-expression table:name="hhsww" table:expression="of:=[.#REF!]" table:base-cell-address="TOC_NR_Tables.$A$1"/>
          <table:named-expression table:name="hhtmdbud" table:expression="of:=[.#REF!]" table:base-cell-address="TOC_NR_Tables.$A$1"/>
          <table:named-expression table:name="hhtmdstaff" table:expression="of:=[.#REF!]" table:base-cell-address="TOC_NR_Tables.$A$1"/>
          <table:named-expression table:name="hhvwc" table:expression="of:=[.#REF!]" table:base-cell-address="TOC_NR_Tables.$A$1"/>
          <table:named-expression table:name="holiday_pay_accrual" table:expression="of:=[.#REF!]" table:base-cell-address="TOC_NR_Tables.$A$1"/>
          <table:named-expression table:name="holyhead" table:expression="of:=[.#REF!]" table:base-cell-address="TOC_NR_Tables.$A$1"/>
          <table:named-expression table:name="hqordbud" table:expression="of:=[.#REF!]" table:base-cell-address="TOC_NR_Tables.$A$1"/>
          <table:named-expression table:name="hqsalstaff" table:expression="of:=[.#REF!]" table:base-cell-address="TOC_NR_Tables.$A$1"/>
          <table:named-expression table:name="huddersfield" table:expression="of:=[.#REF!]" table:base-cell-address="TOC_NR_Tables.$A$1"/>
          <table:named-expression table:name="hull" table:expression="of:=[.#REF!]" table:base-cell-address="TOC_NR_Tables.$A$1"/>
          <table:named-expression table:name="insurance_accrual" table:expression="of:=[.#REF!]" table:base-cell-address="TOC_NR_Tables.$A$1"/>
          <table:named-expression table:name="insure" table:expression="of:=[.#REF!]" table:base-cell-address="TOC_NR_Tables.$A$1"/>
          <table:named-expression table:name="integration_core_investment_profile" table:expression="of:=[.#REF!]" table:base-cell-address="TOC_NR_Tables.$A$1"/>
          <table:named-expression table:name="integration_core_performance" table:expression="of:=[.#REF!]" table:base-cell-address="TOC_NR_Tables.$A$1"/>
          <table:named-expression table:name="integration_core_primary_performance" table:expression="of:=[.#REF!]" table:base-cell-address="TOC_NR_Tables.$A$1"/>
          <table:named-expression table:name="Integration_Core_Primary_stations" table:expression="of:=[.#REF!]" table:base-cell-address="TOC_NR_Tables.$A$1"/>
          <table:named-expression table:name="Integration_Core_stations" table:expression="of:=[.#REF!]" table:base-cell-address="TOC_NR_Tables.$A$1"/>
          <table:named-expression table:name="integration_non_core_investment_profile" table:expression="of:=[.#REF!]" table:base-cell-address="TOC_NR_Tables.$A$1"/>
          <table:named-expression table:name="integration_non_core_performance" table:expression="of:=[.#REF!]" table:base-cell-address="TOC_NR_Tables.$A$1"/>
          <table:named-expression table:name="integration_non_core_primary_performance" table:expression="of:=[.#REF!]" table:base-cell-address="TOC_NR_Tables.$A$1"/>
          <table:named-expression table:name="Integration_Non_Core_Primary_stations" table:expression="of:=[.#REF!]" table:base-cell-address="TOC_NR_Tables.$A$1"/>
          <table:named-expression table:name="Integration_Non_Core_stations" table:expression="of:=[.#REF!]" table:base-cell-address="TOC_NR_Tables.$A$1"/>
          <table:named-expression table:name="interest_on_assets" table:expression="of:=[.#REF!]" table:base-cell-address="TOC_NR_Tables.$A$1"/>
          <table:named-expression table:name="interest_on_liabilities" table:expression="of:=[.#REF!]" table:base-cell-address="TOC_NR_Tables.$A$1"/>
          <table:named-expression table:name="Interest_Rate_Yr1" table:expression="of:=[.#REF!]" table:base-cell-address="TOC_NR_Tables.$A$1"/>
          <table:named-expression table:name="Interest_Rate_Yr2" table:expression="of:=[.#REF!]" table:base-cell-address="TOC_NR_Tables.$A$1"/>
          <table:named-expression table:name="Interest_Rate_Yr3" table:expression="of:=[.#REF!]" table:base-cell-address="TOC_NR_Tables.$A$1"/>
          <table:named-expression table:name="Investment_Interest_Yr1" table:expression="of:=[.#REF!]" table:base-cell-address="TOC_NR_Tables.$A$1"/>
          <table:named-expression table:name="Investment_Interest_Yr2" table:expression="of:=[.#REF!]" table:base-cell-address="TOC_NR_Tables.$A$1"/>
          <table:named-expression table:name="Investment_Interest_Yr3" table:expression="of:=[.#REF!]" table:base-cell-address="TOC_NR_Tables.$A$1"/>
          <table:named-expression table:name="journey_experience_passenger_information_core_performance" table:expression="of:=[.#REF!]" table:base-cell-address="TOC_NR_Tables.$A$1"/>
          <table:named-expression table:name="Journey_Experience_passenger_information_Core_Primary_stations" table:expression="of:=[.#REF!]" table:base-cell-address="TOC_NR_Tables.$A$1"/>
          <table:named-expression table:name="Journey_Experience_passenger_information_Core_stations" table:expression="of:=[.#REF!]" table:base-cell-address="TOC_NR_Tables.$A$1"/>
          <table:named-expression table:name="journey_experience_passenger_information_non_core_performance" table:expression="of:=[.#REF!]" table:base-cell-address="TOC_NR_Tables.$A$1"/>
          <table:named-expression table:name="Journey_Experience_passenger_information_non_Core_Primary_stations" table:expression="of:=[.#REF!]" table:base-cell-address="TOC_NR_Tables.$A$1"/>
          <table:named-expression table:name="Journey_Experience_passenger_information_non_Core_stations" table:expression="of:=[.#REF!]" table:base-cell-address="TOC_NR_Tables.$A$1"/>
          <table:named-expression table:name="kendal" table:expression="of:=[.#REF!]" table:base-cell-address="TOC_NR_Tables.$A$1"/>
          <table:named-expression table:name="KPIsDone" table:expression="of:=[.#REF!]" table:base-cell-address="TOC_NR_Tables.$A$1"/>
          <table:named-expression table:name="Legal_Compliance_Core_Primary_stations" table:expression="of:=[.#REF!]" table:base-cell-address="TOC_NR_Tables.$A$1"/>
          <table:named-expression table:name="Legal_Compliance_Core_stations" table:expression="of:=[.#REF!]" table:base-cell-address="TOC_NR_Tables.$A$1"/>
          <table:named-expression table:name="Legal_Compliance_Non_Core_Primary_stations" table:expression="of:=[.#REF!]" table:base-cell-address="TOC_NR_Tables.$A$1"/>
          <table:named-expression table:name="Legal_Compliance_Non_Core_stations" table:expression="of:=[.#REF!]" table:base-cell-address="TOC_NR_Tables.$A$1"/>
          <table:named-expression table:name="lhcvmtce" table:expression="of:=[.#REF!]" table:base-cell-address="TOC_NR_Tables.$A$1"/>
          <table:named-expression table:name="Lime_St" table:expression="of:=[.#REF!]" table:base-cell-address="TOC_NR_Tables.$A$1"/>
          <table:named-expression table:name="limestbud" table:expression="of:=[.#REF!]" table:base-cell-address="TOC_NR_Tables.$A$1"/>
          <table:named-expression table:name="limeststaff" table:expression="of:=[.#REF!]" table:base-cell-address="TOC_NR_Tables.$A$1"/>
          <table:named-expression table:name="Llandudno_Junc" table:expression="of:=[.#REF!]" table:base-cell-address="TOC_NR_Tables.$A$1"/>
          <table:named-expression table:name="Location" table:expression="of:=[.#REF!]" table:base-cell-address="TOC_NR_Tables.$A$1"/>
          <table:named-expression table:name="lookup_DM_CO" table:expression="of:=[.#REF!]" table:base-cell-address="TOC_NR_Tables.$A$1"/>
          <table:named-expression table:name="ls101mtce" table:expression="of:=[.#REF!]" table:base-cell-address="TOC_NR_Tables.$A$1"/>
          <table:named-expression table:name="ls142mtce" table:expression="of:=[.#REF!]" table:base-cell-address="TOC_NR_Tables.$A$1"/>
          <table:named-expression table:name="ls150mtce" table:expression="of:=[.#REF!]" table:base-cell-address="TOC_NR_Tables.$A$1"/>
          <table:named-expression table:name="ls156mtce" table:expression="of:=[.#REF!]" table:base-cell-address="TOC_NR_Tables.$A$1"/>
          <table:named-expression table:name="ls305mtce" table:expression="of:=[.#REF!]" table:base-cell-address="TOC_NR_Tables.$A$1"/>
          <table:named-expression table:name="ls309mtce" table:expression="of:=[.#REF!]" table:base-cell-address="TOC_NR_Tables.$A$1"/>
          <table:named-expression table:name="ls323mtce" table:expression="of:=[.#REF!]" table:base-cell-address="TOC_NR_Tables.$A$1"/>
          <table:named-expression table:name="lsight" table:expression="of:=[.#REF!]" table:base-cell-address="TOC_NR_Tables.$A$1"/>
          <table:named-expression table:name="lswheels" table:expression="of:=[.#REF!]" table:base-cell-address="TOC_NR_Tables.$A$1"/>
          <table:named-expression table:name="Macro1" table:expression="of:=#N/A" table:base-cell-address="TOC_NR_Tables.$A$1"/>
          <table:named-expression table:name="malton" table:expression="of:=[.#REF!]" table:base-cell-address="TOC_NR_Tables.$A$1"/>
          <table:named-expression table:name="Management_Fee" table:expression="of:=[.#REF!]" table:base-cell-address="TOC_NR_Tables.$A$1"/>
          <table:named-expression table:name="manchester_airport" table:expression="of:=[.#REF!]" table:base-cell-address="TOC_NR_Tables.$A$1"/>
          <table:named-expression table:name="manchester_ox_rd" table:expression="of:=[.#REF!]" table:base-cell-address="TOC_NR_Tables.$A$1"/>
          <table:named-expression table:name="manchester_victoria" table:expression="of:=[.#REF!]" table:base-cell-address="TOC_NR_Tables.$A$1"/>
          <table:named-expression table:name="marketing_additional_cost_per_annum" table:expression="of:=[.#REF!]" table:base-cell-address="TOC_NR_Tables.$A$1"/>
          <table:named-expression table:name="meadowhall" table:expression="of:=[.#REF!]" table:base-cell-address="TOC_NR_Tables.$A$1"/>
          <table:named-expression table:name="middlesborough" table:expression="of:=[.#REF!]" table:base-cell-address="TOC_NR_Tables.$A$1"/>
          <table:named-expression table:name="mk1cheap" table:expression="of:=[.#REF!]" table:base-cell-address="TOC_NR_Tables.$A$1"/>
          <table:named-expression table:name="mtce101" table:expression="of:=[.#REF!]" table:base-cell-address="TOC_NR_Tables.$A$1"/>
          <table:named-expression table:name="mtcecost" table:expression="of:=[.#REF!]" table:base-cell-address="TOC_NR_Tables.$A$1"/>
          <table:named-expression table:name="mythmlroyd" table:expression="of:=[.#REF!]" table:base-cell-address="TOC_NR_Tables.$A$1"/>
          <table:named-expression table:name="new_pudsey" table:expression="of:=[.#REF!]" table:base-cell-address="TOC_NR_Tables.$A$1"/>
          <table:named-expression table:name="New_Stations_park_ride_schemes__Core_Primary_stations" table:expression="of:=[.#REF!]" table:base-cell-address="TOC_NR_Tables.$A$1"/>
          <table:named-expression table:name="New_Stations_park_ride_schemes_Core_stations" table:expression="of:=[.#REF!]" table:base-cell-address="TOC_NR_Tables.$A$1"/>
          <table:named-expression table:name="New_Stations_park_ride_schemes_Non_Core_Primary_stations" table:expression="of:=[.#REF!]" table:base-cell-address="TOC_NR_Tables.$A$1"/>
          <table:named-expression table:name="New_Stations_park_ride_schemes_Non_Core_stations" table:expression="of:=[.#REF!]" table:base-cell-address="TOC_NR_Tables.$A$1"/>
          <table:named-expression table:name="newton_le_willows" table:expression="of:=[.#REF!]" table:base-cell-address="TOC_NR_Tables.$A$1"/>
          <table:named-expression table:name="nhaveprice" table:expression="of:=[.#REF!]" table:base-cell-address="TOC_NR_Tables.$A$1"/>
          <table:named-expression table:name="nheath" table:expression="of:=[.#REF!]" table:base-cell-address="TOC_NR_Tables.$A$1"/>
          <table:named-expression table:name="nheathlts" table:expression="of:=[.#REF!]" table:base-cell-address="TOC_NR_Tables.$A$1"/>
          <table:named-expression table:name="nhi" table:expression="of:=[.#REF!]" table:base-cell-address="TOC_NR_Tables.$A$1"/>
          <table:named-expression table:name="nhillwheels" table:expression="of:=[.#REF!]" table:base-cell-address="TOC_NR_Tables.$A$1"/>
          <table:named-expression table:name="nhns" table:expression="of:=[.#REF!]" table:base-cell-address="TOC_NR_Tables.$A$1"/>
          <table:named-expression table:name="nhsalstaff" table:expression="of:=[.#REF!]" table:base-cell-address="TOC_NR_Tables.$A$1"/>
          <table:named-expression table:name="nhscbud" table:expression="of:=[.#REF!]" table:base-cell-address="TOC_NR_Tables.$A$1"/>
          <table:named-expression table:name="nhscstaff" table:expression="of:=[.#REF!]" table:base-cell-address="TOC_NR_Tables.$A$1"/>
          <table:named-expression table:name="nhsuppbud" table:expression="of:=[.#REF!]" table:base-cell-address="TOC_NR_Tables.$A$1"/>
          <table:named-expression table:name="nhtdmbud" table:expression="of:=[.#REF!]" table:base-cell-address="TOC_NR_Tables.$A$1"/>
          <table:named-expression table:name="nhtmdstaff" table:expression="of:=[.#REF!]" table:base-cell-address="TOC_NR_Tables.$A$1"/>
          <table:named-expression table:name="nhvxc" table:expression="of:=[.#REF!]" table:base-cell-address="TOC_NR_Tables.$A$1"/>
          <table:named-expression table:name="nil" table:expression="of:=[.#REF!]" table:base-cell-address="TOC_NR_Tables.$A$1"/>
          <table:named-expression table:name="northallerton" table:expression="of:=[.#REF!]" table:base-cell-address="TOC_NR_Tables.$A$1"/>
          <table:named-expression table:name="NotifFactTable" table:expression="of:=[.#REF!]" table:base-cell-address="TOC_NR_Tables.$A$1"/>
          <table:named-expression table:name="NRES_growth_variance" table:expression="of:=[.#REF!]" table:base-cell-address="TOC_NR_Tables.$A$1"/>
          <table:named-expression table:name="ntp_committed_core_performance" table:expression="of:=[.#REF!]" table:base-cell-address="TOC_NR_Tables.$A$1"/>
          <table:named-expression table:name="ntp_committed_core_rosco" table:expression="of:=[.#REF!]" table:base-cell-address="TOC_NR_Tables.$A$1"/>
          <table:named-expression table:name="NTP_Committed_Core_stations" table:expression="of:=[.#REF!]" table:base-cell-address="TOC_NR_Tables.$A$1"/>
          <table:named-expression table:name="ntp_committed_non_core_investment_profile" table:expression="of:=[.#REF!]" table:base-cell-address="TOC_NR_Tables.$A$1"/>
          <table:named-expression table:name="ntp_primary_core_investment_profile" table:expression="of:=[.#REF!]" table:base-cell-address="TOC_NR_Tables.$A$1"/>
          <table:named-expression table:name="ntp_primary_core_performance" table:expression="of:=[.#REF!]" table:base-cell-address="TOC_NR_Tables.$A$1"/>
          <table:named-expression table:name="ntp_primary_core_rosco" table:expression="of:=[.#REF!]" table:base-cell-address="TOC_NR_Tables.$A$1"/>
          <table:named-expression table:name="NTP_Primary_Core_stations" table:expression="of:=[.#REF!]" table:base-cell-address="TOC_NR_Tables.$A$1"/>
          <table:named-expression table:name="nw_committed_core_performance" table:expression="of:=[.#REF!]" table:base-cell-address="TOC_NR_Tables.$A$1"/>
          <table:named-expression table:name="nw_committed_core_rosco" table:expression="of:=[.#REF!]" table:base-cell-address="TOC_NR_Tables.$A$1"/>
          <table:named-expression table:name="NW_Committed_Core_stations" table:expression="of:=[.#REF!]" table:base-cell-address="TOC_NR_Tables.$A$1"/>
          <table:named-expression table:name="nw_committed_non_core_investment_profile" table:expression="of:=[.#REF!]" table:base-cell-address="TOC_NR_Tables.$A$1"/>
          <table:named-expression table:name="nw_committed_non_core_performance" table:expression="of:=[.#REF!]" table:base-cell-address="TOC_NR_Tables.$A$1"/>
          <table:named-expression table:name="nw_committed_non_core_rosco" table:expression="of:=[.#REF!]" table:base-cell-address="TOC_NR_Tables.$A$1"/>
          <table:named-expression table:name="NW_Committed_Non_Core_stations" table:expression="of:=[.#REF!]" table:base-cell-address="TOC_NR_Tables.$A$1"/>
          <table:named-expression table:name="nw_primary_core_investment_profile" table:expression="of:=[.#REF!]" table:base-cell-address="TOC_NR_Tables.$A$1"/>
          <table:named-expression table:name="nw_primary_core_performance" table:expression="of:=[.#REF!]" table:base-cell-address="TOC_NR_Tables.$A$1"/>
          <table:named-expression table:name="nw_primary_core_rosco" table:expression="of:=[.#REF!]" table:base-cell-address="TOC_NR_Tables.$A$1"/>
          <table:named-expression table:name="NW_Primary_Core_stations" table:expression="of:=[.#REF!]" table:base-cell-address="TOC_NR_Tables.$A$1"/>
          <table:named-expression table:name="odacrewe" table:expression="of:=[.#REF!]" table:base-cell-address="TOC_NR_Tables.$A$1"/>
          <table:named-expression table:name="odalondon" table:expression="of:=[.#REF!]" table:base-cell-address="TOC_NR_Tables.$A$1"/>
          <table:named-expression table:name="odasheff" table:expression="of:=[.#REF!]" table:base-cell-address="TOC_NR_Tables.$A$1"/>
          <table:named-expression table:name="Offset" table:expression="of:=[.#REF!]" table:base-cell-address="TOC_NR_Tables.$A$1"/>
          <table:named-expression table:name="offseta" table:expression="of:=[.#REF!]" table:base-cell-address="TOC_NR_Tables.$A$1"/>
          <table:named-expression table:name="offsetb" table:expression="of:=[.#REF!]" table:base-cell-address="TOC_NR_Tables.$A$1"/>
          <table:named-expression table:name="Offseto" table:expression="of:=[.#REF!]" table:base-cell-address="TOC_NR_Tables.$A$1"/>
          <table:named-expression table:name="OperisTopLeft" table:expression="of:=[.#REF!]" table:base-cell-address="TOC_NR_Tables.$A$1"/>
          <table:named-expression table:name="other" table:expression="of:=[.#REF!]" table:base-cell-address="TOC_NR_Tables.$A$1"/>
          <table:named-expression table:name="other_debtors" table:expression="of:=[.#REF!]" table:base-cell-address="TOC_NR_Tables.$A$1"/>
          <table:named-expression table:name="Passenger_Income_Forecast" table:expression="of:=[.#REF!]" table:base-cell-address="TOC_NR_Tables.$A$1"/>
          <table:named-expression table:name="Passenger_Income_Year_1" table:expression="of:=[.#REF!]" table:base-cell-address="TOC_NR_Tables.$A$1"/>
          <table:named-expression table:name="Passenger_Income_Year_2" table:expression="of:=[.#REF!]" table:base-cell-address="TOC_NR_Tables.$A$1"/>
          <table:named-expression table:name="Passenger_Income_Year_3" table:expression="of:=[.#REF!]" table:base-cell-address="TOC_NR_Tables.$A$1"/>
          <table:named-expression table:name="payment_re_Cl_175s_2002" table:expression="of:=[.#REF!]" table:base-cell-address="TOC_NR_Tables.$A$1"/>
          <table:named-expression table:name="payments_re_Cl_175s_2003" table:expression="of:=[.#REF!]" table:base-cell-address="TOC_NR_Tables.$A$1"/>
          <table:named-expression table:name="payments_re_Cl_175s_2004" table:expression="of:=[.#REF!]" table:base-cell-address="TOC_NR_Tables.$A$1"/>
          <table:named-expression table:name="Pd_Cost" table:expression="of:=[.#REF!]" table:base-cell-address="TOC_NR_Tables.$A$1"/>
          <table:named-expression table:name="Pd_Heads" table:expression="of:=[.#REF!]" table:base-cell-address="TOC_NR_Tables.$A$1"/>
          <table:named-expression table:name="Peak" table:expression="of:=[.#REF!]" table:base-cell-address="TOC_NR_Tables.$A$1"/>
          <table:named-expression table:name="pen" table:expression="of:=[.#REF!]" table:base-cell-address="TOC_NR_Tables.$A$1"/>
          <table:named-expression table:name="PerformanceMetricDone" table:expression="of:=[.#REF!]" table:base-cell-address="TOC_NR_Tables.$A$1"/>
          <table:named-expression table:name="Period" table:expression="of:=[.#REF!]" table:base-cell-address="TOC_NR_Tables.$A$1"/>
          <table:named-expression table:name="PeriodTable" table:expression="of:=[.#REF!]" table:base-cell-address="TOC_NR_Tables.$A$1"/>
          <table:named-expression table:name="PhysicalsDone" table:expression="of:=[.#REF!]" table:base-cell-address="TOC_NR_Tables.$A$1"/>
          <table:named-expression table:name="Piccadilly" table:expression="of:=[.#REF!]" table:base-cell-address="TOC_NR_Tables.$A$1"/>
          <table:named-expression table:name="piccbud" table:expression="of:=[.#REF!]" table:base-cell-address="TOC_NR_Tables.$A$1"/>
          <table:named-expression table:name="piccstaff" table:expression="of:=[.#REF!]" table:base-cell-address="TOC_NR_Tables.$A$1"/>
          <table:named-expression table:name="PL" table:expression="of:=[.#REF!]" table:base-cell-address="TOC_NR_Tables.$A$1"/>
          <table:named-expression table:name="pla" table:expression="of:=[.#REF!]" table:base-cell-address="TOC_NR_Tables.$A$1"/>
          <table:named-expression table:name="plb" table:expression="of:=[.#REF!]" table:base-cell-address="TOC_NR_Tables.$A$1"/>
          <table:named-expression table:name="PLl" table:expression="of:=[.#REF!]" table:base-cell-address="TOC_NR_Tables.$A$1"/>
          <table:named-expression table:name="PLp" table:expression="of:=[.#REF!]" table:base-cell-address="TOC_NR_Tables.$A$1"/>
          <table:named-expression table:name="poulton_le_fylde" table:expression="of:=[.#REF!]" table:base-cell-address="TOC_NR_Tables.$A$1"/>
          <table:named-expression table:name="PPI" table:expression="of:=[.#REF!]" table:base-cell-address="TOC_NR_Tables.$A$1"/>
          <table:named-expression table:name="prdata990" table:expression="of:=[.#REF!]" table:base-cell-address="TOC_NR_Tables.$A$1"/>
          <table:named-expression table:name="pricing_base" table:expression="of:=[.#REF!]" table:base-cell-address="TOC_NR_Tables.$A$1"/>
          <table:named-range table:name="Print_Area" table:cell-range-address="TOC_NR_Tables.$A$1:TOC_NR_Tables.$AM$149" table:base-cell-address="TOC_NR_Tables.$A$1"/>
          <table:named-expression table:name="Printarea" table:expression="of:=[.#REF!]" table:base-cell-address="TOC_NR_Tables.$A$1"/>
          <table:named-expression table:name="printclean" table:expression="of:=[.#REF!]" table:base-cell-address="TOC_NR_Tables.$A$1"/>
          <table:named-expression table:name="printmtce" table:expression="of:=[.#REF!]" table:base-cell-address="TOC_NR_Tables.$A$1"/>
          <table:named-expression table:name="prog_list" table:expression="of:=[.#REF!]" table:base-cell-address="TOC_NR_Tables.$A$1"/>
          <table:named-expression table:name="programme_list" table:expression="of:=[.#REF!]" table:base-cell-address="TOC_NR_Tables.$A$1"/>
          <table:named-expression table:name="railtrack_required_rate_of_return" table:expression="of:=[.#REF!]" table:base-cell-address="TOC_NR_Tables.$A$1"/>
          <table:named-expression table:name="result_lookup_DM_CO" table:expression="of:=[.#REF!]" table:base-cell-address="TOC_NR_Tables.$A$1"/>
          <table:named-expression table:name="ResultsDone" table:expression="of:=[.#REF!]" table:base-cell-address="TOC_NR_Tables.$A$1"/>
          <table:named-expression table:name="riviera" table:expression="of:=[.#REF!]" table:base-cell-address="TOC_NR_Tables.$A$1"/>
          <table:named-expression table:name="rngTTInput" table:expression="of:=[.#REF!]" table:base-cell-address="TOC_NR_Tables.$A$1"/>
          <table:named-expression table:name="rochdale" table:expression="of:=[.#REF!]" table:base-cell-address="TOC_NR_Tables.$A$1"/>
          <table:named-expression table:name="ROP" table:expression="of:=[.#REF!]" table:base-cell-address="TOC_NR_Tables.$A$1"/>
          <table:named-expression table:name="route_toc" table:expression="of:=[.#REF!]" table:base-cell-address="TOC_NR_Tables.$A$1"/>
          <table:named-expression table:name="rpi" table:expression="of:=[.#REF!]" table:base-cell-address="TOC_NR_Tables.$A$1"/>
          <table:named-expression table:name="RPI_2002_03" table:expression="of:=[.#REF!]" table:base-cell-address="TOC_NR_Tables.$A$1"/>
          <table:named-expression table:name="RPI_2003_04" table:expression="of:=[.#REF!]" table:base-cell-address="TOC_NR_Tables.$A$1"/>
          <table:named-expression table:name="RPI_2004_05" table:expression="of:=[.#REF!]" table:base-cell-address="TOC_NR_Tables.$A$1"/>
          <table:named-expression table:name="RPI_Call" table:expression="of:=[.#REF!]" table:base-cell-address="TOC_NR_Tables.$A$1"/>
          <table:named-expression table:name="rpi_deflator" table:expression="of:=[.#REF!]" table:base-cell-address="TOC_NR_Tables.$A$1"/>
          <table:named-expression table:name="RPI_Fuel_Year_1" table:expression="of:=[.#REF!]" table:base-cell-address="TOC_NR_Tables.$A$1"/>
          <table:named-expression table:name="RPI_Fuel_Year_2" table:expression="of:=[.#REF!]" table:base-cell-address="TOC_NR_Tables.$A$1"/>
          <table:named-expression table:name="RPI_Fuel_Year_3" table:expression="of:=[.#REF!]" table:base-cell-address="TOC_NR_Tables.$A$1"/>
          <table:named-expression table:name="RPI_Grant_Year1" table:expression="of:=[.#REF!]" table:base-cell-address="TOC_NR_Tables.$A$1"/>
          <table:named-expression table:name="RPI_Grant_Year2" table:expression="of:=[.#REF!]" table:base-cell-address="TOC_NR_Tables.$A$1"/>
          <table:named-expression table:name="RPI_Grant_Year3" table:expression="of:=[.#REF!]" table:base-cell-address="TOC_NR_Tables.$A$1"/>
          <table:named-expression table:name="RPI_July_2001" table:expression="of:=[.#REF!]" table:base-cell-address="TOC_NR_Tables.$A$1"/>
          <table:named-expression table:name="RPI_July_2002" table:expression="of:=[.#REF!]" table:base-cell-address="TOC_NR_Tables.$A$1"/>
          <table:named-expression table:name="RPI_July_2003" table:expression="of:=[.#REF!]" table:base-cell-address="TOC_NR_Tables.$A$1"/>
          <table:named-expression table:name="RPI_July_2004" table:expression="of:=[.#REF!]" table:base-cell-address="TOC_NR_Tables.$A$1"/>
          <table:named-expression table:name="RPI_July_2005" table:expression="of:=[.#REF!]" table:base-cell-address="TOC_NR_Tables.$A$1"/>
          <table:named-expression table:name="RPI_Railtrack_Year_1" table:expression="of:=[.#REF!]" table:base-cell-address="TOC_NR_Tables.$A$1"/>
          <table:named-expression table:name="RPI_Railtrack_Year_2" table:expression="of:=[.#REF!]" table:base-cell-address="TOC_NR_Tables.$A$1"/>
          <table:named-expression table:name="RPI_Railtrack_Year_3" table:expression="of:=[.#REF!]" table:base-cell-address="TOC_NR_Tables.$A$1"/>
          <table:named-expression table:name="RPI_ROSCO_Insurance" table:expression="of:=[.#REF!]" table:base-cell-address="TOC_NR_Tables.$A$1"/>
          <table:named-expression table:name="RPI_Stn_maint" table:expression="of:=[.#REF!]" table:base-cell-address="TOC_NR_Tables.$A$1"/>
          <table:named-expression table:name="RPI_STN_MAINT_YR2" table:expression="of:=[.#REF!]" table:base-cell-address="TOC_NR_Tables.$A$1"/>
          <table:named-expression table:name="RPI_STN_MAINT_YR3" table:expression="of:=[.#REF!]" table:base-cell-address="TOC_NR_Tables.$A$1"/>
          <table:named-expression table:name="RPI_Year_2" table:expression="of:=[.#REF!]" table:base-cell-address="TOC_NR_Tables.$A$1"/>
          <table:named-expression table:name="RPI_Year_3" table:expression="of:=[.#REF!]" table:base-cell-address="TOC_NR_Tables.$A$1"/>
          <table:named-expression table:name="rpib" table:expression="of:=[.#REF!]" table:base-cell-address="TOC_NR_Tables.$A$1"/>
          <table:named-expression table:name="rpigrant" table:expression="of:=[.#REF!]" table:base-cell-address="TOC_NR_Tables.$A$1"/>
          <table:named-expression table:name="RPIi" table:expression="of:=[.#REF!]" table:base-cell-address="TOC_NR_Tables.$A$1"/>
          <table:named-expression table:name="RPIr" table:expression="of:=[.#REF!]" table:base-cell-address="TOC_NR_Tables.$A$1"/>
          <table:named-expression table:name="rrnecosbp" table:expression="of:=[.#REF!]" table:base-cell-address="TOC_NR_Tables.$A$1"/>
          <table:named-expression table:name="rrnecosnh" table:expression="of:=[.#REF!]" table:base-cell-address="TOC_NR_Tables.$A$1"/>
          <table:named-expression table:name="rrneltsbp" table:expression="of:=[.#REF!]" table:base-cell-address="TOC_NR_Tables.$A$1"/>
          <table:named-expression table:name="rrneltsnh" table:expression="of:=[.#REF!]" table:base-cell-address="TOC_NR_Tables.$A$1"/>
          <table:named-expression table:name="rrneriskbp" table:expression="of:=[.#REF!]" table:base-cell-address="TOC_NR_Tables.$A$1"/>
          <table:named-expression table:name="rrnerisknh" table:expression="of:=[.#REF!]" table:base-cell-address="TOC_NR_Tables.$A$1"/>
          <table:named-expression table:name="rrnesalesbp" table:expression="of:=[.#REF!]" table:base-cell-address="TOC_NR_Tables.$A$1"/>
          <table:named-expression table:name="rrnesalesnh" table:expression="of:=[.#REF!]" table:base-cell-address="TOC_NR_Tables.$A$1"/>
          <table:named-expression table:name="s" table:expression="of:=[.#REF!]" table:base-cell-address="TOC_NR_Tables.$A$1"/>
          <table:named-expression table:name="SafetyMetricDone" table:expression="of:=[.#REF!]" table:base-cell-address="TOC_NR_Tables.$A$1"/>
          <table:named-expression table:name="Salary_Uplift" table:expression="of:=[.#REF!]" table:base-cell-address="TOC_NR_Tables.$A$1"/>
          <table:named-expression table:name="salford_crescent" table:expression="of:=[.#REF!]" table:base-cell-address="TOC_NR_Tables.$A$1"/>
          <table:named-expression table:name="salford_cresent" table:expression="of:=[.#REF!]" table:base-cell-address="TOC_NR_Tables.$A$1"/>
          <table:named-expression table:name="sc" table:expression="of:=[.#REF!]" table:base-cell-address="TOC_NR_Tables.$A$1"/>
          <table:named-expression table:name="scarborough" table:expression="of:=[.#REF!]" table:base-cell-address="TOC_NR_Tables.$A$1"/>
          <table:named-expression table:name="scheme_prog" table:expression="of:=[.#REF!]" table:base-cell-address="TOC_NR_Tables.$A$1"/>
          <table:named-expression table:name="scunthorpe" table:expression="of:=[.#REF!]" table:base-cell-address="TOC_NR_Tables.$A$1"/>
          <table:named-expression table:name="seamer" table:expression="of:=[.#REF!]" table:base-cell-address="TOC_NR_Tables.$A$1"/>
          <table:named-expression table:name="SECONDARY_ASPIRATIONS" table:expression="of:=[.#REF!]" table:base-cell-address="TOC_NR_Tables.$A$1"/>
          <table:named-expression table:name="Secondary_Aspirations_key" table:expression="of:=[.#REF!]" table:base-cell-address="TOC_NR_Tables.$A$1"/>
          <table:named-expression table:name="SECONDARY_aspirations_TRAINS" table:expression="of:=[.#REF!]" table:base-cell-address="TOC_NR_Tables.$A$1"/>
          <table:named-expression table:name="SECONDARY_investments" table:expression="of:=[.#REF!]" table:base-cell-address="TOC_NR_Tables.$A$1"/>
          <table:named-expression table:name="SECONDARY_OUTPUTS_TRAINS" table:expression="of:=[.#REF!]" table:base-cell-address="TOC_NR_Tables.$A$1"/>
          <table:named-expression table:name="SectorRevOpexDone" table:expression="of:=[.#REF!]" table:base-cell-address="TOC_NR_Tables.$A$1"/>
          <table:named-expression table:name="selby" table:expression="of:=[.#REF!]" table:base-cell-address="TOC_NR_Tables.$A$1"/>
          <table:named-expression table:name="SelectDoMinimum" table:expression="of:=[.#REF!]" table:base-cell-address="TOC_NR_Tables.$A$1"/>
          <table:named-expression table:name="settle" table:expression="of:=[.#REF!]" table:base-cell-address="TOC_NR_Tables.$A$1"/>
          <table:named-expression table:name="SGBand" table:expression="of:=[.#REF!]" table:base-cell-address="TOC_NR_Tables.$A$1"/>
          <table:named-expression table:name="southport" table:expression="of:=[.#REF!]" table:base-cell-address="TOC_NR_Tables.$A$1"/>
          <table:named-expression table:name="soweby_bridge" table:expression="of:=[.#REF!]" table:base-cell-address="TOC_NR_Tables.$A$1"/>
          <table:named-expression table:name="sportbud" table:expression="of:=[.#REF!]" table:base-cell-address="TOC_NR_Tables.$A$1"/>
          <table:named-expression table:name="sportstaff" table:expression="of:=[.#REF!]" table:base-cell-address="TOC_NR_Tables.$A$1"/>
          <table:named-expression table:name="SPV_economy" table:expression="of:=[.#REF!]" table:base-cell-address="TOC_NR_Tables.$A$1"/>
          <table:named-expression table:name="SPV_Secondary_Aspirations_Others" table:expression="of:=[.#REF!]" table:base-cell-address="TOC_NR_Tables.$A$1"/>
          <table:named-expression table:name="spv_secondary_aspirations_vlm" table:expression="of:=[.#REF!]" table:base-cell-address="TOC_NR_Tables.$A$1"/>
          <table:named-expression table:name="staff" table:expression="of:=[.#REF!]" table:base-cell-address="TOC_NR_Tables.$A$1"/>
          <table:named-expression table:name="staff2" table:expression="of:=[.#REF!]" table:base-cell-address="TOC_NR_Tables.$A$1"/>
          <table:named-expression table:name="stalybridge" table:expression="of:=[.#REF!]" table:base-cell-address="TOC_NR_Tables.$A$1"/>
          <table:named-expression table:name="stat_list" table:expression="of:=[.#REF!]" table:base-cell-address="TOC_NR_Tables.$A$1"/>
          <table:named-expression table:name="StationFootfallMetricDone" table:expression="of:=[.#REF!]" table:base-cell-address="TOC_NR_Tables.$A$1"/>
          <table:named-expression table:name="stations_enhancements_core_investment_profile" table:expression="of:=[.#REF!]" table:base-cell-address="TOC_NR_Tables.$A$1"/>
          <table:named-expression table:name="stations_enhancements_core_performance" table:expression="of:=[.#REF!]" table:base-cell-address="TOC_NR_Tables.$A$1"/>
          <table:named-expression table:name="stations_enhancements_core_primary_performance" table:expression="of:=[.#REF!]" table:base-cell-address="TOC_NR_Tables.$A$1"/>
          <table:named-expression table:name="Stations_Enhancements_Core_primary_stations" table:expression="of:=[.#REF!]" table:base-cell-address="TOC_NR_Tables.$A$1"/>
          <table:named-expression table:name="Stations_Enhancements_Core_stations" table:expression="of:=[.#REF!]" table:base-cell-address="TOC_NR_Tables.$A$1"/>
          <table:named-expression table:name="Stations_Enhancements_Non__Core_stations" table:expression="of:=[.#REF!]" table:base-cell-address="TOC_NR_Tables.$A$1"/>
          <table:named-expression table:name="stations_enhancements_non_core_investment_profile" table:expression="of:=[.#REF!]" table:base-cell-address="TOC_NR_Tables.$A$1"/>
          <table:named-expression table:name="stations_enhancements_non_core_performance" table:expression="of:=[.#REF!]" table:base-cell-address="TOC_NR_Tables.$A$1"/>
          <table:named-expression table:name="stations_enhancements_non_core_primary_performance" table:expression="of:=[.#REF!]" table:base-cell-address="TOC_NR_Tables.$A$1"/>
          <table:named-expression table:name="Stations_Enhancements_Non_Core_Primary_stations" table:expression="of:=[.#REF!]" table:base-cell-address="TOC_NR_Tables.$A$1"/>
          <table:named-expression table:name="Stations_Enhancements_Non_Core_stations" table:expression="of:=[.#REF!]" table:base-cell-address="TOC_NR_Tables.$A$1"/>
          <table:named-expression table:name="staveley" table:expression="of:=[.#REF!]" table:base-cell-address="TOC_NR_Tables.$A$1"/>
          <table:named-expression table:name="stncent" table:expression="of:=[.#REF!]" table:base-cell-address="TOC_NR_Tables.$A$1"/>
          <table:named-expression table:name="stnns" table:expression="of:=[.#REF!]" table:base-cell-address="TOC_NR_Tables.$A$1"/>
          <table:named-expression table:name="stnsww" table:expression="of:=[.#REF!]" table:base-cell-address="TOC_NR_Tables.$A$1"/>
          <table:named-expression table:name="stnvwc" table:expression="of:=[.#REF!]" table:base-cell-address="TOC_NR_Tables.$A$1"/>
          <table:named-expression table:name="stnvxc" table:expression="of:=[.#REF!]" table:base-cell-address="TOC_NR_Tables.$A$1"/>
          <table:named-expression table:name="stock_balance_sheet" table:expression="of:=[.#REF!]" table:base-cell-address="TOC_NR_Tables.$A$1"/>
          <table:named-expression table:name="stp_committed_core_investment_profile" table:expression="of:=[.#REF!]" table:base-cell-address="TOC_NR_Tables.$A$1"/>
          <table:named-expression table:name="stp_committed_core_performance" table:expression="of:=[.#REF!]" table:base-cell-address="TOC_NR_Tables.$A$1"/>
          <table:named-expression table:name="stp_committed_core_rosco" table:expression="of:=[.#REF!]" table:base-cell-address="TOC_NR_Tables.$A$1"/>
          <table:named-expression table:name="STP_Committed_Core_stations" table:expression="of:=[.#REF!]" table:base-cell-address="TOC_NR_Tables.$A$1"/>
          <table:named-expression table:name="Summary" table:expression="of:=[.#REF!]" table:base-cell-address="TOC_NR_Tables.$A$1"/>
          <table:named-expression table:name="suppression" table:expression="of:=[.#REF!]" table:base-cell-address="TOC_NR_Tables.$A$1"/>
          <table:named-expression table:name="swwcoshh" table:expression="of:=[.#REF!]" table:base-cell-address="TOC_NR_Tables.$A$1"/>
          <table:named-expression table:name="swwltshh" table:expression="of:=[.#REF!]" table:base-cell-address="TOC_NR_Tables.$A$1"/>
          <table:named-expression table:name="swwriskhh" table:expression="of:=[.#REF!]" table:base-cell-address="TOC_NR_Tables.$A$1"/>
          <table:named-expression table:name="swwsaleshh" table:expression="of:=[.#REF!]" table:base-cell-address="TOC_NR_Tables.$A$1"/>
          <table:named-expression table:name="t_deldates" table:expression="of:=[.#REF!]" table:base-cell-address="TOC_NR_Tables.$A$1"/>
          <table:named-expression table:name="t_gldesc" table:expression="of:=[.#REF!]" table:base-cell-address="TOC_NR_Tables.$A$1"/>
          <table:named-expression table:name="t_materialGL" table:expression="of:=[.#REF!]" table:base-cell-address="TOC_NR_Tables.$A$1"/>
          <table:named-expression table:name="table" table:expression="of:=[.#REF!]" table:base-cell-address="TOC_NR_Tables.$A$1"/>
          <table:named-expression table:name="tax_balance_sheet" table:expression="of:=[.#REF!]" table:base-cell-address="TOC_NR_Tables.$A$1"/>
          <table:named-expression table:name="tax_rate" table:expression="of:=[.#REF!]" table:base-cell-address="TOC_NR_Tables.$A$1"/>
          <table:named-expression table:name="TechYTD" table:expression="of:=[.#REF!]" table:base-cell-address="TOC_NR_Tables.$A$1"/>
          <table:named-expression table:name="thirsk" table:expression="of:=[.#REF!]" table:base-cell-address="TOC_NR_Tables.$A$1"/>
          <table:named-expression table:name="thornaby" table:expression="of:=[.#REF!]" table:base-cell-address="TOC_NR_Tables.$A$1"/>
          <table:named-expression table:name="TimeBand" table:expression="of:=[.#REF!]" table:base-cell-address="TOC_NR_Tables.$A$1"/>
          <table:named-expression table:name="TimeTable" table:expression="of:=[.#REF!]" table:base-cell-address="TOC_NR_Tables.$A$1"/>
          <table:named-expression table:name="Title_Block" table:expression="of:=[.#REF!]" table:base-cell-address="TOC_NR_Tables.$A$1"/>
          <table:named-expression table:name="toc_route" table:expression="of:=[.#REF!]" table:base-cell-address="TOC_NR_Tables.$A$1"/>
          <table:named-expression table:name="TOCNetDone" table:expression="of:=[.#REF!]" table:base-cell-address="TOC_NR_Tables.$A$1"/>
          <table:named-expression table:name="TOCOpexDone" table:expression="of:=[.#REF!]" table:base-cell-address="TOC_NR_Tables.$A$1"/>
          <table:named-expression table:name="TOCRevDone" table:expression="of:=[.#REF!]" table:base-cell-address="TOC_NR_Tables.$A$1"/>
          <table:named-expression table:name="TOCRevOpexDone" table:expression="of:=[.#REF!]" table:base-cell-address="TOC_NR_Tables.$A$1"/>
          <table:named-expression table:name="total" table:expression="of:=[.#REF!]" table:base-cell-address="TOC_NR_Tables.$A$1"/>
          <table:named-expression table:name="totat2" table:expression="of:=[.#REF!]" table:base-cell-address="TOC_NR_Tables.$A$1"/>
          <table:named-expression table:name="trade_creditors" table:expression="of:=[.#REF!]" table:base-cell-address="TOC_NR_Tables.$A$1"/>
          <table:named-expression table:name="trade_debtors" table:expression="of:=[.#REF!]" table:base-cell-address="TOC_NR_Tables.$A$1"/>
          <table:named-expression table:name="train_season_ticket_suspense" table:expression="of:=[.#REF!]" table:base-cell-address="TOC_NR_Tables.$A$1"/>
          <table:named-expression table:name="TrainMile" table:expression="of:=[.#REF!]" table:base-cell-address="TOC_NR_Tables.$A$1"/>
          <table:named-expression table:name="TrainMiles10" table:expression="of:=[.#REF!]" table:base-cell-address="TOC_NR_Tables.$A$1"/>
          <table:named-expression table:name="TrainMiles11" table:expression="of:=[.#REF!]" table:base-cell-address="TOC_NR_Tables.$A$1"/>
          <table:named-expression table:name="Trainmiles12" table:expression="of:=[.#REF!]" table:base-cell-address="TOC_NR_Tables.$A$1"/>
          <table:named-expression table:name="TrainMilesPertrainYear" table:expression="of:=[.#REF!]" table:base-cell-address="TOC_NR_Tables.$A$1"/>
          <table:named-expression table:name="TrainMilesPertrainYear10" table:expression="of:=[.#REF!]" table:base-cell-address="TOC_NR_Tables.$A$1"/>
          <table:named-expression table:name="TrainMilesPertrainYearvar" table:expression="of:=[.#REF!]" table:base-cell-address="TOC_NR_Tables.$A$1"/>
          <table:named-expression table:name="Transition_Core_Primary_stations" table:expression="of:=[.#REF!]" table:base-cell-address="TOC_NR_Tables.$A$1"/>
          <table:named-expression table:name="Transition_Core_stations" table:expression="of:=[.#REF!]" table:base-cell-address="TOC_NR_Tables.$A$1"/>
          <table:named-expression table:name="Transition_Non_Core_Primary_stations" table:expression="of:=[.#REF!]" table:base-cell-address="TOC_NR_Tables.$A$1"/>
          <table:named-expression table:name="Transition_Non_Core_stations" table:expression="of:=[.#REF!]" table:base-cell-address="TOC_NR_Tables.$A$1"/>
          <table:named-expression table:name="TTyearTable" table:expression="of:=[.#REF!]" table:base-cell-address="TOC_NR_Tables.$A$1"/>
          <table:named-expression table:name="ulverston" table:expression="of:=[.#REF!]" table:base-cell-address="TOC_NR_Tables.$A$1"/>
          <table:named-expression table:name="Update" table:expression="of:=[.#REF!]" table:base-cell-address="TOC_NR_Tables.$A$1"/>
          <table:named-expression table:name="Uplift60" table:expression="of:=[.#REF!]" table:base-cell-address="TOC_NR_Tables.$A$1"/>
          <table:named-expression table:name="UpliftFlag" table:expression="of:=[.#REF!]" table:base-cell-address="TOC_NR_Tables.$A$1"/>
          <table:named-expression table:name="utilitybud" table:expression="of:=[.#REF!]" table:base-cell-address="TOC_NR_Tables.$A$1"/>
          <table:named-expression table:name="VehMile" table:expression="of:=[.#REF!]" table:base-cell-address="TOC_NR_Tables.$A$1"/>
          <table:named-expression table:name="vicbud" table:expression="of:=[.#REF!]" table:base-cell-address="TOC_NR_Tables.$A$1"/>
          <table:named-expression table:name="vicstaff" table:expression="of:=[.#REF!]" table:base-cell-address="TOC_NR_Tables.$A$1"/>
          <table:named-expression table:name="Victoria" table:expression="of:=[.#REF!]" table:base-cell-address="TOC_NR_Tables.$A$1"/>
          <table:named-expression table:name="vuc_percentages" table:expression="of:=[.#REF!]" table:base-cell-address="TOC_NR_Tables.$A$1"/>
          <table:named-expression table:name="vwccoshh" table:expression="of:=[.#REF!]" table:base-cell-address="TOC_NR_Tables.$A$1"/>
          <table:named-expression table:name="vwcltshh" table:expression="of:=[.#REF!]" table:base-cell-address="TOC_NR_Tables.$A$1"/>
          <table:named-expression table:name="vwcriskhh" table:expression="of:=[.#REF!]" table:base-cell-address="TOC_NR_Tables.$A$1"/>
          <table:named-expression table:name="vwcsaleshh" table:expression="of:=[.#REF!]" table:base-cell-address="TOC_NR_Tables.$A$1"/>
          <table:named-expression table:name="vxccosnh" table:expression="of:=[.#REF!]" table:base-cell-address="TOC_NR_Tables.$A$1"/>
          <table:named-expression table:name="vxcltsnh" table:expression="of:=[.#REF!]" table:base-cell-address="TOC_NR_Tables.$A$1"/>
          <table:named-expression table:name="vxcrisknh" table:expression="of:=[.#REF!]" table:base-cell-address="TOC_NR_Tables.$A$1"/>
          <table:named-expression table:name="vxcsalesnh" table:expression="of:=[.#REF!]" table:base-cell-address="TOC_NR_Tables.$A$1"/>
          <table:named-expression table:name="WageInflation" table:expression="of:=[.#REF!]" table:base-cell-address="TOC_NR_Tables.$A$1"/>
          <table:named-expression table:name="wageinflationa" table:expression="of:=[.#REF!]" table:base-cell-address="TOC_NR_Tables.$A$1"/>
          <table:named-expression table:name="wageinflationb" table:expression="of:=[.#REF!]" table:base-cell-address="TOC_NR_Tables.$A$1"/>
          <table:named-expression table:name="WageInflationi" table:expression="of:=[.#REF!]" table:base-cell-address="TOC_NR_Tables.$A$1"/>
          <table:named-expression table:name="WageInflationw" table:expression="of:=[.#REF!]" table:base-cell-address="TOC_NR_Tables.$A$1"/>
          <table:named-expression table:name="warrington_central" table:expression="of:=[.#REF!]" table:base-cell-address="TOC_NR_Tables.$A$1"/>
          <table:named-expression table:name="washington" table:expression="of:=[.#REF!]" table:base-cell-address="TOC_NR_Tables.$A$1"/>
          <table:named-expression table:name="WaterfallData" table:expression="of:=[.#REF!]" table:base-cell-address="TOC_NR_Tables.$A$1"/>
          <table:named-expression table:name="WaterfallFormulas" table:expression="of:=[.#REF!]" table:base-cell-address="TOC_NR_Tables.$A$1"/>
          <table:named-expression table:name="WaterfallPivotDone" table:expression="of:=[.#REF!]" table:base-cell-address="TOC_NR_Tables.$A$1"/>
          <table:named-expression table:name="Weekly_Paybill" table:expression="of:=[.#REF!]" table:base-cell-address="TOC_NR_Tables.$A$1"/>
          <table:named-expression table:name="WeekNoTable" table:expression="of:=[.#REF!]" table:base-cell-address="TOC_NR_Tables.$A$1"/>
          <table:named-expression table:name="Western_link_stations" table:expression="of:=[.#REF!]" table:base-cell-address="TOC_NR_Tables.$A$1"/>
          <table:named-expression table:name="Width" table:expression="of:=[.#REF!]" table:base-cell-address="TOC_NR_Tables.$A$1"/>
          <table:named-expression table:name="widtha" table:expression="of:=[.#REF!]" table:base-cell-address="TOC_NR_Tables.$A$1"/>
          <table:named-expression table:name="widthb" table:expression="of:=[.#REF!]" table:base-cell-address="TOC_NR_Tables.$A$1"/>
          <table:named-expression table:name="Widthw" table:expression="of:=[.#REF!]" table:base-cell-address="TOC_NR_Tables.$A$1"/>
          <table:named-expression table:name="Wigan" table:expression="of:=[.#REF!]" table:base-cell-address="TOC_NR_Tables.$A$1"/>
          <table:named-expression table:name="wigan_wallgate" table:expression="of:=[.#REF!]" table:base-cell-address="TOC_NR_Tables.$A$1"/>
          <table:named-expression table:name="wiganbud" table:expression="of:=[.#REF!]" table:base-cell-address="TOC_NR_Tables.$A$1"/>
          <table:named-expression table:name="wiganstaff" table:expression="of:=[.#REF!]" table:base-cell-address="TOC_NR_Tables.$A$1"/>
          <table:named-expression table:name="windermere" table:expression="of:=[.#REF!]" table:base-cell-address="TOC_NR_Tables.$A$1"/>
          <table:named-expression table:name="Workington" table:expression="of:=[.#REF!]" table:base-cell-address="TOC_NR_Tables.$A$1"/>
          <table:named-expression table:name="wset142" table:expression="of:=[.#REF!]" table:base-cell-address="TOC_NR_Tables.$A$1"/>
          <table:named-expression table:name="yarm" table:expression="of:=[.#REF!]" table:base-cell-address="TOC_NR_Tables.$A$1"/>
        </table:named-expressions>
      </table:table>
      <table:table table:name="Other_Sectors" table:style-name="ta2">
        <table:table-column table:style-name="co21" table:default-cell-style-name="ce262"/>
        <table:table-column table:style-name="co22" table:default-cell-style-name="ce262"/>
        <table:table-column table:style-name="co4" table:default-cell-style-name="ce262"/>
        <table:table-column table:style-name="co23" table:number-columns-repeated="2" table:default-cell-style-name="ce262"/>
        <table:table-column table:style-name="co24" table:number-columns-repeated="2" table:default-cell-style-name="ce262"/>
        <table:table-column table:style-name="co25" table:default-cell-style-name="ce262"/>
        <table:table-column table:style-name="co26" table:default-cell-style-name="ce262"/>
        <table:table-column table:style-name="co21" table:default-cell-style-name="ce262"/>
        <table:table-column table:style-name="co27" table:default-cell-style-name="ce262"/>
        <table:table-column table:style-name="co28" table:default-cell-style-name="ce262"/>
        <table:table-column table:style-name="co21" table:default-cell-style-name="ce262"/>
        <table:table-column table:style-name="co29" table:default-cell-style-name="ce262"/>
        <table:table-column table:style-name="co21" table:default-cell-style-name="ce262"/>
        <table:table-column table:style-name="co3" table:default-cell-style-name="ce262"/>
        <table:table-column table:style-name="co30" table:default-cell-style-name="ce262"/>
        <table:table-column table:style-name="co31" table:default-cell-style-name="ce262"/>
        <table:table-column table:style-name="co21" table:default-cell-style-name="ce262"/>
        <table:table-column table:style-name="co32" table:default-cell-style-name="ce262"/>
        <table:table-column table:style-name="co21" table:number-columns-repeated="2" table:default-cell-style-name="ce262"/>
        <table:table-column table:style-name="co33" table:default-cell-style-name="ce262"/>
        <table:table-column table:style-name="co21" table:number-columns-repeated="16361" table:default-cell-style-name="ce262"/>
        <table:table-row table:style-name="ro21">
          <table:table-cell/>
          <table:table-cell table:number-columns-repeated="16383" table:style-name="ce262"/>
        </table:table-row>
        <table:table-row table:style-name="ro21">
          <table:table-cell/>
          <table:table-cell office:value-type="string" table:number-columns-spanned="3" table:number-rows-spanned="1" table:style-name="ce320">
            <text:p>Table 3.16: Freight income and expenditure<text:s/></text:p>
          </table:table-cell>
          <table:covered-table-cell table:number-columns-repeated="2"/>
          <table:table-cell table:number-columns-repeated="6" table:style-name="ce223"/>
          <table:table-cell table:style-name="ce262"/>
          <table:table-cell office:value-type="string" table:style-name="ce282">
            <text:p>Table 3.17: Open access operators income and expenditure</text:p>
          </table:table-cell>
          <table:table-cell table:style-name="ce283"/>
          <table:table-cell table:style-name="ce284"/>
          <table:table-cell table:number-columns-repeated="4" table:style-name="ce223"/>
          <table:table-cell table:style-name="ce262"/>
          <table:table-cell office:value-type="string" table:number-columns-spanned="2" table:number-rows-spanned="1" table:style-name="ce321">
            <text:p>Table 3.18: High Speed 1 income and expenditure</text:p>
          </table:table-cell>
          <table:covered-table-cell/>
          <table:table-cell table:style-name="ce262"/>
          <table:table-cell office:value-type="string" table:number-columns-spanned="2" table:number-rows-spanned="1" table:style-name="ce322">
            <text:p>Table 3.19: Northern Ireland Railways income and expenditure<text:s/></text:p>
          </table:table-cell>
          <table:covered-table-cell/>
          <table:table-cell table:number-columns-repeated="16360"/>
        </table:table-row>
        <table:table-row table:style-name="ro22">
          <table:table-cell/>
          <table:table-cell table:number-columns-repeated="9" table:style-name="ce223"/>
          <table:table-cell table:style-name="ce262"/>
          <table:table-cell table:number-columns-repeated="7" table:style-name="ce223"/>
          <table:table-cell table:style-name="ce262"/>
          <table:table-cell table:number-columns-repeated="2" table:style-name="ce263"/>
          <table:table-cell table:style-name="ce262"/>
          <table:table-cell table:number-columns-repeated="2" table:style-name="ce263"/>
          <table:table-cell table:number-columns-repeated="16360"/>
        </table:table-row>
        <table:table-row table:style-name="ro23">
          <table:table-cell/>
          <table:table-cell office:value-type="string" table:style-name="ce224">
            <text:p>£m</text:p>
          </table:table-cell>
          <table:table-cell office:value-type="string" table:style-name="ce225">
            <text:p>DB Cargo</text:p>
          </table:table-cell>
          <table:table-cell office:value-type="string" table:style-name="ce225">
            <text:p>Devon and Cornwall Railways</text:p>
          </table:table-cell>
          <table:table-cell office:value-type="string" table:style-name="ce225">
            <text:p>Direct Rail Services</text:p>
          </table:table-cell>
          <table:table-cell office:value-type="string" table:style-name="ce225">
            <text:p>Freightliner</text:p>
          </table:table-cell>
          <table:table-cell office:value-type="string" table:style-name="ce225">
            <text:p>Freightliner Heavy Haul</text:p>
          </table:table-cell>
          <table:table-cell office:value-type="string" table:style-name="ce225">
            <text:p>GB Railfreight</text:p>
          </table:table-cell>
          <table:table-cell office:value-type="string" table:style-name="ce225">
            <text:p>Adjustments</text:p>
          </table:table-cell>
          <table:table-cell office:value-type="string" table:style-name="ce226">
            <text:p>GB Total</text:p>
          </table:table-cell>
          <table:table-cell table:style-name="ce262"/>
          <table:table-cell office:value-type="string" table:style-name="ce241">
            <text:p>£m</text:p>
          </table:table-cell>
          <table:table-cell office:value-type="string" table:style-name="ce242">
            <text:p>Grand Central</text:p>
          </table:table-cell>
          <table:table-cell office:value-type="string" table:style-name="ce242">
            <text:p>Heathrow Express/Connect</text:p>
          </table:table-cell>
          <table:table-cell office:value-type="string" table:style-name="ce242">
            <text:p>Hull Trains</text:p>
          </table:table-cell>
          <table:table-cell office:value-type="string" table:style-name="ce243">
            <text:p>GB Total (excluding Eurostar)</text:p>
          </table:table-cell>
          <table:table-cell table:style-name="ce223"/>
          <table:table-cell office:value-type="string" table:style-name="ce244">
            <text:p>Eurostar</text:p>
          </table:table-cell>
          <table:table-cell table:style-name="ce262"/>
          <table:table-cell office:value-type="string" table:style-name="ce264">
            <text:p>£m</text:p>
          </table:table-cell>
          <table:table-cell table:style-name="ce226"/>
          <table:table-cell table:style-name="ce262"/>
          <table:table-cell office:value-type="string" table:style-name="ce264">
            <text:p>£m</text:p>
          </table:table-cell>
          <table:table-cell table:style-name="ce243"/>
          <table:table-cell table:number-columns-repeated="16360"/>
        </table:table-row>
        <table:table-row table:style-name="ro4">
          <table:table-cell/>
          <table:table-cell table:style-name="ce227"/>
          <table:table-cell table:number-columns-repeated="7" table:style-name="ce228"/>
          <table:table-cell table:style-name="ce229"/>
          <table:table-cell table:style-name="ce262"/>
          <table:table-cell table:style-name="ce245"/>
          <table:table-cell table:number-columns-repeated="3" table:style-name="ce246"/>
          <table:table-cell table:style-name="ce247"/>
          <table:table-cell table:style-name="ce223"/>
          <table:table-cell table:style-name="ce248"/>
          <table:table-cell table:style-name="ce262"/>
          <table:table-cell office:value-type="string" table:style-name="ce265">
            <text:p>Income</text:p>
          </table:table-cell>
          <table:table-cell office:value-type="float" office:value="305.5" table:style-name="ce266">
            <text:p>306</text:p>
          </table:table-cell>
          <table:table-cell table:style-name="ce262"/>
          <table:table-cell office:value-type="string" table:style-name="ce271">
            <text:p>Passenger Income</text:p>
          </table:table-cell>
          <table:table-cell office:value-type="float" office:value="47.026000000000003" table:style-name="ce272">
            <text:p>47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227">
            <text:p>Income</text:p>
          </table:table-cell>
          <table:table-cell table:number-columns-repeated="7" table:style-name="ce228"/>
          <table:table-cell table:style-name="ce229"/>
          <table:table-cell table:style-name="ce262"/>
          <table:table-cell office:value-type="string" table:style-name="ce227">
            <text:p>Income</text:p>
          </table:table-cell>
          <table:table-cell table:number-columns-repeated="3" table:style-name="ce228"/>
          <table:table-cell table:style-name="ce229"/>
          <table:table-cell table:style-name="ce223"/>
          <table:table-cell table:style-name="ce250"/>
          <table:table-cell table:style-name="ce262"/>
          <table:table-cell office:value-type="string" table:style-name="ce265">
            <text:p>Operating Expenditure</text:p>
          </table:table-cell>
          <table:table-cell office:value-type="float" office:value="-241.6" table:style-name="ce266">
            <text:p>-242</text:p>
          </table:table-cell>
          <table:table-cell table:style-name="ce262"/>
          <table:table-cell office:value-type="string" table:style-name="ce271">
            <text:p>Other Income</text:p>
          </table:table-cell>
          <table:table-cell office:value-type="float" office:value="0.245" table:style-name="ce273">
            <text:p>0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230">
            <text:p>Freight Income</text:p>
          </table:table-cell>
          <table:table-cell office:value-type="float" office:value="345.79599999999999" table:style-name="ce231">
            <text:p>346</text:p>
          </table:table-cell>
          <table:table-cell office:value-type="float" office:value="1.698413" table:style-name="ce231">
            <text:p>2</text:p>
          </table:table-cell>
          <table:table-cell office:value-type="float" office:value="70.278000000000006" table:style-name="ce231">
            <text:p>70</text:p>
          </table:table-cell>
          <table:table-cell office:value-type="float" office:value="184.44900000000001" table:style-name="ce231">
            <text:p>184</text:p>
          </table:table-cell>
          <table:table-cell office:value-type="float" office:value="79.911000000000001" table:style-name="ce231">
            <text:p>80</text:p>
          </table:table-cell>
          <table:table-cell office:value-type="float" office:value="126.797" table:style-name="ce231">
            <text:p>127</text:p>
          </table:table-cell>
          <table:table-cell office:value-type="float" office:value="-19.113138818999996" table:style-name="ce231">
            <text:p>-19</text:p>
          </table:table-cell>
          <table:table-cell office:value-type="float" office:value="789.81627418100004" table:style-name="ce232">
            <text:p>790</text:p>
          </table:table-cell>
          <table:table-cell table:style-name="ce262"/>
          <table:table-cell office:value-type="string" table:style-name="ce249">
            <text:p>Passenger income</text:p>
          </table:table-cell>
          <table:table-cell office:value-type="float" office:value="42.426788779999995" table:style-name="ce237">
            <text:p>42</text:p>
          </table:table-cell>
          <table:table-cell office:value-type="float" office:value="120.619795" table:style-name="ce237">
            <text:p>121</text:p>
          </table:table-cell>
          <table:table-cell office:value-type="float" office:value="29" table:style-name="ce237">
            <text:p>29</text:p>
          </table:table-cell>
          <table:table-cell office:value-type="float" office:value="192.04658377999999" table:style-name="ce232">
            <text:p>192</text:p>
          </table:table-cell>
          <table:table-cell table:style-name="ce223"/>
          <table:table-cell office:value-type="float" office:value="792.9" table:style-name="ce251">
            <text:p>793</text:p>
          </table:table-cell>
          <table:table-cell table:style-name="ce262"/>
          <table:table-cell office:value-type="string" table:style-name="ce267">
            <text:p>Operating Profit</text:p>
          </table:table-cell>
          <table:table-cell office:value-type="float" office:value="63.900000000000006" table:style-name="ce268">
            <text:p>64</text:p>
          </table:table-cell>
          <table:table-cell table:style-name="ce262"/>
          <table:table-cell office:value-type="string" table:style-name="ce271">
            <text:p>Revenue support from government</text:p>
          </table:table-cell>
          <table:table-cell office:value-type="float" office:value="17.82" table:style-name="ce274">
            <text:p>18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230">
            <text:p>Government Funding</text:p>
          </table:table-cell>
          <table:table-cell table:number-columns-repeated="6" table:style-name="ce231"/>
          <table:table-cell office:value-type="float" office:value="19.113138818999996" table:style-name="ce231">
            <text:p>19</text:p>
          </table:table-cell>
          <table:table-cell office:value-type="float" office:value="19.113138818999996" table:style-name="ce232">
            <text:p>19</text:p>
          </table:table-cell>
          <table:table-cell table:style-name="ce262"/>
          <table:table-cell office:value-type="string" table:style-name="ce252">
            <text:p>Other income</text:p>
          </table:table-cell>
          <table:table-cell office:value-type="float" office:value="5.88647323" table:style-name="ce237">
            <text:p>6</text:p>
          </table:table-cell>
          <table:table-cell office:value-type="float" office:value="10.900822" table:style-name="ce237">
            <text:p>11</text:p>
          </table:table-cell>
          <table:table-cell office:value-type="float" office:value="1" table:style-name="ce237">
            <text:p>1</text:p>
          </table:table-cell>
          <table:table-cell office:value-type="float" office:value="17.787295229999998" table:style-name="ce232">
            <text:p>18</text:p>
          </table:table-cell>
          <table:table-cell table:style-name="ce223"/>
          <table:table-cell office:value-type="float" office:value="31.5" table:style-name="ce251">
            <text:p>32</text:p>
          </table:table-cell>
          <table:table-cell table:style-name="ce262"/>
          <table:table-cell office:value-type="string" table:style-name="ce265">
            <text:p>Interest Recievable and Similar Income</text:p>
          </table:table-cell>
          <table:table-cell office:value-type="float" office:value="15.6" table:style-name="ce266">
            <text:p>16</text:p>
          </table:table-cell>
          <table:table-cell table:style-name="ce262"/>
          <table:table-cell office:value-type="string" table:style-name="ce275">
            <text:p>Total income</text:p>
          </table:table-cell>
          <table:table-cell office:value-type="float" office:value="65.091000000000008" table:style-name="ce276">
            <text:p>65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233">
            <text:p>Total Income</text:p>
          </table:table-cell>
          <table:table-cell office:value-type="float" office:value="345.79599999999999" table:style-name="ce234">
            <text:p>346</text:p>
          </table:table-cell>
          <table:table-cell office:value-type="float" office:value="1.698413" table:style-name="ce234">
            <text:p>2</text:p>
          </table:table-cell>
          <table:table-cell office:value-type="float" office:value="70.278000000000006" table:style-name="ce234">
            <text:p>70</text:p>
          </table:table-cell>
          <table:table-cell office:value-type="float" office:value="184.44900000000001" table:style-name="ce234">
            <text:p>184</text:p>
          </table:table-cell>
          <table:table-cell office:value-type="float" office:value="79.911000000000001" table:style-name="ce234">
            <text:p>80</text:p>
          </table:table-cell>
          <table:table-cell office:value-type="float" office:value="126.797" table:style-name="ce234">
            <text:p>127</text:p>
          </table:table-cell>
          <table:table-cell office:value-type="float" office:value="0" table:style-name="ce234">
            <text:p>0</text:p>
          </table:table-cell>
          <table:table-cell office:value-type="float" office:value="808.92941300000007" table:style-name="ce235">
            <text:p>809</text:p>
          </table:table-cell>
          <table:table-cell table:style-name="ce262"/>
          <table:table-cell office:value-type="string" table:style-name="ce253">
            <text:p>Total Income</text:p>
          </table:table-cell>
          <table:table-cell office:value-type="float" office:value="48.313262009999995" table:style-name="ce234">
            <text:p>48</text:p>
          </table:table-cell>
          <table:table-cell office:value-type="float" office:value="131.52061699999999" table:style-name="ce234">
            <text:p>132</text:p>
          </table:table-cell>
          <table:table-cell office:value-type="float" office:value="30" table:style-name="ce234">
            <text:p>30</text:p>
          </table:table-cell>
          <table:table-cell office:value-type="float" office:value="209.83387900999998" table:style-name="ce235">
            <text:p>210</text:p>
          </table:table-cell>
          <table:table-cell table:style-name="ce223"/>
          <table:table-cell office:value-type="float" office:value="824.4" table:style-name="ce254">
            <text:p>824</text:p>
          </table:table-cell>
          <table:table-cell table:style-name="ce262"/>
          <table:table-cell office:value-type="string" table:style-name="ce265">
            <text:p>Finance Charges</text:p>
          </table:table-cell>
          <table:table-cell office:value-type="float" office:value="-35" table:style-name="ce266">
            <text:p>-35</text:p>
          </table:table-cell>
          <table:table-cell table:style-name="ce262"/>
          <table:table-cell office:value-type="string" table:style-name="ce271">
            <text:p>Staff Costs</text:p>
          </table:table-cell>
          <table:table-cell office:value-type="float" office:value="-42.247999999999998" table:style-name="ce272">
            <text:p>-42</text:p>
          </table:table-cell>
          <table:table-cell table:number-columns-repeated="16360"/>
        </table:table-row>
        <table:table-row table:style-name="ro4">
          <table:table-cell/>
          <table:table-cell table:style-name="ce236"/>
          <table:table-cell table:number-columns-repeated="7" table:style-name="ce228"/>
          <table:table-cell table:style-name="ce229"/>
          <table:table-cell table:style-name="ce262"/>
          <table:table-cell table:style-name="ce255"/>
          <table:table-cell table:number-columns-repeated="3" table:style-name="ce228"/>
          <table:table-cell table:style-name="ce229"/>
          <table:table-cell table:style-name="ce223"/>
          <table:table-cell table:style-name="ce250"/>
          <table:table-cell table:style-name="ce262"/>
          <table:table-cell office:value-type="string" table:style-name="ce265">
            <text:p>Tax<text:s/></text:p>
          </table:table-cell>
          <table:table-cell office:value-type="float" office:value="-6.9" table:style-name="ce266">
            <text:p>-7</text:p>
          </table:table-cell>
          <table:table-cell table:style-name="ce262"/>
          <table:table-cell office:value-type="string" table:style-name="ce271">
            <text:p>Other Operating Expenditure</text:p>
          </table:table-cell>
          <table:table-cell office:value-type="float" office:value="-20.402999999999999" table:style-name="ce274">
            <text:p>-20</text:p>
          </table:table-cell>
          <table:table-cell table:number-columns-repeated="16360"/>
        </table:table-row>
        <table:table-row table:style-name="ro21">
          <table:table-cell/>
          <table:table-cell office:value-type="string" table:style-name="ce227">
            <text:p>Expenditure<text:s/></text:p>
          </table:table-cell>
          <table:table-cell table:number-columns-repeated="7" table:style-name="ce228"/>
          <table:table-cell table:style-name="ce229"/>
          <table:table-cell table:style-name="ce262"/>
          <table:table-cell office:value-type="string" table:style-name="ce227">
            <text:p>Expenditure<text:span text:style-name="T2"><text:s/></text:span></text:p>
          </table:table-cell>
          <table:table-cell table:number-columns-repeated="3" table:style-name="ce228"/>
          <table:table-cell table:style-name="ce229"/>
          <table:table-cell table:style-name="ce223"/>
          <table:table-cell table:style-name="ce250"/>
          <table:table-cell table:style-name="ce262"/>
          <table:table-cell office:value-type="string" table:style-name="ce269">
            <text:p>Surplus for the financial year</text:p>
          </table:table-cell>
          <table:table-cell office:value-type="float" office:value="37.6" table:style-name="ce270">
            <text:p>38</text:p>
          </table:table-cell>
          <table:table-cell table:style-name="ce262"/>
          <table:table-cell office:value-type="string" table:style-name="ce277">
            <text:p>Total operating costs</text:p>
          </table:table-cell>
          <table:table-cell office:value-type="float" office:value="-62.650999999999996" table:style-name="ce276">
            <text:p>-63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233">
            <text:p>Total Expenditure</text:p>
          </table:table-cell>
          <table:table-cell office:value-type="float" office:value="404" table:style-name="ce234">
            <text:p>404</text:p>
          </table:table-cell>
          <table:table-cell office:value-type="float" office:value="2.47281" table:style-name="ce234">
            <text:p>2</text:p>
          </table:table-cell>
          <table:table-cell office:value-type="float" office:value="85.034000000000006" table:style-name="ce234">
            <text:p>85</text:p>
          </table:table-cell>
          <table:table-cell office:value-type="float" office:value="195.15299999999999" table:style-name="ce234">
            <text:p>195</text:p>
          </table:table-cell>
          <table:table-cell office:value-type="float" office:value="93.456999999999994" table:style-name="ce234">
            <text:p>93</text:p>
          </table:table-cell>
          <table:table-cell office:value-type="float" office:value="122.714" table:style-name="ce234">
            <text:p>123</text:p>
          </table:table-cell>
          <table:table-cell office:value-type="float" office:value="0" table:style-name="ce234">
            <text:p>0</text:p>
          </table:table-cell>
          <table:table-cell office:value-type="float" office:value="902.83080999999993" table:style-name="ce235">
            <text:p>903</text:p>
          </table:table-cell>
          <table:table-cell table:style-name="ce262"/>
          <table:table-cell office:value-type="string" table:style-name="ce256">
            <text:p>Staff Costs</text:p>
          </table:table-cell>
          <table:table-cell office:value-type="float" office:value="7.0569036900000004" table:style-name="ce237">
            <text:p>7</text:p>
          </table:table-cell>
          <table:table-cell office:value-type="float" office:value="24.433451999999999" table:style-name="ce237">
            <text:p>24</text:p>
          </table:table-cell>
          <table:table-cell office:value-type="float" office:value="5" table:style-name="ce237">
            <text:p>5</text:p>
          </table:table-cell>
          <table:table-cell office:value-type="float" office:value="36.490355690000001" table:style-name="ce232">
            <text:p>36</text:p>
          </table:table-cell>
          <table:table-cell table:style-name="ce223"/>
          <table:table-cell office:value-type="float" office:value="106.4" table:style-name="ce251">
            <text:p>106</text:p>
          </table:table-cell>
          <table:table-cell table:number-columns-repeated="4" table:style-name="ce262"/>
          <table:table-cell office:value-type="string" table:style-name="ce277">
            <text:p>Operating Profit</text:p>
          </table:table-cell>
          <table:table-cell office:value-type="float" office:value="2.4400000000000119" table:style-name="ce276">
            <text:p>2</text:p>
          </table:table-cell>
          <table:table-cell table:number-columns-repeated="16360"/>
        </table:table-row>
        <table:table-row table:style-name="ro4">
          <table:table-cell/>
          <table:table-cell table:style-name="ce236"/>
          <table:table-cell table:number-columns-repeated="7" table:style-name="ce237"/>
          <table:table-cell table:style-name="ce232"/>
          <table:table-cell table:style-name="ce262"/>
          <table:table-cell office:value-type="string" table:style-name="ce256">
            <text:p>Fuel</text:p>
          </table:table-cell>
          <table:table-cell office:value-type="float" office:value="4.8082825800000002" table:style-name="ce237">
            <text:p>5</text:p>
          </table:table-cell>
          <table:table-cell office:value-type="float" office:value="1.7551620000000001" table:style-name="ce237">
            <text:p>2</text:p>
          </table:table-cell>
          <table:table-cell office:value-type="float" office:value="3" table:style-name="ce237">
            <text:p>3</text:p>
          </table:table-cell>
          <table:table-cell office:value-type="float" office:value="9.5634445800000005" table:style-name="ce232">
            <text:p>10</text:p>
          </table:table-cell>
          <table:table-cell table:style-name="ce223"/>
          <table:table-cell office:value-type="float" office:value="0" table:style-name="ce251">
            <text:p>0</text:p>
          </table:table-cell>
          <table:table-cell table:number-columns-repeated="4" table:style-name="ce262"/>
          <table:table-cell office:value-type="string" table:style-name="ce278">
            <text:p>Net Interest</text:p>
          </table:table-cell>
          <table:table-cell office:value-type="float" office:value="0" table:style-name="ce279">
            <text:p>0</text:p>
          </table:table-cell>
          <table:table-cell table:number-columns-repeated="16360"/>
        </table:table-row>
        <table:table-row table:style-name="ro21">
          <table:table-cell/>
          <table:table-cell office:value-type="string" table:style-name="ce238">
            <text:p>Income less Expenditure</text:p>
          </table:table-cell>
          <table:table-cell office:value-type="float" office:value="-58.204000000000008" table:style-name="ce239">
            <text:p>-58</text:p>
          </table:table-cell>
          <table:table-cell office:value-type="float" office:value="-0.774397" table:style-name="ce239">
            <text:p>-1</text:p>
          </table:table-cell>
          <table:table-cell office:value-type="float" office:value="-14.756" table:style-name="ce239">
            <text:p>-15</text:p>
          </table:table-cell>
          <table:table-cell office:value-type="float" office:value="-10.703999999999979" table:style-name="ce239">
            <text:p>-11</text:p>
          </table:table-cell>
          <table:table-cell office:value-type="float" office:value="-13.545999999999992" table:style-name="ce239">
            <text:p>-14</text:p>
          </table:table-cell>
          <table:table-cell office:value-type="float" office:value="4.0829999999999984" table:style-name="ce239">
            <text:p>4</text:p>
          </table:table-cell>
          <table:table-cell office:value-type="float" office:value="0" table:style-name="ce239">
            <text:p>0</text:p>
          </table:table-cell>
          <table:table-cell office:value-type="float" office:value="-93.901396999999861" table:style-name="ce240">
            <text:p>-94</text:p>
          </table:table-cell>
          <table:table-cell table:style-name="ce262"/>
          <table:table-cell office:value-type="string" table:style-name="ce256">
            <text:p>Rolling Stock</text:p>
          </table:table-cell>
          <table:table-cell office:value-type="float" office:value="4.9803081799999998" table:style-name="ce237">
            <text:p>5</text:p>
          </table:table-cell>
          <table:table-cell office:value-type="float" office:value="7.2679410000000004" table:style-name="ce237">
            <text:p>7</text:p>
          </table:table-cell>
          <table:table-cell office:value-type="float" office:value="9" table:style-name="ce237">
            <text:p>9</text:p>
          </table:table-cell>
          <table:table-cell office:value-type="float" office:value="21.248249180000002" table:style-name="ce232">
            <text:p>21</text:p>
          </table:table-cell>
          <table:table-cell table:style-name="ce223"/>
          <table:table-cell office:value-type="float" office:value="0" table:style-name="ce251">
            <text:p>0</text:p>
          </table:table-cell>
          <table:table-cell table:number-columns-repeated="4" table:style-name="ce262"/>
          <table:table-cell office:value-type="string" table:style-name="ce278">
            <text:p>Other Non-Operational Expenditure</text:p>
          </table:table-cell>
          <table:table-cell office:value-type="float" office:value="-1.0389999999999999" table:style-name="ce279">
            <text:p>-1</text:p>
          </table:table-cell>
          <table:table-cell table:number-columns-repeated="16360"/>
        </table:table-row>
        <table:table-row table:style-name="ro4">
          <table:table-cell/>
          <table:table-cell table:number-columns-repeated="10" table:style-name="ce262"/>
          <table:table-cell office:value-type="string" table:style-name="ce257">
            <text:p>Other Expenditure (including access charges)</text:p>
          </table:table-cell>
          <table:table-cell office:value-type="float" office:value="22.979602230000001" table:style-name="ce237">
            <text:p>23</text:p>
          </table:table-cell>
          <table:table-cell office:value-type="float" office:value="99.122" table:style-name="ce237">
            <text:p>99</text:p>
          </table:table-cell>
          <table:table-cell office:value-type="float" office:value="8" table:style-name="ce237">
            <text:p>8</text:p>
          </table:table-cell>
          <table:table-cell office:value-type="float" office:value="130.10160223" table:style-name="ce232">
            <text:p>130</text:p>
          </table:table-cell>
          <table:table-cell table:style-name="ce223"/>
          <table:table-cell office:value-type="float" office:value="805.6" table:style-name="ce251">
            <text:p>806</text:p>
          </table:table-cell>
          <table:table-cell table:number-columns-repeated="4" table:style-name="ce262"/>
          <table:table-cell office:value-type="string" table:style-name="ce278">
            <text:p>Taxation</text:p>
          </table:table-cell>
          <table:table-cell office:value-type="float" office:value="0.20100000000000001" table:style-name="ce279">
            <text:p>0</text:p>
          </table:table-cell>
          <table:table-cell table:number-columns-repeated="16360"/>
        </table:table-row>
        <table:table-row table:style-name="ro21">
          <table:table-cell/>
          <table:table-cell table:number-columns-repeated="10" table:style-name="ce262"/>
          <table:table-cell office:value-type="string" table:style-name="ce258">
            <text:p>Total Expenditure<text:s/></text:p>
          </table:table-cell>
          <table:table-cell office:value-type="float" office:value="39.825096680000001" table:style-name="ce234">
            <text:p>40</text:p>
          </table:table-cell>
          <table:table-cell office:value-type="float" office:value="132.57855499999999" table:style-name="ce234">
            <text:p>133</text:p>
          </table:table-cell>
          <table:table-cell office:value-type="float" office:value="25" table:style-name="ce234">
            <text:p>25</text:p>
          </table:table-cell>
          <table:table-cell office:value-type="float" office:value="197.40365168" table:style-name="ce235">
            <text:p>197</text:p>
          </table:table-cell>
          <table:table-cell table:style-name="ce223"/>
          <table:table-cell office:value-type="float" office:value="912" table:style-name="ce254">
            <text:p>912</text:p>
          </table:table-cell>
          <table:table-cell table:number-columns-repeated="4" table:style-name="ce262"/>
          <table:table-cell office:value-type="string" table:style-name="ce280">
            <text:p>Profit/(loss) after tax</text:p>
          </table:table-cell>
          <table:table-cell office:value-type="float" office:value="1.2000000000000119" table:style-name="ce281">
            <text:p>1</text:p>
          </table:table-cell>
          <table:table-cell table:number-columns-repeated="16360"/>
        </table:table-row>
        <table:table-row table:style-name="ro4">
          <table:table-cell table:number-columns-repeated="11"/>
          <table:table-cell table:style-name="ce257"/>
          <table:table-cell table:number-columns-repeated="3" table:style-name="ce228"/>
          <table:table-cell table:style-name="ce229"/>
          <table:table-cell table:style-name="ce223"/>
          <table:table-cell table:style-name="ce250"/>
          <table:table-cell table:number-columns-repeated="16366"/>
        </table:table-row>
        <table:table-row table:style-name="ro21">
          <table:table-cell table:number-columns-repeated="11"/>
          <table:table-cell office:value-type="string" table:style-name="ce259">
            <text:p>Income less expenditure</text:p>
          </table:table-cell>
          <table:table-cell office:value-type="float" office:value="8.488165329999994" table:style-name="ce239">
            <text:p>8</text:p>
          </table:table-cell>
          <table:table-cell office:value-type="float" office:value="-1.0579380000000072" table:style-name="ce239">
            <text:p>-1</text:p>
          </table:table-cell>
          <table:table-cell office:value-type="float" office:value="5" table:style-name="ce239">
            <text:p>5</text:p>
          </table:table-cell>
          <table:table-cell office:value-type="float" office:value="12.430227329999987" table:style-name="ce240">
            <text:p>12</text:p>
          </table:table-cell>
          <table:table-cell table:style-name="ce260"/>
          <table:table-cell office:value-type="float" office:value="-87.600000000000023" table:style-name="ce261">
            <text:p>-88</text:p>
          </table:table-cell>
          <table:table-cell table:number-columns-repeated="16366"/>
        </table:table-row>
        <table:table-row table:number-rows-repeated="1048558" table:style-name="ro4">
          <table:table-cell table:number-columns-repeated="16384"/>
        </table:table-row>
      </table:table>
      <table:table table:name="'file:///C:/SRHQ_FD_Direct_Reports/Data%20Room%20Files/BC/Financial%20Model%20&amp;%20RoA/ASR%20Financial%20Model%20v2.1.xlsm'#COVER" table:style-name="ta3">
        <table:table-source xlink:href="file:///C:/SRHQ_FD_Direct_Reports/Data%20Room%20Files/BC/Financial%20Model%20&amp;%20RoA/ASR%20Financial%20Model%20v2.1.xlsm" table:table-name="COVER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string" office:string-value="SCOTRAIL FRANCHISE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SRHQ_FD_Direct_Reports/Data%20Room%20Files/BC/Financial%20Model%20&amp;%20RoA/ASR%20Financial%20Model%20v2.1.xlsm'#INDEX" table:style-name="ta3">
        <table:table-source xlink:href="file:///C:/SRHQ_FD_Direct_Reports/Data%20Room%20Files/BC/Financial%20Model%20&amp;%20RoA/ASR%20Financial%20Model%20v2.1.xlsm" table:table-name="INDEX" table:mode="copy-results-only"/>
        <table:table-column/>
        <table:table-row>
          <table:table-cell/>
          <table:table-cell office:value-type="string" office:string-value="SCOTRAIL FRANCHISE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SRHQ_FD_Direct_Reports/Data%20Room%20Files/BC/Financial%20Model%20&amp;%20RoA/ASR%20Financial%20Model%20v2.1.xlsm'#MAP" table:style-name="ta3">
        <table:table-source xlink:href="file:///C:/SRHQ_FD_Direct_Reports/Data%20Room%20Files/BC/Financial%20Model%20&amp;%20RoA/ASR%20Financial%20Model%20v2.1.xlsm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LISTS" table:style-name="ta3">
        <table:table-source xlink:href="file:///C:/SRHQ_FD_Direct_Reports/Data%20Room%20Files/BC/Financial%20Model%20&amp;%20RoA/ASR%20Financial%20Model%20v2.1.xlsm" table:table-name="LISTS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string" office:string-value="BASE CASE"/>
          <table:table-cell table:number-columns-repeated="16380"/>
        </table:table-row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string" office:string-value="Baseline"/>
          <table:table-cell table:number-columns-repeated="16380"/>
        </table:table-row>
        <table:table-row>
          <table:table-cell table:number-columns-repeated="3"/>
          <table:table-cell office:value-type="string" office:string-value="Historical data"/>
          <table:table-cell table:number-columns-repeated="16380"/>
        </table:table-row>
        <table:table-row>
          <table:table-cell table:number-columns-repeated="3"/>
          <table:table-cell office:value-type="string" office:string-value="Adjustments to Base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string" office:string-value="Performance Initiatives_BASE"/>
          <table:table-cell table:number-columns-repeated="16380"/>
        </table:table-row>
        <table:table-row>
          <table:table-cell table:number-columns-repeated="3"/>
          <table:table-cell office:value-type="string" office:string-value="Baseline_BASE"/>
          <table:table-cell table:number-columns-repeated="16380"/>
        </table:table-row>
        <table:table-row>
          <table:table-cell table:number-columns-repeated="3"/>
          <table:table-cell office:value-type="string" office:string-value="Normalisation_BASE"/>
          <table:table-cell table:number-columns-repeated="16380"/>
        </table:table-row>
        <table:table-row>
          <table:table-cell table:number-columns-repeated="3"/>
          <table:table-cell office:value-type="string" office:string-value="GVA PER CAPITA_BASE"/>
          <table:table-cell table:number-columns-repeated="16380"/>
        </table:table-row>
        <table:table-row>
          <table:table-cell table:number-columns-repeated="3"/>
          <table:table-cell office:value-type="string" office:string-value="EMPLOYMENT_BASE"/>
          <table:table-cell table:number-columns-repeated="16380"/>
        </table:table-row>
        <table:table-row>
          <table:table-cell table:number-columns-repeated="3"/>
          <table:table-cell office:value-type="string" office:string-value="POPULATION_BASE"/>
          <table:table-cell table:number-columns-repeated="16380"/>
        </table:table-row>
        <table:table-row>
          <table:table-cell table:number-columns-repeated="3"/>
          <table:table-cell office:value-type="string" office:string-value="NON CAR OWNERSHIP_BASE"/>
          <table:table-cell table:number-columns-repeated="16380"/>
        </table:table-row>
        <table:table-row>
          <table:table-cell table:number-columns-repeated="3"/>
          <table:table-cell office:value-type="string" office:string-value="CAR FUEL_BASE"/>
          <table:table-cell table:number-columns-repeated="16380"/>
        </table:table-row>
        <table:table-row>
          <table:table-cell table:number-columns-repeated="3"/>
          <table:table-cell office:value-type="string" office:string-value="CAR JOURNEY TIME_BASE"/>
          <table:table-cell table:number-columns-repeated="16380"/>
        </table:table-row>
        <table:table-row>
          <table:table-cell table:number-columns-repeated="3"/>
          <table:table-cell office:value-type="string" office:string-value="BUS COST_BASE"/>
          <table:table-cell table:number-columns-repeated="16380"/>
        </table:table-row>
        <table:table-row>
          <table:table-cell table:number-columns-repeated="3"/>
          <table:table-cell office:value-type="string" office:string-value="BUS JOURNEY TIME_BASE"/>
          <table:table-cell table:number-columns-repeated="16380"/>
        </table:table-row>
        <table:table-row>
          <table:table-cell table:number-columns-repeated="3"/>
          <table:table-cell office:value-type="string" office:string-value="Base price_BASE"/>
          <table:table-cell table:number-columns-repeated="16380"/>
        </table:table-row>
        <table:table-row>
          <table:table-cell table:number-columns-repeated="3"/>
          <table:table-cell office:value-type="string" office:string-value="Events: commonwealth games_BASE"/>
          <table:table-cell table:number-columns-repeated="16380"/>
        </table:table-row>
        <table:table-row>
          <table:table-cell table:number-columns-repeated="3"/>
          <table:table-cell office:value-type="string" office:string-value="Base: Borders services_BASE"/>
          <table:table-cell table:number-columns-repeated="16380"/>
        </table:table-row>
        <table:table-row>
          <table:table-cell table:number-columns-repeated="3"/>
          <table:table-cell office:value-type="string" office:string-value="Base: Marketing_BASE"/>
          <table:table-cell table:number-columns-repeated="16380"/>
        </table:table-row>
        <table:table-row>
          <table:table-cell table:number-columns-repeated="3"/>
          <table:table-cell office:value-type="string" office:string-value="Base: Airdrie-Bathgate_BASE"/>
          <table:table-cell table:number-columns-repeated="16380"/>
        </table:table-row>
        <table:table-row>
          <table:table-cell table:number-columns-repeated="3"/>
          <table:table-cell office:value-type="string" office:string-value="Base: Station improvements_BASE"/>
          <table:table-cell table:number-columns-repeated="16380"/>
        </table:table-row>
        <table:table-row>
          <table:table-cell table:number-columns-repeated="3"/>
          <table:table-cell office:value-type="string" office:string-value="Base: New Stations_BASE"/>
          <table:table-cell table:number-columns-repeated="16380"/>
        </table:table-row>
        <table:table-row>
          <table:table-cell table:number-columns-repeated="3"/>
          <table:table-cell office:value-type="string" office:string-value="Base: Revenue protection_BASE"/>
          <table:table-cell table:number-columns-repeated="16380"/>
        </table:table-row>
        <table:table-row>
          <table:table-cell table:number-columns-repeated="3"/>
          <table:table-cell office:value-type="string" office:string-value="Base: Revenue protection drop out_BASE"/>
          <table:table-cell table:number-columns-repeated="16380"/>
        </table:table-row>
        <table:table-row>
          <table:table-cell table:number-columns-repeated="3"/>
          <table:table-cell office:value-type="string" office:string-value="Base: Performance_BASE"/>
          <table:table-cell table:number-columns-repeated="16380"/>
        </table:table-row>
        <table:table-row>
          <table:table-cell table:number-columns-repeated="3"/>
          <table:table-cell office:value-type="string" office:string-value="MOB1: Mobilisation &amp; Transition_BASE"/>
          <table:table-cell table:number-columns-repeated="16380"/>
        </table:table-row>
        <table:table-row>
          <table:table-cell table:number-columns-repeated="3"/>
          <table:table-cell office:value-type="string" office:string-value="SOC3: Social outcomes_BASE"/>
          <table:table-cell table:number-columns-repeated="16380"/>
        </table:table-row>
        <table:table-row>
          <table:table-cell table:number-columns-repeated="3"/>
          <table:table-cell office:value-type="string" office:string-value="SEC1a: Security perception_BASE"/>
          <table:table-cell table:number-columns-repeated="16380"/>
        </table:table-row>
        <table:table-row>
          <table:table-cell table:number-columns-repeated="3"/>
          <table:table-cell office:value-type="string" office:string-value="SEC1b: Introduce CST_BASE"/>
          <table:table-cell table:number-columns-repeated="16380"/>
        </table:table-row>
        <table:table-row>
          <table:table-cell table:number-columns-repeated="3"/>
          <table:table-cell office:value-type="string" office:string-value="SEC1c: Improve security_BASE"/>
          <table:table-cell table:number-columns-repeated="16380"/>
        </table:table-row>
        <table:table-row>
          <table:table-cell table:number-columns-repeated="3"/>
          <table:table-cell office:value-type="string" office:string-value="SEC2: Safety_BASE"/>
          <table:table-cell table:number-columns-repeated="16380"/>
        </table:table-row>
        <table:table-row>
          <table:table-cell table:number-columns-repeated="3"/>
          <table:table-cell office:value-type="string" office:string-value="RSE1: Wifi_BASE"/>
          <table:table-cell table:number-columns-repeated="16380"/>
        </table:table-row>
        <table:table-row>
          <table:table-cell table:number-columns-repeated="3"/>
          <table:table-cell office:value-type="string" office:string-value="RSE3: TS Requirements_BASE"/>
          <table:table-cell table:number-columns-repeated="16380"/>
        </table:table-row>
        <table:table-row>
          <table:table-cell table:number-columns-repeated="3"/>
          <table:table-cell office:value-type="string" office:string-value="WEA1d: Weather Comms_BASE"/>
          <table:table-cell table:number-columns-repeated="16380"/>
        </table:table-row>
        <table:table-row>
          <table:table-cell table:number-columns-repeated="3"/>
          <table:table-cell office:value-type="string" office:string-value="SLC1: SLC Compliance_BASE"/>
          <table:table-cell table:number-columns-repeated="16380"/>
        </table:table-row>
        <table:table-row>
          <table:table-cell table:number-columns-repeated="3"/>
          <table:table-cell office:value-type="string" office:string-value="BOR1: Borders marketing_BASE"/>
          <table:table-cell table:number-columns-repeated="16380"/>
        </table:table-row>
        <table:table-row>
          <table:table-cell table:number-columns-repeated="3"/>
          <table:table-cell office:value-type="string" office:string-value="Performance Initiatives_BASE"/>
          <table:table-cell table:number-columns-repeated="16380"/>
        </table:table-row>
        <table:table-row>
          <table:table-cell table:number-columns-repeated="3"/>
          <table:table-cell office:value-type="string" office:string-value="STE1a: Standardise facilities_BASE"/>
          <table:table-cell table:number-columns-repeated="16380"/>
        </table:table-row>
        <table:table-row>
          <table:table-cell table:number-columns-repeated="3"/>
          <table:table-cell office:value-type="string" office:string-value="STE1b: Enhance facilities_BASE"/>
          <table:table-cell table:number-columns-repeated="16380"/>
        </table:table-row>
        <table:table-row>
          <table:table-cell table:number-columns-repeated="3"/>
          <table:table-cell office:value-type="string" office:string-value="STE1c: Station proposals_BASE"/>
          <table:table-cell table:number-columns-repeated="16380"/>
        </table:table-row>
        <table:table-row>
          <table:table-cell table:number-columns-repeated="3"/>
          <table:table-cell office:value-type="string" office:string-value="CUS1: Customer service_BASE"/>
          <table:table-cell table:number-columns-repeated="16380"/>
        </table:table-row>
        <table:table-row>
          <table:table-cell table:number-columns-repeated="3"/>
          <table:table-cell office:value-type="string" office:string-value="CUS2: Customer information - CIS_BASE"/>
          <table:table-cell table:number-columns-repeated="16380"/>
        </table:table-row>
        <table:table-row>
          <table:table-cell table:number-columns-repeated="3"/>
          <table:table-cell office:value-type="string" office:string-value="CUS4: Pass Charter_BASE"/>
          <table:table-cell table:number-columns-repeated="16380"/>
        </table:table-row>
        <table:table-row>
          <table:table-cell table:number-columns-repeated="3"/>
          <table:table-cell office:value-type="string" office:string-value="MAR1: Marketing strategy_BASE"/>
          <table:table-cell table:number-columns-repeated="16380"/>
        </table:table-row>
        <table:table-row>
          <table:table-cell table:number-columns-repeated="3"/>
          <table:table-cell office:value-type="string" office:string-value="RET1: Ticket retail_BASE"/>
          <table:table-cell table:number-columns-repeated="16380"/>
        </table:table-row>
        <table:table-row>
          <table:table-cell table:number-columns-repeated="3"/>
          <table:table-cell office:value-type="string" office:string-value="RET3: Revenue protection model_BASE"/>
          <table:table-cell table:number-columns-repeated="16380"/>
        </table:table-row>
        <table:table-row>
          <table:table-cell table:number-columns-repeated="3"/>
          <table:table-cell office:value-type="string" office:string-value="RET3: Revenue protection model drop out_BASE"/>
          <table:table-cell table:number-columns-repeated="16380"/>
        </table:table-row>
        <table:table-row>
          <table:table-cell table:number-columns-repeated="3"/>
          <table:table-cell office:value-type="string" office:string-value="RET3: Revenue protection - On Train Full_BASE"/>
          <table:table-cell table:number-columns-repeated="16380"/>
        </table:table-row>
        <table:table-row>
          <table:table-cell table:number-columns-repeated="3"/>
          <table:table-cell office:value-type="string" office:string-value="RET3: Revenue protection marketing_BASE"/>
          <table:table-cell table:number-columns-repeated="16380"/>
        </table:table-row>
        <table:table-row>
          <table:table-cell table:number-columns-repeated="3"/>
          <table:table-cell office:value-type="string" office:string-value="ENV1: Env perf_BASE"/>
          <table:table-cell table:number-columns-repeated="16380"/>
        </table:table-row>
        <table:table-row>
          <table:table-cell table:number-columns-repeated="3"/>
          <table:table-cell office:value-type="string" office:string-value="SOC1: Training_BASE"/>
          <table:table-cell table:number-columns-repeated="16380"/>
        </table:table-row>
        <table:table-row>
          <table:table-cell table:number-columns-repeated="3"/>
          <table:table-cell office:value-type="string" office:string-value="CRP1: CRP_BASE"/>
          <table:table-cell table:number-columns-repeated="16380"/>
        </table:table-row>
        <table:table-row>
          <table:table-cell table:number-columns-repeated="3"/>
          <table:table-cell office:value-type="string" office:string-value="SCT1: Scenic experience_BASE"/>
          <table:table-cell table:number-columns-repeated="16380"/>
        </table:table-row>
        <table:table-row>
          <table:table-cell table:number-columns-repeated="3"/>
          <table:table-cell office:value-type="string" office:string-value="SCT2: Scenic marketing_BASE"/>
          <table:table-cell table:number-columns-repeated="16380"/>
        </table:table-row>
        <table:table-row>
          <table:table-cell table:number-columns-repeated="3"/>
          <table:table-cell office:value-type="string" office:string-value="CAP1: Capacity - Super off peak_BASE"/>
          <table:table-cell table:number-columns-repeated="16380"/>
        </table:table-row>
        <table:table-row>
          <table:table-cell table:number-columns-repeated="3"/>
          <table:table-cell office:value-type="string" office:string-value="CAP1: Capacity - Advance purchase_BASE"/>
          <table:table-cell table:number-columns-repeated="16380"/>
        </table:table-row>
        <table:table-row>
          <table:table-cell table:number-columns-repeated="3"/>
          <table:table-cell office:value-type="string" office:string-value="CAP2: Off peak comms_BASE"/>
          <table:table-cell table:number-columns-repeated="16380"/>
        </table:table-row>
        <table:table-row>
          <table:table-cell table:number-columns-repeated="3"/>
          <table:table-cell office:value-type="string" office:string-value="SMT2: Smart products - FlexCarnet_BASE"/>
          <table:table-cell table:number-columns-repeated="16380"/>
        </table:table-row>
        <table:table-row>
          <table:table-cell table:number-columns-repeated="3"/>
          <table:table-cell office:value-type="string" office:string-value="SMT2: Smart products - Marketing_BASE"/>
          <table:table-cell table:number-columns-repeated="16380"/>
        </table:table-row>
        <table:table-row>
          <table:table-cell table:number-columns-repeated="3"/>
          <table:table-cell office:value-type="string" office:string-value="SMT3: Smart integration - SPT E-Purse_BASE"/>
          <table:table-cell table:number-columns-repeated="16380"/>
        </table:table-row>
        <table:table-row>
          <table:table-cell table:number-columns-repeated="3"/>
          <table:table-cell office:value-type="string" office:string-value="ACC1: TIG_BASE"/>
          <table:table-cell table:number-columns-repeated="16380"/>
        </table:table-row>
        <table:table-row>
          <table:table-cell table:number-columns-repeated="3"/>
          <table:table-cell office:value-type="string" office:string-value="ACC2: Integration_BASE"/>
          <table:table-cell table:number-columns-repeated="16380"/>
        </table:table-row>
        <table:table-row>
          <table:table-cell table:number-columns-repeated="3"/>
          <table:table-cell office:value-type="string" office:string-value="ACC3a: Car parking_BASE"/>
          <table:table-cell table:number-columns-repeated="16380"/>
        </table:table-row>
        <table:table-row>
          <table:table-cell table:number-columns-repeated="3"/>
          <table:table-cell office:value-type="string" office:string-value="ACC3b: Cycling - spaces_BASE"/>
          <table:table-cell table:number-columns-repeated="16380"/>
        </table:table-row>
        <table:table-row>
          <table:table-cell table:number-columns-repeated="3"/>
          <table:table-cell office:value-type="string" office:string-value="ACC3b: Cycling - marketing_BASE"/>
          <table:table-cell table:number-columns-repeated="16380"/>
        </table:table-row>
        <table:table-row>
          <table:table-cell table:number-columns-repeated="3"/>
          <table:table-cell office:value-type="string" office:string-value="ADR1: Disabled access_BASE"/>
          <table:table-cell table:number-columns-repeated="16380"/>
        </table:table-row>
        <table:table-row>
          <table:table-cell table:number-columns-repeated="3"/>
          <table:table-cell office:value-type="string" office:string-value="DIS2: Disruption info_BASE"/>
          <table:table-cell table:number-columns-repeated="16380"/>
        </table:table-row>
        <table:table-row>
          <table:table-cell table:number-columns-repeated="3"/>
          <table:table-cell office:value-type="string" office:string-value="EGP1: New trains_BASE"/>
          <table:table-cell table:number-columns-repeated="16380"/>
        </table:table-row>
        <table:table-row>
          <table:table-cell table:number-columns-repeated="3"/>
          <table:table-cell office:value-type="string" office:string-value="EGP1: Marketing_BASE"/>
          <table:table-cell table:number-columns-repeated="16380"/>
        </table:table-row>
        <table:table-row>
          <table:table-cell table:number-columns-repeated="3"/>
          <table:table-cell office:value-type="string" office:string-value="ICI1: Intercity RS_BASE"/>
          <table:table-cell table:number-columns-repeated="16380"/>
        </table:table-row>
        <table:table-row>
          <table:table-cell table:number-columns-repeated="3"/>
          <table:table-cell office:value-type="string" office:string-value="ICI3: Intercity stations_BASE"/>
          <table:table-cell table:number-columns-repeated="16380"/>
        </table:table-row>
        <table:table-row>
          <table:table-cell table:number-columns-repeated="3"/>
          <table:table-cell office:value-type="string" office:string-value="ICI2: Intercity comm - marketing_BASE"/>
          <table:table-cell table:number-columns-repeated="16380"/>
        </table:table-row>
        <table:table-row>
          <table:table-cell table:number-columns-repeated="3"/>
          <table:table-cell office:value-type="string" office:string-value="ICI3: Intercity comm - first class lounges_BASE"/>
          <table:table-cell table:number-columns-repeated="16380"/>
        </table:table-row>
        <table:table-row>
          <table:table-cell table:number-columns-repeated="3"/>
          <table:table-cell office:value-type="string" office:string-value="BSI1: Base Case Initiatives and Changes_BASE"/>
          <table:table-cell table:number-columns-repeated="16380"/>
        </table:table-row>
        <table:table-row>
          <table:table-cell table:number-columns-repeated="3"/>
          <table:table-cell office:value-type="string" office:string-value="Crowding Suppression: TT-DEC14_BASE"/>
          <table:table-cell table:number-columns-repeated="16380"/>
        </table:table-row>
        <table:table-row>
          <table:table-cell table:number-columns-repeated="3"/>
          <table:table-cell office:value-type="string" office:string-value="Crowding Suppression: TT-DEC15_BASE"/>
          <table:table-cell table:number-columns-repeated="16380"/>
        </table:table-row>
        <table:table-row>
          <table:table-cell table:number-columns-repeated="3"/>
          <table:table-cell office:value-type="string" office:string-value="Crowding Suppression: TT-DEC16_BASE"/>
          <table:table-cell table:number-columns-repeated="16380"/>
        </table:table-row>
        <table:table-row>
          <table:table-cell table:number-columns-repeated="3"/>
          <table:table-cell office:value-type="string" office:string-value="Crowding Suppression: TT-DEC17_BASE"/>
          <table:table-cell table:number-columns-repeated="16380"/>
        </table:table-row>
        <table:table-row>
          <table:table-cell table:number-columns-repeated="3"/>
          <table:table-cell office:value-type="string" office:string-value="Crowding Suppression: TT-DEC18_BASE"/>
          <table:table-cell table:number-columns-repeated="16380"/>
        </table:table-row>
        <table:table-row>
          <table:table-cell table:number-columns-repeated="3"/>
          <table:table-cell office:value-type="string" office:string-value="Crowding Suppression: TT-MAY12_BASE"/>
          <table:table-cell table:number-columns-repeated="16380"/>
        </table:table-row>
        <table:table-row>
          <table:table-cell table:number-columns-repeated="3"/>
          <table:table-cell office:value-type="string" office:string-value="Crowding Suppression: TT-DEC22_BASE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string" office:string-value="ORG1: Org structure"/>
          <table:table-cell table:number-columns-repeated="16380"/>
        </table:table-row>
        <table:table-row>
          <table:table-cell table:number-columns-repeated="3"/>
          <table:table-cell office:value-type="string" office:string-value="ORG2: Abellio Way"/>
          <table:table-cell table:number-columns-repeated="16380"/>
        </table:table-row>
        <table:table-row>
          <table:table-cell table:number-columns-repeated="3"/>
          <table:table-cell office:value-type="string" office:string-value="MOB1: Mobilisation &amp; Transition"/>
          <table:table-cell table:number-columns-repeated="16380"/>
        </table:table-row>
        <table:table-row>
          <table:table-cell table:number-columns-repeated="3"/>
          <table:table-cell office:value-type="string" office:string-value="EMP1: Emp of choice"/>
          <table:table-cell table:number-columns-repeated="16380"/>
        </table:table-row>
        <table:table-row>
          <table:table-cell table:number-columns-repeated="3"/>
          <table:table-cell office:value-type="string" office:string-value="STK1: Stakeholders"/>
          <table:table-cell table:number-columns-repeated="16380"/>
        </table:table-row>
        <table:table-row>
          <table:table-cell table:number-columns-repeated="3"/>
          <table:table-cell office:value-type="string" office:string-value="SEC1a: Security perception"/>
          <table:table-cell table:number-columns-repeated="16380"/>
        </table:table-row>
        <table:table-row>
          <table:table-cell table:number-columns-repeated="3"/>
          <table:table-cell office:value-type="string" office:string-value="SEC1b: Introduce CST"/>
          <table:table-cell table:number-columns-repeated="16380"/>
        </table:table-row>
        <table:table-row>
          <table:table-cell table:number-columns-repeated="3"/>
          <table:table-cell office:value-type="string" office:string-value="SEC1c: Improve security"/>
          <table:table-cell table:number-columns-repeated="16380"/>
        </table:table-row>
        <table:table-row>
          <table:table-cell table:number-columns-repeated="3"/>
          <table:table-cell office:value-type="string" office:string-value="SEC1d: BTP"/>
          <table:table-cell table:number-columns-repeated="16380"/>
        </table:table-row>
        <table:table-row>
          <table:table-cell table:number-columns-repeated="3"/>
          <table:table-cell office:value-type="string" office:string-value="SEC2: Safety"/>
          <table:table-cell table:number-columns-repeated="16380"/>
        </table:table-row>
        <table:table-row>
          <table:table-cell table:number-columns-repeated="3"/>
          <table:table-cell office:value-type="string" office:string-value="IND1: NR Alliance"/>
          <table:table-cell table:number-columns-repeated="16380"/>
        </table:table-row>
        <table:table-row>
          <table:table-cell table:number-columns-repeated="3"/>
          <table:table-cell office:value-type="string" office:string-value="IND2: NR Enhancement"/>
          <table:table-cell table:number-columns-repeated="16380"/>
        </table:table-row>
        <table:table-row>
          <table:table-cell table:number-columns-repeated="3"/>
          <table:table-cell office:value-type="string" office:string-value="IND3: Industry alignment"/>
          <table:table-cell table:number-columns-repeated="16380"/>
        </table:table-row>
        <table:table-row>
          <table:table-cell table:number-columns-repeated="3"/>
          <table:table-cell office:value-type="string" office:string-value="FIN1: Cont improvement"/>
          <table:table-cell table:number-columns-repeated="16380"/>
        </table:table-row>
        <table:table-row>
          <table:table-cell table:number-columns-repeated="3"/>
          <table:table-cell office:value-type="string" office:string-value="RSS1: Deploy Fleet"/>
          <table:table-cell table:number-columns-repeated="16380"/>
        </table:table-row>
        <table:table-row>
          <table:table-cell table:number-columns-repeated="3"/>
          <table:table-cell office:value-type="string" office:string-value="RSM1: Maintenance"/>
          <table:table-cell table:number-columns-repeated="16380"/>
        </table:table-row>
        <table:table-row>
          <table:table-cell table:number-columns-repeated="3"/>
          <table:table-cell office:value-type="string" office:string-value="RSM2: Depot"/>
          <table:table-cell table:number-columns-repeated="16380"/>
        </table:table-row>
        <table:table-row>
          <table:table-cell table:number-columns-repeated="3"/>
          <table:table-cell office:value-type="string" office:string-value="RSM3: Staffing"/>
          <table:table-cell table:number-columns-repeated="16380"/>
        </table:table-row>
        <table:table-row>
          <table:table-cell table:number-columns-repeated="3"/>
          <table:table-cell office:value-type="string" office:string-value="RSE1: Wifi"/>
          <table:table-cell table:number-columns-repeated="16380"/>
        </table:table-row>
        <table:table-row>
          <table:table-cell table:number-columns-repeated="3"/>
          <table:table-cell office:value-type="string" office:string-value="RSE2: Passenger Count"/>
          <table:table-cell table:number-columns-repeated="16380"/>
        </table:table-row>
        <table:table-row>
          <table:table-cell table:number-columns-repeated="3"/>
          <table:table-cell office:value-type="string" office:string-value="RSE3: TS Requirements"/>
          <table:table-cell table:number-columns-repeated="16380"/>
        </table:table-row>
        <table:table-row>
          <table:table-cell table:number-columns-repeated="3"/>
          <table:table-cell office:value-type="string" office:string-value="WEA1a: Climate change"/>
          <table:table-cell table:number-columns-repeated="16380"/>
        </table:table-row>
        <table:table-row>
          <table:table-cell table:number-columns-repeated="3"/>
          <table:table-cell office:value-type="string" office:string-value="WEA1b: Weather disruption"/>
          <table:table-cell table:number-columns-repeated="16380"/>
        </table:table-row>
        <table:table-row>
          <table:table-cell table:number-columns-repeated="3"/>
          <table:table-cell office:value-type="string" office:string-value="WEA1c: Weather Stn and Depot"/>
          <table:table-cell table:number-columns-repeated="16380"/>
        </table:table-row>
        <table:table-row>
          <table:table-cell table:number-columns-repeated="3"/>
          <table:table-cell office:value-type="string" office:string-value="WEA1d: Weather Comms"/>
          <table:table-cell table:number-columns-repeated="16380"/>
        </table:table-row>
        <table:table-row>
          <table:table-cell table:number-columns-repeated="3"/>
          <table:table-cell office:value-type="string" office:string-value="SLC1: SLC Compliance"/>
          <table:table-cell table:number-columns-repeated="16380"/>
        </table:table-row>
        <table:table-row>
          <table:table-cell table:number-columns-repeated="3"/>
          <table:table-cell office:value-type="string" office:string-value="BOR1: Borders"/>
          <table:table-cell table:number-columns-repeated="16380"/>
        </table:table-row>
        <table:table-row>
          <table:table-cell table:number-columns-repeated="3"/>
          <table:table-cell office:value-type="string" office:string-value="PER1: Co-working"/>
          <table:table-cell table:number-columns-repeated="16380"/>
        </table:table-row>
        <table:table-row>
          <table:table-cell table:number-columns-repeated="3"/>
          <table:table-cell office:value-type="string" office:string-value="PER2: Eng works"/>
          <table:table-cell table:number-columns-repeated="16380"/>
        </table:table-row>
        <table:table-row>
          <table:table-cell table:number-columns-repeated="3"/>
          <table:table-cell office:value-type="string" office:string-value="PER3: Perf Benchmarks"/>
          <table:table-cell table:number-columns-repeated="16380"/>
        </table:table-row>
        <table:table-row>
          <table:table-cell table:number-columns-repeated="3"/>
          <table:table-cell office:value-type="string" office:string-value="PER4: DCO"/>
          <table:table-cell table:number-columns-repeated="16380"/>
        </table:table-row>
        <table:table-row>
          <table:table-cell table:number-columns-repeated="3"/>
          <table:table-cell office:value-type="string" office:string-value="STS1: Station standards"/>
          <table:table-cell table:number-columns-repeated="16380"/>
        </table:table-row>
        <table:table-row>
          <table:table-cell table:number-columns-repeated="3"/>
          <table:table-cell office:value-type="string" office:string-value="STE1a: Standardise facilities"/>
          <table:table-cell table:number-columns-repeated="16380"/>
        </table:table-row>
        <table:table-row>
          <table:table-cell table:number-columns-repeated="3"/>
          <table:table-cell office:value-type="string" office:string-value="STE1b: Enhance facilities"/>
          <table:table-cell table:number-columns-repeated="16380"/>
        </table:table-row>
        <table:table-row>
          <table:table-cell table:number-columns-repeated="3"/>
          <table:table-cell office:value-type="string" office:string-value="STE1c: Station proposals"/>
          <table:table-cell table:number-columns-repeated="16380"/>
        </table:table-row>
        <table:table-row>
          <table:table-cell table:number-columns-repeated="3"/>
          <table:table-cell office:value-type="string" office:string-value="CST1: CS targets"/>
          <table:table-cell table:number-columns-repeated="16380"/>
        </table:table-row>
        <table:table-row>
          <table:table-cell table:number-columns-repeated="3"/>
          <table:table-cell office:value-type="string" office:string-value="CUS1: Customer service"/>
          <table:table-cell table:number-columns-repeated="16380"/>
        </table:table-row>
        <table:table-row>
          <table:table-cell table:number-columns-repeated="3"/>
          <table:table-cell office:value-type="string" office:string-value="CUS2: Customer information"/>
          <table:table-cell table:number-columns-repeated="16380"/>
        </table:table-row>
        <table:table-row>
          <table:table-cell table:number-columns-repeated="3"/>
          <table:table-cell office:value-type="string" office:string-value="CUS3: Customer CC"/>
          <table:table-cell table:number-columns-repeated="16380"/>
        </table:table-row>
        <table:table-row>
          <table:table-cell table:number-columns-repeated="3"/>
          <table:table-cell office:value-type="string" office:string-value="CUS4: Pass Charter"/>
          <table:table-cell table:number-columns-repeated="16380"/>
        </table:table-row>
        <table:table-row>
          <table:table-cell table:number-columns-repeated="3"/>
          <table:table-cell office:value-type="string" office:string-value="FAR1: Fares policy"/>
          <table:table-cell table:number-columns-repeated="16380"/>
        </table:table-row>
        <table:table-row>
          <table:table-cell table:number-columns-repeated="3"/>
          <table:table-cell office:value-type="string" office:string-value="MAR1: Marketing strategy"/>
          <table:table-cell table:number-columns-repeated="16380"/>
        </table:table-row>
        <table:table-row>
          <table:table-cell table:number-columns-repeated="3"/>
          <table:table-cell office:value-type="string" office:string-value="RET1: Ticket retail"/>
          <table:table-cell table:number-columns-repeated="16380"/>
        </table:table-row>
        <table:table-row>
          <table:table-cell table:number-columns-repeated="3"/>
          <table:table-cell office:value-type="string" office:string-value="RET2: Station staffing"/>
          <table:table-cell table:number-columns-repeated="16380"/>
        </table:table-row>
        <table:table-row>
          <table:table-cell table:number-columns-repeated="3"/>
          <table:table-cell office:value-type="string" office:string-value="RET3: Revenue protection"/>
          <table:table-cell table:number-columns-repeated="16380"/>
        </table:table-row>
        <table:table-row>
          <table:table-cell table:number-columns-repeated="3"/>
          <table:table-cell office:value-type="string" office:string-value="FIN2: Commission"/>
          <table:table-cell table:number-columns-repeated="16380"/>
        </table:table-row>
        <table:table-row>
          <table:table-cell table:number-columns-repeated="3"/>
          <table:table-cell office:value-type="string" office:string-value="ENV1: Env perf"/>
          <table:table-cell table:number-columns-repeated="16380"/>
        </table:table-row>
        <table:table-row>
          <table:table-cell table:number-columns-repeated="3"/>
          <table:table-cell office:value-type="string" office:string-value="SOC1: Training"/>
          <table:table-cell table:number-columns-repeated="16380"/>
        </table:table-row>
        <table:table-row>
          <table:table-cell table:number-columns-repeated="3"/>
          <table:table-cell office:value-type="string" office:string-value="SOC2: SME"/>
          <table:table-cell table:number-columns-repeated="16380"/>
        </table:table-row>
        <table:table-row>
          <table:table-cell table:number-columns-repeated="3"/>
          <table:table-cell office:value-type="string" office:string-value="SOC3: Social outcomes"/>
          <table:table-cell table:number-columns-repeated="16380"/>
        </table:table-row>
        <table:table-row>
          <table:table-cell table:number-columns-repeated="3"/>
          <table:table-cell office:value-type="string" office:string-value="CRP1: CRP"/>
          <table:table-cell table:number-columns-repeated="16380"/>
        </table:table-row>
        <table:table-row>
          <table:table-cell table:number-columns-repeated="3"/>
          <table:table-cell office:value-type="string" office:string-value="SCT1: Scenic experience"/>
          <table:table-cell table:number-columns-repeated="16380"/>
        </table:table-row>
        <table:table-row>
          <table:table-cell table:number-columns-repeated="3"/>
          <table:table-cell office:value-type="string" office:string-value="SCT2: Scenic marketing"/>
          <table:table-cell table:number-columns-repeated="16380"/>
        </table:table-row>
        <table:table-row>
          <table:table-cell table:number-columns-repeated="3"/>
          <table:table-cell office:value-type="string" office:string-value="CAP1: Capacity"/>
          <table:table-cell table:number-columns-repeated="16380"/>
        </table:table-row>
        <table:table-row>
          <table:table-cell table:number-columns-repeated="3"/>
          <table:table-cell office:value-type="string" office:string-value="CAP2: Off peak comms"/>
          <table:table-cell table:number-columns-repeated="16380"/>
        </table:table-row>
        <table:table-row>
          <table:table-cell table:number-columns-repeated="3"/>
          <table:table-cell office:value-type="string" office:string-value="SMT1: Smart infrastructure"/>
          <table:table-cell table:number-columns-repeated="16380"/>
        </table:table-row>
        <table:table-row>
          <table:table-cell table:number-columns-repeated="3"/>
          <table:table-cell office:value-type="string" office:string-value="SMT2: Smart products"/>
          <table:table-cell table:number-columns-repeated="16380"/>
        </table:table-row>
        <table:table-row>
          <table:table-cell table:number-columns-repeated="3"/>
          <table:table-cell office:value-type="string" office:string-value="SMT3: Smart integration"/>
          <table:table-cell table:number-columns-repeated="16380"/>
        </table:table-row>
        <table:table-row>
          <table:table-cell table:number-columns-repeated="3"/>
          <table:table-cell office:value-type="string" office:string-value="ACC1: TIG"/>
          <table:table-cell table:number-columns-repeated="16380"/>
        </table:table-row>
        <table:table-row>
          <table:table-cell table:number-columns-repeated="3"/>
          <table:table-cell office:value-type="string" office:string-value="ACC2: Integration"/>
          <table:table-cell table:number-columns-repeated="16380"/>
        </table:table-row>
        <table:table-row>
          <table:table-cell table:number-columns-repeated="3"/>
          <table:table-cell office:value-type="string" office:string-value="ACC3a: Car parking"/>
          <table:table-cell table:number-columns-repeated="16380"/>
        </table:table-row>
        <table:table-row>
          <table:table-cell table:number-columns-repeated="3"/>
          <table:table-cell office:value-type="string" office:string-value="ACC3b: Cycling"/>
          <table:table-cell table:number-columns-repeated="16380"/>
        </table:table-row>
        <table:table-row>
          <table:table-cell table:number-columns-repeated="3"/>
          <table:table-cell office:value-type="string" office:string-value="ACC3c: Pedestrian"/>
          <table:table-cell table:number-columns-repeated="16380"/>
        </table:table-row>
        <table:table-row>
          <table:table-cell table:number-columns-repeated="3"/>
          <table:table-cell office:value-type="string" office:string-value="ADR1: Disabled access"/>
          <table:table-cell table:number-columns-repeated="16380"/>
        </table:table-row>
        <table:table-row>
          <table:table-cell table:number-columns-repeated="3"/>
          <table:table-cell office:value-type="string" office:string-value="DIS1: Managing disruption"/>
          <table:table-cell table:number-columns-repeated="16380"/>
        </table:table-row>
        <table:table-row>
          <table:table-cell table:number-columns-repeated="3"/>
          <table:table-cell office:value-type="string" office:string-value="DIS2: Disruption info"/>
          <table:table-cell table:number-columns-repeated="16380"/>
        </table:table-row>
        <table:table-row>
          <table:table-cell table:number-columns-repeated="3"/>
          <table:table-cell office:value-type="string" office:string-value="FIN3: GSQ closure"/>
          <table:table-cell table:number-columns-repeated="16380"/>
        </table:table-row>
        <table:table-row>
          <table:table-cell table:number-columns-repeated="3"/>
          <table:table-cell office:value-type="string" office:string-value="EGP1: New trains"/>
          <table:table-cell table:number-columns-repeated="16380"/>
        </table:table-row>
        <table:table-row>
          <table:table-cell table:number-columns-repeated="3"/>
          <table:table-cell office:value-type="string" office:string-value="EGP2: Train implementation"/>
          <table:table-cell table:number-columns-repeated="16380"/>
        </table:table-row>
        <table:table-row>
          <table:table-cell table:number-columns-repeated="3"/>
          <table:table-cell office:value-type="string" office:string-value="ICI1: Intercity RS"/>
          <table:table-cell table:number-columns-repeated="16380"/>
        </table:table-row>
        <table:table-row>
          <table:table-cell table:number-columns-repeated="3"/>
          <table:table-cell office:value-type="string" office:string-value="ICI2: Intercity comm"/>
          <table:table-cell table:number-columns-repeated="16380"/>
        </table:table-row>
        <table:table-row>
          <table:table-cell table:number-columns-repeated="3"/>
          <table:table-cell office:value-type="string" office:string-value="ICI3: Intercity stations"/>
          <table:table-cell table:number-columns-repeated="16380"/>
        </table:table-row>
        <table:table-row>
          <table:table-cell table:number-columns-repeated="3"/>
          <table:table-cell office:value-type="string" office:string-value="JTI1: Journey time"/>
          <table:table-cell table:number-columns-repeated="16380"/>
        </table:table-row>
        <table:table-row>
          <table:table-cell table:number-columns-repeated="3"/>
          <table:table-cell office:value-type="string" office:string-value="FIN4: Robroyston Stn"/>
          <table:table-cell table:number-columns-repeated="16380"/>
        </table:table-row>
        <table:table-row>
          <table:table-cell table:number-columns-repeated="3"/>
          <table:table-cell office:value-type="string" office:string-value="FIN5: Stations Fund"/>
          <table:table-cell table:number-columns-repeated="16380"/>
        </table:table-row>
        <table:table-row>
          <table:table-cell table:number-columns-repeated="3"/>
          <table:table-cell office:value-type="string" office:string-value="IO3: Dumfries_BASE"/>
          <table:table-cell table:number-columns-repeated="16380"/>
        </table:table-row>
        <table:table-row>
          <table:table-cell table:number-columns-repeated="3"/>
          <table:table-cell office:value-type="string" office:string-value="IO12: Catering_BASE"/>
          <table:table-cell table:number-columns-repeated="16380"/>
        </table:table-row>
        <table:table-row>
          <table:table-cell table:number-columns-repeated="3"/>
          <table:table-cell office:value-type="string" office:string-value="IO3: Dumfries"/>
          <table:table-cell table:number-columns-repeated="16380"/>
        </table:table-row>
        <table:table-row>
          <table:table-cell table:number-columns-repeated="3"/>
          <table:table-cell office:value-type="string" office:string-value="IO12: Catering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string" office:string-value="PO1a: Edin-Berwick_BASE"/>
          <table:table-cell table:number-columns-repeated="16380"/>
        </table:table-row>
        <table:table-row>
          <table:table-cell table:number-columns-repeated="3"/>
          <table:table-cell office:value-type="string" office:string-value="PO2: Stran-Glasgow_BASE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string" office:string-value="PO1a: Edin-Berwick"/>
          <table:table-cell table:number-columns-repeated="16380"/>
        </table:table-row>
        <table:table-row>
          <table:table-cell table:number-columns-repeated="3"/>
          <table:table-cell office:value-type="string" office:string-value="PO2: Stran-Glasgow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string" office:string-value="PO3: Winchburgh Stn_BASE"/>
          <table:table-cell table:number-columns-repeated="16380"/>
        </table:table-row>
        <table:table-row>
          <table:table-cell table:number-columns-repeated="3"/>
          <table:table-cell office:value-type="string" office:string-value="PO4: Dunbar SFO_BASE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363">
          <table:table-cell table:number-columns-repeated="16380"/>
        </table:table-row>
      </table:table>
      <table:table table:name="'file:///C:/SRHQ_FD_Direct_Reports/Data%20Room%20Files/BC/Financial%20Model%20&amp;%20RoA/ASR%20Financial%20Model%20v2.1.xlsm'#COA" table:style-name="ta3">
        <table:table-source xlink:href="file:///C:/SRHQ_FD_Direct_Reports/Data%20Room%20Files/BC/Financial%20Model%20&amp;%20RoA/ASR%20Financial%20Model%20v2.1.xlsm" table:table-name="COA" table:mode="copy-results-only"/>
        <table:table-column/>
        <table:table-row table:number-rows-repeated="245">
          <table:table-cell table:number-columns-repeated="16384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 table:number-rows-repeated="1048330">
          <table:table-cell table:number-columns-repeated="16382"/>
        </table:table-row>
      </table:table>
      <table:table table:name="'file:///C:/SRHQ_FD_Direct_Reports/Data%20Room%20Files/BC/Financial%20Model%20&amp;%20RoA/ASR%20Financial%20Model%20v2.1.xlsm'#GENERIC_DATA" table:style-name="ta3">
        <table:table-source xlink:href="file:///C:/SRHQ_FD_Direct_Reports/Data%20Room%20Files/BC/Financial%20Model%20&amp;%20RoA/ASR%20Financial%20Model%20v2.1.xlsm" table:table-name="GENERIC_DAT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11"/>
          <table:table-cell office:value-type="float" office:value="42095"/>
          <table:table-cell table:number-columns-repeated="16372"/>
        </table:table-row>
        <table:table-row table:number-rows-repeated="1048558">
          <table:table-cell table:number-columns-repeated="16372"/>
        </table:table-row>
      </table:table>
      <table:table table:name="'file:///C:/SRHQ_FD_Direct_Reports/Data%20Room%20Files/BC/Financial%20Model%20&amp;%20RoA/ASR%20Financial%20Model%20v2.1.xlsm'#BASE_INPUT" table:style-name="ta3">
        <table:table-source xlink:href="file:///C:/SRHQ_FD_Direct_Reports/Data%20Room%20Files/BC/Financial%20Model%20&amp;%20RoA/ASR%20Financial%20Model%20v2.1.xlsm" table:table-name="BASE_INPUT" table:mode="copy-results-only"/>
        <table:table-column/>
        <table:table-row table:number-rows-repeated="47631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000944">
          <table:table-cell table:number-columns-repeated="16372"/>
        </table:table-row>
      </table:table>
      <table:table table:name="'file:///C:/SRHQ_FD_Direct_Reports/Data%20Room%20Files/BC/Financial%20Model%20&amp;%20RoA/ASR%20Financial%20Model%20v2.1.xlsm'#C_Flags" table:style-name="ta3">
        <table:table-source xlink:href="file:///C:/SRHQ_FD_Direct_Reports/Data%20Room%20Files/BC/Financial%20Model%20&amp;%20RoA/ASR%20Financial%20Model%20v2.1.xlsm" table:table-name="C_Flag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string" office:string-value="Year -2"/>
          <table:table-cell table:number-columns-repeated="16372"/>
        </table:table-row>
        <table:table-row table:number-rows-repeated="1048566">
          <table:table-cell table:number-columns-repeated="16372"/>
        </table:table-row>
      </table:table>
      <table:table table:name="'file:///C:/SRHQ_FD_Direct_Reports/Data%20Room%20Files/BC/Financial%20Model%20&amp;%20RoA/ASR%20Financial%20Model%20v2.1.xlsm'#C_Rev_Drivers" table:style-name="ta3">
        <table:table-source xlink:href="file:///C:/SRHQ_FD_Direct_Reports/Data%20Room%20Files/BC/Financial%20Model%20&amp;%20RoA/ASR%20Financial%20Model%20v2.1.xlsm" table:table-name="C_Rev_Drivers" table:mode="copy-results-only"/>
        <table:table-column/>
        <table:table-row table:number-rows-repeated="22">
          <table:table-cell table:number-columns-repeated="16384"/>
        </table:table-row>
        <table:table-row>
          <table:table-cell table:number-columns-repeated="6"/>
          <table:table-cell office:value-type="boolean" office:boolean-value="true"/>
          <table:table-cell table:number-columns-repeated="16377"/>
        </table:table-row>
        <table:table-row table:number-rows-repeated="1048553">
          <table:table-cell table:number-columns-repeated="16377"/>
        </table:table-row>
      </table:table>
      <table:table table:name="'file:///C:/SRHQ_FD_Direct_Reports/Data%20Room%20Files/BC/Financial%20Model%20&amp;%20RoA/ASR%20Financial%20Model%20v2.1.xlsm'#C_P&amp;L1" table:style-name="ta3">
        <table:table-source xlink:href="file:///C:/SRHQ_FD_Direct_Reports/Data%20Room%20Files/BC/Financial%20Model%20&amp;%20RoA/ASR%20Financial%20Model%20v2.1.xlsm" table:table-name="C_P&amp;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C_P&amp;L2" table:style-name="ta3">
        <table:table-source xlink:href="file:///C:/SRHQ_FD_Direct_Reports/Data%20Room%20Files/BC/Financial%20Model%20&amp;%20RoA/ASR%20Financial%20Model%20v2.1.xlsm" table:table-name="C_P&amp;L2" table:mode="copy-results-only"/>
        <table:table-column/>
        <table:table-row table:number-rows-repeated="1165"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 table:number-rows-repeated="1047410">
          <table:table-cell table:number-columns-repeated="16372"/>
        </table:table-row>
      </table:table>
      <table:table table:name="'file:///C:/SRHQ_FD_Direct_Reports/Data%20Room%20Files/BC/Financial%20Model%20&amp;%20RoA/ASR%20Financial%20Model%20v2.1.xlsm'#C_BS" table:style-name="ta3">
        <table:table-source xlink:href="file:///C:/SRHQ_FD_Direct_Reports/Data%20Room%20Files/BC/Financial%20Model%20&amp;%20RoA/ASR%20Financial%20Model%20v2.1.xlsm" table:table-name="C_BS" table:mode="copy-results-only"/>
        <table:table-column/>
        <table:table-row table:number-rows-repeated="992"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 table:number-rows-repeated="1047583">
          <table:table-cell table:number-columns-repeated="16372"/>
        </table:table-row>
      </table:table>
      <table:table table:name="'file:///C:/SRHQ_FD_Direct_Reports/Data%20Room%20Files/BC/Financial%20Model%20&amp;%20RoA/ASR%20Financial%20Model%20v2.1.xlsm'#C_Fin" table:style-name="ta3">
        <table:table-source xlink:href="file:///C:/SRHQ_FD_Direct_Reports/Data%20Room%20Files/BC/Financial%20Model%20&amp;%20RoA/ASR%20Financial%20Model%20v2.1.xlsm" table:table-name="C_Fin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string" office:string-value="EBIT, nominal sum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table table:name="'file:///C:/SRHQ_FD_Direct_Reports/Data%20Room%20Files/BC/Financial%20Model%20&amp;%20RoA/ASR%20Financial%20Model%20v2.1.xlsm'#AB_Live" table:style-name="ta3">
        <table:table-source xlink:href="file:///C:/SRHQ_FD_Direct_Reports/Data%20Room%20Files/BC/Financial%20Model%20&amp;%20RoA/ASR%20Financial%20Model%20v2.1.xlsm" table:table-name="AB_L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AB_Freeze" table:style-name="ta3">
        <table:table-source xlink:href="file:///C:/SRHQ_FD_Direct_Reports/Data%20Room%20Files/BC/Financial%20Model%20&amp;%20RoA/ASR%20Financial%20Model%20v2.1.xlsm" table:table-name="AB_Free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AB_Delta" table:style-name="ta3">
        <table:table-source xlink:href="file:///C:/SRHQ_FD_Direct_Reports/Data%20Room%20Files/BC/Financial%20Model%20&amp;%20RoA/ASR%20Financial%20Model%20v2.1.xlsm" table:table-name="AB_Del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Checks" table:style-name="ta3">
        <table:table-source xlink:href="file:///C:/SRHQ_FD_Direct_Reports/Data%20Room%20Files/BC/Financial%20Model%20&amp;%20RoA/ASR%20Financial%20Model%20v2.1.xlsm" table:table-name="Checks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048525">
          <table:table-cell table:number-columns-repeated="16378"/>
        </table:table-row>
      </table:table>
      <table:table table:name="'file:///C:/SRHQ_FD_Direct_Reports/Data%20Room%20Files/BC/Financial%20Model%20&amp;%20RoA/ASR%20Financial%20Model%20v2.1.xlsm'#Template_Cover" table:style-name="ta3">
        <table:table-source xlink:href="file:///C:/SRHQ_FD_Direct_Reports/Data%20Room%20Files/BC/Financial%20Model%20&amp;%20RoA/ASR%20Financial%20Model%20v2.1.xlsm" table:table-name="Template_Cover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6"/>
          <table:table-cell office:value-type="string" office:string-value="Abellio ScotRail Ltd."/>
          <table:table-cell table:number-columns-repeated="16377"/>
        </table:table-row>
        <table:table-row table:number-rows-repeated="1048558">
          <table:table-cell table:number-columns-repeated="16377"/>
        </table:table-row>
      </table:table>
      <table:table table:name="'file:///C:/SRHQ_FD_Direct_Reports/Data%20Room%20Files/BC/Financial%20Model%20&amp;%20RoA/ASR%20Financial%20Model%20v2.1.xlsm'#Template_Control" table:style-name="ta3">
        <table:table-source xlink:href="file:///C:/SRHQ_FD_Direct_Reports/Data%20Room%20Files/BC/Financial%20Model%20&amp;%20RoA/ASR%20Financial%20Model%20v2.1.xlsm" table:table-name="Template_Control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8555">
          <table:table-cell table:number-columns-repeated="16377"/>
        </table:table-row>
      </table:table>
      <table:table table:name="'file:///C:/SRHQ_FD_Direct_Reports/Data%20Room%20Files/BC/Financial%20Model%20&amp;%20RoA/ASR%20Financial%20Model%20v2.1.xlsm'#Version_Control" table:style-name="ta3">
        <table:table-source xlink:href="file:///C:/SRHQ_FD_Direct_Reports/Data%20Room%20Files/BC/Financial%20Model%20&amp;%20RoA/ASR%20Financial%20Model%20v2.1.xlsm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Templated_Inputs" table:style-name="ta3">
        <table:table-source xlink:href="file:///C:/SRHQ_FD_Direct_Reports/Data%20Room%20Files/BC/Financial%20Model%20&amp;%20RoA/ASR%20Financial%20Model%20v2.1.xlsm" table:table-name="Templated_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Timeline" table:style-name="ta3">
        <table:table-source xlink:href="file:///C:/SRHQ_FD_Direct_Reports/Data%20Room%20Files/BC/Financial%20Model%20&amp;%20RoA/ASR%20Financial%20Model%20v2.1.xlsm" table:table-name="Timeline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7"/>
          <table:table-cell office:value-type="float" office:value="42460"/>
          <table:table-cell table:number-columns-repeated="16376"/>
        </table:table-row>
        <table:table-row table:number-rows-repeated="1048554">
          <table:table-cell table:number-columns-repeated="16376"/>
        </table:table-row>
      </table:table>
      <table:table table:name="'file:///C:/SRHQ_FD_Direct_Reports/Data%20Room%20Files/BC/Financial%20Model%20&amp;%20RoA/ASR%20Financial%20Model%20v2.1.xlsm'#Indices_&amp;_Rates" table:style-name="ta3">
        <table:table-source xlink:href="file:///C:/SRHQ_FD_Direct_Reports/Data%20Room%20Files/BC/Financial%20Model%20&amp;%20RoA/ASR%20Financial%20Model%20v2.1.xlsm" table:table-name="Indices_&amp;_Rates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5"/>
          <table:table-cell office:value-type="string" office:string-value="Unit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SRHQ_FD_Direct_Reports/Data%20Room%20Files/BC/Financial%20Model%20&amp;%20RoA/ASR%20Financial%20Model%20v2.1.xlsm'#Line_Items" table:style-name="ta3">
        <table:table-source xlink:href="file:///C:/SRHQ_FD_Direct_Reports/Data%20Room%20Files/BC/Financial%20Model%20&amp;%20RoA/ASR%20Financial%20Model%20v2.1.xlsm" table:table-name="Line_Items" table:mode="copy-results-only"/>
        <table:table-column/>
        <table:table-row table:number-rows-repeated="629">
          <table:table-cell table:number-columns-repeated="16384"/>
        </table:table-row>
        <table:table-row>
          <table:table-cell table:number-columns-repeated="3"/>
          <table:table-cell office:value-type="string" office:string-value="Ticket machines - taken on"/>
          <table:table-cell table:number-columns-repeated="16380"/>
        </table:table-row>
        <table:table-row table:number-rows-repeated="1047946">
          <table:table-cell table:number-columns-repeated="16380"/>
        </table:table-row>
      </table:table>
      <table:table table:name="'file:///C:/SRHQ_FD_Direct_Reports/Data%20Room%20Files/BC/Financial%20Model%20&amp;%20RoA/ASR%20Financial%20Model%20v2.1.xlsm'#Templated_Outputs" table:style-name="ta3">
        <table:table-source xlink:href="file:///C:/SRHQ_FD_Direct_Reports/Data%20Room%20Files/BC/Financial%20Model%20&amp;%20RoA/ASR%20Financial%20Model%20v2.1.xlsm" table:table-name="Templated_Out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LENNON_Revenue" table:style-name="ta3">
        <table:table-source xlink:href="file:///C:/SRHQ_FD_Direct_Reports/Data%20Room%20Files/BC/Financial%20Model%20&amp;%20RoA/ASR%20Financial%20Model%20v2.1.xlsm" table:table-name="LENNON_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IC_Journey_Time_Savings" table:style-name="ta3">
        <table:table-source xlink:href="file:///C:/SRHQ_FD_Direct_Reports/Data%20Room%20Files/BC/Financial%20Model%20&amp;%20RoA/ASR%20Financial%20Model%20v2.1.xlsm" table:table-name="IC_Journey_Time_Sav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Revenue_Drivers" table:style-name="ta3">
        <table:table-source xlink:href="file:///C:/SRHQ_FD_Direct_Reports/Data%20Room%20Files/BC/Financial%20Model%20&amp;%20RoA/ASR%20Financial%20Model%20v2.1.xlsm" table:table-name="Revenue_Driv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Other_Revenue" table:style-name="ta3">
        <table:table-source xlink:href="file:///C:/SRHQ_FD_Direct_Reports/Data%20Room%20Files/BC/Financial%20Model%20&amp;%20RoA/ASR%20Financial%20Model%20v2.1.xlsm" table:table-name="Other_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Staff" table:style-name="ta3">
        <table:table-source xlink:href="file:///C:/SRHQ_FD_Direct_Reports/Data%20Room%20Files/BC/Financial%20Model%20&amp;%20RoA/ASR%20Financial%20Model%20v2.1.xlsm" table:table-name="Sta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Other_Opex" table:style-name="ta3">
        <table:table-source xlink:href="file:///C:/SRHQ_FD_Direct_Reports/Data%20Room%20Files/BC/Financial%20Model%20&amp;%20RoA/ASR%20Financial%20Model%20v2.1.xlsm" table:table-name="Other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RS_Charges" table:style-name="ta3">
        <table:table-source xlink:href="file:///C:/SRHQ_FD_Direct_Reports/Data%20Room%20Files/BC/Financial%20Model%20&amp;%20RoA/ASR%20Financial%20Model%20v2.1.xlsm" table:table-name="RS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Infrastructure" table:style-name="ta3">
        <table:table-source xlink:href="file:///C:/SRHQ_FD_Direct_Reports/Data%20Room%20Files/BC/Financial%20Model%20&amp;%20RoA/ASR%20Financial%20Model%20v2.1.xlsm" table:table-name="Infrastruc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Performance" table:style-name="ta3">
        <table:table-source xlink:href="file:///C:/SRHQ_FD_Direct_Reports/Data%20Room%20Files/BC/Financial%20Model%20&amp;%20RoA/ASR%20Financial%20Model%20v2.1.xlsm" table:table-name="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TOC_Capex" table:style-name="ta3">
        <table:table-source xlink:href="file:///C:/SRHQ_FD_Direct_Reports/Data%20Room%20Files/BC/Financial%20Model%20&amp;%20RoA/ASR%20Financial%20Model%20v2.1.xlsm" table:table-name="TOC_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Financial_Statements" table:style-name="ta3">
        <table:table-source xlink:href="file:///C:/SRHQ_FD_Direct_Reports/Data%20Room%20Files/BC/Financial%20Model%20&amp;%20RoA/ASR%20Financial%20Model%20v2.1.xlsm" table:table-name="Financial_Stat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P&amp;L1" table:style-name="ta3">
        <table:table-source xlink:href="file:///C:/SRHQ_FD_Direct_Reports/Data%20Room%20Files/BC/Financial%20Model%20&amp;%20RoA/ASR%20Financial%20Model%20v2.1.xlsm" table:table-name="P&amp;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P&amp;L2" table:style-name="ta3">
        <table:table-source xlink:href="file:///C:/SRHQ_FD_Direct_Reports/Data%20Room%20Files/BC/Financial%20Model%20&amp;%20RoA/ASR%20Financial%20Model%20v2.1.xlsm" table:table-name="P&amp;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P&amp;L3" table:style-name="ta3">
        <table:table-source xlink:href="file:///C:/SRHQ_FD_Direct_Reports/Data%20Room%20Files/BC/Financial%20Model%20&amp;%20RoA/ASR%20Financial%20Model%20v2.1.xlsm" table:table-name="P&amp;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CF" table:style-name="ta3">
        <table:table-source xlink:href="file:///C:/SRHQ_FD_Direct_Reports/Data%20Room%20Files/BC/Financial%20Model%20&amp;%20RoA/ASR%20Financial%20Model%20v2.1.xlsm" table:table-name="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BS" table:style-name="ta3">
        <table:table-source xlink:href="file:///C:/SRHQ_FD_Direct_Reports/Data%20Room%20Files/BC/Financial%20Model%20&amp;%20RoA/ASR%20Financial%20Model%20v2.1.xlsm" table:table-name="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Output_Calculations" table:style-name="ta3">
        <table:table-source xlink:href="file:///C:/SRHQ_FD_Direct_Reports/Data%20Room%20Files/BC/Financial%20Model%20&amp;%20RoA/ASR%20Financial%20Model%20v2.1.xlsm" table:table-name="Output_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NPV" table:style-name="ta3">
        <table:table-source xlink:href="file:///C:/SRHQ_FD_Direct_Reports/Data%20Room%20Files/BC/Financial%20Model%20&amp;%20RoA/ASR%20Financial%20Model%20v2.1.xlsm" table:table-name="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FAA" table:style-name="ta3">
        <table:table-source xlink:href="file:///C:/SRHQ_FD_Direct_Reports/Data%20Room%20Files/BC/Financial%20Model%20&amp;%20RoA/ASR%20Financial%20Model%20v2.1.xlsm" table:table-name="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RHQ_FD_Direct_Reports/Data%20Room%20Files/BC/Financial%20Model%20&amp;%20RoA/ASR%20Financial%20Model%20v2.1.xlsm'#FO&amp;C" table:style-name="ta3">
        <table:table-source xlink:href="file:///C:/SRHQ_FD_Direct_Reports/Data%20Room%20Files/BC/Financial%20Model%20&amp;%20RoA/ASR%20Financial%20Model%20v2.1.xlsm" table:table-name="FO&amp;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mcphail/Documents/ASR/Franchise%20Documents/Financial%20Model%20&amp;%20RoA/ASR%20Financial%20Model%20v2.1.xlsm'#COVER" table:style-name="ta3">
        <table:table-source xlink:href="file:///C:/Users/kmcphail/Documents/ASR/Franchise%20Documents/Financial%20Model%20&amp;%20RoA/ASR%20Financial%20Model%20v2.1.xlsm" table:table-name="COVER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string" office:string-value="SCOTRAIL FRANCHISE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kmcphail/Documents/ASR/Franchise%20Documents/Financial%20Model%20&amp;%20RoA/ASR%20Financial%20Model%20v2.1.xlsm'#INDEX" table:style-name="ta3">
        <table:table-source xlink:href="file:///C:/Users/kmcphail/Documents/ASR/Franchise%20Documents/Financial%20Model%20&amp;%20RoA/ASR%20Financial%20Model%20v2.1.xlsm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mcphail/Documents/ASR/Franchise%20Documents/Financial%20Model%20&amp;%20RoA/ASR%20Financial%20Model%20v2.1.xlsm'#MAP" table:style-name="ta3">
        <table:table-source xlink:href="file:///C:/Users/kmcphail/Documents/ASR/Franchise%20Documents/Financial%20Model%20&amp;%20RoA/ASR%20Financial%20Model%20v2.1.xlsm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mcphail/Documents/ASR/Franchise%20Documents/Financial%20Model%20&amp;%20RoA/ASR%20Financial%20Model%20v2.1.xlsm'#LISTS" table:style-name="ta3">
        <table:table-source xlink:href="file:///C:/Users/kmcphail/Documents/ASR/Franchise%20Documents/Financial%20Model%20&amp;%20RoA/ASR%20Financial%20Model%20v2.1.xlsm" table:table-name="LISTS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string" office:string-value="BASE CASE"/>
          <table:table-cell table:number-columns-repeated="16380"/>
        </table:table-row>
        <table:table-row>
          <table:table-cell table:number-columns-repeated="3"/>
          <table:table-cell office:value-type="string" office:string-value="PO1a Edinburgh-Berwick/Tweed service"/>
          <table:table-cell table:number-columns-repeated="2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PO2 Stranraer-Glasgow service"/>
          <table:table-cell table:number-columns-repeated="16380"/>
        </table:table-row>
        <table:table-row>
          <table:table-cell table:number-columns-repeated="3"/>
          <table:table-cell office:value-type="string" office:string-value="PO3 Winchburgh station"/>
          <table:table-cell table:number-columns-repeated="16380"/>
        </table:table-row>
        <table:table-row>
          <table:table-cell table:number-columns-repeated="3"/>
          <table:table-cell office:value-type="string" office:string-value="PO4 Dunbar SFO"/>
          <table:table-cell table:number-columns-repeated="16380"/>
        </table:table-row>
        <table:table-row>
          <table:table-cell table:number-columns-repeated="3"/>
          <table:table-cell office:value-type="string" office:string-value="BASE CASE + PRICED OPTIONS"/>
          <table:table-cell table:number-columns-repeated="16380"/>
        </table:table-row>
        <table:table-row>
          <table:table-cell table:number-columns-repeated="3"/>
          <table:table-cell office:value-type="string" office:string-value="Spare Scenario 1"/>
          <table:table-cell table:number-columns-repeated="16380"/>
        </table:table-row>
        <table:table-row>
          <table:table-cell table:number-columns-repeated="3"/>
          <table:table-cell office:value-type="string" office:string-value="Spare Scenario 2"/>
          <table:table-cell table:number-columns-repeated="16380"/>
        </table:table-row>
        <table:table-row>
          <table:table-cell table:number-columns-repeated="3"/>
          <table:table-cell office:value-type="string" office:string-value="Spare Scenario 3"/>
          <table:table-cell table:number-columns-repeated="16380"/>
        </table:table-row>
        <table:table-row>
          <table:table-cell table:number-columns-repeated="3"/>
          <table:table-cell office:value-type="string" office:string-value="Spare Scenario 4"/>
          <table:table-cell table:number-columns-repeated="16380"/>
        </table:table-row>
        <table:table-row>
          <table:table-cell table:number-columns-repeated="3"/>
          <table:table-cell office:value-type="string" office:string-value="Spare Scenario 5"/>
          <table:table-cell table:number-columns-repeated="16380"/>
        </table:table-row>
        <table:table-row>
          <table:table-cell table:number-columns-repeated="3"/>
          <table:table-cell office:value-type="string" office:string-value="Spare Scenario 6"/>
          <table:table-cell table:number-columns-repeated="16380"/>
        </table:table-row>
        <table:table-row>
          <table:table-cell table:number-columns-repeated="3"/>
          <table:table-cell office:value-type="string" office:string-value="Spare Scenario 7"/>
          <table:table-cell table:number-columns-repeated="16380"/>
        </table:table-row>
        <table:table-row>
          <table:table-cell table:number-columns-repeated="3"/>
          <table:table-cell office:value-type="string" office:string-value="Spare Scenario 8"/>
          <table:table-cell table:number-columns-repeated="16380"/>
        </table:table-row>
        <table:table-row>
          <table:table-cell table:number-columns-repeated="3"/>
          <table:table-cell office:value-type="string" office:string-value="Spare Scenario 9"/>
          <table:table-cell table:number-columns-repeated="16380"/>
        </table:table-row>
        <table:table-row>
          <table:table-cell table:number-columns-repeated="3"/>
          <table:table-cell office:value-type="string" office:string-value="Unused - do not delete (+) Add rows above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string" office:string-value="Baseline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Historical data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Adjustments to Base"/>
          <table:table-cell office:value-type="string" office:string-value="Baseline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string" office:string-value="Performance Initiatives_BASE"/>
          <table:table-cell office:value-type="string" office:string-value="Performance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Baseline_BASE"/>
          <table:table-cell office:value-type="string" office:string-value="Baseline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Normalisation_BASE"/>
          <table:table-cell office:value-type="string" office:string-value="Normalisation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GVA PER CAPITA_BASE"/>
          <table:table-cell office:value-type="string" office:string-value="GDP per capita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EMPLOYMENT_BASE"/>
          <table:table-cell office:value-type="string" office:string-value="Employment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POPULATION_BASE"/>
          <table:table-cell office:value-type="string" office:string-value="Population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NON CAR OWNERSHIP_BASE"/>
          <table:table-cell office:value-type="string" office:string-value="Non Car Ownership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CAR FUEL_BASE"/>
          <table:table-cell office:value-type="string" office:string-value="Fuel Cost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CAR JOURNEY TIME_BASE"/>
          <table:table-cell office:value-type="string" office:string-value="Car Time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BUS COST_BASE"/>
          <table:table-cell office:value-type="string" office:string-value="Bus cost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BUS JOURNEY TIME_BASE"/>
          <table:table-cell office:value-type="string" office:string-value="Bus time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Base price_BASE"/>
          <table:table-cell office:value-type="string" office:string-value="Annual changes to real fares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Events: commonwealth games_BASE"/>
          <table:table-cell office:value-type="string" office:string-value="Events: commonwealth games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Base: Borders services_BASE"/>
          <table:table-cell office:value-type="string" office:string-value="Delivered schemes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Base: Marketing_BASE"/>
          <table:table-cell office:value-type="string" office:string-value="Committed schemes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Base: Airdrie-Bathgate_BASE"/>
          <table:table-cell office:value-type="string" office:string-value="Station schemes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Base: Station improvements_BASE"/>
          <table:table-cell office:value-type="string" office:string-value="Station schemes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Base: New Stations_BASE"/>
          <table:table-cell office:value-type="string" office:string-value="Station schemes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Base: Revenue protection_BASE"/>
          <table:table-cell office:value-type="string" office:string-value="Revenue protection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Base: Revenue protection drop out_BASE"/>
          <table:table-cell office:value-type="string" office:string-value="Revenue protection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Base: Performance_BASE"/>
          <table:table-cell office:value-type="string" office:string-value="Performance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MOB1: Mobilisation &amp; Transition_BASE"/>
          <table:table-cell office:value-type="string" office:string-value="Mobilisation and Transition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OC3: Social outcomes_BASE"/>
          <table:table-cell office:value-type="string" office:string-value="Stakeholder management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EC1a: Security perception_BASE"/>
          <table:table-cell office:value-type="string" office:string-value="Safety and security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EC1b: Introduce CST_BASE"/>
          <table:table-cell office:value-type="string" office:string-value="Safety and security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EC1c: Improve security_BASE"/>
          <table:table-cell office:value-type="string" office:string-value="Safety and security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EC2: Safety_BASE"/>
          <table:table-cell office:value-type="string" office:string-value="Safety and security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RSE1: Wifi_BASE"/>
          <table:table-cell office:value-type="string" office:string-value="Rolling stock upgrade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RSE3: TS Requirements_BASE"/>
          <table:table-cell office:value-type="string" office:string-value="Rolling stock upgrade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WEA1d: Weather Comms_BASE"/>
          <table:table-cell office:value-type="string" office:string-value="Marketing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LC1: SLC Compliance_BASE"/>
          <table:table-cell office:value-type="string" office:string-value="SLC compliance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BOR1: Borders marketing_BASE"/>
          <table:table-cell office:value-type="string" office:string-value="Marketing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Performance Initiatives_BASE"/>
          <table:table-cell office:value-type="string" office:string-value="Performance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TE1a: Standardise facilities_BASE"/>
          <table:table-cell office:value-type="string" office:string-value="Station schemes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TE1b: Enhance facilities_BASE"/>
          <table:table-cell office:value-type="string" office:string-value="Station schemes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TE1c: Station proposals_BASE"/>
          <table:table-cell office:value-type="string" office:string-value="Station schemes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CUS1: Customer service_BASE"/>
          <table:table-cell office:value-type="string" office:string-value="Customer service and information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CUS2: Customer information - CIS_BASE"/>
          <table:table-cell office:value-type="string" office:string-value="Customer service and information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CUS4: Pass Charter_BASE"/>
          <table:table-cell office:value-type="string" office:string-value="Customer service and information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MAR1: Marketing strategy_BASE"/>
          <table:table-cell office:value-type="string" office:string-value="Marketing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RET1: Ticket retail_BASE"/>
          <table:table-cell office:value-type="string" office:string-value="Improved booking facilities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RET3: Revenue protection model_BASE"/>
          <table:table-cell office:value-type="string" office:string-value="Revenue protection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RET3: Revenue protection model drop out_BASE"/>
          <table:table-cell office:value-type="string" office:string-value="Revenue protection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RET3: Revenue protection - On Train Full_BASE"/>
          <table:table-cell office:value-type="string" office:string-value="Revenue protection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RET3: Revenue protection marketing_BASE"/>
          <table:table-cell office:value-type="string" office:string-value="Marketing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ENV1: Env perf_BASE"/>
          <table:table-cell office:value-type="string" office:string-value="Environmental initiatives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OC1: Training_BASE"/>
          <table:table-cell office:value-type="string" office:string-value="Training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CRP1: CRP_BASE"/>
          <table:table-cell office:value-type="string" office:string-value="Stakeholder management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CT1: Scenic experience_BASE"/>
          <table:table-cell office:value-type="string" office:string-value="Scenic experience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CT2: Scenic marketing_BASE"/>
          <table:table-cell office:value-type="string" office:string-value="Marketing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CAP1: Capacity - Super off peak_BASE"/>
          <table:table-cell office:value-type="string" office:string-value="Fares initiatives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CAP1: Capacity - Advance purchase_BASE"/>
          <table:table-cell office:value-type="string" office:string-value="Fares initiatives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CAP2: Off peak comms_BASE"/>
          <table:table-cell office:value-type="string" office:string-value="Marketing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MT2: Smart products - FlexCarnet_BASE"/>
          <table:table-cell office:value-type="string" office:string-value="Fares initiatives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MT2: Smart products - Marketing_BASE"/>
          <table:table-cell office:value-type="string" office:string-value="Marketing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MT3: Smart integration - SPT E-Purse_BASE"/>
          <table:table-cell office:value-type="string" office:string-value="Fares initiatives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ACC1: TIG_BASE"/>
          <table:table-cell office:value-type="string" office:string-value="Stakeholder management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ACC2: Integration_BASE"/>
          <table:table-cell office:value-type="string" office:string-value="Marketing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ACC3a: Car parking_BASE"/>
          <table:table-cell office:value-type="string" office:string-value="Station schemes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ACC3b: Cycling - spaces_BASE"/>
          <table:table-cell office:value-type="string" office:string-value="Station schemes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ACC3b: Cycling - marketing_BASE"/>
          <table:table-cell office:value-type="string" office:string-value="Marketing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ADR1: Disabled access_BASE"/>
          <table:table-cell office:value-type="string" office:string-value="Station schemes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DIS2: Disruption info_BASE"/>
          <table:table-cell office:value-type="string" office:string-value="Marketing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EGP1: New trains_BASE"/>
          <table:table-cell office:value-type="string" office:string-value="New trains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EGP1: Marketing_BASE"/>
          <table:table-cell office:value-type="string" office:string-value="Marketing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ICI1: Intercity RS_BASE"/>
          <table:table-cell office:value-type="string" office:string-value="New trains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ICI3: Intercity stations_BASE"/>
          <table:table-cell office:value-type="string" office:string-value="Marketing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ICI2: Intercity comm - marketing_BASE"/>
          <table:table-cell office:value-type="string" office:string-value="Marketing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ICI3: Intercity comm - first class lounges_BASE"/>
          <table:table-cell office:value-type="string" office:string-value="Marketing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BSI1: Base Case Initiatives and Changes_BASE"/>
          <table:table-cell office:value-type="string" office:string-value="Baseline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Crowding Suppression: TT-DEC14_BASE"/>
          <table:table-cell office:value-type="string" office:string-value="Crowding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Crowding Suppression: TT-DEC15_BASE"/>
          <table:table-cell office:value-type="string" office:string-value="Crowding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Crowding Suppression: TT-DEC16_BASE"/>
          <table:table-cell office:value-type="string" office:string-value="Crowding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Crowding Suppression: TT-DEC17_BASE"/>
          <table:table-cell office:value-type="string" office:string-value="Crowding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Crowding Suppression: TT-DEC18_BASE"/>
          <table:table-cell office:value-type="string" office:string-value="Crowding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Crowding Suppression: TT-MAY12_BASE"/>
          <table:table-cell office:value-type="string" office:string-value="Crowding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Crowding Suppression: TT-DEC22_BASE"/>
          <table:table-cell office:value-type="string" office:string-value="Crowding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string" office:string-value="ORG1: Org structure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ORG2: Abellio Way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MOB1: Mobilisation &amp; Transition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EMP1: Emp of choice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TK1: Stakeholders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EC1a: Security perception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EC1b: Introduce CST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EC1c: Improve security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EC1d: BTP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EC2: Safety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IND1: NR Alliance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IND2: NR Enhancement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IND3: Industry alignment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FIN1: Cont improvement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RSS1: Deploy Fleet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RSM1: Maintenance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RSM2: Depot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RSM3: Staffing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RSE1: Wifi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RSE2: Passenger Count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RSE3: TS Requirements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WEA1a: Climate change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WEA1b: Weather disruption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WEA1c: Weather Stn and Depot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WEA1d: Weather Comms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LC1: SLC Compliance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BOR1: Borders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PER1: Co-working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PER2: Eng works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PER3: Perf Benchmarks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PER4: DCO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TS1: Station standards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TE1a: Standardise facilities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TE1b: Enhance facilities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TE1c: Station proposals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CST1: CS targets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CUS1: Customer service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CUS2: Customer information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CUS3: Customer CC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CUS4: Pass Charter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FAR1: Fares policy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MAR1: Marketing strategy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RET1: Ticket retail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RET2: Station staffing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RET3: Revenue protection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FIN2: Commission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ENV1: Env perf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OC1: Training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OC2: SME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OC3: Social outcomes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CRP1: CRP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CT1: Scenic experience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CT2: Scenic marketing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CAP1: Capacity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CAP2: Off peak comms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MT1: Smart infrastructure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MT2: Smart products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SMT3: Smart integration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ACC1: TIG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ACC2: Integration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ACC3a: Car parking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ACC3b: Cycling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ACC3c: Pedestrian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ADR1: Disabled access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DIS1: Managing disruption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DIS2: Disruption info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FIN3: GSQ closure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EGP1: New trains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EGP2: Train implementation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ICI1: Intercity RS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ICI2: Intercity comm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ICI3: Intercity stations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JTI1: Journey time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FIN4: Robroyston Stn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FIN5: Stations Fund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IO3: Dumfries_BASE"/>
          <table:table-cell office:value-type="string" office:string-value="Other endogenous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IO12: Catering_BASE"/>
          <table:table-cell office:value-type="string" office:string-value="Other endogenous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IO3: Dumfries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string" office:string-value="IO12: Catering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string" office:string-value="PO1a: Edin-Berwick_BASE"/>
          <table:table-cell office:value-type="string" office:string-value="PRICED OPTIONS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string" office:string-value="PO2: Stran-Glasgow_BASE"/>
          <table:table-cell office:value-type="string" office:string-value="PRICED OPTIONS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string" office:string-value="PO1a: Edin-Berwick"/>
          <table:table-cell office:value-type="string" office:string-value="PRICED OPTIONS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string" office:string-value="PO2: Stran-Glasgow"/>
          <table:table-cell office:value-type="string" office:string-value="PRICED OPTIONS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string" office:string-value="PO3: Winchburgh Stn_BASE"/>
          <table:table-cell office:value-type="string" office:string-value="PRICED OPTIONS"/>
          <table:table-cell office:value-type="float" office:value="42095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string" office:string-value="PO4: Dunbar SFO_BASE"/>
          <table:table-cell office:value-type="string" office:string-value="PRICED OPTIONS"/>
          <table:table-cell office:value-type="float" office:value="42095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DMU"/>
          <table:table-cell table:number-columns-repeated="16380"/>
        </table:table-row>
        <table:table-row>
          <table:table-cell table:number-columns-repeated="3"/>
          <table:table-cell office:value-type="string" office:string-value="EMU"/>
          <table:table-cell table:number-columns-repeated="16380"/>
        </table:table-row>
        <table:table-row>
          <table:table-cell table:number-columns-repeated="3"/>
          <table:table-cell office:value-type="string" office:string-value="Locomotive E"/>
          <table:table-cell table:number-columns-repeated="16380"/>
        </table:table-row>
        <table:table-row>
          <table:table-cell table:number-columns-repeated="3"/>
          <table:table-cell office:value-type="string" office:string-value="Locomotive D"/>
          <table:table-cell table:number-columns-repeated="16380"/>
        </table:table-row>
        <table:table-row>
          <table:table-cell table:number-columns-repeated="3"/>
          <table:table-cell office:value-type="string" office:string-value="Coach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FXD"/>
          <table:table-cell table:number-columns-repeated="16380"/>
        </table:table-row>
        <table:table-row>
          <table:table-cell table:number-columns-repeated="3"/>
          <table:table-cell office:value-type="string" office:string-value="VCRPI"/>
          <table:table-cell table:number-columns-repeated="16380"/>
        </table:table-row>
        <table:table-row>
          <table:table-cell table:number-columns-repeated="3"/>
          <table:table-cell office:value-type="string" office:string-value="VCAWE"/>
          <table:table-cell table:number-columns-repeated="16380"/>
        </table:table-row>
        <table:table-row>
          <table:table-cell table:number-columns-repeated="3"/>
          <table:table-cell office:value-type="string" office:string-value="PRPI"/>
          <table:table-cell table:number-columns-repeated="16380"/>
        </table:table-row>
        <table:table-row>
          <table:table-cell table:number-columns-repeated="3"/>
          <table:table-cell office:value-type="string" office:string-value="TRRPI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string" office:string-value="Advance Purchase Ticketing"/>
          <table:table-cell table:number-columns-repeated="16380"/>
        </table:table-row>
        <table:table-row>
          <table:table-cell table:number-columns-repeated="3"/>
          <table:table-cell office:value-type="string" office:string-value="Full Fare Ticketing"/>
          <table:table-cell table:number-columns-repeated="16380"/>
        </table:table-row>
        <table:table-row>
          <table:table-cell table:number-columns-repeated="3"/>
          <table:table-cell office:value-type="string" office:string-value="Standard Fare Ticketing"/>
          <table:table-cell table:number-columns-repeated="16380"/>
        </table:table-row>
        <table:table-row>
          <table:table-cell table:number-columns-repeated="3"/>
          <table:table-cell office:value-type="string" office:string-value="Reduced Fare Ticketing"/>
          <table:table-cell table:number-columns-repeated="16380"/>
        </table:table-row>
        <table:table-row>
          <table:table-cell table:number-columns-repeated="3"/>
          <table:table-cell office:value-type="string" office:string-value="Season Ticketing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Baseline"/>
          <table:table-cell table:number-columns-repeated="16380"/>
        </table:table-row>
        <table:table-row>
          <table:table-cell table:number-columns-repeated="3"/>
          <table:table-cell office:value-type="string" office:string-value="GDP per capita"/>
          <table:table-cell table:number-columns-repeated="16380"/>
        </table:table-row>
        <table:table-row>
          <table:table-cell table:number-columns-repeated="3"/>
          <table:table-cell office:value-type="string" office:string-value="Employment"/>
          <table:table-cell table:number-columns-repeated="16380"/>
        </table:table-row>
        <table:table-row>
          <table:table-cell table:number-columns-repeated="3"/>
          <table:table-cell office:value-type="string" office:string-value="Population"/>
          <table:table-cell table:number-columns-repeated="16380"/>
        </table:table-row>
        <table:table-row>
          <table:table-cell table:number-columns-repeated="3"/>
          <table:table-cell office:value-type="string" office:string-value="Non Car Ownership"/>
          <table:table-cell table:number-columns-repeated="16380"/>
        </table:table-row>
        <table:table-row>
          <table:table-cell table:number-columns-repeated="3"/>
          <table:table-cell office:value-type="string" office:string-value="Fuel Cost"/>
          <table:table-cell table:number-columns-repeated="16380"/>
        </table:table-row>
        <table:table-row>
          <table:table-cell table:number-columns-repeated="3"/>
          <table:table-cell office:value-type="string" office:string-value="Car Time"/>
          <table:table-cell table:number-columns-repeated="16380"/>
        </table:table-row>
        <table:table-row>
          <table:table-cell table:number-columns-repeated="3"/>
          <table:table-cell office:value-type="string" office:string-value="Air cost"/>
          <table:table-cell table:number-columns-repeated="16380"/>
        </table:table-row>
        <table:table-row>
          <table:table-cell table:number-columns-repeated="3"/>
          <table:table-cell office:value-type="string" office:string-value="Air headway"/>
          <table:table-cell table:number-columns-repeated="16380"/>
        </table:table-row>
        <table:table-row>
          <table:table-cell table:number-columns-repeated="3"/>
          <table:table-cell office:value-type="string" office:string-value="Bus cost"/>
          <table:table-cell table:number-columns-repeated="16380"/>
        </table:table-row>
        <table:table-row>
          <table:table-cell table:number-columns-repeated="3"/>
          <table:table-cell office:value-type="string" office:string-value="Bus time"/>
          <table:table-cell table:number-columns-repeated="16380"/>
        </table:table-row>
        <table:table-row>
          <table:table-cell table:number-columns-repeated="3"/>
          <table:table-cell office:value-type="string" office:string-value="LUL"/>
          <table:table-cell table:number-columns-repeated="16380"/>
        </table:table-row>
        <table:table-row>
          <table:table-cell table:number-columns-repeated="3"/>
          <table:table-cell office:value-type="string" office:string-value="Events: commonwealth games"/>
          <table:table-cell table:number-columns-repeated="16380"/>
        </table:table-row>
        <table:table-row>
          <table:table-cell table:number-columns-repeated="3"/>
          <table:table-cell office:value-type="string" office:string-value="ORCATS abstraction to/from other TOCs"/>
          <table:table-cell table:number-columns-repeated="16380"/>
        </table:table-row>
        <table:table-row>
          <table:table-cell table:number-columns-repeated="3"/>
          <table:table-cell office:value-type="string" office:string-value="Normalisation"/>
          <table:table-cell table:number-columns-repeated="16380"/>
        </table:table-row>
        <table:table-row>
          <table:table-cell table:number-columns-repeated="3"/>
          <table:table-cell office:value-type="string" office:string-value="Other exogenous"/>
          <table:table-cell table:number-columns-repeated="16380"/>
        </table:table-row>
        <table:table-row>
          <table:table-cell table:number-columns-repeated="3"/>
          <table:table-cell office:value-type="string" office:string-value="[Exogenous Factors Line 16]"/>
          <table:table-cell table:number-columns-repeated="16380"/>
        </table:table-row>
        <table:table-row>
          <table:table-cell table:number-columns-repeated="3"/>
          <table:table-cell office:value-type="string" office:string-value="[Exogenous Factors Line 17]"/>
          <table:table-cell table:number-columns-repeated="16380"/>
        </table:table-row>
        <table:table-row>
          <table:table-cell table:number-columns-repeated="3"/>
          <table:table-cell office:value-type="string" office:string-value="[Exogenous Factors Line 18]"/>
          <table:table-cell table:number-columns-repeated="16380"/>
        </table:table-row>
        <table:table-row>
          <table:table-cell table:number-columns-repeated="3"/>
          <table:table-cell office:value-type="string" office:string-value="[Exogenous Factors Line 19]"/>
          <table:table-cell table:number-columns-repeated="16380"/>
        </table:table-row>
        <table:table-row>
          <table:table-cell table:number-columns-repeated="3"/>
          <table:table-cell office:value-type="string" office:string-value="[Exogenous Factors Line 20]"/>
          <table:table-cell table:number-columns-repeated="16380"/>
        </table:table-row>
        <table:table-row>
          <table:table-cell table:number-columns-repeated="3"/>
          <table:table-cell office:value-type="string" office:string-value="Rolling stock upgrade"/>
          <table:table-cell table:number-columns-repeated="16380"/>
        </table:table-row>
        <table:table-row>
          <table:table-cell table:number-columns-repeated="3"/>
          <table:table-cell office:value-type="string" office:string-value="Marketing"/>
          <table:table-cell table:number-columns-repeated="16380"/>
        </table:table-row>
        <table:table-row>
          <table:table-cell table:number-columns-repeated="3"/>
          <table:table-cell office:value-type="string" office:string-value="Fare promotions"/>
          <table:table-cell table:number-columns-repeated="16380"/>
        </table:table-row>
        <table:table-row>
          <table:table-cell table:number-columns-repeated="3"/>
          <table:table-cell office:value-type="string" office:string-value="Improved booking facilities"/>
          <table:table-cell table:number-columns-repeated="16380"/>
        </table:table-row>
        <table:table-row>
          <table:table-cell table:number-columns-repeated="3"/>
          <table:table-cell office:value-type="string" office:string-value="Revenue management - pricing points &amp; optimised quotas"/>
          <table:table-cell table:number-columns-repeated="16380"/>
        </table:table-row>
        <table:table-row>
          <table:table-cell table:number-columns-repeated="3"/>
          <table:table-cell office:value-type="string" office:string-value="Capacity optimisation - classes of travel / segmentation"/>
          <table:table-cell table:number-columns-repeated="16380"/>
        </table:table-row>
        <table:table-row>
          <table:table-cell table:number-columns-repeated="3"/>
          <table:table-cell office:value-type="string" office:string-value="Timetable changes (including new markets)"/>
          <table:table-cell table:number-columns-repeated="16380"/>
        </table:table-row>
        <table:table-row>
          <table:table-cell table:number-columns-repeated="3"/>
          <table:table-cell office:value-type="string" office:string-value="Annual changes to real fares"/>
          <table:table-cell table:number-columns-repeated="16380"/>
        </table:table-row>
        <table:table-row>
          <table:table-cell table:number-columns-repeated="3"/>
          <table:table-cell office:value-type="string" office:string-value="Committed schemes"/>
          <table:table-cell table:number-columns-repeated="16380"/>
        </table:table-row>
        <table:table-row>
          <table:table-cell table:number-columns-repeated="3"/>
          <table:table-cell office:value-type="string" office:string-value="Delivered schemes"/>
          <table:table-cell table:number-columns-repeated="16380"/>
        </table:table-row>
        <table:table-row>
          <table:table-cell table:number-columns-repeated="3"/>
          <table:table-cell office:value-type="string" office:string-value="Station schemes"/>
          <table:table-cell table:number-columns-repeated="16380"/>
        </table:table-row>
        <table:table-row>
          <table:table-cell table:number-columns-repeated="3"/>
          <table:table-cell office:value-type="string" office:string-value="New trains"/>
          <table:table-cell table:number-columns-repeated="16380"/>
        </table:table-row>
        <table:table-row>
          <table:table-cell table:number-columns-repeated="3"/>
          <table:table-cell office:value-type="string" office:string-value="Fares initiatives"/>
          <table:table-cell table:number-columns-repeated="16380"/>
        </table:table-row>
        <table:table-row>
          <table:table-cell table:number-columns-repeated="3"/>
          <table:table-cell office:value-type="string" office:string-value="Revenue protection"/>
          <table:table-cell table:number-columns-repeated="16380"/>
        </table:table-row>
        <table:table-row>
          <table:table-cell table:number-columns-repeated="3"/>
          <table:table-cell office:value-type="string" office:string-value="Performance"/>
          <table:table-cell table:number-columns-repeated="16380"/>
        </table:table-row>
        <table:table-row>
          <table:table-cell table:number-columns-repeated="3"/>
          <table:table-cell office:value-type="string" office:string-value="Stakeholder management"/>
          <table:table-cell table:number-columns-repeated="16380"/>
        </table:table-row>
        <table:table-row>
          <table:table-cell table:number-columns-repeated="3"/>
          <table:table-cell office:value-type="string" office:string-value="Safety and security"/>
          <table:table-cell table:number-columns-repeated="16380"/>
        </table:table-row>
        <table:table-row>
          <table:table-cell table:number-columns-repeated="3"/>
          <table:table-cell office:value-type="string" office:string-value="Mobilisation and Transition"/>
          <table:table-cell table:number-columns-repeated="16380"/>
        </table:table-row>
        <table:table-row>
          <table:table-cell table:number-columns-repeated="3"/>
          <table:table-cell office:value-type="string" office:string-value="Customer service and information"/>
          <table:table-cell table:number-columns-repeated="16380"/>
        </table:table-row>
        <table:table-row>
          <table:table-cell table:number-columns-repeated="3"/>
          <table:table-cell office:value-type="string" office:string-value="SLC compliance"/>
          <table:table-cell table:number-columns-repeated="16380"/>
        </table:table-row>
        <table:table-row>
          <table:table-cell table:number-columns-repeated="3"/>
          <table:table-cell office:value-type="string" office:string-value="Scenic experience"/>
          <table:table-cell table:number-columns-repeated="16380"/>
        </table:table-row>
        <table:table-row>
          <table:table-cell table:number-columns-repeated="3"/>
          <table:table-cell office:value-type="string" office:string-value="Training"/>
          <table:table-cell table:number-columns-repeated="16380"/>
        </table:table-row>
        <table:table-row>
          <table:table-cell table:number-columns-repeated="3"/>
          <table:table-cell office:value-type="string" office:string-value="Environmental initiatives"/>
          <table:table-cell table:number-columns-repeated="16380"/>
        </table:table-row>
        <table:table-row>
          <table:table-cell table:number-columns-repeated="3"/>
          <table:table-cell office:value-type="string" office:string-value="Other endogenous"/>
          <table:table-cell table:number-columns-repeated="16380"/>
        </table:table-row>
        <table:table-row>
          <table:table-cell table:number-columns-repeated="3"/>
          <table:table-cell office:value-type="string" office:string-value="[Endogenous Factors Line 25]"/>
          <table:table-cell table:number-columns-repeated="16380"/>
        </table:table-row>
        <table:table-row>
          <table:table-cell table:number-columns-repeated="3"/>
          <table:table-cell office:value-type="string" office:string-value="[Endogenous Factors Line 26]"/>
          <table:table-cell table:number-columns-repeated="16380"/>
        </table:table-row>
        <table:table-row>
          <table:table-cell table:number-columns-repeated="3"/>
          <table:table-cell office:value-type="string" office:string-value="[Endogenous Factors Line 27]"/>
          <table:table-cell table:number-columns-repeated="16380"/>
        </table:table-row>
        <table:table-row>
          <table:table-cell table:number-columns-repeated="3"/>
          <table:table-cell office:value-type="string" office:string-value="[Endogenous Factors Line 28]"/>
          <table:table-cell table:number-columns-repeated="16380"/>
        </table:table-row>
        <table:table-row>
          <table:table-cell table:number-columns-repeated="3"/>
          <table:table-cell office:value-type="string" office:string-value="[Endogenous Factors Line 29]"/>
          <table:table-cell table:number-columns-repeated="16380"/>
        </table:table-row>
        <table:table-row>
          <table:table-cell table:number-columns-repeated="3"/>
          <table:table-cell office:value-type="string" office:string-value="[Endogenous Factors Line 30]"/>
          <table:table-cell table:number-columns-repeated="16380"/>
        </table:table-row>
        <table:table-row>
          <table:table-cell table:number-columns-repeated="3"/>
          <table:table-cell office:value-type="string" office:string-value="[Endogenous Factors Line 31]"/>
          <table:table-cell table:number-columns-repeated="16380"/>
        </table:table-row>
        <table:table-row>
          <table:table-cell table:number-columns-repeated="3"/>
          <table:table-cell office:value-type="string" office:string-value="[Endogenous Factors Line 32]"/>
          <table:table-cell table:number-columns-repeated="16380"/>
        </table:table-row>
        <table:table-row>
          <table:table-cell table:number-columns-repeated="3"/>
          <table:table-cell office:value-type="string" office:string-value="[Endogenous Factors Line 33]"/>
          <table:table-cell table:number-columns-repeated="16380"/>
        </table:table-row>
        <table:table-row>
          <table:table-cell table:number-columns-repeated="3"/>
          <table:table-cell office:value-type="string" office:string-value="[Endogenous Factors Line 34]"/>
          <table:table-cell table:number-columns-repeated="16380"/>
        </table:table-row>
        <table:table-row>
          <table:table-cell table:number-columns-repeated="3"/>
          <table:table-cell office:value-type="string" office:string-value="[Endogenous Factors Line 35]"/>
          <table:table-cell table:number-columns-repeated="16380"/>
        </table:table-row>
        <table:table-row>
          <table:table-cell table:number-columns-repeated="3"/>
          <table:table-cell office:value-type="string" office:string-value="[Endogenous Factors Line 36]"/>
          <table:table-cell table:number-columns-repeated="16380"/>
        </table:table-row>
        <table:table-row>
          <table:table-cell table:number-columns-repeated="3"/>
          <table:table-cell office:value-type="string" office:string-value="[Endogenous Factors Line 37]"/>
          <table:table-cell table:number-columns-repeated="16380"/>
        </table:table-row>
        <table:table-row>
          <table:table-cell table:number-columns-repeated="3"/>
          <table:table-cell office:value-type="string" office:string-value="[Endogenous Factors Line 38]"/>
          <table:table-cell table:number-columns-repeated="16380"/>
        </table:table-row>
        <table:table-row>
          <table:table-cell table:number-columns-repeated="3"/>
          <table:table-cell office:value-type="string" office:string-value="[Endogenous Factors Line 39]"/>
          <table:table-cell table:number-columns-repeated="16380"/>
        </table:table-row>
        <table:table-row>
          <table:table-cell table:number-columns-repeated="3"/>
          <table:table-cell office:value-type="string" office:string-value="PRICED OPTIONS"/>
          <table:table-cell table:number-columns-repeated="16380"/>
        </table:table-row>
        <table:table-row>
          <table:table-cell table:number-columns-repeated="3"/>
          <table:table-cell office:value-type="string" office:string-value="Crowding"/>
          <table:table-cell table:number-columns-repeated="16380"/>
        </table:table-row>
        <table:table-row table:number-rows-repeated="1048255">
          <table:table-cell table:number-columns-repeated="16380"/>
        </table:table-row>
      </table:table>
      <table:table table:name="'file:///C:/Users/kmcphail/Documents/ASR/Franchise%20Documents/Financial%20Model%20&amp;%20RoA/ASR%20Financial%20Model%20v2.1.xlsm'#COA" table:style-name="ta3">
        <table:table-source xlink:href="file:///C:/Users/kmcphail/Documents/ASR/Franchise%20Documents/Financial%20Model%20&amp;%20RoA/ASR%20Financial%20Model%20v2.1.xlsm" table:table-name="CO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mcphail/Documents/ASR/Franchise%20Documents/Financial%20Model%20&amp;%20RoA/ASR%20Financial%20Model%20v2.1.xlsm'#GENERIC_DATA" table:style-name="ta3">
        <table:table-source xlink:href="file:///C:/Users/kmcphail/Documents/ASR/Franchise%20Documents/Financial%20Model%20&amp;%20RoA/ASR%20Financial%20Model%20v2.1.xlsm" table:table-name="GENERIC_DAT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11"/>
          <table:table-cell office:value-type="float" office:value="42095"/>
          <table:table-cell table:number-columns-repeated="16372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string" office:string-value="CORE PERIOD"/>
          <table:table-cell table:number-columns-repeated="16379"/>
        </table:table-row>
        <table:table-row>
          <table:table-cell table:number-columns-repeated="4"/>
          <table:table-cell office:value-type="string" office:string-value="CORE PERIOD + EXTENSION 1"/>
          <table:table-cell table:number-columns-repeated="16379"/>
        </table:table-row>
        <table:table-row>
          <table:table-cell table:number-columns-repeated="4"/>
          <table:table-cell office:value-type="string" office:string-value="CORE PERIOD + EXTENSION 2"/>
          <table:table-cell table:number-columns-repeated="16379"/>
        </table:table-row>
        <table:table-row>
          <table:table-cell table:number-columns-repeated="4"/>
          <table:table-cell office:value-type="string" office:string-value="CORE PERIOD + EXTENSION 3"/>
          <table:table-cell table:number-columns-repeated="16379"/>
        </table:table-row>
        <table:table-row>
          <table:table-cell table:number-columns-repeated="4"/>
          <table:table-cell office:value-type="string" office:string-value="ALL PERIODS (DEFAULT)"/>
          <table:table-cell table:number-columns-repeated="16379"/>
        </table:table-row>
        <table:table-row>
          <table:table-cell table:number-columns-repeated="11"/>
          <table:table-cell office:value-type="float" office:value="5"/>
          <table:table-cell table:number-columns-repeated="16372"/>
        </table:table-row>
        <table:table-row table:number-rows-repeated="52">
          <table:table-cell table:number-columns-repeated="16384"/>
        </table:table-row>
        <table:table-row>
          <table:table-cell table:number-columns-repeated="11"/>
          <table:table-cell office:value-type="string" office:string-value="RPI (TS)"/>
          <table:table-cell table:number-columns-repeated="16372"/>
        </table:table-row>
        <table:table-row>
          <table:table-cell table:number-columns-repeated="11"/>
          <table:table-cell office:value-type="string" office:string-value="AWE (TS)"/>
          <table:table-cell table:number-columns-repeated="16372"/>
        </table:table-row>
        <table:table-row>
          <table:table-cell table:number-columns-repeated="11"/>
          <table:table-cell office:value-type="string" office:string-value="No inflation"/>
          <table:table-cell table:number-columns-repeated="16372"/>
        </table:table-row>
        <table:table-row table:number-rows-repeated="110">
          <table:table-cell table:number-columns-repeated="16384"/>
        </table:table-row>
        <table:table-row>
          <table:table-cell table:number-columns-repeated="11"/>
          <table:table-cell office:value-type="float" office:value="2"/>
          <table:table-cell table:number-columns-repeated="16372"/>
        </table:table-row>
        <table:table-row table:number-rows-repeated="211">
          <table:table-cell table:number-columns-repeated="16384"/>
        </table:table-row>
        <table:table-row>
          <table:table-cell table:number-columns-repeated="11"/>
          <table:table-cell office:value-type="float" office:value="12"/>
          <table:table-cell table:number-columns-repeated="16372"/>
        </table:table-row>
        <table:table-row table:number-rows-repeated="10">
          <table:table-cell table:number-columns-repeated="16384"/>
        </table:table-row>
        <table:table-row>
          <table:table-cell table:number-columns-repeated="11"/>
          <table:table-cell office:value-type="float" office:value="1E-4"/>
          <table:table-cell table:number-columns-repeated="16372"/>
        </table:table-row>
        <table:table-row>
          <table:table-cell table:number-columns-repeated="11"/>
          <table:table-cell office:value-type="float" office:value="0.01"/>
          <table:table-cell table:number-columns-repeated="16372"/>
        </table:table-row>
        <table:table-row>
          <table:table-cell table:number-columns-repeated="11"/>
          <table:table-cell office:value-type="float" office:value="1E-3"/>
          <table:table-cell table:number-columns-repeated="16372"/>
        </table:table-row>
        <table:table-row>
          <table:table-cell table:number-columns-repeated="11"/>
          <table:table-cell office:value-type="float" office:value="1E-3"/>
          <table:table-cell table:number-columns-repeated="16372"/>
        </table:table-row>
        <table:table-row>
          <table:table-cell table:number-columns-repeated="11"/>
          <table:table-cell office:value-type="float" office:value="0.1"/>
          <table:table-cell table:number-columns-repeated="16372"/>
        </table:table-row>
        <table:table-row>
          <table:table-cell table:number-columns-repeated="11"/>
          <table:table-cell office:value-type="float" office:value="9.9999999999999995E-7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0.1"/>
          <table:table-cell table:number-columns-repeated="16372"/>
        </table:table-row>
        <table:table-row>
          <table:table-cell table:number-columns-repeated="11"/>
          <table:table-cell office:value-type="float" office:value="1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1"/>
          <table:table-cell table:number-columns-repeated="16372"/>
        </table:table-row>
        <table:table-row>
          <table:table-cell table:number-columns-repeated="11"/>
          <table:table-cell office:value-type="float" office:value="2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100"/>
          <table:table-cell table:number-columns-repeated="16372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 table:number-rows-repeated="25">
          <table:table-cell table:number-columns-repeated="16384"/>
        </table:table-row>
        <table:table-row>
          <table:table-cell table:number-columns-repeated="11"/>
          <table:table-cell office:value-type="string" office:string-value="_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N/A"/>
          <table:table-cell table:number-columns-repeated="16372"/>
        </table:table-row>
        <table:table-row table:number-rows-repeated="1048109">
          <table:table-cell table:number-columns-repeated="16372"/>
        </table:table-row>
      </table:table>
      <table:table table:name="'file:///C:/Users/kmcphail/Documents/ASR/Franchise%20Documents/Financial%20Model%20&amp;%20RoA/ASR%20Financial%20Model%20v2.1.xlsm'#BASE_INPUT" table:style-name="ta3">
        <table:table-source xlink:href="file:///C:/Users/kmcphail/Documents/ASR/Franchise%20Documents/Financial%20Model%20&amp;%20RoA/ASR%20Financial%20Model%20v2.1.xlsm" table:table-name="BASE_INPUT" table:mode="copy-results-only"/>
        <table:table-column/>
        <table:table-row table:number-rows-repeated="47631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000944">
          <table:table-cell table:number-columns-repeated="16372"/>
        </table:table-row>
      </table:table>
      <table:table table:name="'file:///C:/Users/kmcphail/Documents/ASR/Franchise%20Documents/Financial%20Model%20&amp;%20RoA/ASR%20Financial%20Model%20v2.1.xlsm'#C_Flags" table:style-name="ta3">
        <table:table-source xlink:href="file:///C:/Users/kmcphail/Documents/ASR/Franchise%20Documents/Financial%20Model%20&amp;%20RoA/ASR%20Financial%20Model%20v2.1.xlsm" table:table-name="C_Flags" table:mode="copy-results-only"/>
        <table:table-column/>
        <table:table-row table:number-rows-repeated="193">
          <table:table-cell table:number-columns-repeated="16384"/>
        </table:table-row>
        <table:table-row>
          <table:table-cell table:number-columns-repeated="11"/>
          <table:table-cell office:value-type="float" office:value="1"/>
          <table:table-cell table:number-columns-repeated="16372"/>
        </table:table-row>
        <table:table-row table:number-rows-repeated="48">
          <table:table-cell table:number-columns-repeated="16384"/>
        </table:table-row>
        <table:table-row>
          <table:table-cell table:number-columns-repeated="4"/>
          <table:table-cell office:value-type="string" office:string-value="RPI (TS)"/>
          <table:table-cell table:number-columns-repeated="16379"/>
        </table:table-row>
        <table:table-row>
          <table:table-cell table:number-columns-repeated="4"/>
          <table:table-cell office:value-type="string" office:string-value="RPI (Annual)"/>
          <table:table-cell table:number-columns-repeated="16379"/>
        </table:table-row>
        <table:table-row>
          <table:table-cell table:number-columns-repeated="4"/>
          <table:table-cell office:value-type="string" office:string-value="RPI (November)"/>
          <table:table-cell table:number-columns-repeated="16379"/>
        </table:table-row>
        <table:table-row>
          <table:table-cell table:number-columns-repeated="4"/>
          <table:table-cell office:value-type="string" office:string-value="RPI (July)"/>
          <table:table-cell table:number-columns-repeated="16379"/>
        </table:table-row>
        <table:table-row>
          <table:table-cell table:number-columns-repeated="4"/>
          <table:table-cell office:value-type="string" office:string-value="AWE (TS)"/>
          <table:table-cell table:number-columns-repeated="16379"/>
        </table:table-row>
        <table:table-row>
          <table:table-cell table:number-columns-repeated="4"/>
          <table:table-cell office:value-type="string" office:string-value="Commercial income"/>
          <table:table-cell table:number-columns-repeated="16379"/>
        </table:table-row>
        <table:table-row>
          <table:table-cell table:number-columns-repeated="4"/>
          <table:table-cell office:value-type="string" office:string-value="Labour costs"/>
          <table:table-cell table:number-columns-repeated="16379"/>
        </table:table-row>
        <table:table-row>
          <table:table-cell table:number-columns-repeated="4"/>
          <table:table-cell office:value-type="string" office:string-value="Driver costs"/>
          <table:table-cell table:number-columns-repeated="16379"/>
        </table:table-row>
        <table:table-row>
          <table:table-cell table:number-columns-repeated="4"/>
          <table:table-cell office:value-type="string" office:string-value="PPI (K3BI)"/>
          <table:table-cell table:number-columns-repeated="16379"/>
        </table:table-row>
        <table:table-row>
          <table:table-cell table:number-columns-repeated="4"/>
          <table:table-cell office:value-type="string" office:string-value="BEAMA"/>
          <table:table-cell table:number-columns-repeated="16379"/>
        </table:table-row>
        <table:table-row>
          <table:table-cell table:number-columns-repeated="4"/>
          <table:table-cell office:value-type="string" office:string-value="Diesel fuel (non duty)"/>
          <table:table-cell table:number-columns-repeated="16379"/>
        </table:table-row>
        <table:table-row>
          <table:table-cell table:number-columns-repeated="4"/>
          <table:table-cell office:value-type="string" office:string-value="EC4T"/>
          <table:table-cell table:number-columns-repeated="16379"/>
        </table:table-row>
        <table:table-row>
          <table:table-cell table:number-columns-repeated="4"/>
          <table:table-cell office:value-type="string" office:string-value="Utilities"/>
          <table:table-cell table:number-columns-repeated="16379"/>
        </table:table-row>
        <table:table-row>
          <table:table-cell table:number-columns-repeated="4"/>
          <table:table-cell office:value-type="string" office:string-value="Angel Non-Cap"/>
          <table:table-cell table:number-columns-repeated="16379"/>
        </table:table-row>
        <table:table-row>
          <table:table-cell table:number-columns-repeated="4"/>
          <table:table-cell office:value-type="string" office:string-value="Eversholt Non-Cap"/>
          <table:table-cell table:number-columns-repeated="16379"/>
        </table:table-row>
        <table:table-row>
          <table:table-cell table:number-columns-repeated="4"/>
          <table:table-cell office:value-type="string" office:string-value="No inflation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26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79"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4246575342465753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4246575342465753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4246575342465753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 table:number-rows-repeated="1047895">
          <table:table-cell table:number-columns-repeated="16351"/>
        </table:table-row>
      </table:table>
      <table:table table:name="'file:///C:/Users/kmcphail/Documents/ASR/Franchise%20Documents/Financial%20Model%20&amp;%20RoA/ASR%20Financial%20Model%20v2.1.xlsm'#C_Rev_Drivers" table:style-name="ta3">
        <table:table-source xlink:href="file:///C:/Users/kmcphail/Documents/ASR/Franchise%20Documents/Financial%20Model%20&amp;%20RoA/ASR%20Financial%20Model%20v2.1.xlsm" table:table-name="C_Rev_Drivers" table:mode="copy-results-only"/>
        <table:table-column/>
        <table:table-row table:number-rows-repeated="22">
          <table:table-cell table:number-columns-repeated="16384"/>
        </table:table-row>
        <table:table-row>
          <table:table-cell table:number-columns-repeated="6"/>
          <table:table-cell office:value-type="boolean" office:boolean-value="true"/>
          <table:table-cell table:number-columns-repeated="16377"/>
        </table:table-row>
        <table:table-row table:number-rows-repeated="1048553">
          <table:table-cell table:number-columns-repeated="16377"/>
        </table:table-row>
      </table:table>
      <table:table table:name="'file:///C:/Users/kmcphail/Documents/ASR/Franchise%20Documents/Financial%20Model%20&amp;%20RoA/ASR%20Financial%20Model%20v2.1.xlsm'#C_P&amp;L1" table:style-name="ta3">
        <table:table-source xlink:href="file:///C:/Users/kmcphail/Documents/ASR/Franchise%20Documents/Financial%20Model%20&amp;%20RoA/ASR%20Financial%20Model%20v2.1.xlsm" table:table-name="C_P&amp;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mcphail/Documents/ASR/Franchise%20Documents/Financial%20Model%20&amp;%20RoA/ASR%20Financial%20Model%20v2.1.xlsm'#C_P&amp;L2" table:style-name="ta3">
        <table:table-source xlink:href="file:///C:/Users/kmcphail/Documents/ASR/Franchise%20Documents/Financial%20Model%20&amp;%20RoA/ASR%20Financial%20Model%20v2.1.xlsm" table:table-name="C_P&amp;L2" table:mode="copy-results-only"/>
        <table:table-column/>
        <table:table-row table:number-rows-repeated="1165"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78397.720912000004"/>
          <table:table-cell office:value-type="float" office:value="-78397.72091199999"/>
          <table:table-cell office:value-type="float" office:value="-87269.724618220775"/>
          <table:table-cell office:value-type="float" office:value="-100362.11179124643"/>
          <table:table-cell office:value-type="float" office:value="-102125.52425540975"/>
          <table:table-cell office:value-type="float" office:value="-101935.91901999993"/>
          <table:table-cell office:value-type="float" office:value="-101935.91901999993"/>
          <table:table-cell office:value-type="float" office:value="-102143.25872338496"/>
          <table:table-cell office:value-type="float" office:value="-105024.65281725084"/>
          <table:table-cell office:value-type="float" office:value="-106454.25642903773"/>
          <table:table-cell office:value-type="float" office:value="-106454.25642903772"/>
          <table:table-cell office:value-type="float" office:value="-106454.25642903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5399.026697825073"/>
          <table:table-cell table:number-columns-repeated="16352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74320.18205829069"/>
          <table:table-cell office:value-type="float" office:value="-548054.52130911942"/>
          <table:table-cell office:value-type="float" office:value="-603479.73578995874"/>
          <table:table-cell office:value-type="float" office:value="-690251.07388570544"/>
          <table:table-cell office:value-type="float" office:value="-700431.86421368772"/>
          <table:table-cell office:value-type="float" office:value="-700899.06087319064"/>
          <table:table-cell office:value-type="float" office:value="-708440.2876260815"/>
          <table:table-cell office:value-type="float" office:value="-699979.24020658853"/>
          <table:table-cell office:value-type="float" office:value="-706298.73720943998"/>
          <table:table-cell office:value-type="float" office:value="-705598.38319360244"/>
          <table:table-cell office:value-type="float" office:value="-706660.23634470697"/>
          <table:table-cell office:value-type="float" office:value="-707029.279945456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374033.6412913354"/>
          <table:table-cell table:number-columns-repeated="16352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0187.151638256502"/>
          <table:table-cell office:value-type="float" office:value="-19297.050519494434"/>
          <table:table-cell office:value-type="float" office:value="-21195.936578956127"/>
          <table:table-cell office:value-type="float" office:value="-24169.839854948652"/>
          <table:table-cell office:value-type="float" office:value="-24445.953733180417"/>
          <table:table-cell office:value-type="float" office:value="-24369.784496185483"/>
          <table:table-cell office:value-type="float" office:value="-24520.195701067227"/>
          <table:table-cell office:value-type="float" office:value="-24183.383736191132"/>
          <table:table-cell office:value-type="float" office:value="-24370.16664212276"/>
          <table:table-cell office:value-type="float" office:value="-24304.133669944858"/>
          <table:table-cell office:value-type="float" office:value="-24260.642081408616"/>
          <table:table-cell office:value-type="float" office:value="-24198.071420295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2942.699665874046"/>
          <table:table-cell table:number-columns-repeated="16352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340.84143451793"/>
          <table:table-cell office:value-type="float" office:value="402183.5396013697"/>
          <table:table-cell office:value-type="float" office:value="429237.59161305794"/>
          <table:table-cell office:value-type="float" office:value="454548.13105426414"/>
          <table:table-cell office:value-type="float" office:value="465752.77988916927"/>
          <table:table-cell office:value-type="float" office:value="475401.96864592662"/>
          <table:table-cell office:value-type="float" office:value="487997.7128606271"/>
          <table:table-cell office:value-type="float" office:value="495423.87704227492"/>
          <table:table-cell office:value-type="float" office:value="511238.83867397578"/>
          <table:table-cell office:value-type="float" office:value="521746.61880955525"/>
          <table:table-cell office:value-type="float" office:value="535335.52465544001"/>
          <table:table-cell office:value-type="float" office:value="545553.129033215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722.40266692755"/>
          <table:table-cell table:number-columns-repeated="16352"/>
        </table:table-row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 table:number-rows-repeated="17"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397.720912000004"/>
          <table:table-cell office:value-type="float" office:value="78397.72091199999"/>
          <table:table-cell office:value-type="float" office:value="87269.724618220775"/>
          <table:table-cell office:value-type="float" office:value="100362.11179124643"/>
          <table:table-cell office:value-type="float" office:value="102125.52425540975"/>
          <table:table-cell office:value-type="float" office:value="101935.91901999993"/>
          <table:table-cell office:value-type="float" office:value="101935.91901999993"/>
          <table:table-cell office:value-type="float" office:value="102143.25872338496"/>
          <table:table-cell office:value-type="float" office:value="105024.65281725084"/>
          <table:table-cell office:value-type="float" office:value="106454.25642903773"/>
          <table:table-cell office:value-type="float" office:value="106454.25642903772"/>
          <table:table-cell office:value-type="float" office:value="106454.25642903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399.026697825073"/>
          <table:table-cell table:number-columns-repeated="16352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320.18205829069"/>
          <table:table-cell office:value-type="float" office:value="548054.52130911942"/>
          <table:table-cell office:value-type="float" office:value="603479.73578995874"/>
          <table:table-cell office:value-type="float" office:value="690251.07388570544"/>
          <table:table-cell office:value-type="float" office:value="700431.86421368772"/>
          <table:table-cell office:value-type="float" office:value="700899.06087319064"/>
          <table:table-cell office:value-type="float" office:value="708440.2876260815"/>
          <table:table-cell office:value-type="float" office:value="699979.24020658853"/>
          <table:table-cell office:value-type="float" office:value="706298.73720943998"/>
          <table:table-cell office:value-type="float" office:value="705598.38319360244"/>
          <table:table-cell office:value-type="float" office:value="706660.23634470697"/>
          <table:table-cell office:value-type="float" office:value="707029.279945456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033.6412913354"/>
          <table:table-cell table:number-columns-repeated="16352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87.151638256502"/>
          <table:table-cell office:value-type="float" office:value="19297.050519494434"/>
          <table:table-cell office:value-type="float" office:value="21195.936578956127"/>
          <table:table-cell office:value-type="float" office:value="24169.839854948652"/>
          <table:table-cell office:value-type="float" office:value="24445.953733180417"/>
          <table:table-cell office:value-type="float" office:value="24369.784496185483"/>
          <table:table-cell office:value-type="float" office:value="24520.195701067227"/>
          <table:table-cell office:value-type="float" office:value="24183.383736191132"/>
          <table:table-cell office:value-type="float" office:value="24370.16664212276"/>
          <table:table-cell office:value-type="float" office:value="24304.133669944858"/>
          <table:table-cell office:value-type="float" office:value="24260.642081408616"/>
          <table:table-cell office:value-type="float" office:value="24198.071420295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42.699665874046"/>
          <table:table-cell table:number-columns-repeated="16352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380340.84143451793"/>
          <table:table-cell office:value-type="float" office:value="-402183.5396013697"/>
          <table:table-cell office:value-type="float" office:value="-429237.59161305794"/>
          <table:table-cell office:value-type="float" office:value="-454548.13105426414"/>
          <table:table-cell office:value-type="float" office:value="-465752.77988916927"/>
          <table:table-cell office:value-type="float" office:value="-475401.96864592662"/>
          <table:table-cell office:value-type="float" office:value="-487997.7128606271"/>
          <table:table-cell office:value-type="float" office:value="-495423.87704227492"/>
          <table:table-cell office:value-type="float" office:value="-511238.83867397578"/>
          <table:table-cell office:value-type="float" office:value="-521746.61880955525"/>
          <table:table-cell office:value-type="float" office:value="-535335.52465544001"/>
          <table:table-cell office:value-type="float" office:value="-545553.129033215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63722.40266692755"/>
          <table:table-cell table:number-columns-repeated="16352"/>
        </table:table-row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 table:number-rows-repeated="96">
          <table:table-cell table:number-columns-repeated="16384"/>
        </table:table-row>
        <table:table-row>
          <table:table-cell table:number-columns-repeated="11"/>
          <table:table-cell office:value-type="float" office:value="30000"/>
          <table:table-cell office:value-type="float" office:value="30000"/>
          <table:table-cell office:value-type="float" office:value="30000"/>
          <table:table-cell office:value-type="float" office:value="30000"/>
          <table:table-cell office:value-type="float" office:value="30000"/>
          <table:table-cell office:value-type="float" office:value="30000"/>
          <table:table-cell office:value-type="float" office:value="30000"/>
          <table:table-cell office:value-type="float" office:value="30000"/>
          <table:table-cell office:value-type="float" office:value="30000"/>
          <table:table-cell office:value-type="float" office:value="30000"/>
          <table:table-cell office:value-type="float" office:value="30000"/>
          <table:table-cell office:value-type="float" office:value="30000"/>
          <table:table-cell office:value-type="float" office:value="30000"/>
          <table:table-cell office:value-type="float" office:value="30000"/>
          <table:table-cell office:value-type="float" office:value="30000"/>
          <table:table-cell office:value-type="float" office:value="30000"/>
          <table:table-cell office:value-type="float" office:value="30000"/>
          <table:table-cell office:value-type="float" office:value="30000"/>
          <table:table-cell office:value-type="float" office:value="30000"/>
          <table:table-cell office:value-type="float" office:value="0"/>
          <table:table-cell office:value-type="float" office:value="30000"/>
          <table:table-cell table:number-columns-repeated="16352"/>
        </table:table-row>
        <table:table-row>
          <table:table-cell table:number-columns-repeated="11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"/>
          <table:table-cell office:value-type="float" office:value="0.5"/>
          <table:table-cell table:number-columns-repeated="16352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386.058"/>
          <table:table-cell office:value-type="float" office:value="-5712.058"/>
          <table:table-cell office:value-type="float" office:value="-4280.058"/>
          <table:table-cell office:value-type="float" office:value="-4152.058"/>
          <table:table-cell office:value-type="float" office:value="-4152.058"/>
          <table:table-cell office:value-type="float" office:value="-4152.058"/>
          <table:table-cell office:value-type="float" office:value="-4152.058"/>
          <table:table-cell office:value-type="float" office:value="-4152.058"/>
          <table:table-cell office:value-type="float" office:value="-4152.058"/>
          <table:table-cell office:value-type="float" office:value="-4152.058"/>
          <table:table-cell office:value-type="float" office:value="-4152.058"/>
          <table:table-cell office:value-type="float" office:value="-4152.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42.11132"/>
          <table:table-cell table:number-columns-repeated="16352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377.5967222600807"/>
          <table:table-cell office:value-type="float" office:value="-2380.5683084340153"/>
          <table:table-cell office:value-type="float" office:value="-2394.3021792744676"/>
          <table:table-cell office:value-type="float" office:value="-2397.8470645115112"/>
          <table:table-cell office:value-type="float" office:value="-2409.4483648761607"/>
          <table:table-cell office:value-type="float" office:value="-2421.1334929969867"/>
          <table:table-cell office:value-type="float" office:value="-2432.8671166618346"/>
          <table:table-cell office:value-type="float" office:value="-2444.6572836937617"/>
          <table:table-cell office:value-type="float" office:value="-2456.5045756030877"/>
          <table:table-cell office:value-type="float" office:value="-2468.4092813300263"/>
          <table:table-cell office:value-type="float" office:value="-2480.3716795895484"/>
          <table:table-cell office:value-type="float" office:value="-2492.3920499897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294.803277715524"/>
          <table:table-cell table:number-columns-repeated="1635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 table:number-rows-repeated="623">
          <table:table-cell table:number-columns-repeated="16384"/>
        </table:table-row>
        <table:table-row>
          <table:table-cell table:number-columns-repeated="11"/>
          <table:table-cell office:value-type="boolean" office:boolean-value="true"/>
          <table:table-cell table:number-columns-repeated="16372"/>
        </table:table-row>
        <table:table-row table:number-rows-repeated="1046636">
          <table:table-cell table:number-columns-repeated="16372"/>
        </table:table-row>
      </table:table>
      <table:table table:name="'file:///C:/Users/kmcphail/Documents/ASR/Franchise%20Documents/Financial%20Model%20&amp;%20RoA/ASR%20Financial%20Model%20v2.1.xlsm'#C_BS" table:style-name="ta3">
        <table:table-source xlink:href="file:///C:/Users/kmcphail/Documents/ASR/Franchise%20Documents/Financial%20Model%20&amp;%20RoA/ASR%20Financial%20Model%20v2.1.xlsm" table:table-name="C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mcphail/Documents/ASR/Franchise%20Documents/Financial%20Model%20&amp;%20RoA/ASR%20Financial%20Model%20v2.1.xlsm'#C_Fin" table:style-name="ta3">
        <table:table-source xlink:href="file:///C:/Users/kmcphail/Documents/ASR/Franchise%20Documents/Financial%20Model%20&amp;%20RoA/ASR%20Financial%20Model%20v2.1.xlsm" table:table-name="C_Fin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11"/>
          <table:table-cell office:value-type="float" office:value="-419362.00489850237"/>
          <table:table-cell table:number-columns-repeated="16372"/>
        </table:table-row>
        <table:table-row table:number-rows-repeated="107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7457">
          <table:table-cell table:number-columns-repeated="16383"/>
        </table:table-row>
      </table:table>
      <table:table table:name="'file:///C:/Users/kmcphail/Documents/ASR/Franchise%20Documents/Financial%20Model%20&amp;%20RoA/ASR%20Financial%20Model%20v2.1.xlsm'#AB_Live" table:style-name="ta3">
        <table:table-source xlink:href="file:///C:/Users/kmcphail/Documents/ASR/Franchise%20Documents/Financial%20Model%20&amp;%20RoA/ASR%20Financial%20Model%20v2.1.xlsm" table:table-name="AB_L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mcphail/Documents/ASR/Franchise%20Documents/Financial%20Model%20&amp;%20RoA/ASR%20Financial%20Model%20v2.1.xlsm'#AB_Freeze" table:style-name="ta3">
        <table:table-source xlink:href="file:///C:/Users/kmcphail/Documents/ASR/Franchise%20Documents/Financial%20Model%20&amp;%20RoA/ASR%20Financial%20Model%20v2.1.xlsm" table:table-name="AB_Free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mcphail/Documents/ASR/Franchise%20Documents/Financial%20Model%20&amp;%20RoA/ASR%20Financial%20Model%20v2.1.xlsm'#AB_Delta" table:style-name="ta3">
        <table:table-source xlink:href="file:///C:/Users/kmcphail/Documents/ASR/Franchise%20Documents/Financial%20Model%20&amp;%20RoA/ASR%20Financial%20Model%20v2.1.xlsm" table:table-name="AB_Del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mcphail/Documents/ASR/Franchise%20Documents/Financial%20Model%20&amp;%20RoA/ASR%20Financial%20Model%20v2.1.xlsm'#Checks" table:style-name="ta3">
        <table:table-source xlink:href="file:///C:/Users/kmcphail/Documents/ASR/Franchise%20Documents/Financial%20Model%20&amp;%20RoA/ASR%20Financial%20Model%20v2.1.xlsm" table:table-name="Checks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048525">
          <table:table-cell table:number-columns-repeated="16378"/>
        </table:table-row>
      </table:table>
      <table:table table:name="'file:///C:/Users/kmcphail/Documents/ASR/Franchise%20Documents/Financial%20Model%20&amp;%20RoA/ASR%20Financial%20Model%20v2.1.xlsm'#Template_Cover" table:style-name="ta3">
        <table:table-source xlink:href="file:///C:/Users/kmcphail/Documents/ASR/Franchise%20Documents/Financial%20Model%20&amp;%20RoA/ASR%20Financial%20Model%20v2.1.xlsm" table:table-name="Template_Cover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6"/>
          <table:table-cell office:value-type="string" office:string-value="Abellio ScotRail Ltd."/>
          <table:table-cell table:number-columns-repeated="16377"/>
        </table:table-row>
        <table:table-row>
          <table:table-cell table:number-columns-repeated="6"/>
          <table:table-cell office:value-type="string" office:string-value="ScotRail Franchise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1048556">
          <table:table-cell table:number-columns-repeated="16377"/>
        </table:table-row>
      </table:table>
      <table:table table:name="'file:///C:/Users/kmcphail/Documents/ASR/Franchise%20Documents/Financial%20Model%20&amp;%20RoA/ASR%20Financial%20Model%20v2.1.xlsm'#Template_Control" table:style-name="ta3">
        <table:table-source xlink:href="file:///C:/Users/kmcphail/Documents/ASR/Franchise%20Documents/Financial%20Model%20&amp;%20RoA/ASR%20Financial%20Model%20v2.1.xlsm" table:table-name="Template_Control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string" office:string-value="BASE CASE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8542">
          <table:table-cell table:number-columns-repeated="16377"/>
        </table:table-row>
      </table:table>
      <table:table table:name="'file:///C:/Users/kmcphail/Documents/ASR/Franchise%20Documents/Financial%20Model%20&amp;%20RoA/ASR%20Financial%20Model%20v2.1.xlsm'#Version_Control" table:style-name="ta3">
        <table:table-source xlink:href="file:///C:/Users/kmcphail/Documents/ASR/Franchise%20Documents/Financial%20Model%20&amp;%20RoA/ASR%20Financial%20Model%20v2.1.xlsm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mcphail/Documents/ASR/Franchise%20Documents/Financial%20Model%20&amp;%20RoA/ASR%20Financial%20Model%20v2.1.xlsm'#Templated_Inputs" table:style-name="ta3">
        <table:table-source xlink:href="file:///C:/Users/kmcphail/Documents/ASR/Franchise%20Documents/Financial%20Model%20&amp;%20RoA/ASR%20Financial%20Model%20v2.1.xlsm" table:table-name="Templated_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mcphail/Documents/ASR/Franchise%20Documents/Financial%20Model%20&amp;%20RoA/ASR%20Financial%20Model%20v2.1.xlsm'#Timeline" table:style-name="ta3">
        <table:table-source xlink:href="file:///C:/Users/kmcphail/Documents/ASR/Franchise%20Documents/Financial%20Model%20&amp;%20RoA/ASR%20Financial%20Model%20v2.1.xlsm" table:table-name="Timeline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7"/>
          <table:table-cell office:value-type="float" office:value="42460"/>
          <table:table-cell table:number-columns-repeated="16376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11"/>
          <table:table-cell office:value-type="float" office:value="42095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12"/>
          <table:table-cell office:value-type="float" office:value="44651"/>
          <table:table-cell table:number-columns-repeated="16371"/>
        </table:table-row>
        <table:table-row>
          <table:table-cell table:number-columns-repeated="12"/>
          <table:table-cell office:value-type="float" office:value="44849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45747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46477"/>
          <table:table-cell table:number-columns-repeated="16371"/>
        </table:table-row>
        <table:table-row table:number-rows-repeated="1048533">
          <table:table-cell table:number-columns-repeated="16371"/>
        </table:table-row>
      </table:table>
      <table:table table:name="'file:///C:/Users/kmcphail/Documents/ASR/Franchise%20Documents/Financial%20Model%20&amp;%20RoA/ASR%20Financial%20Model%20v2.1.xlsm'#Indices_&amp;_Rates" table:style-name="ta3">
        <table:table-source xlink:href="file:///C:/Users/kmcphail/Documents/ASR/Franchise%20Documents/Financial%20Model%20&amp;%20RoA/ASR%20Financial%20Model%20v2.1.xlsm" table:table-name="Indices_&amp;_Rates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5"/>
          <table:table-cell office:value-type="string" office:string-value="Unit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kmcphail/Documents/ASR/Franchise%20Documents/Financial%20Model%20&amp;%20RoA/ASR%20Financial%20Model%20v2.1.xlsm'#Line_Items" table:style-name="ta3">
        <table:table-source xlink:href="file:///C:/Users/kmcphail/Documents/ASR/Franchise%20Documents/Financial%20Model%20&amp;%20RoA/ASR%20Financial%20Model%20v2.1.xlsm" table:table-name="Line_Items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3"/>
          <table:table-cell office:value-type="string" office:string-value="Edinburgh - Glasgow"/>
          <table:table-cell table:number-columns-repeated="16380"/>
        </table:table-row>
        <table:table-row table:number-rows-repeated="1048556">
          <table:table-cell table:number-columns-repeated="16380"/>
        </table:table-row>
      </table:table>
      <table:table table:name="'file:///C:/Users/kmcphail/Documents/ASR/Franchise%20Documents/Financial%20Model%20&amp;%20RoA/ASR%20Financial%20Model%20v2.1.xlsm'#Templated_Outputs" table:style-name="ta3">
        <table:table-source xlink:href="file:///C:/Users/kmcphail/Documents/ASR/Franchise%20Documents/Financial%20Model%20&amp;%20RoA/ASR%20Financial%20Model%20v2.1.xlsm" table:table-name="Templated_Out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mcphail/Documents/ASR/Franchise%20Documents/Financial%20Model%20&amp;%20RoA/ASR%20Financial%20Model%20v2.1.xlsm'#LENNON_Revenue" table:style-name="ta3">
        <table:table-source xlink:href="file:///C:/Users/kmcphail/Documents/ASR/Franchise%20Documents/Financial%20Model%20&amp;%20RoA/ASR%20Financial%20Model%20v2.1.xlsm" table:table-name="LENNON_Revenue" table:mode="copy-results-only"/>
        <table:table-column/>
        <table:table-row table:number-rows-repeated="418"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 table:number-rows-repeated="1048157">
          <table:table-cell table:number-columns-repeated="16374"/>
        </table:table-row>
      </table:table>
      <table:table table:name="'file:///C:/Users/kmcphail/Documents/ASR/Franchise%20Documents/Financial%20Model%20&amp;%20RoA/ASR%20Financial%20Model%20v2.1.xlsm'#IC_Journey_Time_Savings" table:style-name="ta3">
        <table:table-source xlink:href="file:///C:/Users/kmcphail/Documents/ASR/Franchise%20Documents/Financial%20Model%20&amp;%20RoA/ASR%20Financial%20Model%20v2.1.xlsm" table:table-name="IC_Journey_Time_Sav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mcphail/Documents/ASR/Franchise%20Documents/Financial%20Model%20&amp;%20RoA/ASR%20Financial%20Model%20v2.1.xlsm'#Revenue_Drivers" table:style-name="ta3">
        <table:table-source xlink:href="file:///C:/Users/kmcphail/Documents/ASR/Franchise%20Documents/Financial%20Model%20&amp;%20RoA/ASR%20Financial%20Model%20v2.1.xlsm" table:table-name="Revenue_Driv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mcphail/Documents/ASR/Franchise%20Documents/Financial%20Model%20&amp;%20RoA/ASR%20Financial%20Model%20v2.1.xlsm'#Other_Revenue" table:style-name="ta3">
        <table:table-source xlink:href="file:///C:/Users/kmcphail/Documents/ASR/Franchise%20Documents/Financial%20Model%20&amp;%20RoA/ASR%20Financial%20Model%20v2.1.xlsm" table:table-name="Other_Revenue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3"/>
          <table:table-cell office:value-type="string" office:string-value="Catering Revenue"/>
          <table:table-cell table:number-columns-repeated="16380"/>
        </table:table-row>
        <table:table-row table:number-rows-repeated="1048556">
          <table:table-cell table:number-columns-repeated="16380"/>
        </table:table-row>
      </table:table>
      <table:table table:name="'file:///C:/Users/kmcphail/Documents/ASR/Franchise%20Documents/Financial%20Model%20&amp;%20RoA/ASR%20Financial%20Model%20v2.1.xlsm'#Staff" table:style-name="ta3">
        <table:table-source xlink:href="file:///C:/Users/kmcphail/Documents/ASR/Franchise%20Documents/Financial%20Model%20&amp;%20RoA/ASR%20Financial%20Model%20v2.1.xlsm" table:table-name="Staff" table:mode="copy-results-only"/>
        <table:table-column/>
        <table:table-row table:number-rows-repeated="259">
          <table:table-cell table:number-columns-repeated="16384"/>
        </table:table-row>
        <table:table-row>
          <table:table-cell table:number-columns-repeated="3"/>
          <table:table-cell office:value-type="string" office:string-value="Driver Managers"/>
          <table:table-cell table:number-columns-repeated="16380"/>
        </table:table-row>
        <table:table-row table:number-rows-repeated="1048316">
          <table:table-cell table:number-columns-repeated="16380"/>
        </table:table-row>
      </table:table>
      <table:table table:name="'file:///C:/Users/kmcphail/Documents/ASR/Franchise%20Documents/Financial%20Model%20&amp;%20RoA/ASR%20Financial%20Model%20v2.1.xlsm'#Other_Opex" table:style-name="ta3">
        <table:table-source xlink:href="file:///C:/Users/kmcphail/Documents/ASR/Franchise%20Documents/Financial%20Model%20&amp;%20RoA/ASR%20Financial%20Model%20v2.1.xlsm" table:table-name="Other_Opex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3"/>
          <table:table-cell office:value-type="string" office:string-value="Bonuses"/>
          <table:table-cell table:number-columns-repeated="16380"/>
        </table:table-row>
        <table:table-row table:number-rows-repeated="1048556">
          <table:table-cell table:number-columns-repeated="16380"/>
        </table:table-row>
      </table:table>
      <table:table table:name="'file:///C:/Users/kmcphail/Documents/ASR/Franchise%20Documents/Financial%20Model%20&amp;%20RoA/ASR%20Financial%20Model%20v2.1.xlsm'#RS_Charges" table:style-name="ta3">
        <table:table-source xlink:href="file:///C:/Users/kmcphail/Documents/ASR/Franchise%20Documents/Financial%20Model%20&amp;%20RoA/ASR%20Financial%20Model%20v2.1.xlsm" table:table-name="RS_Charges" table:mode="copy-results-only"/>
        <table:table-column/>
        <table:table-row table:number-rows-repeated="492">
          <table:table-cell table:number-columns-repeated="16384"/>
        </table:table-row>
        <table:table-row>
          <table:table-cell table:number-columns-repeated="3"/>
          <table:table-cell office:value-type="string" office:string-value="156 - 2 Car DMU"/>
          <table:table-cell table:number-columns-repeated="16380"/>
        </table:table-row>
        <table:table-row table:number-rows-repeated="1048083">
          <table:table-cell table:number-columns-repeated="16380"/>
        </table:table-row>
      </table:table>
      <table:table table:name="'file:///C:/Users/kmcphail/Documents/ASR/Franchise%20Documents/Financial%20Model%20&amp;%20RoA/ASR%20Financial%20Model%20v2.1.xlsm'#Infrastructure" table:style-name="ta3">
        <table:table-source xlink:href="file:///C:/Users/kmcphail/Documents/ASR/Franchise%20Documents/Financial%20Model%20&amp;%20RoA/ASR%20Financial%20Model%20v2.1.xlsm" table:table-name="Infrastructure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3"/>
          <table:table-cell office:value-type="string" office:string-value="Secondary Station Access Charges: LTC"/>
          <table:table-cell table:number-columns-repeated="16380"/>
        </table:table-row>
        <table:table-row table:number-rows-repeated="1048556">
          <table:table-cell table:number-columns-repeated="16380"/>
        </table:table-row>
      </table:table>
      <table:table table:name="'file:///C:/Users/kmcphail/Documents/ASR/Franchise%20Documents/Financial%20Model%20&amp;%20RoA/ASR%20Financial%20Model%20v2.1.xlsm'#Performance" table:style-name="ta3">
        <table:table-source xlink:href="file:///C:/Users/kmcphail/Documents/ASR/Franchise%20Documents/Financial%20Model%20&amp;%20RoA/ASR%20Financial%20Model%20v2.1.xlsm" table:table-name="Performance" table:mode="copy-results-only"/>
        <table:table-column/>
        <table:table-row table:number-rows-repeated="334">
          <table:table-cell table:number-columns-repeated="16384"/>
        </table:table-row>
        <table:table-row>
          <table:table-cell table:number-columns-repeated="3"/>
          <table:table-cell office:value-type="string" office:string-value="Schedule 8 Payments: TOC Peak"/>
          <table:table-cell table:number-columns-repeated="16380"/>
        </table:table-row>
        <table:table-row table:number-rows-repeated="1048241">
          <table:table-cell table:number-columns-repeated="16380"/>
        </table:table-row>
      </table:table>
      <table:table table:name="'file:///C:/Users/kmcphail/Documents/ASR/Franchise%20Documents/Financial%20Model%20&amp;%20RoA/ASR%20Financial%20Model%20v2.1.xlsm'#TOC_Capex" table:style-name="ta3">
        <table:table-source xlink:href="file:///C:/Users/kmcphail/Documents/ASR/Franchise%20Documents/Financial%20Model%20&amp;%20RoA/ASR%20Financial%20Model%20v2.1.xlsm" table:table-name="TOC_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mcphail/Documents/ASR/Franchise%20Documents/Financial%20Model%20&amp;%20RoA/ASR%20Financial%20Model%20v2.1.xlsm'#Financial_Statements" table:style-name="ta3">
        <table:table-source xlink:href="file:///C:/Users/kmcphail/Documents/ASR/Franchise%20Documents/Financial%20Model%20&amp;%20RoA/ASR%20Financial%20Model%20v2.1.xlsm" table:table-name="Financial_Stat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mcphail/Documents/ASR/Franchise%20Documents/Financial%20Model%20&amp;%20RoA/ASR%20Financial%20Model%20v2.1.xlsm'#P&amp;L1" table:style-name="ta3">
        <table:table-source xlink:href="file:///C:/Users/kmcphail/Documents/ASR/Franchise%20Documents/Financial%20Model%20&amp;%20RoA/ASR%20Financial%20Model%20v2.1.xlsm" table:table-name="P&amp;L1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string" office:string-value="Passenger Fares Revenue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kmcphail/Documents/ASR/Franchise%20Documents/Financial%20Model%20&amp;%20RoA/ASR%20Financial%20Model%20v2.1.xlsm'#P&amp;L2" table:style-name="ta3">
        <table:table-source xlink:href="file:///C:/Users/kmcphail/Documents/ASR/Franchise%20Documents/Financial%20Model%20&amp;%20RoA/ASR%20Financial%20Model%20v2.1.xlsm" table:table-name="P&amp;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mcphail/Documents/ASR/Franchise%20Documents/Financial%20Model%20&amp;%20RoA/ASR%20Financial%20Model%20v2.1.xlsm'#P&amp;L3" table:style-name="ta3">
        <table:table-source xlink:href="file:///C:/Users/kmcphail/Documents/ASR/Franchise%20Documents/Financial%20Model%20&amp;%20RoA/ASR%20Financial%20Model%20v2.1.xlsm" table:table-name="P&amp;L3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14"/>
          <table:table-cell office:value-type="float" office:value="292564.21317402966"/>
          <table:table-cell table:number-columns-repeated="16369"/>
        </table:table-row>
        <table:table-row table:number-rows-repeated="1048527">
          <table:table-cell table:number-columns-repeated="16369"/>
        </table:table-row>
      </table:table>
      <table:table table:name="'file:///C:/Users/kmcphail/Documents/ASR/Franchise%20Documents/Financial%20Model%20&amp;%20RoA/ASR%20Financial%20Model%20v2.1.xlsm'#CF" table:style-name="ta3">
        <table:table-source xlink:href="file:///C:/Users/kmcphail/Documents/ASR/Franchise%20Documents/Financial%20Model%20&amp;%20RoA/ASR%20Financial%20Model%20v2.1.xlsm" table:table-name="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mcphail/Documents/ASR/Franchise%20Documents/Financial%20Model%20&amp;%20RoA/ASR%20Financial%20Model%20v2.1.xlsm'#BS" table:style-name="ta3">
        <table:table-source xlink:href="file:///C:/Users/kmcphail/Documents/ASR/Franchise%20Documents/Financial%20Model%20&amp;%20RoA/ASR%20Financial%20Model%20v2.1.xlsm" table:table-name="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mcphail/Documents/ASR/Franchise%20Documents/Financial%20Model%20&amp;%20RoA/ASR%20Financial%20Model%20v2.1.xlsm'#Output_Calculations" table:style-name="ta3">
        <table:table-source xlink:href="file:///C:/Users/kmcphail/Documents/ASR/Franchise%20Documents/Financial%20Model%20&amp;%20RoA/ASR%20Financial%20Model%20v2.1.xlsm" table:table-name="Output_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mcphail/Documents/ASR/Franchise%20Documents/Financial%20Model%20&amp;%20RoA/ASR%20Financial%20Model%20v2.1.xlsm'#NPV" table:style-name="ta3">
        <table:table-source xlink:href="file:///C:/Users/kmcphail/Documents/ASR/Franchise%20Documents/Financial%20Model%20&amp;%20RoA/ASR%20Financial%20Model%20v2.1.xlsm" table:table-name="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mcphail/Documents/ASR/Franchise%20Documents/Financial%20Model%20&amp;%20RoA/ASR%20Financial%20Model%20v2.1.xlsm'#FAA" table:style-name="ta3">
        <table:table-source xlink:href="file:///C:/Users/kmcphail/Documents/ASR/Franchise%20Documents/Financial%20Model%20&amp;%20RoA/ASR%20Financial%20Model%20v2.1.xlsm" table:table-name="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mcphail/Documents/ASR/Franchise%20Documents/Financial%20Model%20&amp;%20RoA/ASR%20Financial%20Model%20v2.1.xlsm'#FO&amp;C" table:style-name="ta3">
        <table:table-source xlink:href="file:///C:/Users/kmcphail/Documents/ASR/Franchise%20Documents/Financial%20Model%20&amp;%20RoA/ASR%20Financial%20Model%20v2.1.xlsm" table:table-name="FO&amp;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Issues_log_new" table:style-name="ta3">
        <table:table-source xlink:href="file:///C:/Users/jtricker/Documents/Annual%20assessment/2015-16/REBS%2030%2010%2016.xlsx" table:table-name="Issues_log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Issues_log_old" table:style-name="ta3">
        <table:table-source xlink:href="file:///C:/Users/jtricker/Documents/Annual%20assessment/2015-16/REBS%2030%2010%2016.xlsx" table:table-name="Issues_log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Cover_and_sup_info_==&gt;" table:style-name="ta3">
        <table:table-source xlink:href="file:///C:/Users/jtricker/Documents/Annual%20assessment/2015-16/REBS%2030%2010%2016.xlsx" table:table-name="Cover_and_sup_info_==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Cover_sheet" table:style-name="ta3">
        <table:table-source xlink:href="file:///C:/Users/jtricker/Documents/Annual%20assessment/2015-16/REBS%2030%2010%2016.xlsx" table:table-name="Cover_sheet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string" office:string-value="2015-16"/>
          <table:table-cell table:number-columns-repeated="16381"/>
        </table:table-row>
        <table:table-row table:number-rows-repeated="1048560">
          <table:table-cell table:number-columns-repeated="16381"/>
        </table:table-row>
      </table:table>
      <table:table table:name="'file:///C:/Users/jtricker/Documents/Annual%20assessment/2015-16/REBS%2030%2010%2016.xlsx'#Calculation_Flow" table:style-name="ta3">
        <table:table-source xlink:href="file:///C:/Users/jtricker/Documents/Annual%20assessment/2015-16/REBS%2030%2010%2016.xlsx" table:table-name="Calculation_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Inflation" table:style-name="ta3">
        <table:table-source xlink:href="file:///C:/Users/jtricker/Documents/Annual%20assessment/2015-16/REBS%2030%2010%2016.xlsx" table:table-name="Inflation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1.0578175895765474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/C:/Users/jtricker/Documents/Annual%20assessment/2015-16/REBS%2030%2010%2016.xlsx'#Lookup_references" table:style-name="ta3">
        <table:table-source xlink:href="file:///C:/Users/jtricker/Documents/Annual%20assessment/2015-16/REBS%2030%2010%2016.xlsx" table:table-name="Lookup_references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string" office:string-value="VUC income"/>
          <table:table-cell table:number-columns-repeated="16381"/>
        </table:table-row>
        <table:table-row>
          <table:table-cell table:number-columns-repeated="2"/>
          <table:table-cell office:value-type="string" office:string-value="Capacity charge income"/>
          <table:table-cell table:number-columns-repeated="16381"/>
        </table:table-row>
        <table:table-row>
          <table:table-cell table:number-columns-repeated="2"/>
          <table:table-cell office:value-type="string" office:string-value="EAUC income"/>
          <table:table-cell table:number-columns-repeated="16381"/>
        </table:table-row>
        <table:table-row>
          <table:table-cell table:number-columns-repeated="2"/>
          <table:table-cell office:value-type="string" office:string-value="Property income"/>
          <table:table-cell table:number-columns-repeated="16381"/>
        </table:table-row>
        <table:table-row>
          <table:table-cell table:number-columns-repeated="2"/>
          <table:table-cell office:value-type="string" office:string-value="Expenditure"/>
          <table:table-cell table:number-columns-repeated="16381"/>
        </table:table-row>
        <table:table-row>
          <table:table-cell table:number-columns-repeated="2"/>
          <table:table-cell office:value-type="string" office:string-value="Network operations"/>
          <table:table-cell table:number-columns-repeated="16381"/>
        </table:table-row>
        <table:table-row>
          <table:table-cell table:number-columns-repeated="2"/>
          <table:table-cell office:value-type="string" office:string-value="Support costs"/>
          <table:table-cell table:number-columns-repeated="16381"/>
        </table:table-row>
        <table:table-row>
          <table:table-cell table:number-columns-repeated="2"/>
          <table:table-cell office:value-type="string" office:string-value="RSSB and BTP"/>
          <table:table-cell table:number-columns-repeated="16381"/>
        </table:table-row>
        <table:table-row>
          <table:table-cell table:number-columns-repeated="2"/>
          <table:table-cell office:value-type="string" office:string-value="Network maintenance"/>
          <table:table-cell table:number-columns-repeated="16381"/>
        </table:table-row>
        <table:table-row>
          <table:table-cell table:number-columns-repeated="2"/>
          <table:table-cell office:value-type="string" office:string-value="Schedule 4 costs"/>
          <table:table-cell table:number-columns-repeated="16381"/>
        </table:table-row>
        <table:table-row>
          <table:table-cell table:number-columns-repeated="2"/>
          <table:table-cell office:value-type="string" office:string-value="Schedule 8 costs"/>
          <table:table-cell table:number-columns-repeated="16381"/>
        </table:table-row>
        <table:table-row>
          <table:table-cell table:number-columns-repeated="2"/>
          <table:table-cell office:value-type="string" office:string-value="Renewal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nglia"/>
          <table:table-cell table:number-columns-repeated="16381"/>
        </table:table-row>
        <table:table-row>
          <table:table-cell table:number-columns-repeated="2"/>
          <table:table-cell office:value-type="string" office:string-value="East Midlands"/>
          <table:table-cell table:number-columns-repeated="16381"/>
        </table:table-row>
        <table:table-row>
          <table:table-cell table:number-columns-repeated="2"/>
          <table:table-cell office:value-type="string" office:string-value="Kent"/>
          <table:table-cell table:number-columns-repeated="16381"/>
        </table:table-row>
        <table:table-row>
          <table:table-cell table:number-columns-repeated="2"/>
          <table:table-cell office:value-type="string" office:string-value="London North East"/>
          <table:table-cell table:number-columns-repeated="16381"/>
        </table:table-row>
        <table:table-row>
          <table:table-cell table:number-columns-repeated="2"/>
          <table:table-cell office:value-type="string" office:string-value="London North West"/>
          <table:table-cell table:number-columns-repeated="16381"/>
        </table:table-row>
        <table:table-row>
          <table:table-cell table:number-columns-repeated="2"/>
          <table:table-cell office:value-type="string" office:string-value="Sussex"/>
          <table:table-cell table:number-columns-repeated="16381"/>
        </table:table-row>
        <table:table-row>
          <table:table-cell table:number-columns-repeated="2"/>
          <table:table-cell office:value-type="string" office:string-value="Wales"/>
          <table:table-cell table:number-columns-repeated="16381"/>
        </table:table-row>
        <table:table-row>
          <table:table-cell table:number-columns-repeated="2"/>
          <table:table-cell office:value-type="string" office:string-value="Wessex"/>
          <table:table-cell table:number-columns-repeated="16381"/>
        </table:table-row>
        <table:table-row>
          <table:table-cell table:number-columns-repeated="2"/>
          <table:table-cell office:value-type="string" office:string-value="Western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string" office:string-value="VUC income"/>
          <table:table-cell table:number-columns-repeated="16381"/>
        </table:table-row>
        <table:table-row>
          <table:table-cell table:number-columns-repeated="2"/>
          <table:table-cell office:value-type="string" office:string-value="Capacity charge income"/>
          <table:table-cell table:number-columns-repeated="16381"/>
        </table:table-row>
        <table:table-row>
          <table:table-cell table:number-columns-repeated="2"/>
          <table:table-cell office:value-type="string" office:string-value="EAUC income"/>
          <table:table-cell table:number-columns-repeated="16381"/>
        </table:table-row>
        <table:table-row>
          <table:table-cell table:number-columns-repeated="2"/>
          <table:table-cell office:value-type="string" office:string-value="Property income"/>
          <table:table-cell table:number-columns-repeated="16381"/>
        </table:table-row>
        <table:table-row>
          <table:table-cell table:number-columns-repeated="2"/>
          <table:table-cell office:value-type="string" office:string-value="Expenditure"/>
          <table:table-cell table:number-columns-repeated="16381"/>
        </table:table-row>
        <table:table-row>
          <table:table-cell table:number-columns-repeated="2"/>
          <table:table-cell office:value-type="string" office:string-value="Network operations"/>
          <table:table-cell table:number-columns-repeated="16381"/>
        </table:table-row>
        <table:table-row>
          <table:table-cell table:number-columns-repeated="2"/>
          <table:table-cell office:value-type="string" office:string-value="Support costs"/>
          <table:table-cell table:number-columns-repeated="16381"/>
        </table:table-row>
        <table:table-row>
          <table:table-cell table:number-columns-repeated="2"/>
          <table:table-cell office:value-type="string" office:string-value="RSSB and BTP"/>
          <table:table-cell table:number-columns-repeated="16381"/>
        </table:table-row>
        <table:table-row>
          <table:table-cell table:number-columns-repeated="2"/>
          <table:table-cell office:value-type="string" office:string-value="Network maintenance"/>
          <table:table-cell table:number-columns-repeated="16381"/>
        </table:table-row>
        <table:table-row>
          <table:table-cell table:number-columns-repeated="2"/>
          <table:table-cell office:value-type="string" office:string-value="Schedule 4 costs"/>
          <table:table-cell table:number-columns-repeated="16381"/>
        </table:table-row>
        <table:table-row>
          <table:table-cell table:number-columns-repeated="2"/>
          <table:table-cell office:value-type="string" office:string-value="Schedule 8 costs"/>
          <table:table-cell table:number-columns-repeated="16381"/>
        </table:table-row>
        <table:table-row>
          <table:table-cell table:number-columns-repeated="2"/>
          <table:table-cell office:value-type="string" office:string-value="Renewal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nglia"/>
          <table:table-cell table:number-columns-repeated="16381"/>
        </table:table-row>
        <table:table-row>
          <table:table-cell table:number-columns-repeated="2"/>
          <table:table-cell office:value-type="string" office:string-value="East Midlands"/>
          <table:table-cell table:number-columns-repeated="16381"/>
        </table:table-row>
        <table:table-row>
          <table:table-cell table:number-columns-repeated="2"/>
          <table:table-cell office:value-type="string" office:string-value="Kent"/>
          <table:table-cell table:number-columns-repeated="16381"/>
        </table:table-row>
        <table:table-row>
          <table:table-cell table:number-columns-repeated="2"/>
          <table:table-cell office:value-type="string" office:string-value="London North East"/>
          <table:table-cell table:number-columns-repeated="16381"/>
        </table:table-row>
        <table:table-row>
          <table:table-cell table:number-columns-repeated="2"/>
          <table:table-cell office:value-type="string" office:string-value="London North West"/>
          <table:table-cell table:number-columns-repeated="16381"/>
        </table:table-row>
        <table:table-row>
          <table:table-cell table:number-columns-repeated="2"/>
          <table:table-cell office:value-type="string" office:string-value="Scotland"/>
          <table:table-cell table:number-columns-repeated="16381"/>
        </table:table-row>
        <table:table-row>
          <table:table-cell table:number-columns-repeated="2"/>
          <table:table-cell office:value-type="string" office:string-value="Sussex"/>
          <table:table-cell table:number-columns-repeated="16381"/>
        </table:table-row>
        <table:table-row>
          <table:table-cell table:number-columns-repeated="2"/>
          <table:table-cell office:value-type="string" office:string-value="Wales"/>
          <table:table-cell table:number-columns-repeated="16381"/>
        </table:table-row>
        <table:table-row>
          <table:table-cell table:number-columns-repeated="2"/>
          <table:table-cell office:value-type="string" office:string-value="Wessex"/>
          <table:table-cell table:number-columns-repeated="16381"/>
        </table:table-row>
        <table:table-row>
          <table:table-cell table:number-columns-repeated="2"/>
          <table:table-cell office:value-type="string" office:string-value="Wester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cotland"/>
          <table:table-cell table:number-columns-repeated="16381"/>
        </table:table-row>
        <table:table-row>
          <table:table-cell table:number-columns-repeated="2"/>
          <table:table-cell office:value-type="string" office:string-value="E&amp;W"/>
          <table:table-cell table:number-columns-repeated="16381"/>
        </table:table-row>
        <table:table-row>
          <table:table-cell table:number-columns-repeated="2"/>
          <table:table-cell office:value-type="string" office:string-value="Anglia"/>
          <table:table-cell table:number-columns-repeated="16381"/>
        </table:table-row>
        <table:table-row>
          <table:table-cell table:number-columns-repeated="2"/>
          <table:table-cell office:value-type="string" office:string-value="East Midlands"/>
          <table:table-cell table:number-columns-repeated="16381"/>
        </table:table-row>
        <table:table-row>
          <table:table-cell table:number-columns-repeated="2"/>
          <table:table-cell office:value-type="string" office:string-value="Kent"/>
          <table:table-cell table:number-columns-repeated="16381"/>
        </table:table-row>
        <table:table-row>
          <table:table-cell table:number-columns-repeated="2"/>
          <table:table-cell office:value-type="string" office:string-value="London North East"/>
          <table:table-cell table:number-columns-repeated="16381"/>
        </table:table-row>
        <table:table-row>
          <table:table-cell table:number-columns-repeated="2"/>
          <table:table-cell office:value-type="string" office:string-value="London North West"/>
          <table:table-cell table:number-columns-repeated="16381"/>
        </table:table-row>
        <table:table-row>
          <table:table-cell table:number-columns-repeated="2"/>
          <table:table-cell office:value-type="string" office:string-value="Sussex"/>
          <table:table-cell table:number-columns-repeated="16381"/>
        </table:table-row>
        <table:table-row>
          <table:table-cell table:number-columns-repeated="2"/>
          <table:table-cell office:value-type="string" office:string-value="Wales"/>
          <table:table-cell table:number-columns-repeated="16381"/>
        </table:table-row>
        <table:table-row>
          <table:table-cell table:number-columns-repeated="2"/>
          <table:table-cell office:value-type="string" office:string-value="Western"/>
          <table:table-cell table:number-columns-repeated="16381"/>
        </table:table-row>
        <table:table-row>
          <table:table-cell table:number-columns-repeated="2"/>
          <table:table-cell office:value-type="string" office:string-value="Wessex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No"/>
          <table:table-cell table:number-columns-repeated="16381"/>
        </table:table-row>
        <table:table-row>
          <table:table-cell table:number-columns-repeated="2"/>
          <table:table-cell office:value-type="string" office:string-value="Ye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IN"/>
          <table:table-cell table:number-columns-repeated="16381"/>
        </table:table-row>
        <table:table-row>
          <table:table-cell table:number-columns-repeated="2"/>
          <table:table-cell office:value-type="string" office:string-value="OUT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2014-15"/>
          <table:table-cell table:number-columns-repeated="16381"/>
        </table:table-row>
        <table:table-row>
          <table:table-cell table:number-columns-repeated="2"/>
          <table:table-cell office:value-type="string" office:string-value="2015-16"/>
          <table:table-cell table:number-columns-repeated="16381"/>
        </table:table-row>
        <table:table-row>
          <table:table-cell table:number-columns-repeated="2"/>
          <table:table-cell office:value-type="string" office:string-value="2016-17"/>
          <table:table-cell table:number-columns-repeated="16381"/>
        </table:table-row>
        <table:table-row>
          <table:table-cell table:number-columns-repeated="2"/>
          <table:table-cell office:value-type="string" office:string-value="2017-18"/>
          <table:table-cell table:number-columns-repeated="16381"/>
        </table:table-row>
        <table:table-row>
          <table:table-cell table:number-columns-repeated="2"/>
          <table:table-cell office:value-type="string" office:string-value="2018-19"/>
          <table:table-cell table:number-columns-repeated="16381"/>
        </table:table-row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1000000"/>
          <table:table-cell table:number-columns-repeated="16381"/>
        </table:table-row>
        <table:table-row table:number-rows-repeated="1048472">
          <table:table-cell table:number-columns-repeated="16381"/>
        </table:table-row>
      </table:table>
      <table:table table:name="'file:///C:/Users/jtricker/Documents/Annual%20assessment/2015-16/REBS%2030%2010%2016.xlsx'#Source_data_==&gt;" table:style-name="ta3">
        <table:table-source xlink:href="file:///C:/Users/jtricker/Documents/Annual%20assessment/2015-16/REBS%2030%2010%2016.xlsx" table:table-name="Source_data_==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NRbaselinesource" table:style-name="ta3">
        <table:table-source xlink:href="file:///C:/Users/jtricker/Documents/Annual%20assessment/2015-16/REBS%2030%2010%2016.xlsx" table:table-name="NRbaseline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5d_actual_source_201415_rnd" table:style-name="ta3">
        <table:table-source xlink:href="file:///C:/Users/jtricker/Documents/Annual%20assessment/2015-16/REBS%2030%2010%2016.xlsx" table:table-name="5d_actual_source_201415_r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5d_actual_source_201516_rnd" table:style-name="ta3">
        <table:table-source xlink:href="file:///C:/Users/jtricker/Documents/Annual%20assessment/2015-16/REBS%2030%2010%2016.xlsx" table:table-name="5d_actual_source_201516_r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5d_actual_source_201415_unrnd" table:style-name="ta3">
        <table:table-source xlink:href="file:///C:/Users/jtricker/Documents/Annual%20assessment/2015-16/REBS%2030%2010%2016.xlsx" table:table-name="5d_actual_source_201415_unr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5d_actual_source_201516_unrnd" table:style-name="ta3">
        <table:table-source xlink:href="file:///C:/Users/jtricker/Documents/Annual%20assessment/2015-16/REBS%2030%2010%2016.xlsx" table:table-name="5d_actual_source_201516_unr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DP14_REBS_baselines" table:style-name="ta3">
        <table:table-source xlink:href="file:///C:/Users/jtricker/Documents/Annual%20assessment/2015-16/REBS%2030%2010%2016.xlsx" table:table-name="DP14_REBS_base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Actuals_-_formatted" table:style-name="ta3">
        <table:table-source xlink:href="file:///C:/Users/jtricker/Documents/Annual%20assessment/2015-16/REBS%2030%2010%2016.xlsx" table:table-name="Actuals_-_format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Unadjusted_REBS" table:style-name="ta3">
        <table:table-source xlink:href="file:///C:/Users/jtricker/Documents/Annual%20assessment/2015-16/REBS%2030%2010%2016.xlsx" table:table-name="Unadjusted_RE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3ab_Unadjusted_REBS_performance" table:style-name="ta3">
        <table:table-source xlink:href="file:///C:/Users/jtricker/Documents/Annual%20assessment/2015-16/REBS%2030%2010%2016.xlsx" table:table-name="3ab_Unadjusted_REBS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4ab_adjustments" table:style-name="ta3">
        <table:table-source xlink:href="file:///C:/Users/jtricker/Documents/Annual%20assessment/2015-16/REBS%2030%2010%2016.xlsx" table:table-name="4ab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Adjusted_REBS_performance_wkngs" table:style-name="ta3">
        <table:table-source xlink:href="file:///C:/Users/jtricker/Documents/Annual%20assessment/2015-16/REBS%2030%2010%2016.xlsx" table:table-name="Adjusted_REBS_performance_wk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Adjusted_REBS_performance" table:style-name="ta3">
        <table:table-source xlink:href="file:///C:/Users/jtricker/Documents/Annual%20assessment/2015-16/REBS%2030%2010%2016.xlsx" table:table-name="Adjusted_REBS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Outputs_adjustments" table:style-name="ta3">
        <table:table-source xlink:href="file:///C:/Users/jtricker/Documents/Annual%20assessment/2015-16/REBS%2030%2010%2016.xlsx" table:table-name="Outputs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2014-15_PPM_-_CaSL_data" table:style-name="ta3">
        <table:table-source xlink:href="file:///C:/Users/jtricker/Documents/Annual%20assessment/2015-16/REBS%2030%2010%2016.xlsx" table:table-name="2014-15_PPM_-_CaS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Sch_8_raw_franchised_TOCs_14-15" table:style-name="ta3">
        <table:table-source xlink:href="file:///C:/Users/jtricker/Documents/Annual%20assessment/2015-16/REBS%2030%2010%2016.xlsx" table:table-name="Sch_8_raw_franchised_TOCs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Sch_8_raw_OAO's_1415" table:style-name="ta3">
        <table:table-source xlink:href="file:///C:/Users/jtricker/Documents/Annual%20assessment/2015-16/REBS%2030%2010%2016.xlsx" table:table-name="Sch_8_raw_OAO's_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Sch_8_raw_data_combined" table:style-name="ta3">
        <table:table-source xlink:href="file:///C:/Users/jtricker/Documents/Annual%20assessment/2015-16/REBS%2030%2010%2016.xlsx" table:table-name="Sch_8_raw_data_combin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PPM_dummy_data" table:style-name="ta3">
        <table:table-source xlink:href="file:///C:/Users/jtricker/Documents/Annual%20assessment/2015-16/REBS%2030%2010%2016.xlsx" table:table-name="PPM_dummy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Sch_8_formatted" table:style-name="ta3">
        <table:table-source xlink:href="file:///C:/Users/jtricker/Documents/Annual%20assessment/2015-16/REBS%2030%2010%2016.xlsx" table:table-name="Sch_8_format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a)_PPM_adjustment14-15" table:style-name="ta3">
        <table:table-source xlink:href="file:///C:/Users/jtricker/Documents/Annual%20assessment/2015-16/REBS%2030%2010%2016.xlsx" table:table-name="a)_PPM_adjustment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b)_CaSL_adjustment1415" table:style-name="ta3">
        <table:table-source xlink:href="file:///C:/Users/jtricker/Documents/Annual%20assessment/2015-16/REBS%2030%2010%2016.xlsx" table:table-name="b)_CaSL_adjustment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Schedule_8_data_&amp;_calc_1516-&gt;" table:style-name="ta3">
        <table:table-source xlink:href="file:///C:/Users/jtricker/Documents/Annual%20assessment/2015-16/REBS%2030%2010%2016.xlsx" table:table-name="Schedule_8_data_&amp;_calc_1516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Sch_8_raw_franchised_TOCs" table:style-name="ta3">
        <table:table-source xlink:href="file:///C:/Users/jtricker/Documents/Annual%20assessment/2015-16/REBS%2030%2010%2016.xlsx" table:table-name="Sch_8_raw_franchised_TO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Sch_8_raw_OAO's" table:style-name="ta3">
        <table:table-source xlink:href="file:///C:/Users/jtricker/Documents/Annual%20assessment/2015-16/REBS%2030%2010%2016.xlsx" table:table-name="Sch_8_raw_OA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Sch_8_raw_data_combined_(2)" table:style-name="ta3">
        <table:table-source xlink:href="file:///C:/Users/jtricker/Documents/Annual%20assessment/2015-16/REBS%2030%2010%2016.xlsx" table:table-name="Sch_8_raw_data_combined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Sch_8_formatted_(2)" table:style-name="ta3">
        <table:table-source xlink:href="file:///C:/Users/jtricker/Documents/Annual%20assessment/2015-16/REBS%2030%2010%2016.xlsx" table:table-name="Sch_8_formatted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PPM_data_-&gt;_" table:style-name="ta3">
        <table:table-source xlink:href="file:///C:/Users/jtricker/Documents/Annual%20assessment/2015-16/REBS%2030%2010%2016.xlsx" table:table-name="PPM_data_-&gt;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Hull_Trains_raw_data" table:style-name="ta3">
        <table:table-source xlink:href="file:///C:/Users/jtricker/Documents/Annual%20assessment/2015-16/REBS%2030%2010%2016.xlsx" table:table-name="Hull_Trains_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HEx_raw_data" table:style-name="ta3">
        <table:table-source xlink:href="file:///C:/Users/jtricker/Documents/Annual%20assessment/2015-16/REBS%2030%2010%2016.xlsx" table:table-name="HEx_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Grand_Central_raw_data" table:style-name="ta3">
        <table:table-source xlink:href="file:///C:/Users/jtricker/Documents/Annual%20assessment/2015-16/REBS%2030%2010%2016.xlsx" table:table-name="Grand_Central_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Disaggregated_PPM_and_CaSL_at_s" table:style-name="ta3">
        <table:table-source xlink:href="file:///C:/Users/jtricker/Documents/Annual%20assessment/2015-16/REBS%2030%2010%2016.xlsx" table:table-name="Disaggregated_PPM_and_CaSL_at_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Trains_planned_-_formatted" table:style-name="ta3">
        <table:table-source xlink:href="file:///C:/Users/jtricker/Documents/Annual%20assessment/2015-16/REBS%2030%2010%2016.xlsx" table:table-name="Trains_planned_-_format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CaSL_PRG_Summary" table:style-name="ta3">
        <table:table-source xlink:href="file:///C:/Users/jtricker/Documents/Annual%20assessment/2015-16/REBS%2030%2010%2016.xlsx" table:table-name="CaSL_PRG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PPM__PRG_Summary" table:style-name="ta3">
        <table:table-source xlink:href="file:///C:/Users/jtricker/Documents/Annual%20assessment/2015-16/REBS%2030%2010%2016.xlsx" table:table-name="PPM__PRG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Govia_Thameslink_PPM_target_-&gt;" table:style-name="ta3">
        <table:table-source xlink:href="file:///C:/Users/jtricker/Documents/Annual%20assessment/2015-16/REBS%2030%2010%2016.xlsx" table:table-name="Govia_Thameslink_PPM_target_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GTR_Period" table:style-name="ta3">
        <table:table-source xlink:href="file:///C:/Users/jtricker/Documents/Annual%20assessment/2015-16/REBS%2030%2010%2016.xlsx" table:table-name="GTR_Peri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GTR_Bands" table:style-name="ta3">
        <table:table-source xlink:href="file:///C:/Users/jtricker/Documents/Annual%20assessment/2015-16/REBS%2030%2010%2016.xlsx" table:table-name="GTR_Ban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GTR_Sub_Operators" table:style-name="ta3">
        <table:table-source xlink:href="file:///C:/Users/jtricker/Documents/Annual%20assessment/2015-16/REBS%2030%2010%2016.xlsx" table:table-name="GTR_Sub_Oper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Calculations_-&gt;" table:style-name="ta3">
        <table:table-source xlink:href="file:///C:/Users/jtricker/Documents/Annual%20assessment/2015-16/REBS%2030%2010%2016.xlsx" table:table-name="Calculations_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a)_PPM_adjustment_1516" table:style-name="ta3">
        <table:table-source xlink:href="file:///C:/Users/jtricker/Documents/Annual%20assessment/2015-16/REBS%2030%2010%2016.xlsx" table:table-name="a)_PPM_adjustment_1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b)_CaSL_adjustment_1516" table:style-name="ta3">
        <table:table-source xlink:href="file:///C:/Users/jtricker/Documents/Annual%20assessment/2015-16/REBS%2030%2010%2016.xlsx" table:table-name="b)_CaSL_adjustment_1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FDM_data" table:style-name="ta3">
        <table:table-source xlink:href="file:///C:/Users/jtricker/Documents/Annual%20assessment/2015-16/REBS%2030%2010%2016.xlsx" table:table-name="FDM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Freight_Delivery_Metric_-_Table" table:style-name="ta3">
        <table:table-source xlink:href="file:///C:/Users/jtricker/Documents/Annual%20assessment/2015-16/REBS%2030%2010%2016.xlsx" table:table-name="Freight_Delivery_Metric_-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c)_Freight_delivery_metric" table:style-name="ta3">
        <table:table-source xlink:href="file:///C:/Users/jtricker/Documents/Annual%20assessment/2015-16/REBS%2030%2010%2016.xlsx" table:table-name="c)_Freight_delivery_met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d)_Sustainability" table:style-name="ta3">
        <table:table-source xlink:href="file:///C:/Users/jtricker/Documents/Annual%20assessment/2015-16/REBS%2030%2010%2016.xlsx" table:table-name="d)_Sustaina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e)_Asset_management" table:style-name="ta3">
        <table:table-source xlink:href="file:///C:/Users/jtricker/Documents/Annual%20assessment/2015-16/REBS%2030%2010%2016.xlsx" table:table-name="e)_Asset_manag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f)_Data_quality" table:style-name="ta3">
        <table:table-source xlink:href="file:///C:/Users/jtricker/Documents/Annual%20assessment/2015-16/REBS%2030%2010%2016.xlsx" table:table-name="f)_Data_qua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g)_Orbis" table:style-name="ta3">
        <table:table-source xlink:href="file:///C:/Users/jtricker/Documents/Annual%20assessment/2015-16/REBS%2030%2010%2016.xlsx" table:table-name="g)_Orb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h)_Network_availablility_PDI_P" table:style-name="ta3">
        <table:table-source xlink:href="file:///C:/Users/jtricker/Documents/Annual%20assessment/2015-16/REBS%2030%2010%2016.xlsx" table:table-name="h)_Network_availablility_PDI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i)_Network_availability_PDI_F" table:style-name="ta3">
        <table:table-source xlink:href="file:///C:/Users/jtricker/Documents/Annual%20assessment/2015-16/REBS%2030%2010%2016.xlsx" table:table-name="i)_Network_availability_PDI_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j)_Network_capability" table:style-name="ta3">
        <table:table-source xlink:href="file:///C:/Users/jtricker/Documents/Annual%20assessment/2015-16/REBS%2030%2010%2016.xlsx" table:table-name="j)_Network_capa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_raw_data_Civils_volumes" table:style-name="ta3">
        <table:table-source xlink:href="file:///C:/Users/jtricker/Documents/Annual%20assessment/2015-16/REBS%2030%2010%2016.xlsx" table:table-name="_raw_data_Civils_volu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k)_Civils_volumes" table:style-name="ta3">
        <table:table-source xlink:href="file:///C:/Users/jtricker/Documents/Annual%20assessment/2015-16/REBS%2030%2010%2016.xlsx" table:table-name="k)_Civils_volu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l)_Alliance_payments" table:style-name="ta3">
        <table:table-source xlink:href="file:///C:/Users/jtricker/Documents/Annual%20assessment/2015-16/REBS%2030%2010%2016.xlsx" table:table-name="l)_Alliance_pay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Output_adjustment_summary" table:style-name="ta3">
        <table:table-source xlink:href="file:///C:/Users/jtricker/Documents/Annual%20assessment/2015-16/REBS%2030%2010%2016.xlsx" table:table-name="Output_adjustment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REBs_totals,_share,_cap_alloc" table:style-name="ta3">
        <table:table-source xlink:href="file:///C:/Users/jtricker/Documents/Annual%20assessment/2015-16/REBS%2030%2010%2016.xlsx" table:table-name="REBs_totals,_share,_cap_all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Total_adjusted_REBS" table:style-name="ta3">
        <table:table-source xlink:href="file:///C:/Users/jtricker/Documents/Annual%20assessment/2015-16/REBS%2030%2010%2016.xlsx" table:table-name="Total_adjusted_RE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Share_mechanism" table:style-name="ta3">
        <table:table-source xlink:href="file:///C:/Users/jtricker/Documents/Annual%20assessment/2015-16/REBS%2030%2010%2016.xlsx" table:table-name="Share_mechani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Caps_applied" table:style-name="ta3">
        <table:table-source xlink:href="file:///C:/Users/jtricker/Documents/Annual%20assessment/2015-16/REBS%2030%2010%2016.xlsx" table:table-name="Caps_appli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VTAC_retrieve1415" table:style-name="ta3">
        <table:table-source xlink:href="file:///C:/Users/jtricker/Documents/Annual%20assessment/2015-16/REBS%2030%2010%2016.xlsx" table:table-name="VTAC_retrieve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VTAC_retrieve1516" table:style-name="ta3">
        <table:table-source xlink:href="file:///C:/Users/jtricker/Documents/Annual%20assessment/2015-16/REBS%2030%2010%2016.xlsx" table:table-name="VTAC_retrieve1516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-9831891.1799999997"/>
          <table:table-cell table:number-columns-repeated="16381"/>
        </table:table-row>
        <table:table-row table:number-rows-repeated="1048567">
          <table:table-cell table:number-columns-repeated="16381"/>
        </table:table-row>
      </table:table>
      <table:table table:name="'file:///C:/Users/jtricker/Documents/Annual%20assessment/2015-16/REBS%2030%2010%2016.xlsx'#VUC_totals1415" table:style-name="ta3">
        <table:table-source xlink:href="file:///C:/Users/jtricker/Documents/Annual%20assessment/2015-16/REBS%2030%2010%2016.xlsx" table:table-name="VUC_totals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Extra_VUCinfo1516" table:style-name="ta3">
        <table:table-source xlink:href="file:///C:/Users/jtricker/Documents/Annual%20assessment/2015-16/REBS%2030%2010%2016.xlsx" table:table-name="Extra_VUCinfo1516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-89.169999999999987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jtricker/Documents/Annual%20assessment/2015-16/REBS%2030%2010%2016.xlsx'#VUC_totals1516" table:style-name="ta3">
        <table:table-source xlink:href="file:///C:/Users/jtricker/Documents/Annual%20assessment/2015-16/REBS%2030%2010%2016.xlsx" table:table-name="VUC_totals1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VUC_share_formatted" table:style-name="ta3">
        <table:table-source xlink:href="file:///C:/Users/jtricker/Documents/Annual%20assessment/2015-16/REBS%2030%2010%2016.xlsx" table:table-name="VUC_share_formatted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019749808468337E-2"/>
          <table:table-cell office:value-type="float" office:value="0"/>
          <table:table-cell office:value-type="float" office:value="0"/>
          <table:table-cell office:value-type="float" office:value="0.26398223613414268"/>
          <table:table-cell office:value-type="float" office:value="0"/>
          <table:table-cell office:value-type="float" office:value="5.442210132825979E-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72167471662419E-2"/>
          <table:table-cell office:value-type="float" office:value="0"/>
          <table:table-cell office:value-type="float" office:value="0"/>
          <table:table-cell office:value-type="float" office:value="0.30822768451302834"/>
          <table:table-cell office:value-type="float" office:value="0"/>
          <table:table-cell office:value-type="float" office:value="5.3457023045940411E-4"/>
          <table:table-cell table:number-columns-repeated="16360"/>
        </table:table-row>
        <table:table-row>
          <table:table-cell table:number-columns-repeated="3"/>
          <table:table-cell office:value-type="float" office:value="9.209953875995267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8.892341393619339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3"/>
          <table:table-cell office:value-type="float" office:value="3.8344254961787835E-6"/>
          <table:table-cell office:value-type="float" office:value="5.3783674239688483E-6"/>
          <table:table-cell office:value-type="float" office:value="0"/>
          <table:table-cell office:value-type="float" office:value="4.7675696233154744E-8"/>
          <table:table-cell office:value-type="float" office:value="3.47542502661076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754385778733969E-5"/>
          <table:table-cell/>
          <table:table-cell office:value-type="float" office:value="1.6335829241303315E-6"/>
          <table:table-cell office:value-type="float" office:value="3.9758427736527534E-6"/>
          <table:table-cell office:value-type="float" office:value="0"/>
          <table:table-cell office:value-type="float" office:value="5.6160257247445329E-7"/>
          <table:table-cell office:value-type="float" office:value="3.708324734525701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64592461245116E-4"/>
          <table:table-cell table:number-columns-repeated="16360"/>
        </table:table-row>
        <table:table-row>
          <table:table-cell table:number-columns-repeated="3"/>
          <table:table-cell office:value-type="float" office:value="8.5220645868658851E-3"/>
          <table:table-cell office:value-type="float" office:value="7.4538665448646776E-2"/>
          <table:table-cell office:value-type="float" office:value="0"/>
          <table:table-cell office:value-type="float" office:value="4.988422601101257E-2"/>
          <table:table-cell office:value-type="float" office:value="4.0401273020053058E-2"/>
          <table:table-cell office:value-type="float" office:value="4.1289404502820322E-2"/>
          <table:table-cell office:value-type="float" office:value="0"/>
          <table:table-cell office:value-type="float" office:value="1.3983146416965367E-2"/>
          <table:table-cell office:value-type="float" office:value="3.415991462476263E-2"/>
          <table:table-cell office:value-type="float" office:value="0.11723277676246661"/>
          <table:table-cell/>
          <table:table-cell office:value-type="float" office:value="7.6040664088949947E-3"/>
          <table:table-cell office:value-type="float" office:value="6.9703866938679512E-2"/>
          <table:table-cell office:value-type="float" office:value="0"/>
          <table:table-cell office:value-type="float" office:value="5.9780454877222777E-2"/>
          <table:table-cell office:value-type="float" office:value="4.2077520415778044E-2"/>
          <table:table-cell office:value-type="float" office:value="5.0015093731815091E-2"/>
          <table:table-cell office:value-type="float" office:value="0"/>
          <table:table-cell office:value-type="float" office:value="1.5555860217648885E-2"/>
          <table:table-cell office:value-type="float" office:value="3.6860016655982465E-2"/>
          <table:table-cell office:value-type="float" office:value="0.12161811458645105"/>
          <table:table-cell table:number-columns-repeated="16360"/>
        </table:table-row>
        <table:table-row>
          <table:table-cell table:number-columns-repeated="3"/>
          <table:table-cell office:value-type="float" office:value="1.5963138177508044E-4"/>
          <table:table-cell office:value-type="float" office:value="9.4672134675602491E-4"/>
          <table:table-cell office:value-type="float" office:value="0"/>
          <table:table-cell office:value-type="float" office:value="0.38268710413772972"/>
          <table:table-cell office:value-type="float" office:value="4.2154084340462887E-5"/>
          <table:table-cell office:value-type="float" office:value="0.108960896591298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2.81516310199799E-4"/>
          <table:table-cell office:value-type="float" office:value="1.0878713719965537E-2"/>
          <table:table-cell office:value-type="float" office:value="0"/>
          <table:table-cell office:value-type="float" office:value="0.42912247284150817"/>
          <table:table-cell office:value-type="float" office:value="3.2748469231102974E-5"/>
          <table:table-cell office:value-type="float" office:value="0.127117940311503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3"/>
          <table:table-cell office:value-type="float" office:value="1.5963138177508044E-4"/>
          <table:table-cell office:value-type="float" office:value="9.4672134675602491E-4"/>
          <table:table-cell office:value-type="float" office:value="0"/>
          <table:table-cell office:value-type="float" office:value="0.38268710413772972"/>
          <table:table-cell office:value-type="float" office:value="4.2154084340462887E-5"/>
          <table:table-cell office:value-type="float" office:value="0.108960896591298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2.81516310199799E-4"/>
          <table:table-cell office:value-type="float" office:value="1.0878713719965537E-2"/>
          <table:table-cell office:value-type="float" office:value="0"/>
          <table:table-cell office:value-type="float" office:value="0.42912247284150817"/>
          <table:table-cell office:value-type="float" office:value="3.2748469231102974E-5"/>
          <table:table-cell office:value-type="float" office:value="0.127117940311503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3"/>
          <table:table-cell office:value-type="float" office:value="5.6321779161926933E-3"/>
          <table:table-cell office:value-type="float" office:value="0.49089544106368488"/>
          <table:table-cell office:value-type="float" office:value="0"/>
          <table:table-cell office:value-type="float" office:value="1.5813901718124065E-2"/>
          <table:table-cell office:value-type="float" office:value="3.301666954025894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5.0843614768868476E-3"/>
          <table:table-cell office:value-type="float" office:value="0.45880877783556523"/>
          <table:table-cell office:value-type="float" office:value="0"/>
          <table:table-cell office:value-type="float" office:value="1.9208203579292298E-2"/>
          <table:table-cell office:value-type="float" office:value="3.428677547016190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5903819833651325E-4"/>
          <table:table-cell office:value-type="float" office:value="0"/>
          <table:table-cell office:value-type="float" office:value="6.6761247737993313E-3"/>
          <table:table-cell office:value-type="float" office:value="0.20782651615327735"/>
          <table:table-cell office:value-type="float" office:value="2.1906810411057801E-2"/>
          <table:table-cell office:value-type="float" office:value="0.65827551662247707"/>
          <table:table-cell/>
          <table:table-cell office:value-type="float" office:value="2.6114284770111683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677578020860286E-4"/>
          <table:table-cell office:value-type="float" office:value="0"/>
          <table:table-cell office:value-type="float" office:value="7.1666253601391219E-3"/>
          <table:table-cell office:value-type="float" office:value="0.23446691533809935"/>
          <table:table-cell office:value-type="float" office:value="2.4125457239683578E-2"/>
          <table:table-cell office:value-type="float" office:value="0.67628527819062823"/>
          <table:table-cell table:number-columns-repeated="16360"/>
        </table:table-row>
        <table:table-row>
          <table:table-cell table:number-columns-repeated="14"/>
          <table:table-cell office:value-type="float" office:value="3.8196461854283393E-5"/>
          <table:table-cell office:value-type="float" office:value="3.7582846570784747E-5"/>
          <table:table-cell office:value-type="float" office:value="1.5201674082648224E-5"/>
          <table:table-cell office:value-type="float" office:value="2.0261899624589978E-3"/>
          <table:table-cell office:value-type="float" office:value="9.2647435643564181E-3"/>
          <table:table-cell office:value-type="float" office:value="3.3955115980709411E-2"/>
          <table:table-cell office:value-type="float" office:value="8.9770698206844134E-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3"/>
          <table:table-cell office:value-type="float" office:value="7.4449946175096294E-6"/>
          <table:table-cell office:value-type="float" office:value="0"/>
          <table:table-cell office:value-type="float" office:value="1.0500215660248337E-6"/>
          <table:table-cell office:value-type="float" office:value="5.8672147166405732E-4"/>
          <table:table-cell office:value-type="float" office:value="9.5512498334244696E-3"/>
          <table:table-cell office:value-type="float" office:value="0.386051447635239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2891330524252819E-6"/>
          <table:table-cell office:value-type="float" office:value="2.1415353473871223E-4"/>
          <table:table-cell office:value-type="float" office:value="0.44290595194428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3"/>
          <table:table-cell office:value-type="float" office:value="0"/>
          <table:table-cell office:value-type="float" office:value="6.0795585924232396E-7"/>
          <table:table-cell office:value-type="float" office:value="0"/>
          <table:table-cell office:value-type="float" office:value="4.395220929099982E-2"/>
          <table:table-cell office:value-type="float" office:value="3.6279687651795248E-2"/>
          <table:table-cell office:value-type="float" office:value="2.114403158282997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1.949399887952763E-6"/>
          <table:table-cell office:value-type="float" office:value="0"/>
          <table:table-cell office:value-type="float" office:value="5.5758083534013618E-2"/>
          <table:table-cell office:value-type="float" office:value="3.706375298062773E-2"/>
          <table:table-cell office:value-type="float" office:value="2.19128957332153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3"/>
          <table:table-cell office:value-type="float" office:value="1.9659992221094449E-2"/>
          <table:table-cell office:value-type="float" office:value="0.18641407082382794"/>
          <table:table-cell office:value-type="float" office:value="3.8396722955912323E-2"/>
          <table:table-cell office:value-type="float" office:value="5.6811300142889251E-2"/>
          <table:table-cell office:value-type="float" office:value="2.023758099956235E-5"/>
          <table:table-cell office:value-type="float" office:value="0"/>
          <table:table-cell office:value-type="float" office:value="0.15604231852550415"/>
          <table:table-cell office:value-type="float" office:value="0"/>
          <table:table-cell office:value-type="float" office:value="6.3937865856143674E-4"/>
          <table:table-cell office:value-type="float" office:value="0"/>
          <table:table-cell/>
          <table:table-cell office:value-type="float" office:value="1.8163392336991636E-2"/>
          <table:table-cell office:value-type="float" office:value="0.24077156831957069"/>
          <table:table-cell office:value-type="float" office:value="8.0036073869019356E-2"/>
          <table:table-cell office:value-type="float" office:value="4.2900944283170248E-2"/>
          <table:table-cell office:value-type="float" office:value="2.0538622050864344E-3"/>
          <table:table-cell office:value-type="float" office:value="0"/>
          <table:table-cell office:value-type="float" office:value="0.57190287087524083"/>
          <table:table-cell office:value-type="float" office:value="0"/>
          <table:table-cell office:value-type="float" office:value="2.6029480176901237E-2"/>
          <table:table-cell office:value-type="float" office:value="0"/>
          <table:table-cell table:number-columns-repeated="16360"/>
        </table:table-row>
        <table:table-row>
          <table:table-cell table:number-columns-repeated="3"/>
          <table:table-cell office:value-type="float" office:value="1.9659992221094449E-2"/>
          <table:table-cell office:value-type="float" office:value="0.18641407082382794"/>
          <table:table-cell office:value-type="float" office:value="3.8396722955912323E-2"/>
          <table:table-cell office:value-type="float" office:value="5.6811300142889251E-2"/>
          <table:table-cell office:value-type="float" office:value="2.023758099956235E-5"/>
          <table:table-cell office:value-type="float" office:value="0"/>
          <table:table-cell office:value-type="float" office:value="0.15604231852550415"/>
          <table:table-cell office:value-type="float" office:value="0"/>
          <table:table-cell office:value-type="float" office:value="6.3937865856143674E-4"/>
          <table:table-cell office:value-type="float" office:value="0"/>
          <table:table-cell/>
          <table:table-cell office:value-type="float" office:value="1.8163392336991636E-2"/>
          <table:table-cell office:value-type="float" office:value="0.24077156831957069"/>
          <table:table-cell office:value-type="float" office:value="8.0036073869019356E-2"/>
          <table:table-cell office:value-type="float" office:value="4.2900944283170248E-2"/>
          <table:table-cell office:value-type="float" office:value="2.0538622050864344E-3"/>
          <table:table-cell office:value-type="float" office:value="0"/>
          <table:table-cell office:value-type="float" office:value="0.57190287087524083"/>
          <table:table-cell office:value-type="float" office:value="0"/>
          <table:table-cell office:value-type="float" office:value="2.6029480176901237E-2"/>
          <table:table-cell office:value-type="float" office:value="0"/>
          <table:table-cell table:number-columns-repeated="16360"/>
        </table:table-row>
        <table:table-row>
          <table:table-cell table:number-columns-repeated="3"/>
          <table:table-cell office:value-type="float" office:value="0.57308554728935635"/>
          <table:table-cell office:value-type="float" office:value="0"/>
          <table:table-cell office:value-type="float" office:value="0"/>
          <table:table-cell office:value-type="float" office:value="8.300173603555935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.47177622298788074"/>
          <table:table-cell office:value-type="float" office:value="1.3274013740301992E-5"/>
          <table:table-cell office:value-type="float" office:value="0"/>
          <table:table-cell office:value-type="float" office:value="9.2767973739543629E-5"/>
          <table:table-cell office:value-type="float" office:value="1.4383837668033303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3"/>
          <table:table-cell office:value-type="float" office:value="0"/>
          <table:table-cell office:value-type="float" office:value="2.9876137554375957E-5"/>
          <table:table-cell office:value-type="float" office:value="0"/>
          <table:table-cell office:value-type="float" office:value="0"/>
          <table:table-cell office:value-type="float" office:value="9.6126507254497798E-2"/>
          <table:table-cell office:value-type="float" office:value="0"/>
          <table:table-cell office:value-type="float" office:value="0"/>
          <table:table-cell office:value-type="float" office:value="3.407678357292773E-3"/>
          <table:table-cell office:value-type="float" office:value="0"/>
          <table:table-cell office:value-type="float" office:value="5.5604116406290224E-3"/>
          <table:table-cell/>
          <table:table-cell office:value-type="float" office:value="0"/>
          <table:table-cell office:value-type="float" office:value="2.7652074842816537E-5"/>
          <table:table-cell office:value-type="float" office:value="0"/>
          <table:table-cell office:value-type="float" office:value="0"/>
          <table:table-cell office:value-type="float" office:value="0.10693856506001914"/>
          <table:table-cell office:value-type="float" office:value="0"/>
          <table:table-cell office:value-type="float" office:value="0"/>
          <table:table-cell office:value-type="float" office:value="4.056433109203424E-3"/>
          <table:table-cell office:value-type="float" office:value="0"/>
          <table:table-cell office:value-type="float" office:value="5.8776711724145688E-3"/>
          <table:table-cell table:number-columns-repeated="16360"/>
        </table:table-row>
        <table:table-row>
          <table:table-cell table:number-columns-repeated="3"/>
          <table:table-cell office:value-type="float" office:value="1.7889414657796573E-2"/>
          <table:table-cell office:value-type="float" office:value="0"/>
          <table:table-cell office:value-type="float" office:value="5.2327553185546032E-3"/>
          <table:table-cell office:value-type="float" office:value="4.053466121295061E-7"/>
          <table:table-cell office:value-type="float" office:value="2.7647380527862772E-3"/>
          <table:table-cell office:value-type="float" office:value="0"/>
          <table:table-cell office:value-type="float" office:value="2.2711164903356427E-2"/>
          <table:table-cell office:value-type="float" office:value="0"/>
          <table:table-cell office:value-type="float" office:value="6.4620795095172111E-4"/>
          <table:table-cell office:value-type="float" office:value="0"/>
          <table:table-cell/>
          <table:table-cell office:value-type="float" office:value="3.2884489423441049E-2"/>
          <table:table-cell office:value-type="float" office:value="0"/>
          <table:table-cell office:value-type="float" office:value="6.0255510674602115E-3"/>
          <table:table-cell office:value-type="float" office:value="4.9606196857179467E-7"/>
          <table:table-cell office:value-type="float" office:value="3.1143558792601934E-3"/>
          <table:table-cell office:value-type="float" office:value="0"/>
          <table:table-cell office:value-type="float" office:value="3.1731844949934133E-2"/>
          <table:table-cell office:value-type="float" office:value="0"/>
          <table:table-cell office:value-type="float" office:value="9.1865483623871573E-4"/>
          <table:table-cell office:value-type="float" office:value="0"/>
          <table:table-cell table:number-columns-repeated="1636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87951029094102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40289433770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3"/>
          <table:table-cell office:value-type="float" office:value="0"/>
          <table:table-cell office:value-type="float" office:value="2.8382708241132485E-3"/>
          <table:table-cell office:value-type="float" office:value="0"/>
          <table:table-cell office:value-type="float" office:value="4.8671458048270763E-2"/>
          <table:table-cell office:value-type="float" office:value="3.1235947453464336E-2"/>
          <table:table-cell office:value-type="float" office:value="1.21590995390976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2.7222280937860975E-3"/>
          <table:table-cell office:value-type="float" office:value="0"/>
          <table:table-cell office:value-type="float" office:value="5.9138674461737643E-2"/>
          <table:table-cell office:value-type="float" office:value="4.0356403584358776E-2"/>
          <table:table-cell office:value-type="float" office:value="4.08351673076539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3"/>
          <table:table-cell office:value-type="float" office:value="6.6448850928098236E-8"/>
          <table:table-cell office:value-type="float" office:value="0"/>
          <table:table-cell office:value-type="float" office:value="7.0403744848408381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3012784971900733E-3"/>
          <table:table-cell office:value-type="float" office:value="0"/>
          <table:table-cell office:value-type="float" office:value="0.78129802011454297"/>
          <table:table-cell office:value-type="float" office:value="3.6357268078149947E-3"/>
          <table:table-cell/>
          <table:table-cell office:value-type="float" office:value="0"/>
          <table:table-cell office:value-type="float" office:value="0"/>
          <table:table-cell office:value-type="float" office:value="1.692582841785570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445097806422511E-3"/>
          <table:table-cell office:value-type="float" office:value="0"/>
          <table:table-cell office:value-type="float" office:value="0.76759844385245679"/>
          <table:table-cell office:value-type="float" office:value="3.8097392398701111E-3"/>
          <table:table-cell table:number-columns-repeated="16360"/>
        </table:table-row>
        <table:table-row>
          <table:table-cell table:number-columns-repeated="3"/>
          <table:table-cell office:value-type="float" office:value="0"/>
          <table:table-cell office:value-type="float" office:value="6.014293875974793E-5"/>
          <table:table-cell office:value-type="float" office:value="0.827653450033481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2662292205301635E-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5.2254943334426322E-6"/>
          <table:table-cell office:value-type="float" office:value="0.833435440366482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1826422813615942E-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3"/>
          <table:table-cell office:value-type="float" office:value="0"/>
          <table:table-cell office:value-type="float" office:value="6.014293875974793E-5"/>
          <table:table-cell office:value-type="float" office:value="0.827653450033481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2662292205301635E-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5.2254943334426322E-6"/>
          <table:table-cell office:value-type="float" office:value="0.833435440366482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1826422813615942E-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4.1939814548067514E-2"/>
          <table:table-cell office:value-type="float" office:value="0"/>
          <table:table-cell office:value-type="float" office:value="2.5669676932430713E-3"/>
          <table:table-cell office:value-type="float" office:value="0"/>
          <table:table-cell office:value-type="float" office:value="0.79209150166352049"/>
          <table:table-cell office:value-type="float" office:value="0"/>
          <table:table-cell office:value-type="float" office:value="3.4913284238716966E-2"/>
          <table:table-cell office:value-type="float" office:value="0"/>
          <table:table-cell/>
          <table:table-cell office:value-type="float" office:value="0"/>
          <table:table-cell office:value-type="float" office:value="3.0675835800271908E-7"/>
          <table:table-cell office:value-type="float" office:value="1.1744855140784211E-2"/>
          <table:table-cell office:value-type="float" office:value="0"/>
          <table:table-cell office:value-type="float" office:value="9.9118754683923333E-4"/>
          <table:table-cell office:value-type="float" office:value="0"/>
          <table:table-cell office:value-type="float" office:value="0.35449180960133636"/>
          <table:table-cell office:value-type="float" office:value="0"/>
          <table:table-cell office:value-type="float" office:value="1.1894543145863501E-2"/>
          <table:table-cell office:value-type="float" office:value="0"/>
          <table:table-cell table:number-columns-repeated="16360"/>
        </table:table-row>
        <table:table-row>
          <table:table-cell table:number-columns-repeated="3"/>
          <table:table-cell office:value-type="float" office:value="1.5661231635955217E-5"/>
          <table:table-cell office:value-type="float" office:value="1.3723081706397992E-3"/>
          <table:table-cell office:value-type="float" office:value="0"/>
          <table:table-cell office:value-type="float" office:value="0"/>
          <table:table-cell office:value-type="float" office:value="0.47137339466699146"/>
          <table:table-cell office:value-type="float" office:value="0.13981462633085529"/>
          <table:table-cell office:value-type="float" office:value="0"/>
          <table:table-cell office:value-type="float" office:value="3.3371640713141533E-2"/>
          <table:table-cell office:value-type="float" office:value="0"/>
          <table:table-cell office:value-type="float" office:value="1.5643189113316691E-4"/>
          <table:table-cell/>
          <table:table-cell office:value-type="float" office:value="6.4325627926378044E-8"/>
          <table:table-cell office:value-type="float" office:value="9.6979817159677576E-4"/>
          <table:table-cell office:value-type="float" office:value="0"/>
          <table:table-cell office:value-type="float" office:value="5.8742898144724798E-7"/>
          <table:table-cell office:value-type="float" office:value="0.4760536583464911"/>
          <table:table-cell office:value-type="float" office:value="0.13955700999931128"/>
          <table:table-cell office:value-type="float" office:value="0"/>
          <table:table-cell office:value-type="float" office:value="3.2114690048252785E-2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.312198071465821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1.003567446331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3"/>
          <table:table-cell office:value-type="float" office:value="1.6163410656903636E-4"/>
          <table:table-cell office:value-type="float" office:value="4.2737986987167933E-5"/>
          <table:table-cell office:value-type="float" office:value="7.4426815982603151E-8"/>
          <table:table-cell office:value-type="float" office:value="1.430048503606368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6022135077321479E-5"/>
          <table:table-cell/>
          <table:table-cell office:value-type="float" office:value="1.3350400042520203E-4"/>
          <table:table-cell office:value-type="float" office:value="5.3665183601447116E-4"/>
          <table:table-cell office:value-type="float" office:value="6.5773944628972943E-8"/>
          <table:table-cell office:value-type="float" office:value="1.73492366911877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1666711940957211E-5"/>
          <table:table-cell table:number-columns-repeated="16360"/>
        </table:table-row>
        <table:table-row>
          <table:table-cell table:number-columns-repeated="3"/>
          <table:table-cell office:value-type="float" office:value="1.0449354139799709E-5"/>
          <table:table-cell office:value-type="float" office:value="6.1838896739712895E-5"/>
          <table:table-cell office:value-type="float" office:value="1.2069213402584294E-7"/>
          <table:table-cell office:value-type="float" office:value="2.9446818446680206E-2"/>
          <table:table-cell office:value-type="float" office:value="1.020570631007765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4245714622040458E-7"/>
          <table:table-cell/>
          <table:table-cell office:value-type="float" office:value="4.5534383857884987E-5"/>
          <table:table-cell office:value-type="float" office:value="8.8125597632340608E-4"/>
          <table:table-cell office:value-type="float" office:value="0"/>
          <table:table-cell office:value-type="float" office:value="3.61307599750321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0979209851930048E-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6655019230008248E-4"/>
          <table:table-cell table:number-columns-repeated="16360"/>
        </table:table-row>
        <table:table-row>
          <table:table-cell table:number-columns-repeated="3"/>
          <table:table-cell office:value-type="float" office:value="9.0737430997913195E-4"/>
          <table:table-cell office:value-type="float" office:value="7.5106443053936656E-3"/>
          <table:table-cell office:value-type="float" office:value="8.5413823250089034E-5"/>
          <table:table-cell office:value-type="float" office:value="1.2393710012399337E-3"/>
          <table:table-cell office:value-type="float" office:value="4.9308660903814167E-3"/>
          <table:table-cell office:value-type="float" office:value="1.6728300217464965E-3"/>
          <table:table-cell office:value-type="float" office:value="4.188288021892189E-6"/>
          <table:table-cell office:value-type="float" office:value="1.5001896021793842E-2"/>
          <table:table-cell office:value-type="float" office:value="2.1316499639777845E-4"/>
          <table:table-cell office:value-type="float" office:value="6.3532092076703257E-3"/>
          <table:table-cell/>
          <table:table-cell office:value-type="float" office:value="4.2033197534892166E-4"/>
          <table:table-cell office:value-type="float" office:value="1.3345591632924618E-2"/>
          <table:table-cell office:value-type="float" office:value="5.1121263737494538E-5"/>
          <table:table-cell office:value-type="float" office:value="4.5336937957394848E-3"/>
          <table:table-cell office:value-type="float" office:value="4.6049155743942277E-3"/>
          <table:table-cell office:value-type="float" office:value="6.9379163330278064E-3"/>
          <table:table-cell office:value-type="float" office:value="6.572101732920813E-6"/>
          <table:table-cell office:value-type="float" office:value="1.5743455602117488E-2"/>
          <table:table-cell office:value-type="float" office:value="2.3584275781485064E-4"/>
          <table:table-cell office:value-type="float" office:value="2.1944774539135107E-3"/>
          <table:table-cell table:number-columns-repeated="16360"/>
        </table:table-row>
        <table:table-row>
          <table:table-cell table:number-columns-repeated="3"/>
          <table:table-cell office:value-type="float" office:value="3.9411975251020873E-2"/>
          <table:table-cell office:value-type="float" office:value="0.14770783673780452"/>
          <table:table-cell office:value-type="float" office:value="6.7582869957424949E-2"/>
          <table:table-cell office:value-type="float" office:value="0.19658028686745452"/>
          <table:table-cell office:value-type="float" office:value="9.3583485159778046E-2"/>
          <table:table-cell office:value-type="float" office:value="0.14527455993627833"/>
          <table:table-cell office:value-type="float" office:value="9.3931320222914502E-3"/>
          <table:table-cell office:value-type="float" office:value="0.37663380855523337"/>
          <table:table-cell office:value-type="float" office:value="3.9166488285254986E-2"/>
          <table:table-cell office:value-type="float" office:value="0.18148902386889967"/>
          <table:table-cell/>
          <table:table-cell office:value-type="float" office:value="3.7343984069979061E-2"/>
          <table:table-cell office:value-type="float" office:value="0.12997607566827354"/>
          <table:table-cell office:value-type="float" office:value="5.1575010994926056E-2"/>
          <table:table-cell office:value-type="float" office:value="0.15112902209282608"/>
          <table:table-cell office:value-type="float" office:value="8.822907992483911E-2"/>
          <table:table-cell office:value-type="float" office:value="8.1228831459842693E-2"/>
          <table:table-cell office:value-type="float" office:value="1.7584183511256176E-2"/>
          <table:table-cell office:value-type="float" office:value="0.348273075751317"/>
          <table:table-cell office:value-type="float" office:value="4.1999186258766363E-2"/>
          <table:table-cell office:value-type="float" office:value="0.16530482020979348"/>
          <table:table-cell table:number-columns-repeated="16360"/>
        </table:table-row>
        <table:table-row>
          <table:table-cell table:number-columns-repeated="3"/>
          <table:table-cell office:value-type="float" office:value="1.6028116439112326E-4"/>
          <table:table-cell office:value-type="float" office:value="8.7076847349699439E-4"/>
          <table:table-cell office:value-type="float" office:value="3.3190336857106807E-7"/>
          <table:table-cell office:value-type="float" office:value="2.0228240663330027E-4"/>
          <table:table-cell office:value-type="float" office:value="3.0939702902961827E-4"/>
          <table:table-cell office:value-type="float" office:value="1.1665659437649917E-5"/>
          <table:table-cell office:value-type="float" office:value="9.3423733068971045E-6"/>
          <table:table-cell office:value-type="float" office:value="3.6686948003897794E-4"/>
          <table:table-cell office:value-type="float" office:value="7.8446659591877252E-5"/>
          <table:table-cell office:value-type="float" office:value="3.4142466646567155E-4"/>
          <table:table-cell/>
          <table:table-cell office:value-type="float" office:value="3.1179207906314778E-5"/>
          <table:table-cell office:value-type="float" office:value="1.0213590211349841E-3"/>
          <table:table-cell office:value-type="float" office:value="2.1749251023980387E-7"/>
          <table:table-cell office:value-type="float" office:value="7.7107643368154162E-4"/>
          <table:table-cell office:value-type="float" office:value="1.2149754778533548E-3"/>
          <table:table-cell office:value-type="float" office:value="5.9794625935584028E-5"/>
          <table:table-cell office:value-type="float" office:value="1.5981400841267813E-6"/>
          <table:table-cell office:value-type="float" office:value="1.2296475624115181E-3"/>
          <table:table-cell office:value-type="float" office:value="1.7497757034832725E-5"/>
          <table:table-cell office:value-type="float" office:value="1.2435162122507121E-3"/>
          <table:table-cell table:number-columns-repeated="16360"/>
        </table:table-row>
        <table:table-row>
          <table:table-cell table:number-columns-repeated="3"/>
          <table:table-cell office:value-type="float" office:value="4.2166779577697934E-3"/>
          <table:table-cell office:value-type="float" office:value="3.0363426889464478E-4"/>
          <table:table-cell office:value-type="float" office:value="5.888197085040964E-4"/>
          <table:table-cell office:value-type="float" office:value="2.8334512463374924E-4"/>
          <table:table-cell office:value-type="float" office:value="3.1829580764722691E-2"/>
          <table:table-cell office:value-type="float" office:value="4.16818816909428E-2"/>
          <table:table-cell office:value-type="float" office:value="5.655244345688996E-5"/>
          <table:table-cell office:value-type="float" office:value="5.4121700560203585E-3"/>
          <table:table-cell office:value-type="float" office:value="1.0289910958139305E-4"/>
          <table:table-cell office:value-type="float" office:value="2.683743149984544E-3"/>
          <table:table-cell/>
          <table:table-cell office:value-type="float" office:value="1.0937027293642359E-3"/>
          <table:table-cell office:value-type="float" office:value="3.3374037081008274E-4"/>
          <table:table-cell office:value-type="float" office:value="4.6928657109658134E-4"/>
          <table:table-cell office:value-type="float" office:value="3.7996836191319928E-4"/>
          <table:table-cell office:value-type="float" office:value="7.2738546143425445E-3"/>
          <table:table-cell office:value-type="float" office:value="2.0224159904436163E-2"/>
          <table:table-cell office:value-type="float" office:value="5.3437947598017344E-5"/>
          <table:table-cell office:value-type="float" office:value="4.9797246513826445E-3"/>
          <table:table-cell office:value-type="float" office:value="1.1495280193372034E-4"/>
          <table:table-cell office:value-type="float" office:value="2.4945880447506882E-3"/>
          <table:table-cell table:number-columns-repeated="1636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503109444200724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617734584158070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>
          <table:table-cell table:number-columns-repeated="3"/>
          <table:table-cell office:value-type="float" office:value="0.1531966694957918"/>
          <table:table-cell office:value-type="float" office:value="2.7770938210149661E-3"/>
          <table:table-cell office:value-type="float" office:value="4.0280999731125082E-6"/>
          <table:table-cell office:value-type="float" office:value="1.9887825460033943E-2"/>
          <table:table-cell office:value-type="float" office:value="6.3118456182257712E-2"/>
          <table:table-cell office:value-type="float" office:value="2.0293769191707989E-2"/>
          <table:table-cell office:value-type="float" office:value="4.4331677651076528E-6"/>
          <table:table-cell office:value-type="float" office:value="9.7315697847367155E-3"/>
          <table:table-cell office:value-type="float" office:value="8.3729519125217783E-2"/>
          <table:table-cell office:value-type="float" office:value="6.2555074921248925E-3"/>
          <table:table-cell/>
          <table:table-cell office:value-type="float" office:value="0.14540659187721125"/>
          <table:table-cell office:value-type="float" office:value="4.7717075426290008E-3"/>
          <table:table-cell office:value-type="float" office:value="0"/>
          <table:table-cell office:value-type="float" office:value="2.5481254610176939E-2"/>
          <table:table-cell office:value-type="float" office:value="6.7676612685405826E-2"/>
          <table:table-cell office:value-type="float" office:value="2.268919854831726E-2"/>
          <table:table-cell office:value-type="float" office:value="0"/>
          <table:table-cell office:value-type="float" office:value="1.0954483222405305E-2"/>
          <table:table-cell office:value-type="float" office:value="8.5404876412779843E-2"/>
          <table:table-cell office:value-type="float" office:value="8.3253865465050154E-3"/>
          <table:table-cell table:number-columns-repeated="16360"/>
        </table:table-row>
        <table:table-row>
          <table:table-cell table:number-columns-repeated="3"/>
          <table:table-cell office:value-type="float" office:value="4.1952699898539832E-3"/>
          <table:table-cell office:value-type="float" office:value="5.7857079437318722E-2"/>
          <table:table-cell office:value-type="float" office:value="1.3323717616682412E-3"/>
          <table:table-cell office:value-type="float" office:value="5.4554646599808972E-2"/>
          <table:table-cell office:value-type="float" office:value="3.0842894584424334E-2"/>
          <table:table-cell office:value-type="float" office:value="8.9111745255351038E-2"/>
          <table:table-cell office:value-type="float" office:value="3.2127166793735151E-4"/>
          <table:table-cell office:value-type="float" office:value="6.4530153320960432E-2"/>
          <table:table-cell office:value-type="float" office:value="2.1192392896121287E-3"/>
          <table:table-cell office:value-type="float" office:value="1.189515274961985E-2"/>
          <table:table-cell/>
          <table:table-cell office:value-type="float" office:value="2.5001216186405608E-3"/>
          <table:table-cell office:value-type="float" office:value="2.9531098426184926E-2"/>
          <table:table-cell office:value-type="float" office:value="1.2187473446784493E-5"/>
          <table:table-cell office:value-type="float" office:value="2.3709577573365271E-2"/>
          <table:table-cell office:value-type="float" office:value="2.1104575926514959E-2"/>
          <table:table-cell office:value-type="float" office:value="3.5047499609564527E-2"/>
          <table:table-cell office:value-type="float" office:value="2.4971770024649533E-4"/>
          <table:table-cell office:value-type="float" office:value="1.7431114979344558E-2"/>
          <table:table-cell office:value-type="float" office:value="3.8703169241868462E-6"/>
          <table:table-cell office:value-type="float" office:value="4.1576078459293819E-3"/>
          <table:table-cell table:number-columns-repeated="16360"/>
        </table:table-row>
        <table:table-row>
          <table:table-cell table:number-columns-repeated="3"/>
          <table:table-cell office:value-type="float" office:value="5.9885728423041872E-2"/>
          <table:table-cell office:value-type="float" office:value="2.5766882995083805E-2"/>
          <table:table-cell office:value-type="float" office:value="1.5869908274068662E-2"/>
          <table:table-cell office:value-type="float" office:value="8.4864252533997167E-2"/>
          <table:table-cell office:value-type="float" office:value="2.2907926809300039E-2"/>
          <table:table-cell office:value-type="float" office:value="4.6809825019531017E-3"/>
          <table:table-cell office:value-type="float" office:value="2.1224624533199184E-3"/>
          <table:table-cell office:value-type="float" office:value="5.7523150063967443E-3"/>
          <table:table-cell office:value-type="float" office:value="1.0266265357505792E-3"/>
          <table:table-cell office:value-type="float" office:value="4.9100430509098243E-3"/>
          <table:table-cell/>
          <table:table-cell office:value-type="float" office:value="5.3533048630664361E-2"/>
          <table:table-cell office:value-type="float" office:value="3.5657600016033977E-2"/>
          <table:table-cell office:value-type="float" office:value="1.5629728283335802E-2"/>
          <table:table-cell office:value-type="float" office:value="7.2319911267943543E-2"/>
          <table:table-cell office:value-type="float" office:value="2.5209833344243187E-2"/>
          <table:table-cell office:value-type="float" office:value="1.8307756650733819E-2"/>
          <table:table-cell office:value-type="float" office:value="2.5389214854113613E-3"/>
          <table:table-cell office:value-type="float" office:value="6.9669150047886336E-3"/>
          <table:table-cell office:value-type="float" office:value="4.7971777876198883E-3"/>
          <table:table-cell office:value-type="float" office:value="7.5595541166681868E-3"/>
          <table:table-cell table:number-columns-repeated="16360"/>
        </table:table-row>
        <table:table-row>
          <table:table-cell table:number-columns-repeated="3"/>
          <table:table-cell office:value-type="float" office:value="2.077856603380785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.108586524685348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0"/>
        </table:table-row>
        <table:table-row table:number-rows-repeated="1048533">
          <table:table-cell table:number-columns-repeated="16360"/>
        </table:table-row>
      </table:table>
      <table:table table:name="'file:///C:/Users/jtricker/Documents/Annual%20assessment/2015-16/REBS%2030%2010%2016.xlsx'#Scen_-_allroutesopsyear" table:style-name="ta3">
        <table:table-source xlink:href="file:///C:/Users/jtricker/Documents/Annual%20assessment/2015-16/REBS%2030%2010%2016.xlsx" table:table-name="Scen_-_allroutesops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VUC_joiners_check" table:style-name="ta3">
        <table:table-source xlink:href="file:///C:/Users/jtricker/Documents/Annual%20assessment/2015-16/REBS%2030%2010%2016.xlsx" table:table-name="VUC_joiners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Route_in_out_matrix" table:style-name="ta3">
        <table:table-source xlink:href="file:///C:/Users/jtricker/Documents/Annual%20assessment/2015-16/REBS%2030%2010%2016.xlsx" table:table-name="Route_in_out_matri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0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0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0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0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0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0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0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0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0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0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0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0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0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0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0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0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0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0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0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0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0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/C:/Users/jtricker/Documents/Annual%20assessment/2015-16/REBS%2030%2010%2016.xlsx'#Allocation_adjusted_for_Opt_Out" table:style-name="ta3">
        <table:table-source xlink:href="file:///C:/Users/jtricker/Documents/Annual%20assessment/2015-16/REBS%2030%2010%2016.xlsx" table:table-name="Allocation_adjusted_for_Opt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Remove_non-REBS_TOCS" table:style-name="ta3">
        <table:table-source xlink:href="file:///C:/Users/jtricker/Documents/Annual%20assessment/2015-16/REBS%2030%2010%2016.xlsx" table:table-name="Remove_non-REBS_TO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Adjust_for_period_in_REBS" table:style-name="ta3">
        <table:table-source xlink:href="file:///C:/Users/jtricker/Documents/Annual%20assessment/2015-16/REBS%2030%2010%2016.xlsx" table:table-name="Adjust_for_period_in_RE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Final_payments" table:style-name="ta3">
        <table:table-source xlink:href="file:///C:/Users/jtricker/Documents/Annual%20assessment/2015-16/REBS%2030%2010%2016.xlsx" table:table-name="Final_pay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Adjust_for_late_joiners" table:style-name="ta3">
        <table:table-source xlink:href="file:///C:/Users/jtricker/Documents/Annual%20assessment/2015-16/REBS%2030%2010%2016.xlsx" table:table-name="Adjust_for_late_joi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Variance_checking_to_NR1415" table:style-name="ta3">
        <table:table-source xlink:href="file:///C:/Users/jtricker/Documents/Annual%20assessment/2015-16/REBS%2030%2010%2016.xlsx" table:table-name="Variance_checking_to_NR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Variance_checking_to_NR1516" table:style-name="ta3">
        <table:table-source xlink:href="file:///C:/Users/jtricker/Documents/Annual%20assessment/2015-16/REBS%2030%2010%2016.xlsx" table:table-name="Variance_checking_to_NR1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Template_2014__-15" table:style-name="ta3">
        <table:table-source xlink:href="file:///C:/Users/jtricker/Documents/Annual%20assessment/2015-16/REBS%2030%2010%2016.xlsx" table:table-name="Template_2014__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East_Coast_DOR_payments_14-15" table:style-name="ta3">
        <table:table-source xlink:href="file:///C:/Users/jtricker/Documents/Annual%20assessment/2015-16/REBS%2030%2010%2016.xlsx" table:table-name="East_Coast_DOR_payments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VTEC_payments_14-15" table:style-name="ta3">
        <table:table-source xlink:href="file:///C:/Users/jtricker/Documents/Annual%20assessment/2015-16/REBS%2030%2010%2016.xlsx" table:table-name="VTEC_payments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Govia_Thameslink_payments_14-15" table:style-name="ta3">
        <table:table-source xlink:href="file:///C:/Users/jtricker/Documents/Annual%20assessment/2015-16/REBS%2030%2010%2016.xlsx" table:table-name="Govia_Thameslink_payments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London_Midland_payments_14-15" table:style-name="ta3">
        <table:table-source xlink:href="file:///C:/Users/jtricker/Documents/Annual%20assessment/2015-16/REBS%2030%2010%2016.xlsx" table:table-name="London_Midland_payments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Southeastern_pre_DA_14-15" table:style-name="ta3">
        <table:table-source xlink:href="file:///C:/Users/jtricker/Documents/Annual%20assessment/2015-16/REBS%2030%2010%2016.xlsx" table:table-name="Southeastern_pre_DA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Southeastern_DA_payments_14_15" table:style-name="ta3">
        <table:table-source xlink:href="file:///C:/Users/jtricker/Documents/Annual%20assessment/2015-16/REBS%2030%2010%2016.xlsx" table:table-name="Southeastern_DA_payments_1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Hull_Trains_14-15" table:style-name="ta3">
        <table:table-source xlink:href="file:///C:/Users/jtricker/Documents/Annual%20assessment/2015-16/REBS%2030%2010%2016.xlsx" table:table-name="Hull_Trains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Template_2015__-16_final_inyear" table:style-name="ta3">
        <table:table-source xlink:href="file:///C:/Users/jtricker/Documents/Annual%20assessment/2015-16/REBS%2030%2010%2016.xlsx" table:table-name="Template_2015__-16_final_in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Template_2015__-16_cumul" table:style-name="ta3">
        <table:table-source xlink:href="file:///C:/Users/jtricker/Documents/Annual%20assessment/2015-16/REBS%2030%2010%2016.xlsx" table:table-name="Template_2015__-16_cum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Template_2015__-16_cumul_000" table:style-name="ta3">
        <table:table-source xlink:href="file:///C:/Users/jtricker/Documents/Annual%20assessment/2015-16/REBS%2030%2010%2016.xlsx" table:table-name="Template_2015__-16_cumul_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Template_2015__-16_finalinyr000" table:style-name="ta3">
        <table:table-source xlink:href="file:///C:/Users/jtricker/Documents/Annual%20assessment/2015-16/REBS%2030%2010%2016.xlsx" table:table-name="Template_2015__-16_finalinyr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VTEC_2015__-16_cumul" table:style-name="ta3">
        <table:table-source xlink:href="file:///C:/Users/jtricker/Documents/Annual%20assessment/2015-16/REBS%2030%2010%2016.xlsx" table:table-name="VTEC_2015__-16_cum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VTEC_2015-16_in_year" table:style-name="ta3">
        <table:table-source xlink:href="file:///C:/Users/jtricker/Documents/Annual%20assessment/2015-16/REBS%2030%2010%2016.xlsx" table:table-name="VTEC_2015-16_in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GTR_15-16_cumul" table:style-name="ta3">
        <table:table-source xlink:href="file:///C:/Users/jtricker/Documents/Annual%20assessment/2015-16/REBS%2030%2010%2016.xlsx" table:table-name="GTR_15-16_cum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GTR_15_16_in_year" table:style-name="ta3">
        <table:table-source xlink:href="file:///C:/Users/jtricker/Documents/Annual%20assessment/2015-16/REBS%2030%2010%2016.xlsx" table:table-name="GTR_15_16_in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Network_Rail_cml1516_otptadjs" table:style-name="ta3">
        <table:table-source xlink:href="file:///C:/Users/jtricker/Documents/Annual%20assessment/2015-16/REBS%2030%2010%2016.xlsx" table:table-name="Network_Rail_cml1516_otptadj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GTR_15_16_cumul" table:style-name="ta3">
        <table:table-source xlink:href="file:///C:/Users/jtricker/Documents/Annual%20assessment/2015-16/REBS%2030%2010%2016.xlsx" table:table-name="GTR_15_16_cum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GTR_15-16_in_year" table:style-name="ta3">
        <table:table-source xlink:href="file:///C:/Users/jtricker/Documents/Annual%20assessment/2015-16/REBS%2030%2010%2016.xlsx" table:table-name="GTR_15-16_in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LndMdld_2015_-16_final_in_year" table:style-name="ta3">
        <table:table-source xlink:href="file:///C:/Users/jtricker/Documents/Annual%20assessment/2015-16/REBS%2030%2010%2016.xlsx" table:table-name="LndMdld_2015_-16_final_in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LndMdld_2015__-16_cumul" table:style-name="ta3">
        <table:table-source xlink:href="file:///C:/Users/jtricker/Documents/Annual%20assessment/2015-16/REBS%2030%2010%2016.xlsx" table:table-name="LndMdld_2015__-16_cum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SouthEastern_2015-16_in_year" table:style-name="ta3">
        <table:table-source xlink:href="file:///C:/Users/jtricker/Documents/Annual%20assessment/2015-16/REBS%2030%2010%2016.xlsx" table:table-name="SouthEastern_2015-16_in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SouthEastern_2015-16_cumul" table:style-name="ta3">
        <table:table-source xlink:href="file:///C:/Users/jtricker/Documents/Annual%20assessment/2015-16/REBS%2030%2010%2016.xlsx" table:table-name="SouthEastern_2015-16_cum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First_Hull_2015__-16_inyear" table:style-name="ta3">
        <table:table-source xlink:href="file:///C:/Users/jtricker/Documents/Annual%20assessment/2015-16/REBS%2030%2010%2016.xlsx" table:table-name="First_Hull_2015__-16_in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First_Hull_2015__-16_cumul" table:style-name="ta3">
        <table:table-source xlink:href="file:///C:/Users/jtricker/Documents/Annual%20assessment/2015-16/REBS%2030%2010%2016.xlsx" table:table-name="First_Hull_2015__-16_cum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Cldnr_Slpr_15__-16_inyr" table:style-name="ta3">
        <table:table-source xlink:href="file:///C:/Users/jtricker/Documents/Annual%20assessment/2015-16/REBS%2030%2010%2016.xlsx" table:table-name="Cldnr_Slpr_15__-16_iny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5-16/REBS%2030%2010%2016.xlsx'#Cldnr_Slpr_2015__-16_cumul_inyr" table:style-name="ta3">
        <table:table-source xlink:href="file:///C:/Users/jtricker/Documents/Annual%20assessment/2015-16/REBS%2030%2010%2016.xlsx" table:table-name="Cldnr_Slpr_2015__-16_cumul_iny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BCONNE~2/LOCALS~1/Temp/notesDB1D3E/Periodic%20model_SR%20BPM%20v006_RS.xlsm'#Cover" table:style-name="ta3">
        <table:table-source xlink:href="file:///C:/DOCUME~1/BCONNE~2/LOCALS~1/Temp/notesDB1D3E/Periodic%20model_SR%20BPM%20v006_RS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BCONNE~2/LOCALS~1/Temp/notesDB1D3E/Periodic%20model_SR%20BPM%20v006_RS.xlsm'#Index" table:style-name="ta3">
        <table:table-source xlink:href="file:///C:/DOCUME~1/BCONNE~2/LOCALS~1/Temp/notesDB1D3E/Periodic%20model_SR%20BPM%20v006_RS.xlsm" table:table-name="Index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/C:/DOCUME~1/BCONNE~2/LOCALS~1/Temp/notesDB1D3E/Periodic%20model_SR%20BPM%20v006_RS.xlsm'#Map" table:style-name="ta3">
        <table:table-source xlink:href="file:///C:/DOCUME~1/BCONNE~2/LOCALS~1/Temp/notesDB1D3E/Periodic%20model_SR%20BPM%20v006_RS.xlsm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BCONNE~2/LOCALS~1/Temp/notesDB1D3E/Periodic%20model_SR%20BPM%20v006_RS.xlsm'#Comments" table:style-name="ta3">
        <table:table-source xlink:href="file:///C:/DOCUME~1/BCONNE~2/LOCALS~1/Temp/notesDB1D3E/Periodic%20model_SR%20BPM%20v006_RS.xlsm" table:table-name="Com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BCONNE~2/LOCALS~1/Temp/notesDB1D3E/Periodic%20model_SR%20BPM%20v006_RS.xlsm'#OUTPUTS_--&gt;" table:style-name="ta3">
        <table:table-source xlink:href="file:///C:/DOCUME~1/BCONNE~2/LOCALS~1/Temp/notesDB1D3E/Periodic%20model_SR%20BPM%20v006_RS.xlsm" table:table-name="OUTPUTS_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BCONNE~2/LOCALS~1/Temp/notesDB1D3E/Periodic%20model_SR%20BPM%20v006_RS.xlsm'#StatementsP" table:style-name="ta3">
        <table:table-source xlink:href="file:///C:/DOCUME~1/BCONNE~2/LOCALS~1/Temp/notesDB1D3E/Periodic%20model_SR%20BPM%20v006_RS.xlsm" table:table-name="Statement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BCONNE~2/LOCALS~1/Temp/notesDB1D3E/Periodic%20model_SR%20BPM%20v006_RS.xlsm'#StatementsA" table:style-name="ta3">
        <table:table-source xlink:href="file:///C:/DOCUME~1/BCONNE~2/LOCALS~1/Temp/notesDB1D3E/Periodic%20model_SR%20BPM%20v006_RS.xlsm" table:table-name="StatementsA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12"/>
          <table:table-cell office:value-type="float" office:value="339478.68120246992"/>
          <table:table-cell table:number-columns-repeated="16371"/>
        </table:table-row>
        <table:table-row table:number-rows-repeated="1048560">
          <table:table-cell table:number-columns-repeated="16371"/>
        </table:table-row>
      </table:table>
      <table:table table:name="'file:///C:/DOCUME~1/BCONNE~2/LOCALS~1/Temp/notesDB1D3E/Periodic%20model_SR%20BPM%20v006_RS.xlsm'#RatiosP" table:style-name="ta3">
        <table:table-source xlink:href="file:///C:/DOCUME~1/BCONNE~2/LOCALS~1/Temp/notesDB1D3E/Periodic%20model_SR%20BPM%20v006_RS.xlsm" table:table-name="Ratio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BCONNE~2/LOCALS~1/Temp/notesDB1D3E/Periodic%20model_SR%20BPM%20v006_RS.xlsm'#RatiosA" table:style-name="ta3">
        <table:table-source xlink:href="file:///C:/DOCUME~1/BCONNE~2/LOCALS~1/Temp/notesDB1D3E/Periodic%20model_SR%20BPM%20v006_RS.xlsm" table:table-name="Rati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BCONNE~2/LOCALS~1/Temp/notesDB1D3E/Periodic%20model_SR%20BPM%20v006_RS.xlsm'#Dashboard" table:style-name="ta3">
        <table:table-source xlink:href="file:///C:/DOCUME~1/BCONNE~2/LOCALS~1/Temp/notesDB1D3E/Periodic%20model_SR%20BPM%20v006_RS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BCONNE~2/LOCALS~1/Temp/notesDB1D3E/Periodic%20model_SR%20BPM%20v006_RS.xlsm'#INPUTS_--&gt;" table:style-name="ta3">
        <table:table-source xlink:href="file:///C:/DOCUME~1/BCONNE~2/LOCALS~1/Temp/notesDB1D3E/Periodic%20model_SR%20BPM%20v006_RS.xlsm" table:table-name="INPUTS_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BCONNE~2/LOCALS~1/Temp/notesDB1D3E/Periodic%20model_SR%20BPM%20v006_RS.xlsm'#General" table:style-name="ta3">
        <table:table-source xlink:href="file:///C:/DOCUME~1/BCONNE~2/LOCALS~1/Temp/notesDB1D3E/Periodic%20model_SR%20BPM%20v006_RS.xlsm" table:table-name="General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8"/>
          <table:table-cell office:value-type="string" office:string-value="Abellio ScotRail Ltd"/>
          <table:table-cell table:number-columns-repeated="16375"/>
        </table:table-row>
        <table:table-row>
          <table:table-cell table:number-columns-repeated="8"/>
          <table:table-cell office:value-type="string" office:string-value="BPM"/>
          <table:table-cell table:number-columns-repeated="16375"/>
        </table:table-row>
        <table:table-row>
          <table:table-cell table:number-columns-repeated="8"/>
          <table:table-cell office:value-type="string" office:string-value="DRAFT v1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8"/>
          <table:table-cell office:value-type="float" office:value="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2"/>
          <table:table-cell table:number-columns-repeated="16375"/>
        </table:table-row>
        <table:table-row table:number-rows-repeated="87">
          <table:table-cell table:number-columns-repeated="16384"/>
        </table:table-row>
        <table:table-row>
          <table:table-cell table:number-columns-repeated="8"/>
          <table:table-cell office:value-type="float" office:value="1.0000000000000001E-5"/>
          <table:table-cell table:number-columns-repeated="16375"/>
        </table:table-row>
        <table:table-row>
          <table:table-cell table:number-columns-repeated="8"/>
          <table:table-cell office:value-type="float" office:value="1.0000000000000001E-5"/>
          <table:table-cell table:number-columns-repeated="16375"/>
        </table:table-row>
        <table:table-row>
          <table:table-cell table:number-columns-repeated="8"/>
          <table:table-cell office:value-type="float" office:value="0.5"/>
          <table:table-cell table:number-columns-repeated="16375"/>
        </table:table-row>
        <table:table-row>
          <table:table-cell table:number-columns-repeated="8"/>
          <table:table-cell office:value-type="float" office:value="0.5"/>
          <table:table-cell table:number-columns-repeated="16375"/>
        </table:table-row>
        <table:table-row>
          <table:table-cell table:number-columns-repeated="8"/>
          <table:table-cell office:value-type="float" office:value="1.0000000000000001E-5"/>
          <table:table-cell table:number-columns-repeated="16375"/>
        </table:table-row>
        <table:table-row>
          <table:table-cell table:number-columns-repeated="8"/>
          <table:table-cell office:value-type="float" office:value="0.1"/>
          <table:table-cell table:number-columns-repeated="16375"/>
        </table:table-row>
        <table:table-row table:number-rows-repeated="1048442">
          <table:table-cell table:number-columns-repeated="16375"/>
        </table:table-row>
      </table:table>
      <table:table table:name="'file:///C:/DOCUME~1/BCONNE~2/LOCALS~1/Temp/notesDB1D3E/Periodic%20model_SR%20BPM%20v006_RS.xlsm'#Assumptions" table:style-name="ta3">
        <table:table-source xlink:href="file:///C:/DOCUME~1/BCONNE~2/LOCALS~1/Temp/notesDB1D3E/Periodic%20model_SR%20BPM%20v006_RS.xlsm" table:table-name="Assumptions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C:/DOCUME~1/BCONNE~2/LOCALS~1/Temp/notesDB1D3E/Periodic%20model_SR%20BPM%20v006_RS.xlsm'#Actuals" table:style-name="ta3">
        <table:table-source xlink:href="file:///C:/DOCUME~1/BCONNE~2/LOCALS~1/Temp/notesDB1D3E/Periodic%20model_SR%20BPM%20v006_RS.xlsm" table:table-name="Actu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BCONNE~2/LOCALS~1/Temp/notesDB1D3E/Periodic%20model_SR%20BPM%20v006_RS.xlsm'#Forecast" table:style-name="ta3">
        <table:table-source xlink:href="file:///C:/DOCUME~1/BCONNE~2/LOCALS~1/Temp/notesDB1D3E/Periodic%20model_SR%20BPM%20v006_RS.xlsm" table:table-name="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BCONNE~2/LOCALS~1/Temp/notesDB1D3E/Periodic%20model_SR%20BPM%20v006_RS.xlsm'#Overlay" table:style-name="ta3">
        <table:table-source xlink:href="file:///C:/DOCUME~1/BCONNE~2/LOCALS~1/Temp/notesDB1D3E/Periodic%20model_SR%20BPM%20v006_RS.xlsm" table:table-name="Overla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BCONNE~2/LOCALS~1/Temp/notesDB1D3E/Periodic%20model_SR%20BPM%20v006_RS.xlsm'#CALCS_--&gt;" table:style-name="ta3">
        <table:table-source xlink:href="file:///C:/DOCUME~1/BCONNE~2/LOCALS~1/Temp/notesDB1D3E/Periodic%20model_SR%20BPM%20v006_RS.xlsm" table:table-name="CALCS_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BCONNE~2/LOCALS~1/Temp/notesDB1D3E/Periodic%20model_SR%20BPM%20v006_RS.xlsm'#FlagsP" table:style-name="ta3">
        <table:table-source xlink:href="file:///C:/DOCUME~1/BCONNE~2/LOCALS~1/Temp/notesDB1D3E/Periodic%20model_SR%20BPM%20v006_RS.xlsm" table:table-name="FlagsP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office:value-type="float" office:value="54"/>
          <table:table-cell office:value-type="float" office:value="55"/>
          <table:table-cell office:value-type="float" office:value="56"/>
          <table:table-cell office:value-type="float" office:value="57"/>
          <table:table-cell office:value-type="float" office:value="58"/>
          <table:table-cell office:value-type="float" office:value="59"/>
          <table:table-cell office:value-type="float" office:value="60"/>
          <table:table-cell office:value-type="float" office:value="61"/>
          <table:table-cell office:value-type="float" office:value="62"/>
          <table:table-cell office:value-type="float" office:value="63"/>
          <table:table-cell office:value-type="float" office:value="64"/>
          <table:table-cell office:value-type="float" office:value="65"/>
          <table:table-cell office:value-type="float" office:value="66"/>
          <table:table-cell office:value-type="float" office:value="67"/>
          <table:table-cell office:value-type="float" office:value="68"/>
          <table:table-cell office:value-type="float" office:value="69"/>
          <table:table-cell office:value-type="float" office:value="70"/>
          <table:table-cell office:value-type="float" office:value="71"/>
          <table:table-cell office:value-type="float" office:value="72"/>
          <table:table-cell office:value-type="float" office:value="73"/>
          <table:table-cell office:value-type="float" office:value="74"/>
          <table:table-cell office:value-type="float" office:value="75"/>
          <table:table-cell office:value-type="float" office:value="76"/>
          <table:table-cell office:value-type="float" office:value="77"/>
          <table:table-cell office:value-type="float" office:value="78"/>
          <table:table-cell office:value-type="float" office:value="79"/>
          <table:table-cell office:value-type="float" office:value="80"/>
          <table:table-cell office:value-type="float" office:value="81"/>
          <table:table-cell office:value-type="float" office:value="82"/>
          <table:table-cell office:value-type="float" office:value="83"/>
          <table:table-cell office:value-type="float" office:value="84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float" office:value="94"/>
          <table:table-cell office:value-type="float" office:value="95"/>
          <table:table-cell office:value-type="float" office:value="96"/>
          <table:table-cell office:value-type="float" office:value="97"/>
          <table:table-cell office:value-type="float" office:value="98"/>
          <table:table-cell office:value-type="float" office:value="99"/>
          <table:table-cell office:value-type="float" office:value="100"/>
          <table:table-cell office:value-type="float" office:value="101"/>
          <table:table-cell office:value-type="float" office:value="102"/>
          <table:table-cell office:value-type="float" office:value="103"/>
          <table:table-cell office:value-type="float" office:value="104"/>
          <table:table-cell office:value-type="float" office:value="105"/>
          <table:table-cell office:value-type="float" office:value="106"/>
          <table:table-cell office:value-type="float" office:value="107"/>
          <table:table-cell office:value-type="float" office:value="108"/>
          <table:table-cell office:value-type="float" office:value="109"/>
          <table:table-cell office:value-type="float" office:value="110"/>
          <table:table-cell office:value-type="float" office:value="111"/>
          <table:table-cell office:value-type="float" office:value="112"/>
          <table:table-cell office:value-type="float" office:value="113"/>
          <table:table-cell office:value-type="float" office:value="114"/>
          <table:table-cell office:value-type="float" office:value="115"/>
          <table:table-cell office:value-type="float" office:value="116"/>
          <table:table-cell office:value-type="float" office:value="117"/>
          <table:table-cell office:value-type="float" office:value="118"/>
          <table:table-cell office:value-type="float" office:value="119"/>
          <table:table-cell office:value-type="float" office:value="120"/>
          <table:table-cell office:value-type="float" office:value="121"/>
          <table:table-cell office:value-type="float" office:value="122"/>
          <table:table-cell office:value-type="float" office:value="123"/>
          <table:table-cell office:value-type="float" office:value="124"/>
          <table:table-cell office:value-type="float" office:value="125"/>
          <table:table-cell office:value-type="float" office:value="126"/>
          <table:table-cell office:value-type="float" office:value="127"/>
          <table:table-cell office:value-type="float" office:value="128"/>
          <table:table-cell office:value-type="float" office:value="129"/>
          <table:table-cell office:value-type="float" office:value="130"/>
          <table:table-cell office:value-type="float" office:value="131"/>
          <table:table-cell office:value-type="float" office:value="132"/>
          <table:table-cell office:value-type="float" office:value="133"/>
          <table:table-cell office:value-type="float" office:value="134"/>
          <table:table-cell office:value-type="float" office:value="135"/>
          <table:table-cell office:value-type="float" office:value="136"/>
          <table:table-cell office:value-type="float" office:value="137"/>
          <table:table-cell office:value-type="float" office:value="138"/>
          <table:table-cell office:value-type="float" office:value="139"/>
          <table:table-cell office:value-type="float" office:value="140"/>
          <table:table-cell office:value-type="float" office:value="141"/>
          <table:table-cell office:value-type="float" office:value="142"/>
          <table:table-cell office:value-type="float" office:value="143"/>
          <table:table-cell office:value-type="float" office:value="144"/>
          <table:table-cell office:value-type="float" office:value="145"/>
          <table:table-cell office:value-type="float" office:value="146"/>
          <table:table-cell office:value-type="float" office:value="147"/>
          <table:table-cell office:value-type="float" office:value="148"/>
          <table:table-cell office:value-type="float" office:value="149"/>
          <table:table-cell office:value-type="float" office:value="150"/>
          <table:table-cell office:value-type="float" office:value="151"/>
          <table:table-cell office:value-type="float" office:value="152"/>
          <table:table-cell office:value-type="float" office:value="153"/>
          <table:table-cell office:value-type="float" office:value="154"/>
          <table:table-cell office:value-type="float" office:value="155"/>
          <table:table-cell office:value-type="float" office:value="156"/>
          <table:table-cell table:number-columns-repeated="16216"/>
        </table:table-row>
        <table:table-row table:number-rows-repeated="27">
          <table:table-cell table:number-columns-repeated="16384"/>
        </table:table-row>
        <table:table-row>
          <table:table-cell table:number-columns-repeated="12"/>
          <table:table-cell office:value-type="float" office:value="42095"/>
          <table:table-cell office:value-type="float" office:value="42127"/>
          <table:table-cell office:value-type="float" office:value="42155"/>
          <table:table-cell office:value-type="float" office:value="42183"/>
          <table:table-cell office:value-type="float" office:value="42211"/>
          <table:table-cell office:value-type="float" office:value="42239"/>
          <table:table-cell office:value-type="float" office:value="42267"/>
          <table:table-cell office:value-type="float" office:value="42295"/>
          <table:table-cell office:value-type="float" office:value="42323"/>
          <table:table-cell office:value-type="float" office:value="42351"/>
          <table:table-cell office:value-type="float" office:value="42379"/>
          <table:table-cell office:value-type="float" office:value="42407"/>
          <table:table-cell office:value-type="float" office:value="42435"/>
          <table:table-cell office:value-type="float" office:value="42461"/>
          <table:table-cell office:value-type="float" office:value="42491"/>
          <table:table-cell office:value-type="float" office:value="42519"/>
          <table:table-cell office:value-type="float" office:value="42547"/>
          <table:table-cell office:value-type="float" office:value="42575"/>
          <table:table-cell office:value-type="float" office:value="42603"/>
          <table:table-cell office:value-type="float" office:value="42631"/>
          <table:table-cell office:value-type="float" office:value="42659"/>
          <table:table-cell office:value-type="float" office:value="42687"/>
          <table:table-cell office:value-type="float" office:value="42715"/>
          <table:table-cell office:value-type="float" office:value="42743"/>
          <table:table-cell office:value-type="float" office:value="42771"/>
          <table:table-cell office:value-type="float" office:value="42799"/>
          <table:table-cell office:value-type="float" office:value="42826"/>
          <table:table-cell office:value-type="float" office:value="42855"/>
          <table:table-cell office:value-type="float" office:value="42883"/>
          <table:table-cell office:value-type="float" office:value="42911"/>
          <table:table-cell office:value-type="float" office:value="42939"/>
          <table:table-cell office:value-type="float" office:value="42967"/>
          <table:table-cell office:value-type="float" office:value="42995"/>
          <table:table-cell office:value-type="float" office:value="43023"/>
          <table:table-cell office:value-type="float" office:value="43051"/>
          <table:table-cell office:value-type="float" office:value="43079"/>
          <table:table-cell office:value-type="float" office:value="43107"/>
          <table:table-cell office:value-type="float" office:value="43135"/>
          <table:table-cell office:value-type="float" office:value="43163"/>
          <table:table-cell office:value-type="float" office:value="43191"/>
          <table:table-cell office:value-type="float" office:value="43219"/>
          <table:table-cell office:value-type="float" office:value="43247"/>
          <table:table-cell office:value-type="float" office:value="43275"/>
          <table:table-cell office:value-type="float" office:value="43303"/>
          <table:table-cell office:value-type="float" office:value="43331"/>
          <table:table-cell office:value-type="float" office:value="43359"/>
          <table:table-cell office:value-type="float" office:value="43387"/>
          <table:table-cell office:value-type="float" office:value="43415"/>
          <table:table-cell office:value-type="float" office:value="43443"/>
          <table:table-cell office:value-type="float" office:value="43471"/>
          <table:table-cell office:value-type="float" office:value="43499"/>
          <table:table-cell office:value-type="float" office:value="43527"/>
          <table:table-cell office:value-type="float" office:value="43556"/>
          <table:table-cell office:value-type="float" office:value="43583"/>
          <table:table-cell office:value-type="float" office:value="43611"/>
          <table:table-cell office:value-type="float" office:value="43639"/>
          <table:table-cell office:value-type="float" office:value="43667"/>
          <table:table-cell office:value-type="float" office:value="43695"/>
          <table:table-cell office:value-type="float" office:value="43723"/>
          <table:table-cell office:value-type="float" office:value="43751"/>
          <table:table-cell office:value-type="float" office:value="43779"/>
          <table:table-cell office:value-type="float" office:value="43807"/>
          <table:table-cell office:value-type="float" office:value="43835"/>
          <table:table-cell office:value-type="float" office:value="43863"/>
          <table:table-cell office:value-type="float" office:value="43891"/>
          <table:table-cell office:value-type="float" office:value="43922"/>
          <table:table-cell office:value-type="float" office:value="43954"/>
          <table:table-cell office:value-type="float" office:value="43982"/>
          <table:table-cell office:value-type="float" office:value="44010"/>
          <table:table-cell office:value-type="float" office:value="44038"/>
          <table:table-cell office:value-type="float" office:value="44066"/>
          <table:table-cell office:value-type="float" office:value="44094"/>
          <table:table-cell office:value-type="float" office:value="44122"/>
          <table:table-cell office:value-type="float" office:value="44150"/>
          <table:table-cell office:value-type="float" office:value="44178"/>
          <table:table-cell office:value-type="float" office:value="44206"/>
          <table:table-cell office:value-type="float" office:value="44234"/>
          <table:table-cell office:value-type="float" office:value="44262"/>
          <table:table-cell office:value-type="float" office:value="44287"/>
          <table:table-cell office:value-type="float" office:value="44318"/>
          <table:table-cell office:value-type="float" office:value="44346"/>
          <table:table-cell office:value-type="float" office:value="44374"/>
          <table:table-cell office:value-type="float" office:value="44402"/>
          <table:table-cell office:value-type="float" office:value="44430"/>
          <table:table-cell office:value-type="float" office:value="44458"/>
          <table:table-cell office:value-type="float" office:value="44486"/>
          <table:table-cell office:value-type="float" office:value="44514"/>
          <table:table-cell office:value-type="float" office:value="44542"/>
          <table:table-cell office:value-type="float" office:value="44570"/>
          <table:table-cell office:value-type="float" office:value="44598"/>
          <table:table-cell office:value-type="float" office:value="44626"/>
          <table:table-cell office:value-type="float" office:value="44652"/>
          <table:table-cell office:value-type="float" office:value="44682"/>
          <table:table-cell office:value-type="float" office:value="44710"/>
          <table:table-cell office:value-type="float" office:value="44738"/>
          <table:table-cell office:value-type="float" office:value="44766"/>
          <table:table-cell office:value-type="float" office:value="44794"/>
          <table:table-cell office:value-type="float" office:value="44822"/>
          <table:table-cell office:value-type="float" office:value="44850"/>
          <table:table-cell office:value-type="float" office:value="44878"/>
          <table:table-cell office:value-type="float" office:value="44906"/>
          <table:table-cell office:value-type="float" office:value="44934"/>
          <table:table-cell office:value-type="float" office:value="44962"/>
          <table:table-cell office:value-type="float" office:value="44990"/>
          <table:table-cell office:value-type="float" office:value="45017"/>
          <table:table-cell office:value-type="float" office:value="45046"/>
          <table:table-cell office:value-type="float" office:value="45074"/>
          <table:table-cell office:value-type="float" office:value="45102"/>
          <table:table-cell office:value-type="float" office:value="45130"/>
          <table:table-cell office:value-type="float" office:value="45158"/>
          <table:table-cell office:value-type="float" office:value="45186"/>
          <table:table-cell office:value-type="float" office:value="45214"/>
          <table:table-cell office:value-type="float" office:value="45242"/>
          <table:table-cell office:value-type="float" office:value="45270"/>
          <table:table-cell office:value-type="float" office:value="45298"/>
          <table:table-cell office:value-type="float" office:value="45326"/>
          <table:table-cell office:value-type="float" office:value="45354"/>
          <table:table-cell office:value-type="float" office:value="45383"/>
          <table:table-cell office:value-type="float" office:value="45410"/>
          <table:table-cell office:value-type="float" office:value="45438"/>
          <table:table-cell office:value-type="float" office:value="45466"/>
          <table:table-cell office:value-type="float" office:value="45494"/>
          <table:table-cell office:value-type="float" office:value="45522"/>
          <table:table-cell office:value-type="float" office:value="45550"/>
          <table:table-cell office:value-type="float" office:value="45578"/>
          <table:table-cell office:value-type="float" office:value="45606"/>
          <table:table-cell office:value-type="float" office:value="45634"/>
          <table:table-cell office:value-type="float" office:value="45662"/>
          <table:table-cell office:value-type="float" office:value="45690"/>
          <table:table-cell office:value-type="float" office:value="45718"/>
          <table:table-cell office:value-type="float" office:value="45748"/>
          <table:table-cell office:value-type="float" office:value="45774"/>
          <table:table-cell office:value-type="float" office:value="45802"/>
          <table:table-cell office:value-type="float" office:value="45830"/>
          <table:table-cell office:value-type="float" office:value="45858"/>
          <table:table-cell office:value-type="float" office:value="45886"/>
          <table:table-cell office:value-type="float" office:value="45914"/>
          <table:table-cell office:value-type="float" office:value="45942"/>
          <table:table-cell office:value-type="float" office:value="45970"/>
          <table:table-cell office:value-type="float" office:value="45998"/>
          <table:table-cell office:value-type="float" office:value="46026"/>
          <table:table-cell office:value-type="float" office:value="46054"/>
          <table:table-cell office:value-type="float" office:value="46082"/>
          <table:table-cell office:value-type="float" office:value="46113"/>
          <table:table-cell office:value-type="float" office:value="46145"/>
          <table:table-cell office:value-type="float" office:value="46173"/>
          <table:table-cell office:value-type="float" office:value="46201"/>
          <table:table-cell office:value-type="float" office:value="46229"/>
          <table:table-cell office:value-type="float" office:value="46257"/>
          <table:table-cell office:value-type="float" office:value="46285"/>
          <table:table-cell office:value-type="float" office:value="46313"/>
          <table:table-cell office:value-type="float" office:value="46341"/>
          <table:table-cell office:value-type="float" office:value="46369"/>
          <table:table-cell office:value-type="float" office:value="46397"/>
          <table:table-cell office:value-type="float" office:value="46425"/>
          <table:table-cell office:value-type="float" office:value="46453"/>
          <table:table-cell table:number-columns-repeated="16216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42126"/>
          <table:table-cell office:value-type="float" office:value="42154"/>
          <table:table-cell office:value-type="float" office:value="42182"/>
          <table:table-cell office:value-type="float" office:value="42210"/>
          <table:table-cell office:value-type="float" office:value="42238"/>
          <table:table-cell office:value-type="float" office:value="42266"/>
          <table:table-cell office:value-type="float" office:value="42294"/>
          <table:table-cell office:value-type="float" office:value="42322"/>
          <table:table-cell office:value-type="float" office:value="42350"/>
          <table:table-cell office:value-type="float" office:value="42378"/>
          <table:table-cell office:value-type="float" office:value="42406"/>
          <table:table-cell office:value-type="float" office:value="42434"/>
          <table:table-cell office:value-type="float" office:value="42460"/>
          <table:table-cell office:value-type="float" office:value="42490"/>
          <table:table-cell office:value-type="float" office:value="42518"/>
          <table:table-cell office:value-type="float" office:value="42546"/>
          <table:table-cell office:value-type="float" office:value="42574"/>
          <table:table-cell office:value-type="float" office:value="42602"/>
          <table:table-cell office:value-type="float" office:value="42630"/>
          <table:table-cell office:value-type="float" office:value="42658"/>
          <table:table-cell office:value-type="float" office:value="42686"/>
          <table:table-cell office:value-type="float" office:value="42714"/>
          <table:table-cell office:value-type="float" office:value="42742"/>
          <table:table-cell office:value-type="float" office:value="42770"/>
          <table:table-cell office:value-type="float" office:value="42798"/>
          <table:table-cell office:value-type="float" office:value="42825"/>
          <table:table-cell office:value-type="float" office:value="42854"/>
          <table:table-cell office:value-type="float" office:value="42882"/>
          <table:table-cell office:value-type="float" office:value="42910"/>
          <table:table-cell office:value-type="float" office:value="42938"/>
          <table:table-cell office:value-type="float" office:value="42966"/>
          <table:table-cell office:value-type="float" office:value="42994"/>
          <table:table-cell office:value-type="float" office:value="43022"/>
          <table:table-cell office:value-type="float" office:value="43050"/>
          <table:table-cell office:value-type="float" office:value="43078"/>
          <table:table-cell office:value-type="float" office:value="43106"/>
          <table:table-cell office:value-type="float" office:value="43134"/>
          <table:table-cell office:value-type="float" office:value="43162"/>
          <table:table-cell office:value-type="float" office:value="43190"/>
          <table:table-cell office:value-type="float" office:value="43218"/>
          <table:table-cell office:value-type="float" office:value="43246"/>
          <table:table-cell office:value-type="float" office:value="43274"/>
          <table:table-cell office:value-type="float" office:value="43302"/>
          <table:table-cell office:value-type="float" office:value="43330"/>
          <table:table-cell office:value-type="float" office:value="43358"/>
          <table:table-cell office:value-type="float" office:value="43386"/>
          <table:table-cell office:value-type="float" office:value="43414"/>
          <table:table-cell office:value-type="float" office:value="43442"/>
          <table:table-cell office:value-type="float" office:value="43470"/>
          <table:table-cell office:value-type="float" office:value="43498"/>
          <table:table-cell office:value-type="float" office:value="43526"/>
          <table:table-cell office:value-type="float" office:value="43555"/>
          <table:table-cell office:value-type="float" office:value="43582"/>
          <table:table-cell office:value-type="float" office:value="43610"/>
          <table:table-cell office:value-type="float" office:value="43638"/>
          <table:table-cell office:value-type="float" office:value="43666"/>
          <table:table-cell office:value-type="float" office:value="43694"/>
          <table:table-cell office:value-type="float" office:value="43722"/>
          <table:table-cell office:value-type="float" office:value="43750"/>
          <table:table-cell office:value-type="float" office:value="43778"/>
          <table:table-cell office:value-type="float" office:value="43806"/>
          <table:table-cell office:value-type="float" office:value="43834"/>
          <table:table-cell office:value-type="float" office:value="43862"/>
          <table:table-cell office:value-type="float" office:value="43890"/>
          <table:table-cell office:value-type="float" office:value="43921"/>
          <table:table-cell office:value-type="float" office:value="43953"/>
          <table:table-cell office:value-type="float" office:value="43981"/>
          <table:table-cell office:value-type="float" office:value="44009"/>
          <table:table-cell office:value-type="float" office:value="44037"/>
          <table:table-cell office:value-type="float" office:value="44065"/>
          <table:table-cell office:value-type="float" office:value="44093"/>
          <table:table-cell office:value-type="float" office:value="44121"/>
          <table:table-cell office:value-type="float" office:value="44149"/>
          <table:table-cell office:value-type="float" office:value="44177"/>
          <table:table-cell office:value-type="float" office:value="44205"/>
          <table:table-cell office:value-type="float" office:value="44233"/>
          <table:table-cell office:value-type="float" office:value="44261"/>
          <table:table-cell office:value-type="float" office:value="44286"/>
          <table:table-cell office:value-type="float" office:value="44317"/>
          <table:table-cell office:value-type="float" office:value="44345"/>
          <table:table-cell office:value-type="float" office:value="44373"/>
          <table:table-cell office:value-type="float" office:value="44401"/>
          <table:table-cell office:value-type="float" office:value="44429"/>
          <table:table-cell office:value-type="float" office:value="44457"/>
          <table:table-cell office:value-type="float" office:value="44485"/>
          <table:table-cell office:value-type="float" office:value="44513"/>
          <table:table-cell office:value-type="float" office:value="44541"/>
          <table:table-cell office:value-type="float" office:value="44569"/>
          <table:table-cell office:value-type="float" office:value="44597"/>
          <table:table-cell office:value-type="float" office:value="44625"/>
          <table:table-cell office:value-type="float" office:value="44651"/>
          <table:table-cell office:value-type="float" office:value="44681"/>
          <table:table-cell office:value-type="float" office:value="44709"/>
          <table:table-cell office:value-type="float" office:value="44737"/>
          <table:table-cell office:value-type="float" office:value="44765"/>
          <table:table-cell office:value-type="float" office:value="44793"/>
          <table:table-cell office:value-type="float" office:value="44821"/>
          <table:table-cell office:value-type="float" office:value="44849"/>
          <table:table-cell office:value-type="float" office:value="44877"/>
          <table:table-cell office:value-type="float" office:value="44905"/>
          <table:table-cell office:value-type="float" office:value="44933"/>
          <table:table-cell office:value-type="float" office:value="44961"/>
          <table:table-cell office:value-type="float" office:value="44989"/>
          <table:table-cell office:value-type="float" office:value="45016"/>
          <table:table-cell office:value-type="float" office:value="45045"/>
          <table:table-cell office:value-type="float" office:value="45073"/>
          <table:table-cell office:value-type="float" office:value="45101"/>
          <table:table-cell office:value-type="float" office:value="45129"/>
          <table:table-cell office:value-type="float" office:value="45157"/>
          <table:table-cell office:value-type="float" office:value="45185"/>
          <table:table-cell office:value-type="float" office:value="45213"/>
          <table:table-cell office:value-type="float" office:value="45241"/>
          <table:table-cell office:value-type="float" office:value="45269"/>
          <table:table-cell office:value-type="float" office:value="45297"/>
          <table:table-cell office:value-type="float" office:value="45325"/>
          <table:table-cell office:value-type="float" office:value="45353"/>
          <table:table-cell office:value-type="float" office:value="45382"/>
          <table:table-cell office:value-type="float" office:value="45409"/>
          <table:table-cell office:value-type="float" office:value="45437"/>
          <table:table-cell office:value-type="float" office:value="45465"/>
          <table:table-cell office:value-type="float" office:value="45493"/>
          <table:table-cell office:value-type="float" office:value="45521"/>
          <table:table-cell office:value-type="float" office:value="45549"/>
          <table:table-cell office:value-type="float" office:value="45577"/>
          <table:table-cell office:value-type="float" office:value="45605"/>
          <table:table-cell office:value-type="float" office:value="45633"/>
          <table:table-cell office:value-type="float" office:value="45661"/>
          <table:table-cell office:value-type="float" office:value="45689"/>
          <table:table-cell office:value-type="float" office:value="45717"/>
          <table:table-cell office:value-type="float" office:value="45747"/>
          <table:table-cell office:value-type="float" office:value="45773"/>
          <table:table-cell office:value-type="float" office:value="45801"/>
          <table:table-cell office:value-type="float" office:value="45829"/>
          <table:table-cell office:value-type="float" office:value="45857"/>
          <table:table-cell office:value-type="float" office:value="45885"/>
          <table:table-cell office:value-type="float" office:value="45913"/>
          <table:table-cell office:value-type="float" office:value="45941"/>
          <table:table-cell office:value-type="float" office:value="45969"/>
          <table:table-cell office:value-type="float" office:value="45997"/>
          <table:table-cell office:value-type="float" office:value="46025"/>
          <table:table-cell office:value-type="float" office:value="46053"/>
          <table:table-cell office:value-type="float" office:value="46081"/>
          <table:table-cell office:value-type="float" office:value="46112"/>
          <table:table-cell office:value-type="float" office:value="46144"/>
          <table:table-cell office:value-type="float" office:value="46172"/>
          <table:table-cell office:value-type="float" office:value="46200"/>
          <table:table-cell office:value-type="float" office:value="46228"/>
          <table:table-cell office:value-type="float" office:value="46256"/>
          <table:table-cell office:value-type="float" office:value="46284"/>
          <table:table-cell office:value-type="float" office:value="46312"/>
          <table:table-cell office:value-type="float" office:value="46340"/>
          <table:table-cell office:value-type="float" office:value="46368"/>
          <table:table-cell office:value-type="float" office:value="46396"/>
          <table:table-cell office:value-type="float" office:value="46424"/>
          <table:table-cell office:value-type="float" office:value="46452"/>
          <table:table-cell office:value-type="float" office:value="46477"/>
          <table:table-cell table:number-columns-repeated="16216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32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6"/>
          <table:table-cell office:value-type="float" office:value="30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7"/>
          <table:table-cell office:value-type="float" office:value="29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9"/>
          <table:table-cell office:value-type="float" office:value="27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31"/>
          <table:table-cell office:value-type="float" office:value="32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5"/>
          <table:table-cell office:value-type="float" office:value="31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6"/>
          <table:table-cell office:value-type="float" office:value="30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7"/>
          <table:table-cell office:value-type="float" office:value="29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9"/>
          <table:table-cell office:value-type="float" office:value="27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30"/>
          <table:table-cell office:value-type="float" office:value="26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31"/>
          <table:table-cell office:value-type="float" office:value="32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5"/>
          <table:table-cell table:number-columns-repeated="16216"/>
        </table:table-row>
        <table:table-row table:number-rows-repeated="11">
          <table:table-cell table:number-columns-repeated="16384"/>
        </table:table-row>
        <table:table-row>
          <table:table-cell table:number-columns-repeated="12"/>
          <table:table-cell office:value-type="string" office:string-value="2015/16 Period 1"/>
          <table:table-cell office:value-type="string" office:string-value="2015/16 Period 2"/>
          <table:table-cell office:value-type="string" office:string-value="2015/16 Period 3"/>
          <table:table-cell office:value-type="string" office:string-value="2015/16 Period 4"/>
          <table:table-cell office:value-type="string" office:string-value="2015/16 Period 5"/>
          <table:table-cell office:value-type="string" office:string-value="2015/16 Period 6"/>
          <table:table-cell office:value-type="string" office:string-value="2015/16 Period 7"/>
          <table:table-cell office:value-type="string" office:string-value="2015/16 Period 8"/>
          <table:table-cell office:value-type="string" office:string-value="2015/16 Period 9"/>
          <table:table-cell office:value-type="string" office:string-value="2015/16 Period 10"/>
          <table:table-cell office:value-type="string" office:string-value="2015/16 Period 11"/>
          <table:table-cell office:value-type="string" office:string-value="2015/16 Period 12"/>
          <table:table-cell office:value-type="string" office:string-value="2015/16 Period 13"/>
          <table:table-cell office:value-type="string" office:string-value="2016/17 Period 1"/>
          <table:table-cell office:value-type="string" office:string-value="2016/17 Period 2"/>
          <table:table-cell office:value-type="string" office:string-value="2016/17 Period 3"/>
          <table:table-cell office:value-type="string" office:string-value="2016/17 Period 4"/>
          <table:table-cell office:value-type="string" office:string-value="2016/17 Period 5"/>
          <table:table-cell office:value-type="string" office:string-value="2016/17 Period 6"/>
          <table:table-cell office:value-type="string" office:string-value="2016/17 Period 7"/>
          <table:table-cell office:value-type="string" office:string-value="2016/17 Period 8"/>
          <table:table-cell office:value-type="string" office:string-value="2016/17 Period 9"/>
          <table:table-cell office:value-type="string" office:string-value="2016/17 Period 10"/>
          <table:table-cell office:value-type="string" office:string-value="2016/17 Period 11"/>
          <table:table-cell office:value-type="string" office:string-value="2016/17 Period 12"/>
          <table:table-cell office:value-type="string" office:string-value="2016/17 Period 13"/>
          <table:table-cell office:value-type="string" office:string-value="2017/18 Period 1"/>
          <table:table-cell office:value-type="string" office:string-value="2017/18 Period 2"/>
          <table:table-cell office:value-type="string" office:string-value="2017/18 Period 3"/>
          <table:table-cell office:value-type="string" office:string-value="2017/18 Period 4"/>
          <table:table-cell office:value-type="string" office:string-value="2017/18 Period 5"/>
          <table:table-cell office:value-type="string" office:string-value="2017/18 Period 6"/>
          <table:table-cell office:value-type="string" office:string-value="2017/18 Period 7"/>
          <table:table-cell office:value-type="string" office:string-value="2017/18 Period 8"/>
          <table:table-cell office:value-type="string" office:string-value="2017/18 Period 9"/>
          <table:table-cell office:value-type="string" office:string-value="2017/18 Period 10"/>
          <table:table-cell office:value-type="string" office:string-value="2017/18 Period 11"/>
          <table:table-cell office:value-type="string" office:string-value="2017/18 Period 12"/>
          <table:table-cell office:value-type="string" office:string-value="2017/18 Period 13"/>
          <table:table-cell office:value-type="string" office:string-value="2018/19 Period 1"/>
          <table:table-cell office:value-type="string" office:string-value="2018/19 Period 2"/>
          <table:table-cell office:value-type="string" office:string-value="2018/19 Period 3"/>
          <table:table-cell office:value-type="string" office:string-value="2018/19 Period 4"/>
          <table:table-cell office:value-type="string" office:string-value="2018/19 Period 5"/>
          <table:table-cell office:value-type="string" office:string-value="2018/19 Period 6"/>
          <table:table-cell office:value-type="string" office:string-value="2018/19 Period 7"/>
          <table:table-cell office:value-type="string" office:string-value="2018/19 Period 8"/>
          <table:table-cell office:value-type="string" office:string-value="2018/19 Period 9"/>
          <table:table-cell office:value-type="string" office:string-value="2018/19 Period 10"/>
          <table:table-cell office:value-type="string" office:string-value="2018/19 Period 11"/>
          <table:table-cell office:value-type="string" office:string-value="2018/19 Period 12"/>
          <table:table-cell office:value-type="string" office:string-value="2018/19 Period 13"/>
          <table:table-cell office:value-type="string" office:string-value="2019/20 Period 1"/>
          <table:table-cell office:value-type="string" office:string-value="2019/20 Period 2"/>
          <table:table-cell office:value-type="string" office:string-value="2019/20 Period 3"/>
          <table:table-cell office:value-type="string" office:string-value="2019/20 Period 4"/>
          <table:table-cell office:value-type="string" office:string-value="2019/20 Period 5"/>
          <table:table-cell office:value-type="string" office:string-value="2019/20 Period 6"/>
          <table:table-cell office:value-type="string" office:string-value="2019/20 Period 7"/>
          <table:table-cell office:value-type="string" office:string-value="2019/20 Period 8"/>
          <table:table-cell office:value-type="string" office:string-value="2019/20 Period 9"/>
          <table:table-cell office:value-type="string" office:string-value="2019/20 Period 10"/>
          <table:table-cell office:value-type="string" office:string-value="2019/20 Period 11"/>
          <table:table-cell office:value-type="string" office:string-value="2019/20 Period 12"/>
          <table:table-cell office:value-type="string" office:string-value="2019/20 Period 13"/>
          <table:table-cell office:value-type="string" office:string-value="2020/21 Period 1"/>
          <table:table-cell office:value-type="string" office:string-value="2020/21 Period 2"/>
          <table:table-cell office:value-type="string" office:string-value="2020/21 Period 3"/>
          <table:table-cell office:value-type="string" office:string-value="2020/21 Period 4"/>
          <table:table-cell office:value-type="string" office:string-value="2020/21 Period 5"/>
          <table:table-cell office:value-type="string" office:string-value="2020/21 Period 6"/>
          <table:table-cell office:value-type="string" office:string-value="2020/21 Period 7"/>
          <table:table-cell office:value-type="string" office:string-value="2020/21 Period 8"/>
          <table:table-cell office:value-type="string" office:string-value="2020/21 Period 9"/>
          <table:table-cell office:value-type="string" office:string-value="2020/21 Period 10"/>
          <table:table-cell office:value-type="string" office:string-value="2020/21 Period 11"/>
          <table:table-cell office:value-type="string" office:string-value="2020/21 Period 12"/>
          <table:table-cell office:value-type="string" office:string-value="2020/21 Period 13"/>
          <table:table-cell office:value-type="string" office:string-value="2021/22 Period 1"/>
          <table:table-cell office:value-type="string" office:string-value="2021/22 Period 2"/>
          <table:table-cell office:value-type="string" office:string-value="2021/22 Period 3"/>
          <table:table-cell office:value-type="string" office:string-value="2021/22 Period 4"/>
          <table:table-cell office:value-type="string" office:string-value="2021/22 Period 5"/>
          <table:table-cell office:value-type="string" office:string-value="2021/22 Period 6"/>
          <table:table-cell office:value-type="string" office:string-value="2021/22 Period 7"/>
          <table:table-cell office:value-type="string" office:string-value="2021/22 Period 8"/>
          <table:table-cell office:value-type="string" office:string-value="2021/22 Period 9"/>
          <table:table-cell office:value-type="string" office:string-value="2021/22 Period 10"/>
          <table:table-cell office:value-type="string" office:string-value="2021/22 Period 11"/>
          <table:table-cell office:value-type="string" office:string-value="2021/22 Period 12"/>
          <table:table-cell office:value-type="string" office:string-value="2021/22 Period 13"/>
          <table:table-cell office:value-type="string" office:string-value="2022/23 Period 1"/>
          <table:table-cell office:value-type="string" office:string-value="2022/23 Period 2"/>
          <table:table-cell office:value-type="string" office:string-value="2022/23 Period 3"/>
          <table:table-cell office:value-type="string" office:string-value="2022/23 Period 4"/>
          <table:table-cell office:value-type="string" office:string-value="2022/23 Period 5"/>
          <table:table-cell office:value-type="string" office:string-value="2022/23 Period 6"/>
          <table:table-cell office:value-type="string" office:string-value="2022/23 Period 7"/>
          <table:table-cell office:value-type="string" office:string-value="2022/23 Period 8"/>
          <table:table-cell office:value-type="string" office:string-value="2022/23 Period 9"/>
          <table:table-cell office:value-type="string" office:string-value="2022/23 Period 10"/>
          <table:table-cell office:value-type="string" office:string-value="2022/23 Period 11"/>
          <table:table-cell office:value-type="string" office:string-value="2022/23 Period 12"/>
          <table:table-cell office:value-type="string" office:string-value="2022/23 Period 13"/>
          <table:table-cell office:value-type="string" office:string-value="2023/24 Period 1"/>
          <table:table-cell office:value-type="string" office:string-value="2023/24 Period 2"/>
          <table:table-cell office:value-type="string" office:string-value="2023/24 Period 3"/>
          <table:table-cell office:value-type="string" office:string-value="2023/24 Period 4"/>
          <table:table-cell office:value-type="string" office:string-value="2023/24 Period 5"/>
          <table:table-cell office:value-type="string" office:string-value="2023/24 Period 6"/>
          <table:table-cell office:value-type="string" office:string-value="2023/24 Period 7"/>
          <table:table-cell office:value-type="string" office:string-value="2023/24 Period 8"/>
          <table:table-cell office:value-type="string" office:string-value="2023/24 Period 9"/>
          <table:table-cell office:value-type="string" office:string-value="2023/24 Period 10"/>
          <table:table-cell office:value-type="string" office:string-value="2023/24 Period 11"/>
          <table:table-cell office:value-type="string" office:string-value="2023/24 Period 12"/>
          <table:table-cell office:value-type="string" office:string-value="2023/24 Period 13"/>
          <table:table-cell office:value-type="string" office:string-value="2024/25 Period 1"/>
          <table:table-cell office:value-type="string" office:string-value="2024/25 Period 2"/>
          <table:table-cell office:value-type="string" office:string-value="2024/25 Period 3"/>
          <table:table-cell office:value-type="string" office:string-value="2024/25 Period 4"/>
          <table:table-cell office:value-type="string" office:string-value="2024/25 Period 5"/>
          <table:table-cell office:value-type="string" office:string-value="2024/25 Period 6"/>
          <table:table-cell office:value-type="string" office:string-value="2024/25 Period 7"/>
          <table:table-cell office:value-type="string" office:string-value="2024/25 Period 8"/>
          <table:table-cell office:value-type="string" office:string-value="2024/25 Period 9"/>
          <table:table-cell office:value-type="string" office:string-value="2024/25 Period 10"/>
          <table:table-cell office:value-type="string" office:string-value="2024/25 Period 11"/>
          <table:table-cell office:value-type="string" office:string-value="2024/25 Period 12"/>
          <table:table-cell office:value-type="string" office:string-value="2024/25 Period 13"/>
          <table:table-cell office:value-type="string" office:string-value="2025/26 Period 1"/>
          <table:table-cell office:value-type="string" office:string-value="2025/26 Period 2"/>
          <table:table-cell office:value-type="string" office:string-value="2025/26 Period 3"/>
          <table:table-cell office:value-type="string" office:string-value="2025/26 Period 4"/>
          <table:table-cell office:value-type="string" office:string-value="2025/26 Period 5"/>
          <table:table-cell office:value-type="string" office:string-value="2025/26 Period 6"/>
          <table:table-cell office:value-type="string" office:string-value="2025/26 Period 7"/>
          <table:table-cell office:value-type="string" office:string-value="2025/26 Period 8"/>
          <table:table-cell office:value-type="string" office:string-value="2025/26 Period 9"/>
          <table:table-cell office:value-type="string" office:string-value="2025/26 Period 10"/>
          <table:table-cell office:value-type="string" office:string-value="2025/26 Period 11"/>
          <table:table-cell office:value-type="string" office:string-value="2025/26 Period 12"/>
          <table:table-cell office:value-type="string" office:string-value="2025/26 Period 13"/>
          <table:table-cell office:value-type="string" office:string-value="2026/27 Period 1"/>
          <table:table-cell office:value-type="string" office:string-value="2026/27 Period 2"/>
          <table:table-cell office:value-type="string" office:string-value="2026/27 Period 3"/>
          <table:table-cell office:value-type="string" office:string-value="2026/27 Period 4"/>
          <table:table-cell office:value-type="string" office:string-value="2026/27 Period 5"/>
          <table:table-cell office:value-type="string" office:string-value="2026/27 Period 6"/>
          <table:table-cell office:value-type="string" office:string-value="2026/27 Period 7"/>
          <table:table-cell office:value-type="string" office:string-value="2026/27 Period 8"/>
          <table:table-cell office:value-type="string" office:string-value="2026/27 Period 9"/>
          <table:table-cell office:value-type="string" office:string-value="2026/27 Period 10"/>
          <table:table-cell office:value-type="string" office:string-value="2026/27 Period 11"/>
          <table:table-cell office:value-type="string" office:string-value="2026/27 Period 12"/>
          <table:table-cell office:value-type="string" office:string-value="2026/27 Period 13"/>
          <table:table-cell table:number-columns-repeated="16216"/>
        </table:table-row>
        <table:table-row table:number-rows-repeated="12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216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16"/>
        </table:table-row>
        <table:table-row>
          <table:table-cell table:number-columns-repeated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16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16"/>
        </table:table-row>
        <table:table-row>
          <table:table-cell table:number-columns-repeated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16"/>
        </table:table-row>
        <table:table-row>
          <table:table-cell table:number-columns-repeated="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16"/>
        </table:table-row>
        <table:table-row table:number-rows-repeated="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16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16"/>
        </table:table-row>
        <table:table-row table:number-rows-repeated="12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.0331330000000001"/>
          <table:table-cell office:value-type="float" office:value="1.0331330000000001"/>
          <table:table-cell office:value-type="float" office:value="1.0331330000000001"/>
          <table:table-cell office:value-type="float" office:value="1.0331330000000001"/>
          <table:table-cell office:value-type="float" office:value="1.0331330000000001"/>
          <table:table-cell office:value-type="float" office:value="1.0331330000000001"/>
          <table:table-cell office:value-type="float" office:value="1.0331330000000001"/>
          <table:table-cell office:value-type="float" office:value="1.0331330000000001"/>
          <table:table-cell office:value-type="float" office:value="1.0331330000000001"/>
          <table:table-cell office:value-type="float" office:value="1.0331330000000001"/>
          <table:table-cell office:value-type="float" office:value="1.0331330000000001"/>
          <table:table-cell office:value-type="float" office:value="1.0331330000000001"/>
          <table:table-cell office:value-type="float" office:value="1.0331330000000001"/>
          <table:table-cell office:value-type="float" office:value="1.0661426324830001"/>
          <table:table-cell office:value-type="float" office:value="1.0661426324830001"/>
          <table:table-cell office:value-type="float" office:value="1.0661426324830001"/>
          <table:table-cell office:value-type="float" office:value="1.0661426324830001"/>
          <table:table-cell office:value-type="float" office:value="1.0661426324830001"/>
          <table:table-cell office:value-type="float" office:value="1.0661426324830001"/>
          <table:table-cell office:value-type="float" office:value="1.0661426324830001"/>
          <table:table-cell office:value-type="float" office:value="1.0661426324830001"/>
          <table:table-cell office:value-type="float" office:value="1.0661426324830001"/>
          <table:table-cell office:value-type="float" office:value="1.0661426324830001"/>
          <table:table-cell office:value-type="float" office:value="1.0661426324830001"/>
          <table:table-cell office:value-type="float" office:value="1.0661426324830001"/>
          <table:table-cell office:value-type="float" office:value="1.0661426324830001"/>
          <table:table-cell office:value-type="float" office:value="1.0999734704969508"/>
          <table:table-cell office:value-type="float" office:value="1.0999734704969508"/>
          <table:table-cell office:value-type="float" office:value="1.0999734704969508"/>
          <table:table-cell office:value-type="float" office:value="1.0999734704969508"/>
          <table:table-cell office:value-type="float" office:value="1.0999734704969508"/>
          <table:table-cell office:value-type="float" office:value="1.0999734704969508"/>
          <table:table-cell office:value-type="float" office:value="1.0999734704969508"/>
          <table:table-cell office:value-type="float" office:value="1.0999734704969508"/>
          <table:table-cell office:value-type="float" office:value="1.0999734704969508"/>
          <table:table-cell office:value-type="float" office:value="1.0999734704969508"/>
          <table:table-cell office:value-type="float" office:value="1.0999734704969508"/>
          <table:table-cell office:value-type="float" office:value="1.0999734704969508"/>
          <table:table-cell office:value-type="float" office:value="1.0999734704969508"/>
          <table:table-cell office:value-type="float" office:value="1.1348877284239947"/>
          <table:table-cell office:value-type="float" office:value="1.1348877284239947"/>
          <table:table-cell office:value-type="float" office:value="1.1348877284239947"/>
          <table:table-cell office:value-type="float" office:value="1.1348877284239947"/>
          <table:table-cell office:value-type="float" office:value="1.1348877284239947"/>
          <table:table-cell office:value-type="float" office:value="1.1348877284239947"/>
          <table:table-cell office:value-type="float" office:value="1.1348877284239947"/>
          <table:table-cell office:value-type="float" office:value="1.1348877284239947"/>
          <table:table-cell office:value-type="float" office:value="1.1348877284239947"/>
          <table:table-cell office:value-type="float" office:value="1.1348877284239947"/>
          <table:table-cell office:value-type="float" office:value="1.1348877284239947"/>
          <table:table-cell office:value-type="float" office:value="1.1348877284239947"/>
          <table:table-cell office:value-type="float" office:value="1.1348877284239947"/>
          <table:table-cell office:value-type="float" office:value="1.1709056602609869"/>
          <table:table-cell office:value-type="float" office:value="1.1709056602609869"/>
          <table:table-cell office:value-type="float" office:value="1.1709056602609869"/>
          <table:table-cell office:value-type="float" office:value="1.1709056602609869"/>
          <table:table-cell office:value-type="float" office:value="1.1709056602609869"/>
          <table:table-cell office:value-type="float" office:value="1.1709056602609869"/>
          <table:table-cell office:value-type="float" office:value="1.1709056602609869"/>
          <table:table-cell office:value-type="float" office:value="1.1709056602609869"/>
          <table:table-cell office:value-type="float" office:value="1.1709056602609869"/>
          <table:table-cell office:value-type="float" office:value="1.1709056602609869"/>
          <table:table-cell office:value-type="float" office:value="1.1709056602609869"/>
          <table:table-cell office:value-type="float" office:value="1.1709056602609869"/>
          <table:table-cell office:value-type="float" office:value="1.1709056602609869"/>
          <table:table-cell office:value-type="float" office:value="1.2080666932006896"/>
          <table:table-cell office:value-type="float" office:value="1.2080666932006896"/>
          <table:table-cell office:value-type="float" office:value="1.2080666932006896"/>
          <table:table-cell office:value-type="float" office:value="1.2080666932006896"/>
          <table:table-cell office:value-type="float" office:value="1.2080666932006896"/>
          <table:table-cell office:value-type="float" office:value="1.2080666932006896"/>
          <table:table-cell office:value-type="float" office:value="1.2080666932006896"/>
          <table:table-cell office:value-type="float" office:value="1.2080666932006896"/>
          <table:table-cell office:value-type="float" office:value="1.2080666932006896"/>
          <table:table-cell office:value-type="float" office:value="1.2080666932006896"/>
          <table:table-cell office:value-type="float" office:value="1.2080666932006896"/>
          <table:table-cell office:value-type="float" office:value="1.2080666932006896"/>
          <table:table-cell office:value-type="float" office:value="1.2080666932006896"/>
          <table:table-cell office:value-type="float" office:value="1.2464071058427999"/>
          <table:table-cell office:value-type="float" office:value="1.2464071058427999"/>
          <table:table-cell office:value-type="float" office:value="1.2464071058427999"/>
          <table:table-cell office:value-type="float" office:value="1.2464071058427999"/>
          <table:table-cell office:value-type="float" office:value="1.2464071058427999"/>
          <table:table-cell office:value-type="float" office:value="1.2464071058427999"/>
          <table:table-cell office:value-type="float" office:value="1.2464071058427999"/>
          <table:table-cell office:value-type="float" office:value="1.2464071058427999"/>
          <table:table-cell office:value-type="float" office:value="1.2464071058427999"/>
          <table:table-cell office:value-type="float" office:value="1.2464071058427999"/>
          <table:table-cell office:value-type="float" office:value="1.2464071058427999"/>
          <table:table-cell office:value-type="float" office:value="1.2464071058427999"/>
          <table:table-cell office:value-type="float" office:value="1.2464071058427999"/>
          <table:table-cell office:value-type="float" office:value="1.2859643281609325"/>
          <table:table-cell office:value-type="float" office:value="1.2859643281609325"/>
          <table:table-cell office:value-type="float" office:value="1.2859643281609325"/>
          <table:table-cell office:value-type="float" office:value="1.2859643281609325"/>
          <table:table-cell office:value-type="float" office:value="1.2859643281609325"/>
          <table:table-cell office:value-type="float" office:value="1.2859643281609325"/>
          <table:table-cell office:value-type="float" office:value="1.2859643281609325"/>
          <table:table-cell office:value-type="float" office:value="1.2859643281609325"/>
          <table:table-cell office:value-type="float" office:value="1.2859643281609325"/>
          <table:table-cell office:value-type="float" office:value="1.2859643281609325"/>
          <table:table-cell office:value-type="float" office:value="1.2859643281609325"/>
          <table:table-cell office:value-type="float" office:value="1.2859643281609325"/>
          <table:table-cell office:value-type="float" office:value="1.2859643281609325"/>
          <table:table-cell office:value-type="float" office:value="1.3267769780437759"/>
          <table:table-cell office:value-type="float" office:value="1.3267769780437759"/>
          <table:table-cell office:value-type="float" office:value="1.3267769780437759"/>
          <table:table-cell office:value-type="float" office:value="1.3267769780437759"/>
          <table:table-cell office:value-type="float" office:value="1.3267769780437759"/>
          <table:table-cell office:value-type="float" office:value="1.3267769780437759"/>
          <table:table-cell office:value-type="float" office:value="1.3267769780437759"/>
          <table:table-cell office:value-type="float" office:value="1.3267769780437759"/>
          <table:table-cell office:value-type="float" office:value="1.3267769780437759"/>
          <table:table-cell office:value-type="float" office:value="1.3267769780437759"/>
          <table:table-cell office:value-type="float" office:value="1.3267769780437759"/>
          <table:table-cell office:value-type="float" office:value="1.3267769780437759"/>
          <table:table-cell office:value-type="float" office:value="1.3267769780437759"/>
          <table:table-cell office:value-type="float" office:value="1.3688848989959512"/>
          <table:table-cell office:value-type="float" office:value="1.3688848989959512"/>
          <table:table-cell office:value-type="float" office:value="1.3688848989959512"/>
          <table:table-cell office:value-type="float" office:value="1.3688848989959512"/>
          <table:table-cell office:value-type="float" office:value="1.3688848989959512"/>
          <table:table-cell office:value-type="float" office:value="1.3688848989959512"/>
          <table:table-cell office:value-type="float" office:value="1.3688848989959512"/>
          <table:table-cell office:value-type="float" office:value="1.3688848989959512"/>
          <table:table-cell office:value-type="float" office:value="1.3688848989959512"/>
          <table:table-cell office:value-type="float" office:value="1.3688848989959512"/>
          <table:table-cell office:value-type="float" office:value="1.3688848989959512"/>
          <table:table-cell office:value-type="float" office:value="1.3688848989959512"/>
          <table:table-cell office:value-type="float" office:value="1.3688848989959512"/>
          <table:table-cell office:value-type="float" office:value="1.4123291990353855"/>
          <table:table-cell office:value-type="float" office:value="1.4123291990353855"/>
          <table:table-cell office:value-type="float" office:value="1.4123291990353855"/>
          <table:table-cell office:value-type="float" office:value="1.4123291990353855"/>
          <table:table-cell office:value-type="float" office:value="1.4123291990353855"/>
          <table:table-cell office:value-type="float" office:value="1.4123291990353855"/>
          <table:table-cell office:value-type="float" office:value="1.4123291990353855"/>
          <table:table-cell office:value-type="float" office:value="1.4123291990353855"/>
          <table:table-cell office:value-type="float" office:value="1.4123291990353855"/>
          <table:table-cell office:value-type="float" office:value="1.4123291990353855"/>
          <table:table-cell office:value-type="float" office:value="1.4123291990353855"/>
          <table:table-cell office:value-type="float" office:value="1.4123291990353855"/>
          <table:table-cell office:value-type="float" office:value="1.4123291990353855"/>
          <table:table-cell table:number-columns-repeated="16216"/>
        </table:table-row>
        <table:table-row table:number-rows-repeated="6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table:number-columns-repeated="16216"/>
        </table:table-row>
        <table:table-row table:number-rows-repeated="5">
          <table:table-cell table:number-columns-repeated="16384"/>
        </table:table-row>
        <table:table-row>
          <table:table-cell table:number-columns-repeated="12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3"/>
          <table:table-cell office:value-type="float" office:value="12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8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table:number-columns-repeated="16216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216"/>
        </table:table-row>
        <table:table-row>
          <table:table-cell table:number-columns-repeated="1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216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16"/>
        </table:table-row>
        <table:table-row>
          <table:table-cell table:number-columns-repeated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216"/>
        </table:table-row>
        <table:table-row table:number-rows-repeated="6">
          <table:table-cell table:number-columns-repeated="16384"/>
        </table:table-row>
        <table:table-row>
          <table:table-cell table:number-columns-repeated="1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table:number-columns-repeated="16216"/>
        </table:table-row>
        <table:table-row table:number-rows-repeated="4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16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216"/>
        </table:table-row>
        <table:table-row table:number-rows-repeated="7">
          <table:table-cell table:number-columns-repeated="16384"/>
        </table:table-row>
        <table:table-row>
          <table:table-cell table:number-columns-repeated="1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table:number-columns-repeated="16216"/>
        </table:table-row>
        <table:table-row table:number-rows-repeated="4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16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float" office:value="8.7671232876712329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5.2054794520547946E-2"/>
          <table:table-cell office:value-type="float" office:value="0.10109289617486339"/>
          <table:table-cell office:value-type="float" office:value="7.650273224043716E-2"/>
          <table:table-cell office:value-type="float" office:value="7.1038251366120214E-2"/>
          <table:table-cell office:value-type="float" office:value="8.1967213114754092E-2"/>
          <table:table-cell office:value-type="float" office:value="7.650273224043716E-2"/>
          <table:table-cell office:value-type="float" office:value="7.650273224043716E-2"/>
          <table:table-cell office:value-type="float" office:value="7.650273224043716E-2"/>
          <table:table-cell office:value-type="float" office:value="7.650273224043716E-2"/>
          <table:table-cell office:value-type="float" office:value="7.650273224043716E-2"/>
          <table:table-cell office:value-type="float" office:value="7.650273224043716E-2"/>
          <table:table-cell office:value-type="float" office:value="7.650273224043716E-2"/>
          <table:table-cell office:value-type="float" office:value="7.650273224043716E-2"/>
          <table:table-cell office:value-type="float" office:value="5.737704918032787E-2"/>
          <table:table-cell office:value-type="float" office:value="9.5890410958904104E-2"/>
          <table:table-cell office:value-type="float" office:value="7.6712328767123292E-2"/>
          <table:table-cell office:value-type="float" office:value="7.3972602739726029E-2"/>
          <table:table-cell office:value-type="float" office:value="7.9452054794520555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6.0273972602739728E-2"/>
          <table:table-cell office:value-type="float" office:value="9.3150684931506855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6.3013698630136991E-2"/>
          <table:table-cell office:value-type="float" office:value="9.0410958904109592E-2"/>
          <table:table-cell office:value-type="float" office:value="7.6712328767123292E-2"/>
          <table:table-cell office:value-type="float" office:value="7.9452054794520555E-2"/>
          <table:table-cell office:value-type="float" office:value="7.3972602739726029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6.575342465753424E-2"/>
          <table:table-cell office:value-type="float" office:value="8.7431693989071038E-2"/>
          <table:table-cell office:value-type="float" office:value="7.650273224043716E-2"/>
          <table:table-cell office:value-type="float" office:value="8.4699453551912565E-2"/>
          <table:table-cell office:value-type="float" office:value="8.7431693989071038E-2"/>
          <table:table-cell office:value-type="float" office:value="7.650273224043716E-2"/>
          <table:table-cell office:value-type="float" office:value="7.650273224043716E-2"/>
          <table:table-cell office:value-type="float" office:value="7.650273224043716E-2"/>
          <table:table-cell office:value-type="float" office:value="7.650273224043716E-2"/>
          <table:table-cell office:value-type="float" office:value="7.650273224043716E-2"/>
          <table:table-cell office:value-type="float" office:value="7.650273224043716E-2"/>
          <table:table-cell office:value-type="float" office:value="7.650273224043716E-2"/>
          <table:table-cell office:value-type="float" office:value="7.650273224043716E-2"/>
          <table:table-cell office:value-type="float" office:value="5.1912568306010931E-2"/>
          <table:table-cell office:value-type="float" office:value="0.10136986301369863"/>
          <table:table-cell office:value-type="float" office:value="7.6712328767123292E-2"/>
          <table:table-cell office:value-type="float" office:value="6.8493150684931503E-2"/>
          <table:table-cell office:value-type="float" office:value="8.4931506849315067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5.4794520547945202E-2"/>
          <table:table-cell office:value-type="float" office:value="9.8630136986301367E-2"/>
          <table:table-cell office:value-type="float" office:value="7.6712328767123292E-2"/>
          <table:table-cell office:value-type="float" office:value="7.1232876712328766E-2"/>
          <table:table-cell office:value-type="float" office:value="8.2191780821917804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5.7534246575342465E-2"/>
          <table:table-cell office:value-type="float" office:value="9.5890410958904104E-2"/>
          <table:table-cell office:value-type="float" office:value="7.6712328767123292E-2"/>
          <table:table-cell office:value-type="float" office:value="7.3972602739726029E-2"/>
          <table:table-cell office:value-type="float" office:value="7.9452054794520555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6.0273972602739728E-2"/>
          <table:table-cell office:value-type="float" office:value="9.2896174863387984E-2"/>
          <table:table-cell office:value-type="float" office:value="7.650273224043716E-2"/>
          <table:table-cell office:value-type="float" office:value="7.9234972677595633E-2"/>
          <table:table-cell office:value-type="float" office:value="7.3770491803278687E-2"/>
          <table:table-cell office:value-type="float" office:value="7.650273224043716E-2"/>
          <table:table-cell office:value-type="float" office:value="7.650273224043716E-2"/>
          <table:table-cell office:value-type="float" office:value="7.650273224043716E-2"/>
          <table:table-cell office:value-type="float" office:value="7.650273224043716E-2"/>
          <table:table-cell office:value-type="float" office:value="7.650273224043716E-2"/>
          <table:table-cell office:value-type="float" office:value="7.650273224043716E-2"/>
          <table:table-cell office:value-type="float" office:value="7.650273224043716E-2"/>
          <table:table-cell office:value-type="float" office:value="7.650273224043716E-2"/>
          <table:table-cell office:value-type="float" office:value="6.5573770491803282E-2"/>
          <table:table-cell office:value-type="float" office:value="8.7671232876712329E-2"/>
          <table:table-cell office:value-type="float" office:value="7.6712328767123292E-2"/>
          <table:table-cell office:value-type="float" office:value="8.2191780821917804E-2"/>
          <table:table-cell office:value-type="float" office:value="7.1232876712328766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6.8493150684931503E-2"/>
          <table:table-cell office:value-type="float" office:value="8.4931506849315067E-2"/>
          <table:table-cell office:value-type="float" office:value="7.6712328767123292E-2"/>
          <table:table-cell office:value-type="float" office:value="8.4931506849315067E-2"/>
          <table:table-cell office:value-type="float" office:value="8.7671232876712329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7.6712328767123292E-2"/>
          <table:table-cell office:value-type="float" office:value="5.2054794520547946E-2"/>
          <table:table-cell office:value-type="float" office:value="0.10136986301369863"/>
          <table:table-cell office:value-type="float" office:value="7.6712328767123292E-2"/>
          <table:table-cell office:value-type="float" office:value="6.8493150684931503E-2"/>
          <table:table-cell table:number-columns-repeated="16216"/>
        </table:table-row>
        <table:table-row table:number-rows-repeated="4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216"/>
        </table:table-row>
        <table:table-row table:number-rows-repeated="3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216"/>
        </table:table-row>
        <table:table-row>
          <table:table-cell table:number-columns-repeated="12"/>
          <table:table-cell office:value-type="float" office:value="12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8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2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8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2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8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2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8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2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8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2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8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2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8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2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8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2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8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2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8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2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8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2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8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table:number-columns-repeated="16216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216"/>
        </table:table-row>
        <table:table-row table:number-rows-repeated="6">
          <table:table-cell table:number-columns-repeated="16384"/>
        </table:table-row>
        <table:table-row>
          <table:table-cell table:number-columns-repeated="1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office:value-type="float" office:value="7.6923076923076927E-2"/>
          <table:table-cell table:number-columns-repeated="16216"/>
        </table:table-row>
        <table:table-row table:number-rows-repeated="4">
          <table:table-cell table:number-columns-repeated="16384"/>
        </table:table-row>
        <table:table-row>
          <table:table-cell table:number-columns-repeated="12"/>
          <table:table-cell office:value-type="float" office:value="7.6923076923076927E-2"/>
          <table:table-cell office:value-type="float" office:value="0.15384615384615385"/>
          <table:table-cell office:value-type="float" office:value="0.23076923076923078"/>
          <table:table-cell office:value-type="float" office:value="0.30769230769230771"/>
          <table:table-cell office:value-type="float" office:value="0.38461538461538464"/>
          <table:table-cell office:value-type="float" office:value="0.46153846153846156"/>
          <table:table-cell office:value-type="float" office:value="0.53846153846153844"/>
          <table:table-cell office:value-type="float" office:value="0.61538461538461542"/>
          <table:table-cell office:value-type="float" office:value="0.69230769230769229"/>
          <table:table-cell office:value-type="float" office:value="0.76923076923076927"/>
          <table:table-cell office:value-type="float" office:value="0.84615384615384615"/>
          <table:table-cell office:value-type="float" office:value="0.92307692307692313"/>
          <table:table-cell office:value-type="float" office:value="1"/>
          <table:table-cell office:value-type="float" office:value="7.6923076923076927E-2"/>
          <table:table-cell office:value-type="float" office:value="0.15384615384615385"/>
          <table:table-cell office:value-type="float" office:value="0.23076923076923078"/>
          <table:table-cell office:value-type="float" office:value="0.30769230769230771"/>
          <table:table-cell office:value-type="float" office:value="0.38461538461538464"/>
          <table:table-cell office:value-type="float" office:value="0.46153846153846156"/>
          <table:table-cell office:value-type="float" office:value="0.53846153846153844"/>
          <table:table-cell office:value-type="float" office:value="0.61538461538461542"/>
          <table:table-cell office:value-type="float" office:value="0.69230769230769229"/>
          <table:table-cell office:value-type="float" office:value="0.76923076923076927"/>
          <table:table-cell office:value-type="float" office:value="0.84615384615384615"/>
          <table:table-cell office:value-type="float" office:value="0.92307692307692313"/>
          <table:table-cell office:value-type="float" office:value="1"/>
          <table:table-cell office:value-type="float" office:value="7.6923076923076927E-2"/>
          <table:table-cell office:value-type="float" office:value="0.15384615384615385"/>
          <table:table-cell office:value-type="float" office:value="0.23076923076923078"/>
          <table:table-cell office:value-type="float" office:value="0.30769230769230771"/>
          <table:table-cell office:value-type="float" office:value="0.38461538461538464"/>
          <table:table-cell office:value-type="float" office:value="0.46153846153846156"/>
          <table:table-cell office:value-type="float" office:value="0.53846153846153844"/>
          <table:table-cell office:value-type="float" office:value="0.61538461538461542"/>
          <table:table-cell office:value-type="float" office:value="0.69230769230769229"/>
          <table:table-cell office:value-type="float" office:value="0.76923076923076927"/>
          <table:table-cell office:value-type="float" office:value="0.84615384615384615"/>
          <table:table-cell office:value-type="float" office:value="0.92307692307692313"/>
          <table:table-cell office:value-type="float" office:value="1"/>
          <table:table-cell office:value-type="float" office:value="7.6923076923076927E-2"/>
          <table:table-cell office:value-type="float" office:value="0.15384615384615385"/>
          <table:table-cell office:value-type="float" office:value="0.23076923076923078"/>
          <table:table-cell office:value-type="float" office:value="0.30769230769230771"/>
          <table:table-cell office:value-type="float" office:value="0.38461538461538464"/>
          <table:table-cell office:value-type="float" office:value="0.46153846153846156"/>
          <table:table-cell office:value-type="float" office:value="0.53846153846153844"/>
          <table:table-cell office:value-type="float" office:value="0.61538461538461542"/>
          <table:table-cell office:value-type="float" office:value="0.69230769230769229"/>
          <table:table-cell office:value-type="float" office:value="0.76923076923076927"/>
          <table:table-cell office:value-type="float" office:value="0.84615384615384615"/>
          <table:table-cell office:value-type="float" office:value="0.92307692307692313"/>
          <table:table-cell office:value-type="float" office:value="1"/>
          <table:table-cell office:value-type="float" office:value="7.6923076923076927E-2"/>
          <table:table-cell office:value-type="float" office:value="0.15384615384615385"/>
          <table:table-cell office:value-type="float" office:value="0.23076923076923078"/>
          <table:table-cell office:value-type="float" office:value="0.30769230769230771"/>
          <table:table-cell office:value-type="float" office:value="0.38461538461538464"/>
          <table:table-cell office:value-type="float" office:value="0.46153846153846156"/>
          <table:table-cell office:value-type="float" office:value="0.53846153846153844"/>
          <table:table-cell office:value-type="float" office:value="0.61538461538461542"/>
          <table:table-cell office:value-type="float" office:value="0.69230769230769229"/>
          <table:table-cell office:value-type="float" office:value="0.76923076923076927"/>
          <table:table-cell office:value-type="float" office:value="0.84615384615384615"/>
          <table:table-cell office:value-type="float" office:value="0.92307692307692313"/>
          <table:table-cell office:value-type="float" office:value="1"/>
          <table:table-cell office:value-type="float" office:value="7.6923076923076927E-2"/>
          <table:table-cell office:value-type="float" office:value="0.15384615384615385"/>
          <table:table-cell office:value-type="float" office:value="0.23076923076923078"/>
          <table:table-cell office:value-type="float" office:value="0.30769230769230771"/>
          <table:table-cell office:value-type="float" office:value="0.38461538461538464"/>
          <table:table-cell office:value-type="float" office:value="0.46153846153846156"/>
          <table:table-cell office:value-type="float" office:value="0.53846153846153844"/>
          <table:table-cell office:value-type="float" office:value="0.61538461538461542"/>
          <table:table-cell office:value-type="float" office:value="0.69230769230769229"/>
          <table:table-cell office:value-type="float" office:value="0.76923076923076927"/>
          <table:table-cell office:value-type="float" office:value="0.84615384615384615"/>
          <table:table-cell office:value-type="float" office:value="0.92307692307692313"/>
          <table:table-cell office:value-type="float" office:value="1"/>
          <table:table-cell office:value-type="float" office:value="7.6923076923076927E-2"/>
          <table:table-cell office:value-type="float" office:value="0.15384615384615385"/>
          <table:table-cell office:value-type="float" office:value="0.23076923076923078"/>
          <table:table-cell office:value-type="float" office:value="0.30769230769230771"/>
          <table:table-cell office:value-type="float" office:value="0.38461538461538464"/>
          <table:table-cell office:value-type="float" office:value="0.46153846153846156"/>
          <table:table-cell office:value-type="float" office:value="0.53846153846153844"/>
          <table:table-cell office:value-type="float" office:value="0.61538461538461542"/>
          <table:table-cell office:value-type="float" office:value="0.69230769230769229"/>
          <table:table-cell office:value-type="float" office:value="0.76923076923076927"/>
          <table:table-cell office:value-type="float" office:value="0.84615384615384615"/>
          <table:table-cell office:value-type="float" office:value="0.92307692307692313"/>
          <table:table-cell office:value-type="float" office:value="1"/>
          <table:table-cell office:value-type="float" office:value="7.6923076923076927E-2"/>
          <table:table-cell office:value-type="float" office:value="0.15384615384615385"/>
          <table:table-cell office:value-type="float" office:value="0.23076923076923078"/>
          <table:table-cell office:value-type="float" office:value="0.30769230769230771"/>
          <table:table-cell office:value-type="float" office:value="0.38461538461538464"/>
          <table:table-cell office:value-type="float" office:value="0.46153846153846156"/>
          <table:table-cell office:value-type="float" office:value="0.53846153846153844"/>
          <table:table-cell office:value-type="float" office:value="0.61538461538461542"/>
          <table:table-cell office:value-type="float" office:value="0.69230769230769229"/>
          <table:table-cell office:value-type="float" office:value="0.76923076923076927"/>
          <table:table-cell office:value-type="float" office:value="0.84615384615384615"/>
          <table:table-cell office:value-type="float" office:value="0.92307692307692313"/>
          <table:table-cell office:value-type="float" office:value="1"/>
          <table:table-cell office:value-type="float" office:value="7.6923076923076927E-2"/>
          <table:table-cell office:value-type="float" office:value="0.15384615384615385"/>
          <table:table-cell office:value-type="float" office:value="0.23076923076923078"/>
          <table:table-cell office:value-type="float" office:value="0.30769230769230771"/>
          <table:table-cell office:value-type="float" office:value="0.38461538461538464"/>
          <table:table-cell office:value-type="float" office:value="0.46153846153846156"/>
          <table:table-cell office:value-type="float" office:value="0.53846153846153844"/>
          <table:table-cell office:value-type="float" office:value="0.61538461538461542"/>
          <table:table-cell office:value-type="float" office:value="0.69230769230769229"/>
          <table:table-cell office:value-type="float" office:value="0.76923076923076927"/>
          <table:table-cell office:value-type="float" office:value="0.84615384615384615"/>
          <table:table-cell office:value-type="float" office:value="0.92307692307692313"/>
          <table:table-cell office:value-type="float" office:value="1"/>
          <table:table-cell office:value-type="float" office:value="7.6923076923076927E-2"/>
          <table:table-cell office:value-type="float" office:value="0.15384615384615385"/>
          <table:table-cell office:value-type="float" office:value="0.23076923076923078"/>
          <table:table-cell office:value-type="float" office:value="0.30769230769230771"/>
          <table:table-cell office:value-type="float" office:value="0.38461538461538464"/>
          <table:table-cell office:value-type="float" office:value="0.46153846153846156"/>
          <table:table-cell office:value-type="float" office:value="0.53846153846153844"/>
          <table:table-cell office:value-type="float" office:value="0.61538461538461542"/>
          <table:table-cell office:value-type="float" office:value="0.69230769230769229"/>
          <table:table-cell office:value-type="float" office:value="0.76923076923076927"/>
          <table:table-cell office:value-type="float" office:value="0.84615384615384615"/>
          <table:table-cell office:value-type="float" office:value="0.92307692307692313"/>
          <table:table-cell office:value-type="float" office:value="1"/>
          <table:table-cell office:value-type="float" office:value="7.6923076923076927E-2"/>
          <table:table-cell office:value-type="float" office:value="0.15384615384615385"/>
          <table:table-cell office:value-type="float" office:value="0.23076923076923078"/>
          <table:table-cell office:value-type="float" office:value="0.30769230769230771"/>
          <table:table-cell office:value-type="float" office:value="0.38461538461538464"/>
          <table:table-cell office:value-type="float" office:value="0.46153846153846156"/>
          <table:table-cell office:value-type="float" office:value="0.53846153846153844"/>
          <table:table-cell office:value-type="float" office:value="0.61538461538461542"/>
          <table:table-cell office:value-type="float" office:value="0.69230769230769229"/>
          <table:table-cell office:value-type="float" office:value="0.76923076923076927"/>
          <table:table-cell office:value-type="float" office:value="0.84615384615384615"/>
          <table:table-cell office:value-type="float" office:value="0.92307692307692313"/>
          <table:table-cell office:value-type="float" office:value="1"/>
          <table:table-cell office:value-type="float" office:value="7.6923076923076927E-2"/>
          <table:table-cell office:value-type="float" office:value="0.15384615384615385"/>
          <table:table-cell office:value-type="float" office:value="0.23076923076923078"/>
          <table:table-cell office:value-type="float" office:value="0.30769230769230771"/>
          <table:table-cell office:value-type="float" office:value="0.38461538461538464"/>
          <table:table-cell office:value-type="float" office:value="0.46153846153846156"/>
          <table:table-cell office:value-type="float" office:value="0.53846153846153844"/>
          <table:table-cell office:value-type="float" office:value="0.61538461538461542"/>
          <table:table-cell office:value-type="float" office:value="0.69230769230769229"/>
          <table:table-cell office:value-type="float" office:value="0.76923076923076927"/>
          <table:table-cell office:value-type="float" office:value="0.84615384615384615"/>
          <table:table-cell office:value-type="float" office:value="0.92307692307692313"/>
          <table:table-cell office:value-type="float" office:value="1"/>
          <table:table-cell table:number-columns-repeated="16216"/>
        </table:table-row>
        <table:table-row table:number-rows-repeated="4">
          <table:table-cell table:number-columns-repeated="16384"/>
        </table:table-row>
        <table:table-row>
          <table:table-cell table:number-columns-repeated="12"/>
          <table:table-cell office:value-type="float" office:value="7.6923076923076927E-2"/>
          <table:table-cell office:value-type="float" office:value="0.15384615384615385"/>
          <table:table-cell office:value-type="float" office:value="0.23076923076923078"/>
          <table:table-cell office:value-type="float" office:value="0.30769230769230771"/>
          <table:table-cell office:value-type="float" office:value="0.38461538461538464"/>
          <table:table-cell office:value-type="float" office:value="0.46153846153846156"/>
          <table:table-cell office:value-type="float" office:value="0.53846153846153844"/>
          <table:table-cell office:value-type="float" office:value="0.61538461538461542"/>
          <table:table-cell office:value-type="float" office:value="0.69230769230769229"/>
          <table:table-cell office:value-type="float" office:value="0.76923076923076927"/>
          <table:table-cell office:value-type="float" office:value="0.84615384615384615"/>
          <table:table-cell office:value-type="float" office:value="0.92307692307692313"/>
          <table:table-cell office:value-type="float" office:value="1"/>
          <table:table-cell office:value-type="float" office:value="7.6923076923076927E-2"/>
          <table:table-cell office:value-type="float" office:value="0.15384615384615385"/>
          <table:table-cell office:value-type="float" office:value="0.23076923076923078"/>
          <table:table-cell office:value-type="float" office:value="0.30769230769230771"/>
          <table:table-cell office:value-type="float" office:value="0.38461538461538464"/>
          <table:table-cell office:value-type="float" office:value="0.46153846153846156"/>
          <table:table-cell office:value-type="float" office:value="0.53846153846153844"/>
          <table:table-cell office:value-type="float" office:value="0.61538461538461542"/>
          <table:table-cell office:value-type="float" office:value="0.69230769230769229"/>
          <table:table-cell office:value-type="float" office:value="0.76923076923076927"/>
          <table:table-cell office:value-type="float" office:value="0.84615384615384615"/>
          <table:table-cell office:value-type="float" office:value="0.92307692307692313"/>
          <table:table-cell office:value-type="float" office:value="1"/>
          <table:table-cell office:value-type="float" office:value="7.6923076923076927E-2"/>
          <table:table-cell office:value-type="float" office:value="0.15384615384615385"/>
          <table:table-cell office:value-type="float" office:value="0.23076923076923078"/>
          <table:table-cell office:value-type="float" office:value="0.30769230769230771"/>
          <table:table-cell office:value-type="float" office:value="0.38461538461538464"/>
          <table:table-cell office:value-type="float" office:value="0.46153846153846156"/>
          <table:table-cell office:value-type="float" office:value="0.53846153846153844"/>
          <table:table-cell office:value-type="float" office:value="0.61538461538461542"/>
          <table:table-cell office:value-type="float" office:value="0.69230769230769229"/>
          <table:table-cell office:value-type="float" office:value="0.76923076923076927"/>
          <table:table-cell office:value-type="float" office:value="0.84615384615384615"/>
          <table:table-cell office:value-type="float" office:value="0.92307692307692313"/>
          <table:table-cell office:value-type="float" office:value="1"/>
          <table:table-cell office:value-type="float" office:value="7.6923076923076927E-2"/>
          <table:table-cell office:value-type="float" office:value="0.15384615384615385"/>
          <table:table-cell office:value-type="float" office:value="0.23076923076923078"/>
          <table:table-cell office:value-type="float" office:value="0.30769230769230771"/>
          <table:table-cell office:value-type="float" office:value="0.38461538461538464"/>
          <table:table-cell office:value-type="float" office:value="0.46153846153846156"/>
          <table:table-cell office:value-type="float" office:value="0.53846153846153844"/>
          <table:table-cell office:value-type="float" office:value="0.61538461538461542"/>
          <table:table-cell office:value-type="float" office:value="0.69230769230769229"/>
          <table:table-cell office:value-type="float" office:value="0.76923076923076927"/>
          <table:table-cell office:value-type="float" office:value="0.84615384615384615"/>
          <table:table-cell office:value-type="float" office:value="0.92307692307692313"/>
          <table:table-cell office:value-type="float" office:value="1"/>
          <table:table-cell office:value-type="float" office:value="7.6923076923076927E-2"/>
          <table:table-cell office:value-type="float" office:value="0.15384615384615385"/>
          <table:table-cell office:value-type="float" office:value="0.23076923076923078"/>
          <table:table-cell office:value-type="float" office:value="0.30769230769230771"/>
          <table:table-cell office:value-type="float" office:value="0.38461538461538464"/>
          <table:table-cell office:value-type="float" office:value="0.46153846153846156"/>
          <table:table-cell office:value-type="float" office:value="0.53846153846153844"/>
          <table:table-cell office:value-type="float" office:value="0.61538461538461542"/>
          <table:table-cell office:value-type="float" office:value="0.69230769230769229"/>
          <table:table-cell office:value-type="float" office:value="0.76923076923076927"/>
          <table:table-cell office:value-type="float" office:value="0.84615384615384615"/>
          <table:table-cell office:value-type="float" office:value="0.92307692307692313"/>
          <table:table-cell office:value-type="float" office:value="1"/>
          <table:table-cell office:value-type="float" office:value="7.6923076923076927E-2"/>
          <table:table-cell office:value-type="float" office:value="0.15384615384615385"/>
          <table:table-cell office:value-type="float" office:value="0.23076923076923078"/>
          <table:table-cell office:value-type="float" office:value="0.30769230769230771"/>
          <table:table-cell office:value-type="float" office:value="0.38461538461538464"/>
          <table:table-cell office:value-type="float" office:value="0.46153846153846156"/>
          <table:table-cell office:value-type="float" office:value="0.53846153846153844"/>
          <table:table-cell office:value-type="float" office:value="0.61538461538461542"/>
          <table:table-cell office:value-type="float" office:value="0.69230769230769229"/>
          <table:table-cell office:value-type="float" office:value="0.76923076923076927"/>
          <table:table-cell office:value-type="float" office:value="0.84615384615384615"/>
          <table:table-cell office:value-type="float" office:value="0.92307692307692313"/>
          <table:table-cell office:value-type="float" office:value="1"/>
          <table:table-cell office:value-type="float" office:value="7.6923076923076927E-2"/>
          <table:table-cell office:value-type="float" office:value="0.15384615384615385"/>
          <table:table-cell office:value-type="float" office:value="0.23076923076923078"/>
          <table:table-cell office:value-type="float" office:value="0.30769230769230771"/>
          <table:table-cell office:value-type="float" office:value="0.38461538461538464"/>
          <table:table-cell office:value-type="float" office:value="0.46153846153846156"/>
          <table:table-cell office:value-type="float" office:value="0.53846153846153844"/>
          <table:table-cell office:value-type="float" office:value="0.61538461538461542"/>
          <table:table-cell office:value-type="float" office:value="0.69230769230769229"/>
          <table:table-cell office:value-type="float" office:value="0.76923076923076927"/>
          <table:table-cell office:value-type="float" office:value="0.84615384615384615"/>
          <table:table-cell office:value-type="float" office:value="0.92307692307692313"/>
          <table:table-cell office:value-type="float" office:value="1"/>
          <table:table-cell office:value-type="float" office:value="7.6923076923076927E-2"/>
          <table:table-cell office:value-type="float" office:value="0.15384615384615385"/>
          <table:table-cell office:value-type="float" office:value="0.23076923076923078"/>
          <table:table-cell office:value-type="float" office:value="0.30769230769230771"/>
          <table:table-cell office:value-type="float" office:value="0.38461538461538464"/>
          <table:table-cell office:value-type="float" office:value="0.46153846153846156"/>
          <table:table-cell office:value-type="float" office:value="0.53846153846153844"/>
          <table:table-cell office:value-type="float" office:value="0.61538461538461542"/>
          <table:table-cell office:value-type="float" office:value="0.69230769230769229"/>
          <table:table-cell office:value-type="float" office:value="0.76923076923076927"/>
          <table:table-cell office:value-type="float" office:value="0.84615384615384615"/>
          <table:table-cell office:value-type="float" office:value="0.92307692307692313"/>
          <table:table-cell office:value-type="float" office:value="1"/>
          <table:table-cell office:value-type="float" office:value="7.6923076923076927E-2"/>
          <table:table-cell office:value-type="float" office:value="0.15384615384615385"/>
          <table:table-cell office:value-type="float" office:value="0.23076923076923078"/>
          <table:table-cell office:value-type="float" office:value="0.30769230769230771"/>
          <table:table-cell office:value-type="float" office:value="0.38461538461538464"/>
          <table:table-cell office:value-type="float" office:value="0.46153846153846156"/>
          <table:table-cell office:value-type="float" office:value="0.53846153846153844"/>
          <table:table-cell office:value-type="float" office:value="0.61538461538461542"/>
          <table:table-cell office:value-type="float" office:value="0.69230769230769229"/>
          <table:table-cell office:value-type="float" office:value="0.76923076923076927"/>
          <table:table-cell office:value-type="float" office:value="0.84615384615384615"/>
          <table:table-cell office:value-type="float" office:value="0.92307692307692313"/>
          <table:table-cell office:value-type="float" office:value="1"/>
          <table:table-cell office:value-type="float" office:value="7.6923076923076927E-2"/>
          <table:table-cell office:value-type="float" office:value="0.15384615384615385"/>
          <table:table-cell office:value-type="float" office:value="0.23076923076923078"/>
          <table:table-cell office:value-type="float" office:value="0.30769230769230771"/>
          <table:table-cell office:value-type="float" office:value="0.38461538461538464"/>
          <table:table-cell office:value-type="float" office:value="0.46153846153846156"/>
          <table:table-cell office:value-type="float" office:value="0.53846153846153844"/>
          <table:table-cell office:value-type="float" office:value="0.61538461538461542"/>
          <table:table-cell office:value-type="float" office:value="0.69230769230769229"/>
          <table:table-cell office:value-type="float" office:value="0.76923076923076927"/>
          <table:table-cell office:value-type="float" office:value="0.84615384615384615"/>
          <table:table-cell office:value-type="float" office:value="0.92307692307692313"/>
          <table:table-cell office:value-type="float" office:value="1"/>
          <table:table-cell office:value-type="float" office:value="7.6923076923076927E-2"/>
          <table:table-cell office:value-type="float" office:value="0.15384615384615385"/>
          <table:table-cell office:value-type="float" office:value="0.23076923076923078"/>
          <table:table-cell office:value-type="float" office:value="0.30769230769230771"/>
          <table:table-cell office:value-type="float" office:value="0.38461538461538464"/>
          <table:table-cell office:value-type="float" office:value="0.46153846153846156"/>
          <table:table-cell office:value-type="float" office:value="0.53846153846153844"/>
          <table:table-cell office:value-type="float" office:value="0.61538461538461542"/>
          <table:table-cell office:value-type="float" office:value="0.69230769230769229"/>
          <table:table-cell office:value-type="float" office:value="0.76923076923076927"/>
          <table:table-cell office:value-type="float" office:value="0.84615384615384615"/>
          <table:table-cell office:value-type="float" office:value="0.92307692307692313"/>
          <table:table-cell office:value-type="float" office:value="1"/>
          <table:table-cell office:value-type="float" office:value="7.6923076923076927E-2"/>
          <table:table-cell office:value-type="float" office:value="0.15384615384615385"/>
          <table:table-cell office:value-type="float" office:value="0.23076923076923078"/>
          <table:table-cell office:value-type="float" office:value="0.30769230769230771"/>
          <table:table-cell office:value-type="float" office:value="0.38461538461538464"/>
          <table:table-cell office:value-type="float" office:value="0.46153846153846156"/>
          <table:table-cell office:value-type="float" office:value="0.53846153846153844"/>
          <table:table-cell office:value-type="float" office:value="0.61538461538461542"/>
          <table:table-cell office:value-type="float" office:value="0.69230769230769229"/>
          <table:table-cell office:value-type="float" office:value="0.76923076923076927"/>
          <table:table-cell office:value-type="float" office:value="0.84615384615384615"/>
          <table:table-cell office:value-type="float" office:value="0.92307692307692313"/>
          <table:table-cell office:value-type="float" office:value="1"/>
          <table:table-cell table:number-columns-repeated="16216"/>
        </table:table-row>
        <table:table-row table:number-rows-repeated="1048345">
          <table:table-cell table:number-columns-repeated="16216"/>
        </table:table-row>
      </table:table>
      <table:table table:name="'file:///C:/DOCUME~1/BCONNE~2/LOCALS~1/Temp/notesDB1D3E/Periodic%20model_SR%20BPM%20v006_RS.xlsm'#FlagsA" table:style-name="ta3">
        <table:table-source xlink:href="file:///C:/DOCUME~1/BCONNE~2/LOCALS~1/Temp/notesDB1D3E/Periodic%20model_SR%20BPM%20v006_RS.xlsm" table:table-name="FlagsA" table:mode="copy-results-only"/>
        <table:table-column/>
        <table:table-row table:number-rows-repeated="43">
          <table:table-cell table:number-columns-repeated="16384"/>
        </table:table-row>
        <table:table-row>
          <table:table-cell table:number-columns-repeated="12"/>
          <table:table-cell office:value-type="string" office:string-value="Year 1"/>
          <table:table-cell office:value-type="string" office:string-value="Year 2"/>
          <table:table-cell office:value-type="string" office:string-value="Year 3"/>
          <table:table-cell office:value-type="string" office:string-value="Year 4"/>
          <table:table-cell office:value-type="string" office:string-value="Year 5"/>
          <table:table-cell office:value-type="string" office:string-value="Year 6"/>
          <table:table-cell office:value-type="string" office:string-value="Year 7"/>
          <table:table-cell office:value-type="string" office:string-value="Year 8"/>
          <table:table-cell office:value-type="string" office:string-value="Year 9"/>
          <table:table-cell office:value-type="string" office:string-value="Year 10"/>
          <table:table-cell office:value-type="string" office:string-value="Year 11"/>
          <table:table-cell office:value-type="string" office:string-value="Year 12"/>
          <table:table-cell office:value-type="string" office:string-value="Year 13"/>
          <table:table-cell table:number-columns-repeated="16359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2015/16"/>
          <table:table-cell office:value-type="string" office:string-value="2016/17"/>
          <table:table-cell office:value-type="string" office:string-value="2017/18"/>
          <table:table-cell office:value-type="string" office:string-value="2018/19"/>
          <table:table-cell office:value-type="string" office:string-value="2019/20"/>
          <table:table-cell office:value-type="string" office:string-value="2020/21"/>
          <table:table-cell office:value-type="string" office:string-value="2021/22"/>
          <table:table-cell office:value-type="string" office:string-value="2022/23"/>
          <table:table-cell office:value-type="string" office:string-value="2023/24"/>
          <table:table-cell office:value-type="string" office:string-value="2024/25"/>
          <table:table-cell office:value-type="string" office:string-value="2025/26"/>
          <table:table-cell office:value-type="string" office:string-value="2026/27"/>
          <table:table-cell office:value-type="string" office:string-value="2027/28"/>
          <table:table-cell table:number-columns-repeated="16359"/>
        </table:table-row>
        <table:table-row table:number-rows-repeated="1048529">
          <table:table-cell table:number-columns-repeated="16359"/>
        </table:table-row>
      </table:table>
      <table:table table:name="'file:///C:/DOCUME~1/BCONNE~2/LOCALS~1/Temp/notesDB1D3E/Periodic%20model_SR%20BPM%20v006_RS.xlsm'#PLcalcsP" table:style-name="ta3">
        <table:table-source xlink:href="file:///C:/DOCUME~1/BCONNE~2/LOCALS~1/Temp/notesDB1D3E/Periodic%20model_SR%20BPM%20v006_RS.xlsm" table:table-name="PLcalc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BCONNE~2/LOCALS~1/Temp/notesDB1D3E/Periodic%20model_SR%20BPM%20v006_RS.xlsm'#BScalcsP" table:style-name="ta3">
        <table:table-source xlink:href="file:///C:/DOCUME~1/BCONNE~2/LOCALS~1/Temp/notesDB1D3E/Periodic%20model_SR%20BPM%20v006_RS.xlsm" table:table-name="BScalc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BCONNE~2/LOCALS~1/Temp/notesDB1D3E/Periodic%20model_SR%20BPM%20v006_RS.xlsm'#StmtsP" table:style-name="ta3">
        <table:table-source xlink:href="file:///C:/DOCUME~1/BCONNE~2/LOCALS~1/Temp/notesDB1D3E/Periodic%20model_SR%20BPM%20v006_RS.xlsm" table:table-name="StmtsP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C:/DOCUME~1/BCONNE~2/LOCALS~1/Temp/notesDB1D3E/Periodic%20model_SR%20BPM%20v006_RS.xlsm'#StmtsA" table:style-name="ta3">
        <table:table-source xlink:href="file:///C:/DOCUME~1/BCONNE~2/LOCALS~1/Temp/notesDB1D3E/Periodic%20model_SR%20BPM%20v006_RS.xlsm" table:table-name="Stmt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Control_Sheet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Control_Sheet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string" office:string-value="2014-15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How_the_model_works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How_the_model_wor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Main_Statements&gt;&gt;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Main_Statements&gt;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Version_History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Ver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Inflation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Inflation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2002-03"/>
          <table:table-cell office:value-type="string" office:string-value="2003-04"/>
          <table:table-cell office:value-type="string" office:string-value="2004-05"/>
          <table:table-cell office:value-type="string" office:string-value="2005-06"/>
          <table:table-cell office:value-type="string" office:string-value="2006-07"/>
          <table:table-cell office:value-type="string" office:string-value="2007-08"/>
          <table:table-cell office:value-type="string" office:string-value="2008-09"/>
          <table:table-cell office:value-type="string" office:string-value="2009-10"/>
          <table:table-cell office:value-type="string" office:string-value="2010-11"/>
          <table:table-cell office:value-type="string" office:string-value="2011-12"/>
          <table:table-cell office:value-type="string" office:string-value="2012-13"/>
          <table:table-cell office:value-type="string" office:string-value="2013-14"/>
          <table:table-cell office:value-type="string" office:string-value="2014-15"/>
          <table:table-cell office:value-type="string" office:string-value="2015-16"/>
          <table:table-cell office:value-type="string" office:string-value="2016-17"/>
          <table:table-cell office:value-type="string" office:string-value="2017-18"/>
          <table:table-cell office:value-type="string" office:string-value="2018-19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Progress_tracker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Progress_track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1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Summarysource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Summary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Totalfinancialperform5a_source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Totalfinancialperform5a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2a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2b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Corporation_tax_source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Corporation_tax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RABsummarysource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RABsummary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2b_-_Source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2b_-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2c_-_Source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2c_-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3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3b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Enhancements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Enhanc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Error_checking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Error_chec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4_-_Source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4_-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Income_Sources_6a6b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Income_Sources_6a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4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Debt_Source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Debt_Source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1.0044172947243155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Financing_Costs_Source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Financing_Costs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Schedule_4and8source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Schedule_4and8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Financialindicatorssource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Financialindicators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5a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5b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5_-_Source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5_-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5c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5dii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5d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6a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5d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5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6b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_6c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_6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Sup_&amp;_Industry_sources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Sup_&amp;_Industry_sour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7a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7b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7c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7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7d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7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7e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7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Operating_Source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Operating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Otheropsincome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Otherops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M&amp;R_Source_8a9a9b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M&amp;R_Source_8a9a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8a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8b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8c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8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8d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8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10_-_Source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10_-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11_-_Source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11_-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12_-_Source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12_-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15_-_Source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15_-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Route_Statements_&gt;&gt;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Route_Statements_&gt;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R1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R3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R6a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R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R7a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R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R8a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R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R9a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R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R10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R13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14old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14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R15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R16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9a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9b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13_-_Source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13_-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10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11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12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13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14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14_-_Source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14_-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Annex_tabs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Annex_ta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Control_switches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Control_switches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string" office:string-value="2014-15"/>
          <table:table-cell table:number-columns-repeated="16379"/>
        </table:table-row>
        <table:table-row>
          <table:table-cell table:number-columns-repeated="4"/>
          <table:table-cell office:value-type="string" office:string-value="2015-16"/>
          <table:table-cell table:number-columns-repeated="16379"/>
        </table:table-row>
        <table:table-row>
          <table:table-cell table:number-columns-repeated="4"/>
          <table:table-cell office:value-type="string" office:string-value="2016-17"/>
          <table:table-cell table:number-columns-repeated="16379"/>
        </table:table-row>
        <table:table-row>
          <table:table-cell table:number-columns-repeated="4"/>
          <table:table-cell office:value-type="string" office:string-value="2017-18"/>
          <table:table-cell table:number-columns-repeated="16379"/>
        </table:table-row>
        <table:table-row>
          <table:table-cell table:number-columns-repeated="4"/>
          <table:table-cell office:value-type="string" office:string-value="2018-1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Nominal"/>
          <table:table-cell table:number-columns-repeated="16379"/>
        </table:table-row>
        <table:table-row>
          <table:table-cell table:number-columns-repeated="4"/>
          <table:table-cell office:value-type="string" office:string-value="Real 12-1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table:number-columns-repeated="16379"/>
        </table:table-row>
        <table:table-row table:number-rows-repeated="1048556">
          <table:table-cell table:number-columns-repeated="16379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Major_changes_from_CP4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Major_changes_from_C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Tab_Keys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Tab_Key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Check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Documents/Regulation%20Accounts%20Checking/Final%20CP5%20nos/CP5%20RAG%20template%20statements%20including%20nominal%20real%20switch.%20Extracts%20from%20this%20version%20sent%20to%20BD%20and%20LR%2011%2009%2014.xls'#List" table:style-name="ta3">
        <table:table-source xlink:href="file://RSHQ-SR1-F03/DGroups/Users/jtricker/Documents/Regulation%20Accounts%20Checking/Final%20CP5%20nos/CP5%20RAG%20template%20statements%20including%20nominal%20real%20switch.%20Extracts%20from%20this%20version%20sent%20to%20BD%20and%20LR%2011%2009%2014.xls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cover" table:style-name="ta3">
        <table:table-source xlink:href="file:///C:/Documents%20and%20Settings/mcphai_k/Local%20Settings/Temp/I.Lotus.Notes.Data/finmod/ScotRail%20Financial%20Model%20-%2019_8_2004%20(final)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conts" table:style-name="ta3">
        <table:table-source xlink:href="file:///C:/Documents%20and%20Settings/mcphai_k/Local%20Settings/Temp/I.Lotus.Notes.Data/finmod/ScotRail%20Financial%20Model%20-%2019_8_2004%20(final).xls" table:table-name="co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summ#1" table:style-name="ta3">
        <table:table-source xlink:href="file:///C:/Documents%20and%20Settings/mcphai_k/Local%20Settings/Temp/I.Lotus.Notes.Data/finmod/ScotRail%20Financial%20Model%20-%2019_8_2004%20(final).xls" table:table-name="summ#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summ#2" table:style-name="ta3">
        <table:table-source xlink:href="file:///C:/Documents%20and%20Settings/mcphai_k/Local%20Settings/Temp/I.Lotus.Notes.Data/finmod/ScotRail%20Financial%20Model%20-%2019_8_2004%20(final).xls" table:table-name="summ#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Performance" table:style-name="ta3">
        <table:table-source xlink:href="file:///C:/Documents%20and%20Settings/mcphai_k/Local%20Settings/Temp/I.Lotus.Notes.Data/finmod/ScotRail%20Financial%20Model%20-%2019_8_2004%20(final).xls" table:table-name="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Revenue" table:style-name="ta3">
        <table:table-source xlink:href="file:///C:/Documents%20and%20Settings/mcphai_k/Local%20Settings/Temp/I.Lotus.Notes.Data/finmod/ScotRail%20Financial%20Model%20-%2019_8_2004%20(final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OthRev" table:style-name="ta3">
        <table:table-source xlink:href="file:///C:/Documents%20and%20Settings/mcphai_k/Local%20Settings/Temp/I.Lotus.Notes.Data/finmod/ScotRail%20Financial%20Model%20-%2019_8_2004%20(final).xls" table:table-name="Oth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Units" table:style-name="ta3">
        <table:table-source xlink:href="file:///C:/Documents%20and%20Settings/mcphai_k/Local%20Settings/Temp/I.Lotus.Notes.Data/finmod/ScotRail%20Financial%20Model%20-%2019_8_2004%20(final).xls" table:table-name="Un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Diagrams" table:style-name="ta3">
        <table:table-source xlink:href="file:///C:/Documents%20and%20Settings/mcphai_k/Local%20Settings/Temp/I.Lotus.Notes.Data/finmod/ScotRail%20Financial%20Model%20-%2019_8_2004%20(final).xls" table:table-name="Diagra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Miles" table:style-name="ta3">
        <table:table-source xlink:href="file:///C:/Documents%20and%20Settings/mcphai_k/Local%20Settings/Temp/I.Lotus.Notes.Data/finmod/ScotRail%20Financial%20Model%20-%2019_8_2004%20(final).xls" table:table-name="M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Lease" table:style-name="ta3">
        <table:table-source xlink:href="file:///C:/Documents%20and%20Settings/mcphai_k/Local%20Settings/Temp/I.Lotus.Notes.Data/finmod/ScotRail%20Financial%20Model%20-%2019_8_2004%20(final).xls" table:table-name="Le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Maintenance" table:style-name="ta3">
        <table:table-source xlink:href="file:///C:/Documents%20and%20Settings/mcphai_k/Local%20Settings/Temp/I.Lotus.Notes.Data/finmod/ScotRail%20Financial%20Model%20-%2019_8_2004%20(final).xls" table:table-name="Mainten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Fuel" table:style-name="ta3">
        <table:table-source xlink:href="file:///C:/Documents%20and%20Settings/mcphai_k/Local%20Settings/Temp/I.Lotus.Notes.Data/finmod/ScotRail%20Financial%20Model%20-%2019_8_2004%20(final).xls" table:table-name="Fu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OOCs" table:style-name="ta3">
        <table:table-source xlink:href="file:///C:/Documents%20and%20Settings/mcphai_k/Local%20Settings/Temp/I.Lotus.Notes.Data/finmod/ScotRail%20Financial%20Model%20-%2019_8_2004%20(final).xls" table:table-name="OO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Access" table:style-name="ta3">
        <table:table-source xlink:href="file:///C:/Documents%20and%20Settings/mcphai_k/Local%20Settings/Temp/I.Lotus.Notes.Data/finmod/ScotRail%20Financial%20Model%20-%2019_8_2004%20(final).xls" table:table-name="Acc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Staff" table:style-name="ta3">
        <table:table-source xlink:href="file:///C:/Documents%20and%20Settings/mcphai_k/Local%20Settings/Temp/I.Lotus.Notes.Data/finmod/ScotRail%20Financial%20Model%20-%2019_8_2004%20(final).xls" table:table-name="Sta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Capex" table:style-name="ta3">
        <table:table-source xlink:href="file:///C:/Documents%20and%20Settings/mcphai_k/Local%20Settings/Temp/I.Lotus.Notes.Data/finmod/ScotRail%20Financial%20Model%20-%2019_8_2004%20(final).xls" table:table-name="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PerfAss" table:style-name="ta3">
        <table:table-source xlink:href="file:///C:/Documents%20and%20Settings/mcphai_k/Local%20Settings/Temp/I.Lotus.Notes.Data/finmod/ScotRail%20Financial%20Model%20-%2019_8_2004%20(final).xls" table:table-name="Perf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DemRevAss" table:style-name="ta3">
        <table:table-source xlink:href="file:///C:/Documents%20and%20Settings/mcphai_k/Local%20Settings/Temp/I.Lotus.Notes.Data/finmod/ScotRail%20Financial%20Model%20-%2019_8_2004%20(final).xls" table:table-name="DemRev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RSAss" table:style-name="ta3">
        <table:table-source xlink:href="file:///C:/Documents%20and%20Settings/mcphai_k/Local%20Settings/Temp/I.Lotus.Notes.Data/finmod/ScotRail%20Financial%20Model%20-%2019_8_2004%20(final).xls" table:table-name="RS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SPropAss" table:style-name="ta3">
        <table:table-source xlink:href="file:///C:/Documents%20and%20Settings/mcphai_k/Local%20Settings/Temp/I.Lotus.Notes.Data/finmod/ScotRail%20Financial%20Model%20-%2019_8_2004%20(final).xls" table:table-name="SProp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SalAss" table:style-name="ta3">
        <table:table-source xlink:href="file:///C:/Documents%20and%20Settings/mcphai_k/Local%20Settings/Temp/I.Lotus.Notes.Data/finmod/ScotRail%20Financial%20Model%20-%2019_8_2004%20(final).xls" table:table-name="Sa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HcntAss" table:style-name="ta3">
        <table:table-source xlink:href="file:///C:/Documents%20and%20Settings/mcphai_k/Local%20Settings/Temp/I.Lotus.Notes.Data/finmod/ScotRail%20Financial%20Model%20-%2019_8_2004%20(final).xls" table:table-name="Hcnt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AccAss" table:style-name="ta3">
        <table:table-source xlink:href="file:///C:/Documents%20and%20Settings/mcphai_k/Local%20Settings/Temp/I.Lotus.Notes.Data/finmod/ScotRail%20Financial%20Model%20-%2019_8_2004%20(final).xls" table:table-name="Acc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OpexAss" table:style-name="ta3">
        <table:table-source xlink:href="file:///C:/Documents%20and%20Settings/mcphai_k/Local%20Settings/Temp/I.Lotus.Notes.Data/finmod/ScotRail%20Financial%20Model%20-%2019_8_2004%20(final).xls" table:table-name="Opex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FinAss" table:style-name="ta3">
        <table:table-source xlink:href="file:///C:/Documents%20and%20Settings/mcphai_k/Local%20Settings/Temp/I.Lotus.Notes.Data/finmod/ScotRail%20Financial%20Model%20-%2019_8_2004%20(final).xls" table:table-name="Fin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GenAss" table:style-name="ta3">
        <table:table-source xlink:href="file:///C:/Documents%20and%20Settings/mcphai_k/Local%20Settings/Temp/I.Lotus.Notes.Data/finmod/ScotRail%20Financial%20Model%20-%2019_8_2004%20(final).xls" table:table-name="GenAss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4"/>
          <table:table-cell office:value-type="float" office:value="1000"/>
          <table:table-cell table:number-columns-repeated="16369"/>
        </table:table-row>
        <table:table-row table:number-rows-repeated="1048514">
          <table:table-cell table:number-columns-repeated="16369"/>
        </table:table-row>
      </table:table>
      <table:table table:name="'file:///C:/Documents%20and%20Settings/mcphai_k/Local%20Settings/Temp/I.Lotus.Notes.Data/finmod/ScotRail%20Financial%20Model%20-%2019_8_2004%20(final).xls'#RevPerfCalc" table:style-name="ta3">
        <table:table-source xlink:href="file:///C:/Documents%20and%20Settings/mcphai_k/Local%20Settings/Temp/I.Lotus.Notes.Data/finmod/ScotRail%20Financial%20Model%20-%2019_8_2004%20(final).xls" table:table-name="RevPerf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AccCalc" table:style-name="ta3">
        <table:table-source xlink:href="file:///C:/Documents%20and%20Settings/mcphai_k/Local%20Settings/Temp/I.Lotus.Notes.Data/finmod/ScotRail%20Financial%20Model%20-%2019_8_2004%20(final).xls" table:table-name="Acc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SPropCalc" table:style-name="ta3">
        <table:table-source xlink:href="file:///C:/Documents%20and%20Settings/mcphai_k/Local%20Settings/Temp/I.Lotus.Notes.Data/finmod/ScotRail%20Financial%20Model%20-%2019_8_2004%20(final).xls" table:table-name="SProp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FinCalc" table:style-name="ta3">
        <table:table-source xlink:href="file:///C:/Documents%20and%20Settings/mcphai_k/Local%20Settings/Temp/I.Lotus.Notes.Data/finmod/ScotRail%20Financial%20Model%20-%2019_8_2004%20(final).xls" table:table-name="Fin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OpexCalc" table:style-name="ta3">
        <table:table-source xlink:href="file:///C:/Documents%20and%20Settings/mcphai_k/Local%20Settings/Temp/I.Lotus.Notes.Data/finmod/ScotRail%20Financial%20Model%20-%2019_8_2004%20(final).xls" table:table-name="Opex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RSCalc" table:style-name="ta3">
        <table:table-source xlink:href="file:///C:/Documents%20and%20Settings/mcphai_k/Local%20Settings/Temp/I.Lotus.Notes.Data/finmod/ScotRail%20Financial%20Model%20-%2019_8_2004%20(final).xls" table:table-name="RS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StaffCalc" table:style-name="ta3">
        <table:table-source xlink:href="file:///C:/Documents%20and%20Settings/mcphai_k/Local%20Settings/Temp/I.Lotus.Notes.Data/finmod/ScotRail%20Financial%20Model%20-%2019_8_2004%20(final).xls" table:table-name="Staff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P&amp;L" table:style-name="ta3">
        <table:table-source xlink:href="file:///C:/Documents%20and%20Settings/mcphai_k/Local%20Settings/Temp/I.Lotus.Notes.Data/finmod/ScotRail%20Financial%20Model%20-%2019_8_2004%20(final).xls" table:table-name="P&amp;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CF" table:style-name="ta3">
        <table:table-source xlink:href="file:///C:/Documents%20and%20Settings/mcphai_k/Local%20Settings/Temp/I.Lotus.Notes.Data/finmod/ScotRail%20Financial%20Model%20-%2019_8_2004%20(final).xls" table:table-name="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BS" table:style-name="ta3">
        <table:table-source xlink:href="file:///C:/Documents%20and%20Settings/mcphai_k/Local%20Settings/Temp/I.Lotus.Notes.Data/finmod/ScotRail%20Financial%20Model%20-%2019_8_2004%20(final).xls" table:table-name="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1__P&amp;LSummTotNthn" table:style-name="ta3">
        <table:table-source xlink:href="file:///C:/Documents%20and%20Settings/mcphai_k/Local%20Settings/Temp/I.Lotus.Notes.Data/finmod/ScotRail%20Financial%20Model%20-%2019_8_2004%20(final).xls" table:table-name="1__P&amp;LSummTotNth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&gt;&gt;Inputs&gt;&gt;" table:style-name="ta3">
        <table:table-source xlink:href="file:///C:/Documents%20and%20Settings/mcphai_k/Local%20Settings/Temp/I.Lotus.Notes.Data/finmod/ScotRail%20Financial%20Model%20-%2019_8_2004%20(final).xls" table:table-name="&gt;&gt;Inputs&gt;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A_Base_Case_Economic_Benefits" table:style-name="ta3">
        <table:table-source xlink:href="file:///C:/Documents%20and%20Settings/mcphai_k/Local%20Settings/Temp/I.Lotus.Notes.Data/finmod/ScotRail%20Financial%20Model%20-%2019_8_2004%20(final).xls" table:table-name="A_Base_Case_Economic_Bene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B_Revenue_and_Cost_Assump" table:style-name="ta3">
        <table:table-source xlink:href="file:///C:/Documents%20and%20Settings/mcphai_k/Local%20Settings/Temp/I.Lotus.Notes.Data/finmod/ScotRail%20Financial%20Model%20-%2019_8_2004%20(final).xls" table:table-name="B_Revenue_and_Cost_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C_CAPRIPaxRevenue" table:style-name="ta3">
        <table:table-source xlink:href="file:///C:/Documents%20and%20Settings/mcphai_k/Local%20Settings/Temp/I.Lotus.Notes.Data/finmod/ScotRail%20Financial%20Model%20-%2019_8_2004%20(final).xls" table:table-name="C_CAPRIPax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D_OtherRevenue" table:style-name="ta3">
        <table:table-source xlink:href="file:///C:/Documents%20and%20Settings/mcphai_k/Local%20Settings/Temp/I.Lotus.Notes.Data/finmod/ScotRail%20Financial%20Model%20-%2019_8_2004%20(final).xls" table:table-name="D_Other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E_StaffCosts" table:style-name="ta3">
        <table:table-source xlink:href="file:///C:/Documents%20and%20Settings/mcphai_k/Local%20Settings/Temp/I.Lotus.Notes.Data/finmod/ScotRail%20Financial%20Model%20-%2019_8_2004%20(final).xls" table:table-name="E_Staff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F_OtherOperatingCosts" table:style-name="ta3">
        <table:table-source xlink:href="file:///C:/Documents%20and%20Settings/mcphai_k/Local%20Settings/Temp/I.Lotus.Notes.Data/finmod/ScotRail%20Financial%20Model%20-%2019_8_2004%20(final).xls" table:table-name="F_OtherOperating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G_ROSCOCosts" table:style-name="ta3">
        <table:table-source xlink:href="file:///C:/Documents%20and%20Settings/mcphai_k/Local%20Settings/Temp/I.Lotus.Notes.Data/finmod/ScotRail%20Financial%20Model%20-%2019_8_2004%20(final).xls" table:table-name="G_ROSCO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H_NetworkRailCosts" table:style-name="ta3">
        <table:table-source xlink:href="file:///C:/Documents%20and%20Settings/mcphai_k/Local%20Settings/Temp/I.Lotus.Notes.Data/finmod/ScotRail%20Financial%20Model%20-%2019_8_2004%20(final).xls" table:table-name="H_NetworkRail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I_Network_Rail_VAR&amp;EC4T" table:style-name="ta3">
        <table:table-source xlink:href="file:///C:/Documents%20and%20Settings/mcphai_k/Local%20Settings/Temp/I.Lotus.Notes.Data/finmod/ScotRail%20Financial%20Model%20-%2019_8_2004%20(final).xls" table:table-name="I_Network_Rail_VAR&amp;EC4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J_PerformanceRegimes_-_Base" table:style-name="ta3">
        <table:table-source xlink:href="file:///C:/Documents%20and%20Settings/mcphai_k/Local%20Settings/Temp/I.Lotus.Notes.Data/finmod/ScotRail%20Financial%20Model%20-%2019_8_2004%20(final).xls" table:table-name="J_PerformanceRegimes_-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K_MobilisationCosts" table:style-name="ta3">
        <table:table-source xlink:href="file:///C:/Documents%20and%20Settings/mcphai_k/Local%20Settings/Temp/I.Lotus.Notes.Data/finmod/ScotRail%20Financial%20Model%20-%2019_8_2004%20(final).xls" table:table-name="K_Mobilisation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L_NonOperationalFinancials" table:style-name="ta3">
        <table:table-source xlink:href="file:///C:/Documents%20and%20Settings/mcphai_k/Local%20Settings/Temp/I.Lotus.Notes.Data/finmod/ScotRail%20Financial%20Model%20-%2019_8_2004%20(final).xls" table:table-name="L_NonOperationalFinanci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&gt;&gt;Outputsummary&gt;&gt;" table:style-name="ta3">
        <table:table-source xlink:href="file:///C:/Documents%20and%20Settings/mcphai_k/Local%20Settings/Temp/I.Lotus.Notes.Data/finmod/ScotRail%20Financial%20Model%20-%2019_8_2004%20(final).xls" table:table-name="&gt;&gt;Outputsummary&gt;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I_Base_Economic_Benefits_nom" table:style-name="ta3">
        <table:table-source xlink:href="file:///C:/Documents%20and%20Settings/mcphai_k/Local%20Settings/Temp/I.Lotus.Notes.Data/finmod/ScotRail%20Financial%20Model%20-%2019_8_2004%20(final).xls" table:table-name="I_Base_Economic_Benefit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II_P&amp;L" table:style-name="ta3">
        <table:table-source xlink:href="file:///C:/Documents%20and%20Settings/mcphai_k/Local%20Settings/Temp/I.Lotus.Notes.Data/finmod/ScotRail%20Financial%20Model%20-%2019_8_2004%20(final).xls" table:table-name="II_P&amp;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III_Balance_Sheet" table:style-name="ta3">
        <table:table-source xlink:href="file:///C:/Documents%20and%20Settings/mcphai_k/Local%20Settings/Temp/I.Lotus.Notes.Data/finmod/ScotRail%20Financial%20Model%20-%2019_8_2004%20(final).xls" table:table-name="III_Balance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IV_Cashflow" table:style-name="ta3">
        <table:table-source xlink:href="file:///C:/Documents%20and%20Settings/mcphai_k/Local%20Settings/Temp/I.Lotus.Notes.Data/finmod/ScotRail%20Financial%20Model%20-%2019_8_2004%20(final).xls" table:table-name="IV_Cash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V_RatiosKPIs" table:style-name="ta3">
        <table:table-source xlink:href="file:///C:/Documents%20and%20Settings/mcphai_k/Local%20Settings/Temp/I.Lotus.Notes.Data/finmod/ScotRail%20Financial%20Model%20-%2019_8_2004%20(final).xls" table:table-name="V_RatiosKP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VI_Rebid_P&amp;L_Base" table:style-name="ta3">
        <table:table-source xlink:href="file:///C:/Documents%20and%20Settings/mcphai_k/Local%20Settings/Temp/I.Lotus.Notes.Data/finmod/ScotRail%20Financial%20Model%20-%2019_8_2004%20(final).xls" table:table-name="VI_Rebid_P&amp;L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VI_Rebid_P&amp;L_Adj" table:style-name="ta3">
        <table:table-source xlink:href="file:///C:/Documents%20and%20Settings/mcphai_k/Local%20Settings/Temp/I.Lotus.Notes.Data/finmod/ScotRail%20Financial%20Model%20-%2019_8_2004%20(final).xls" table:table-name="VI_Rebid_P&amp;L_Ad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VI_Rebid_P&amp;L_Diff" table:style-name="ta3">
        <table:table-source xlink:href="file:///C:/Documents%20and%20Settings/mcphai_k/Local%20Settings/Temp/I.Lotus.Notes.Data/finmod/ScotRail%20Financial%20Model%20-%2019_8_2004%20(final).xls" table:table-name="VI_Rebid_P&amp;L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Sensitivities" table:style-name="ta3">
        <table:table-source xlink:href="file:///C:/Documents%20and%20Settings/mcphai_k/Local%20Settings/Temp/I.Lotus.Notes.Data/finmod/ScotRail%20Financial%20Model%20-%2019_8_2004%20(final).xls" table:table-name="Sensitiv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Backup" table:style-name="ta3">
        <table:table-source xlink:href="file:///C:/Documents%20and%20Settings/mcphai_k/Local%20Settings/Temp/I.Lotus.Notes.Data/finmod/ScotRail%20Financial%20Model%20-%2019_8_2004%20(final).xls" table:table-name="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FA_Schedule_8_2" table:style-name="ta3">
        <table:table-source xlink:href="file:///C:/Documents%20and%20Settings/mcphai_k/Local%20Settings/Temp/I.Lotus.Notes.Data/finmod/ScotRail%20Financial%20Model%20-%2019_8_2004%20(final).xls" table:table-name="FA_Schedule_8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MntFnd_Calc" table:style-name="ta3">
        <table:table-source xlink:href="file:///C:/Documents%20and%20Settings/mcphai_k/Local%20Settings/Temp/I.Lotus.Notes.Data/finmod/ScotRail%20Financial%20Model%20-%2019_8_2004%20(final).xls" table:table-name="MntFnd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MntFnd_SE" table:style-name="ta3">
        <table:table-source xlink:href="file:///C:/Documents%20and%20Settings/mcphai_k/Local%20Settings/Temp/I.Lotus.Notes.Data/finmod/ScotRail%20Financial%20Model%20-%2019_8_2004%20(final).xls" table:table-name="MntFnd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MntFnd_SPTE" table:style-name="ta3">
        <table:table-source xlink:href="file:///C:/Documents%20and%20Settings/mcphai_k/Local%20Settings/Temp/I.Lotus.Notes.Data/finmod/ScotRail%20Financial%20Model%20-%2019_8_2004%20(final).xls" table:table-name="MntFnd_SP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MaintCalc" table:style-name="ta3">
        <table:table-source xlink:href="file:///C:/Documents%20and%20Settings/mcphai_k/Local%20Settings/Temp/I.Lotus.Notes.Data/finmod/ScotRail%20Financial%20Model%20-%2019_8_2004%20(final).xls" table:table-name="Maint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Invernet" table:style-name="ta3">
        <table:table-source xlink:href="file:///C:/Documents%20and%20Settings/mcphai_k/Local%20Settings/Temp/I.Lotus.Notes.Data/finmod/ScotRail%20Financial%20Model%20-%2019_8_2004%20(final).xls" table:table-name="Invern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phai_k/Local%20Settings/Temp/I.Lotus.Notes.Data/finmod/ScotRail%20Financial%20Model%20-%2019_8_2004%20(final).xls'#KPMG_Audit" table:style-name="ta3">
        <table:table-source xlink:href="file:///C:/Documents%20and%20Settings/mcphai_k/Local%20Settings/Temp/I.Lotus.Notes.Data/finmod/ScotRail%20Financial%20Model%20-%2019_8_2004%20(final).xls" table:table-name="KPMG_Aud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Title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Tit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Model_Map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Mode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A01_Generic_Inputs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A01_Generic_Inputs" table:mode="copy-results-only"/>
        <table:table-column/>
        <table:table-row table:number-rows-repeated="754">
          <table:table-cell table:number-columns-repeated="16384"/>
        </table:table-row>
        <table:table-row>
          <table:table-cell table:number-columns-repeated="3"/>
          <table:table-cell office:value-type="string" office:string-value="Flat"/>
          <table:table-cell table:number-columns-repeated="16380"/>
        </table:table-row>
        <table:table-row>
          <table:table-cell table:number-columns-repeated="3"/>
          <table:table-cell office:value-type="string" office:string-value="RPI"/>
          <table:table-cell table:number-columns-repeated="16380"/>
        </table:table-row>
        <table:table-row>
          <table:table-cell table:number-columns-repeated="3"/>
          <table:table-cell office:value-type="string" office:string-value="Nominal AWE"/>
          <table:table-cell table:number-columns-repeated="16380"/>
        </table:table-row>
        <table:table-row>
          <table:table-cell table:number-columns-repeated="3"/>
          <table:table-cell office:value-type="string" office:string-value="Fuel"/>
          <table:table-cell table:number-columns-repeated="16380"/>
        </table:table-row>
        <table:table-row>
          <table:table-cell table:number-columns-repeated="3"/>
          <table:table-cell office:value-type="string" office:string-value="Wages"/>
          <table:table-cell table:number-columns-repeated="16380"/>
        </table:table-row>
        <table:table-row>
          <table:table-cell table:number-columns-repeated="3"/>
          <table:table-cell office:value-type="string" office:string-value="Spare1"/>
          <table:table-cell table:number-columns-repeated="16380"/>
        </table:table-row>
        <table:table-row table:number-rows-repeated="1047816">
          <table:table-cell table:number-columns-repeated="16380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A02_Rev_paste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A02_Rev_pa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A03_Revenue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A03_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A04_Staff_Cost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A04_Staff_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A05_Other_Costs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A05_Other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A06_Capex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A06_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A07_Capitalised_Costs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A07_Capitalised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A08_Capital_Contribution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A08_Capital_Contribu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A09_ICLF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A09_ICL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A10_Bidder_Incremental_Options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A10_Bidder_Incremental_O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C01_Timephased_Inputs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C01_Timephased_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C02_Workings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C02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C03_Pricing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C03_Pri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C04_Franchise_Payment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C04_Franchise_Pay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C05_Staff_Cost_Mapping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C05_Staff_Cost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C06_Overhead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C06_Overhe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O01_Service_P&amp;L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O01_Service_P&amp;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O02_FinStats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O02_Fin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O02_FinStats_(IBP)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O02_FinStats_(IB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O03_Governance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O03_Govern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O04_FA_Tables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O04_FA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Control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FMT_--&gt;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FMT_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Template_Cover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Template_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Template_Control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Template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Version_Control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Templated_Inputs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Templated_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Timeline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Time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Indices_&amp;_Rates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Indices_&amp;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Line_Items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Line_Ite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Templated_Outputs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Templated_Out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LENNON_Revenue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LENNON_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Performance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Revenue_Drivers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Revenue_Driv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Other_Revenue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Other_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Staff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Sta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Other_Opex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Other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RS_Charges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RS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Infrastructure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Infrastruc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TOC_Capex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TOC_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Financial_Statements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Financial_Stat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P&amp;L1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P&amp;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P&amp;L2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P&amp;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P&amp;L3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P&amp;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CF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BS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Output_Calculations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Output_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NPV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FAA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FO&amp;C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FO&amp;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AppData/Local/Microsoft/Windows/Temporary%20Internet%20Files/Content.Outlook/NFPAM79M/18.6m%20FINAL%20TS%20MODEL%20Caledonian%20Sleepers%20ver008%20007%2020141203%20(Initial%20Business%20Plan%20v2).xlsm'#FMT_assumptions" table:style-name="ta3">
        <table:table-source xlink:href="file:///C:/Users/rconnor/AppData/Local/Microsoft/Windows/Temporary%20Internet%20Files/Content.Outlook/NFPAM79M/18.6m%20FINAL%20TS%20MODEL%20Caledonian%20Sleepers%20ver008%20007%2020141203%20(Initial%20Business%20Plan%20v2).xlsm" table:table-name="FMT_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_6c" table:style-name="ta3">
        <table:table-source xlink:href="file:///C:/Users/rconnor/Downloads/UKRIF%20Model%20(current)%20(1).xlsx" table:table-name="_6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Audit" table:style-name="ta3">
        <table:table-source xlink:href="file:///C:/Users/rconnor/Downloads/UKRIF%20Model%20(current)%20(1).xlsx" table:table-name="Aud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Inputs_&gt;&gt;" table:style-name="ta3">
        <table:table-source xlink:href="file:///C:/Users/rconnor/Downloads/UKRIF%20Model%20(current)%20(1).xlsx" table:table-name="Inputs_&gt;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TOC" table:style-name="ta3">
        <table:table-source xlink:href="file:///C:/Users/rconnor/Downloads/UKRIF%20Model%20(current)%20(1).xlsx" table:table-name="T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OAO" table:style-name="ta3">
        <table:table-source xlink:href="file:///C:/Users/rconnor/Downloads/UKRIF%20Model%20(current)%20(1).xlsx" table:table-name="O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Freight" table:style-name="ta3">
        <table:table-source xlink:href="file:///C:/Users/rconnor/Downloads/UKRIF%20Model%20(current)%20(1).xlsx" table:table-name="Fr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ROSCO" table:style-name="ta3">
        <table:table-source xlink:href="file:///C:/Users/rconnor/Downloads/UKRIF%20Model%20(current)%20(1).xlsx" table:table-name="ROS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High_Speed_1" table:style-name="ta3">
        <table:table-source xlink:href="file:///C:/Users/rconnor/Downloads/UKRIF%20Model%20(current)%20(1).xlsx" table:table-name="High_Spee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Network_Rail_" table:style-name="ta3">
        <table:table-source xlink:href="file:///C:/Users/rconnor/Downloads/UKRIF%20Model%20(current)%20(1).xlsx" table:table-name="Network_Rai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1" table:style-name="ta3">
        <table:table-source xlink:href="file:///C:/Users/rconnor/Downloads/UKRIF%20Model%20(current)%20(1)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2a" table:style-name="ta3">
        <table:table-source xlink:href="file:///C:/Users/rconnor/Downloads/UKRIF%20Model%20(current)%20(1).xlsx" table:table-name="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6a" table:style-name="ta3">
        <table:table-source xlink:href="file:///C:/Users/rconnor/Downloads/UKRIF%20Model%20(current)%20(1).xlsx" table:table-name="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7a" table:style-name="ta3">
        <table:table-source xlink:href="file:///C:/Users/rconnor/Downloads/UKRIF%20Model%20(current)%20(1).xlsx" table:table-name="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NIR" table:style-name="ta3">
        <table:table-source xlink:href="file:///C:/Users/rconnor/Downloads/UKRIF%20Model%20(current)%20(1).xlsx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Prior_Year_Summary" table:style-name="ta3">
        <table:table-source xlink:href="file:///C:/Users/rconnor/Downloads/UKRIF%20Model%20(current)%20(1).xlsx" table:table-name="Prior_Year_Summary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7754.2857142857129"/>
          <table:table-cell office:value-type="float" office:value="8012.867924528302"/>
          <table:table-cell office:value-type="float" office:value="8305.291835573169"/>
          <table:table-cell office:value-type="float" office:value="8593.3356059913494"/>
          <table:table-cell office:value-type="float" office:value="9056.057853565866"/>
          <table:table-cell office:value-type="float" office:value="9360.9924379092718"/>
          <table:table-cell office:value-type="float" office:value="9470.0527249765819"/>
          <table:table-cell table:number-columns-repeated="16365"/>
        </table:table-row>
        <table:table-row>
          <table:table-cell table:number-columns-repeated="12"/>
          <table:table-cell office:value-type="float" office:value="810.07936507936495"/>
          <table:table-cell office:value-type="float" office:value="802.62264150943395"/>
          <table:table-cell office:value-type="float" office:value="798.72768339681681"/>
          <table:table-cell office:value-type="float" office:value="813.43325776843221"/>
          <table:table-cell office:value-type="float" office:value="820.91217599019842"/>
          <table:table-cell office:value-type="float" office:value="850.86634166622355"/>
          <table:table-cell office:value-type="float" office:value="857.61322156999995"/>
          <table:table-cell table:number-columns-repeated="16365"/>
        </table:table-row>
        <table:table-row table:number-rows-repeated="5">
          <table:table-cell table:number-columns-repeated="16384"/>
        </table:table-row>
        <table:table-row>
          <table:table-cell table:number-columns-repeated="12"/>
          <table:table-cell office:value-type="float" office:value="2405.6547619047615"/>
          <table:table-cell office:value-type="float" office:value="2430.132075471698"/>
          <table:table-cell office:value-type="float" office:value="2488.8320083748877"/>
          <table:table-cell office:value-type="float" office:value="2583.063183880231"/>
          <table:table-cell office:value-type="float" office:value="2688.1729015480742"/>
          <table:table-cell office:value-type="float" office:value="2862.8947388799079"/>
          <table:table-cell office:value-type="float" office:value="2937.423034230002"/>
          <table:table-cell table:number-columns-repeated="16365"/>
        </table:table-row>
        <table:table-row>
          <table:table-cell table:number-columns-repeated="12"/>
          <table:table-cell office:value-type="float" office:value="1643.5714285714284"/>
          <table:table-cell office:value-type="float" office:value="1659.7924528301887"/>
          <table:table-cell office:value-type="float" office:value="1578.4073765938224"/>
          <table:table-cell office:value-type="float" office:value="1335.9444066853437"/>
          <table:table-cell office:value-type="float" office:value="1372.5653693152856"/>
          <table:table-cell office:value-type="float" office:value="1450.5310224855657"/>
          <table:table-cell office:value-type="float" office:value="1815.5244127700003"/>
          <table:table-cell table:number-columns-repeated="16365"/>
        </table:table-row>
        <table:table-row>
          <table:table-cell table:number-columns-repeated="12"/>
          <table:table-cell office:value-type="float" office:value="4536.5034775215681"/>
          <table:table-cell office:value-type="float" office:value="4638.7358490566039"/>
          <table:table-cell office:value-type="float" office:value="4892.2625532551301"/>
          <table:table-cell office:value-type="float" office:value="5442.0525905793575"/>
          <table:table-cell office:value-type="float" office:value="4895.6968682426668"/>
          <table:table-cell office:value-type="float" office:value="4970.7857932929173"/>
          <table:table-cell office:value-type="float" office:value="4608.9156147435742"/>
          <table:table-cell table:number-columns-repeated="16365"/>
        </table:table-row>
        <table:table-row table:number-rows-repeated="10">
          <table:table-cell table:number-columns-repeated="16384"/>
        </table:table-row>
        <table:table-row>
          <table:table-cell table:number-columns-repeated="12"/>
          <table:table-cell office:value-type="float" office:value="1067.6190476190475"/>
          <table:table-cell office:value-type="float" office:value="987.41509433962267"/>
          <table:table-cell office:value-type="float" office:value="1198.8578990228013"/>
          <table:table-cell office:value-type="float" office:value="1541.8167393891315"/>
          <table:table-cell office:value-type="float" office:value="454.37572928821464"/>
          <table:table-cell office:value-type="float" office:value="375.05196304849881"/>
          <table:table-cell office:value-type="float" office:value="392"/>
          <table:table-cell table:number-columns-repeated="16365"/>
        </table:table-row>
        <table:table-row>
          <table:table-cell table:number-columns-repeated="12"/>
          <table:table-cell office:value-type="float" office:value="808.90873015873001"/>
          <table:table-cell office:value-type="float" office:value="785.92452830188677"/>
          <table:table-cell office:value-type="float" office:value="791.31107491856676"/>
          <table:table-cell office:value-type="float" office:value="813.03451011503375"/>
          <table:table-cell office:value-type="float" office:value="1100.828471411902"/>
          <table:table-cell office:value-type="float" office:value="1128.2217090069284"/>
          <table:table-cell office:value-type="float" office:value="1119"/>
          <table:table-cell table:number-columns-repeated="16365"/>
        </table:table-row>
        <table:table-row>
          <table:table-cell table:number-columns-repeated="12"/>
          <table:table-cell office:value-type="float" office:value="746.86507936507928"/>
          <table:table-cell office:value-type="float" office:value="773.67924528301887"/>
          <table:table-cell office:value-type="float" office:value="756.71824104234531"/>
          <table:table-cell office:value-type="float" office:value="763.53629512098382"/>
          <table:table-cell office:value-type="float" office:value="801.35355892648772"/>
          <table:table-cell office:value-type="float" office:value="847.18822170900694"/>
          <table:table-cell office:value-type="float" office:value="872"/>
          <table:table-cell table:number-columns-repeated="16365"/>
        </table:table-row>
        <table:table-row table:number-rows-repeated="14">
          <table:table-cell table:number-columns-repeated="16384"/>
        </table:table-row>
        <table:table-row>
          <table:table-cell table:number-columns-repeated="12"/>
          <table:table-cell office:value-type="float" office:value="6755.7341269841263"/>
          <table:table-cell office:value-type="float" office:value="6309.6603773584902"/>
          <table:table-cell office:value-type="float" office:value="6453.7255700325732"/>
          <table:table-cell office:value-type="float" office:value="6512.7013090043638"/>
          <table:table-cell office:value-type="float" office:value="6969.5040840140018"/>
          <table:table-cell office:value-type="float" office:value="7108.5829194176667"/>
          <table:table-cell office:value-type="float" office:value="7570"/>
          <table:table-cell table:number-columns-repeated="16365"/>
        </table:table-row>
        <table:table-row table:number-rows-repeated="12">
          <table:table-cell table:number-columns-repeated="16384"/>
        </table:table-row>
        <table:table-row>
          <table:table-cell table:number-columns-repeated="12"/>
          <table:table-cell office:value-type="float" office:value="-1441.6897557981306"/>
          <table:table-cell office:value-type="float" office:value="-1763.8530611328301"/>
          <table:table-cell office:value-type="float" office:value="-2119.2613083653569"/>
          <table:table-cell office:value-type="float" office:value="-2034.1426843224608"/>
          <table:table-cell office:value-type="float" office:value="-2453.7199929300928"/>
          <table:table-cell office:value-type="float" office:value="-3084.5509664870137"/>
          <table:table-cell office:value-type="float" office:value="-3211.7402628999994"/>
          <table:table-cell table:number-columns-repeated="16365"/>
        </table:table-row>
        <table:table-row>
          <table:table-cell table:number-columns-repeated="12"/>
          <table:table-cell office:value-type="float" office:value="1853.8468906469438"/>
          <table:table-cell office:value-type="float" office:value="1886.0222501003464"/>
          <table:table-cell office:value-type="float" office:value="2160.3818037377118"/>
          <table:table-cell office:value-type="float" office:value="2176.2385225139105"/>
          <table:table-cell office:value-type="float" office:value="1773.9389107550198"/>
          <table:table-cell office:value-type="float" office:value="2449.2771207269211"/>
          <table:table-cell office:value-type="float" office:value="2516.8292881419998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4291.5476190476184"/>
          <table:table-cell office:value-type="float" office:value="4396.0566037735844"/>
          <table:table-cell office:value-type="float" office:value="4285.1872964169379"/>
          <table:table-cell office:value-type="float" office:value="3831.372471241571"/>
          <table:table-cell office:value-type="float" office:value="4300.0466744457408"/>
          <table:table-cell office:value-type="float" office:value="4375.9468822170902"/>
          <table:table-cell office:value-type="float" office:value="4380"/>
          <table:table-cell table:number-columns-repeated="16365"/>
        </table:table-row>
        <table:table-row>
          <table:table-cell table:number-columns-repeated="12"/>
          <table:table-cell office:value-type="float" office:value="-218.90873015873012"/>
          <table:table-cell office:value-type="float" office:value="-222.64150943396226"/>
          <table:table-cell office:value-type="float" office:value="-235.66368078175896"/>
          <table:table-cell office:value-type="float" office:value="-252.75684252280843"/>
          <table:table-cell office:value-type="float" office:value="-372.79463243873977"/>
          <table:table-cell office:value-type="float" office:value="-333.15242494226328"/>
          <table:table-cell office:value-type="float" office:value="-298"/>
          <table:table-cell table:number-columns-repeated="16365"/>
        </table:table-row>
        <table:table-row table:number-rows-repeated="1048488">
          <table:table-cell table:number-columns-repeated="16365"/>
        </table:table-row>
      </table:table>
      <table:table table:name="'file:///C:/Users/rconnor/Downloads/UKRIF%20Model%20(current)%20(1).xlsx'#Allocations_&gt;&gt;" table:style-name="ta3">
        <table:table-source xlink:href="file:///C:/Users/rconnor/Downloads/UKRIF%20Model%20(current)%20(1).xlsx" table:table-name="Allocations_&gt;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Operator_to_Route" table:style-name="ta3">
        <table:table-source xlink:href="file:///C:/Users/rconnor/Downloads/UKRIF%20Model%20(current)%20(1).xlsx" table:table-name="Operator_to_Rou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Route_to_Operators" table:style-name="ta3">
        <table:table-source xlink:href="file:///C:/Users/rconnor/Downloads/UKRIF%20Model%20(current)%20(1).xlsx" table:table-name="Route_to_Oper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Outputs_&gt;&gt;" table:style-name="ta3">
        <table:table-source xlink:href="file:///C:/Users/rconnor/Downloads/UKRIF%20Model%20(current)%20(1).xlsx" table:table-name="Outputs_&gt;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Industry_Analysis" table:style-name="ta3">
        <table:table-source xlink:href="file:///C:/Users/rconnor/Downloads/UKRIF%20Model%20(current)%20(1).xlsx" table:table-name="Industr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TOC_NR_Tables" table:style-name="ta3">
        <table:table-source xlink:href="file:///C:/Users/rconnor/Downloads/UKRIF%20Model%20(current)%20(1).xlsx" table:table-name="TOC_NR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Freight_Table" table:style-name="ta3">
        <table:table-source xlink:href="file:///C:/Users/rconnor/Downloads/UKRIF%20Model%20(current)%20(1).xlsx" table:table-name="Freight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OAO_Table" table:style-name="ta3">
        <table:table-source xlink:href="file:///C:/Users/rconnor/Downloads/UKRIF%20Model%20(current)%20(1).xlsx" table:table-name="OAO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HS1_+_NIR_Table" table:style-name="ta3">
        <table:table-source xlink:href="file:///C:/Users/rconnor/Downloads/UKRIF%20Model%20(current)%20(1).xlsx" table:table-name="HS1_+_NIR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Charts_-_2016-17" table:style-name="ta3">
        <table:table-source xlink:href="file:///C:/Users/rconnor/Downloads/UKRIF%20Model%20(current)%20(1).xlsx" table:table-name="Charts_-_2016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Charts_-_Trends" table:style-name="ta3">
        <table:table-source xlink:href="file:///C:/Users/rconnor/Downloads/UKRIF%20Model%20(current)%20(1).xlsx" table:table-name="Charts_-_Tren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Fares_Chart_-_GB" table:style-name="ta3">
        <table:table-source xlink:href="file:///C:/Users/rconnor/Downloads/UKRIF%20Model%20(current)%20(1).xlsx" table:table-name="Fares_Chart_-_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Fares_Chart_-_TOC" table:style-name="ta3">
        <table:table-source xlink:href="file:///C:/Users/rconnor/Downloads/UKRIF%20Model%20(current)%20(1).xlsx" table:table-name="Fares_Chart_-_T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Metrics_&gt;&gt;" table:style-name="ta3">
        <table:table-source xlink:href="file:///C:/Users/rconnor/Downloads/UKRIF%20Model%20(current)%20(1).xlsx" table:table-name="Metrics_&gt;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2016-17_Km" table:style-name="ta3">
        <table:table-source xlink:href="file:///C:/Users/rconnor/Downloads/UKRIF%20Model%20(current)%20(1).xlsx" table:table-name="2016-17_K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Key_Stats" table:style-name="ta3">
        <table:table-source xlink:href="file:///C:/Users/rconnor/Downloads/UKRIF%20Model%20(current)%20(1).xlsx" table:table-name="Key_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2016-17_VUC" table:style-name="ta3">
        <table:table-source xlink:href="file:///C:/Users/rconnor/Downloads/UKRIF%20Model%20(current)%20(1).xlsx" table:table-name="2016-17_VU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NMF_Income" table:style-name="ta3">
        <table:table-source xlink:href="file:///C:/Users/rconnor/Downloads/UKRIF%20Model%20(current)%20(1).xlsx" table:table-name="NMF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Inflation" table:style-name="ta3">
        <table:table-source xlink:href="file:///C:/Users/rconnor/Downloads/UKRIF%20Model%20(current)%20(1).xlsx" table:table-name="Inflation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19"/>
          <table:table-cell office:value-type="float" office:value="0.98960739030023104"/>
          <table:table-cell table:number-columns-repeated="16364"/>
        </table:table-row>
        <table:table-row table:number-rows-repeated="1048544">
          <table:table-cell table:number-columns-repeated="16364"/>
        </table:table-row>
      </table:table>
      <table:table table:name="'file:///C:/Users/rconnor/Downloads/UKRIF%20Model%20(current)%20(1).xlsx'#Other_Data_&gt;&gt;" table:style-name="ta3">
        <table:table-source xlink:href="file:///C:/Users/rconnor/Downloads/UKRIF%20Model%20(current)%20(1).xlsx" table:table-name="Other_Data_&gt;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Freight_Grant" table:style-name="ta3">
        <table:table-source xlink:href="file:///C:/Users/rconnor/Downloads/UKRIF%20Model%20(current)%20(1).xlsx" table:table-name="Freight_Gr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FIM_Fee_Calculation" table:style-name="ta3">
        <table:table-source xlink:href="file:///C:/Users/rconnor/Downloads/UKRIF%20Model%20(current)%20(1).xlsx" table:table-name="FIM_Fee_Calc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Stat_Accounts" table:style-name="ta3">
        <table:table-source xlink:href="file:///C:/Users/rconnor/Downloads/UKRIF%20Model%20(current)%20(1).xlsx" table:table-name="Stat_Ac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Regional_Spend" table:style-name="ta3">
        <table:table-source xlink:href="file:///C:/Users/rconnor/Downloads/UKRIF%20Model%20(current)%20(1).xlsx" table:table-name="Regional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Efficiency_Graph" table:style-name="ta3">
        <table:table-source xlink:href="file:///C:/Users/rconnor/Downloads/UKRIF%20Model%20(current)%20(1).xlsx" table:table-name="Efficiency_Grap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Government_Subsidy_analysis" table:style-name="ta3">
        <table:table-source xlink:href="file:///C:/Users/rconnor/Downloads/UKRIF%20Model%20(current)%20(1).xlsx" table:table-name="Government_Subsid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onnor/Downloads/UKRIF%20Model%20(current)%20(1).xlsx'#4" table:style-name="ta3">
        <table:table-source xlink:href="file:///C:/Users/rconnor/Downloads/UKRIF%20Model%20(current)%20(1)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AppData/Local/Microsoft/Windows/Temporary%20Internet%20Files/Content.Outlook/QOIU7ICU/CP5%20Copy%20of%20Reg%20accounts%20checking%20inflation%20and%20nominal%20trigger.xlsx'#Scenario_Manager" table:style-name="ta3">
        <table:table-source xlink:href="file://RSHQ-SR1-F03/DGroups/Users/jtricker/AppData/Local/Microsoft/Windows/Temporary%20Internet%20Files/Content.Outlook/QOIU7ICU/CP5%20Copy%20of%20Reg%20accounts%20checking%20inflation%20and%20nominal%20trigger.xlsx" table:table-name="Scenario_Manager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6"/>
          <table:table-cell office:value-type="string" office:string-value="2016-17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RSHQ-SR1-F03/DGroups/Users/jtricker/AppData/Local/Microsoft/Windows/Temporary%20Internet%20Files/Content.Outlook/QOIU7ICU/CP5%20Copy%20of%20Reg%20accounts%20checking%20inflation%20and%20nominal%20trigger.xlsx'#Checks" table:style-name="ta3">
        <table:table-source xlink:href="file://RSHQ-SR1-F03/DGroups/Users/jtricker/AppData/Local/Microsoft/Windows/Temporary%20Internet%20Files/Content.Outlook/QOIU7ICU/CP5%20Copy%20of%20Reg%20accounts%20checking%20inflation%20and%20nominal%20trigger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AppData/Local/Microsoft/Windows/Temporary%20Internet%20Files/Content.Outlook/QOIU7ICU/CP5%20Copy%20of%20Reg%20accounts%20checking%20inflation%20and%20nominal%20trigger.xlsx'#Infl_&amp;_iopi" table:style-name="ta3">
        <table:table-source xlink:href="file://RSHQ-SR1-F03/DGroups/Users/jtricker/AppData/Local/Microsoft/Windows/Temporary%20Internet%20Files/Content.Outlook/QOIU7ICU/CP5%20Copy%20of%20Reg%20accounts%20checking%20inflation%20and%20nominal%20trigger.xlsx" table:table-name="Infl_&amp;_io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AppData/Local/Microsoft/Windows/Temporary%20Internet%20Files/Content.Outlook/QOIU7ICU/CP5%20Copy%20of%20Reg%20accounts%20checking%20inflation%20and%20nominal%20trigger.xlsx'#1" table:style-name="ta3">
        <table:table-source xlink:href="file://RSHQ-SR1-F03/DGroups/Users/jtricker/AppData/Local/Microsoft/Windows/Temporary%20Internet%20Files/Content.Outlook/QOIU7ICU/CP5%20Copy%20of%20Reg%20accounts%20checking%20inflation%20and%20nominal%20trigger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AppData/Local/Microsoft/Windows/Temporary%20Internet%20Files/Content.Outlook/QOIU7ICU/CP5%20Copy%20of%20Reg%20accounts%20checking%20inflation%20and%20nominal%20trigger.xlsx'#6a" table:style-name="ta3">
        <table:table-source xlink:href="file://RSHQ-SR1-F03/DGroups/Users/jtricker/AppData/Local/Microsoft/Windows/Temporary%20Internet%20Files/Content.Outlook/QOIU7ICU/CP5%20Copy%20of%20Reg%20accounts%20checking%20inflation%20and%20nominal%20trigger.xlsx" table:table-name="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AppData/Local/Microsoft/Windows/Temporary%20Internet%20Files/Content.Outlook/QOIU7ICU/CP5%20Copy%20of%20Reg%20accounts%20checking%20inflation%20and%20nominal%20trigger.xlsx'#2a" table:style-name="ta3">
        <table:table-source xlink:href="file://RSHQ-SR1-F03/DGroups/Users/jtricker/AppData/Local/Microsoft/Windows/Temporary%20Internet%20Files/Content.Outlook/QOIU7ICU/CP5%20Copy%20of%20Reg%20accounts%20checking%20inflation%20and%20nominal%20trigger.xlsx" table:table-name="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AppData/Local/Microsoft/Windows/Temporary%20Internet%20Files/Content.Outlook/QOIU7ICU/CP5%20Copy%20of%20Reg%20accounts%20checking%20inflation%20and%20nominal%20trigger.xlsx'#2b" table:style-name="ta3">
        <table:table-source xlink:href="file://RSHQ-SR1-F03/DGroups/Users/jtricker/AppData/Local/Microsoft/Windows/Temporary%20Internet%20Files/Content.Outlook/QOIU7ICU/CP5%20Copy%20of%20Reg%20accounts%20checking%20inflation%20and%20nominal%20trigger.xlsx" table:table-name="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AppData/Local/Microsoft/Windows/Temporary%20Internet%20Files/Content.Outlook/QOIU7ICU/CP5%20Copy%20of%20Reg%20accounts%20checking%20inflation%20and%20nominal%20trigger.xlsx'#2c" table:style-name="ta3">
        <table:table-source xlink:href="file://RSHQ-SR1-F03/DGroups/Users/jtricker/AppData/Local/Microsoft/Windows/Temporary%20Internet%20Files/Content.Outlook/QOIU7ICU/CP5%20Copy%20of%20Reg%20accounts%20checking%20inflation%20and%20nominal%20trigger.xlsx" table:table-name="2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AppData/Local/Microsoft/Windows/Temporary%20Internet%20Files/Content.Outlook/QOIU7ICU/CP5%20Copy%20of%20Reg%20accounts%20checking%20inflation%20and%20nominal%20trigger.xlsx'#Model_all" table:style-name="ta3">
        <table:table-source xlink:href="file://RSHQ-SR1-F03/DGroups/Users/jtricker/AppData/Local/Microsoft/Windows/Temporary%20Internet%20Files/Content.Outlook/QOIU7ICU/CP5%20Copy%20of%20Reg%20accounts%20checking%20inflation%20and%20nominal%20trigger.xlsx" table:table-name="Model_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AppData/Local/Microsoft/Windows/Temporary%20Internet%20Files/Content.Outlook/QOIU7ICU/CP5%20Copy%20of%20Reg%20accounts%20checking%20inflation%20and%20nominal%20trigger.xlsx'#opRAB" table:style-name="ta3">
        <table:table-source xlink:href="file://RSHQ-SR1-F03/DGroups/Users/jtricker/AppData/Local/Microsoft/Windows/Temporary%20Internet%20Files/Content.Outlook/QOIU7ICU/CP5%20Copy%20of%20Reg%20accounts%20checking%20inflation%20and%20nominal%20trigger.xlsx" table:table-name="opR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AppData/Local/Microsoft/Windows/Temporary%20Internet%20Files/Content.Outlook/QOIU7ICU/CP5%20Copy%20of%20Reg%20accounts%20checking%20inflation%20and%20nominal%20trigger.xlsx'#3" table:style-name="ta3">
        <table:table-source xlink:href="file://RSHQ-SR1-F03/DGroups/Users/jtricker/AppData/Local/Microsoft/Windows/Temporary%20Internet%20Files/Content.Outlook/QOIU7ICU/CP5%20Copy%20of%20Reg%20accounts%20checking%20inflation%20and%20nominal%20trigger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SHQ-SR1-F03/DGroups/Users/jtricker/AppData/Local/Microsoft/Windows/Temporary%20Internet%20Files/Content.Outlook/QOIU7ICU/CP5%20Copy%20of%20Reg%20accounts%20checking%20inflation%20and%20nominal%20trigger.xlsx'#Sheet1" table:style-name="ta3">
        <table:table-source xlink:href="file://RSHQ-SR1-F03/DGroups/Users/jtricker/AppData/Local/Microsoft/Windows/Temporary%20Internet%20Files/Content.Outlook/QOIU7ICU/CP5%20Copy%20of%20Reg%20accounts%20checking%20inflation%20and%20nominal%20trigger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Reg_targets_old" table:style-name="ta3">
        <table:table-source xlink:href="file:///C:/Users/jtricker/AppData/Local/Microsoft/Windows/Temporary%20Internet%20Files/Content.IE5/LVVBYAUA/CP5%20Performance%20dashboard%20year%203.xlsm" table:table-name="Reg_targets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Reg_targets" table:style-name="ta3">
        <table:table-source xlink:href="file:///C:/Users/jtricker/AppData/Local/Microsoft/Windows/Temporary%20Internet%20Files/Content.IE5/LVVBYAUA/CP5%20Performance%20dashboard%20year%203.xlsm" table:table-name="Reg_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PPM__PRG_Summary" table:style-name="ta3">
        <table:table-source xlink:href="file:///C:/Users/jtricker/AppData/Local/Microsoft/Windows/Temporary%20Internet%20Files/Content.IE5/LVVBYAUA/CP5%20Performance%20dashboard%20year%203.xlsm" table:table-name="PPM__PRG_Summary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string" office:string-value="National/All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/C:/Users/jtricker/AppData/Local/Microsoft/Windows/Temporary%20Internet%20Files/Content.IE5/LVVBYAUA/CP5%20Performance%20dashboard%20year%203.xlsm'#CaSL_PRG_Summary" table:style-name="ta3">
        <table:table-source xlink:href="file:///C:/Users/jtricker/AppData/Local/Microsoft/Windows/Temporary%20Internet%20Files/Content.IE5/LVVBYAUA/CP5%20Performance%20dashboard%20year%203.xlsm" table:table-name="CaSL_PRG_Summary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string" office:string-value="National/All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/C:/Users/jtricker/AppData/Local/Microsoft/Windows/Temporary%20Internet%20Files/Content.IE5/LVVBYAUA/CP5%20Performance%20dashboard%20year%203.xlsm'#TOC_punctuality" table:style-name="ta3">
        <table:table-source xlink:href="file:///C:/Users/jtricker/AppData/Local/Microsoft/Windows/Temporary%20Internet%20Files/Content.IE5/LVVBYAUA/CP5%20Performance%20dashboard%20year%203.xlsm" table:table-name="TOC_punctua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Punctuality_Banding" table:style-name="ta3">
        <table:table-source xlink:href="file:///C:/Users/jtricker/AppData/Local/Microsoft/Windows/Temporary%20Internet%20Files/Content.IE5/LVVBYAUA/CP5%20Performance%20dashboard%20year%203.xlsm" table:table-name="Punctuality_Ban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Punctuality_performance" table:style-name="ta3">
        <table:table-source xlink:href="file:///C:/Users/jtricker/AppData/Local/Microsoft/Windows/Temporary%20Internet%20Files/Content.IE5/LVVBYAUA/CP5%20Performance%20dashboard%20year%203.xlsm" table:table-name="Punctuality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TOC_delays1" table:style-name="ta3">
        <table:table-source xlink:href="file:///C:/Users/jtricker/AppData/Local/Microsoft/Windows/Temporary%20Internet%20Files/Content.IE5/LVVBYAUA/CP5%20Performance%20dashboard%20year%203.xlsm" table:table-name="TOC_delay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Delays_tables" table:style-name="ta3">
        <table:table-source xlink:href="file:///C:/Users/jtricker/AppData/Local/Microsoft/Windows/Temporary%20Internet%20Files/Content.IE5/LVVBYAUA/CP5%20Performance%20dashboard%20year%203.xlsm" table:table-name="Delays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Delay_cat_performance_by_route" table:style-name="ta3">
        <table:table-source xlink:href="file:///C:/Users/jtricker/AppData/Local/Microsoft/Windows/Temporary%20Internet%20Files/Content.IE5/LVVBYAUA/CP5%20Performance%20dashboard%20year%203.xlsm" table:table-name="Delay_cat_performance_by_rou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Delay_cat_performance_-_all_KPI" table:style-name="ta3">
        <table:table-source xlink:href="file:///C:/Users/jtricker/AppData/Local/Microsoft/Windows/Temporary%20Internet%20Files/Content.IE5/LVVBYAUA/CP5%20Performance%20dashboard%20year%203.xlsm" table:table-name="Delay_cat_performance_-_all_K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PPM_CaSL_failure_notes" table:style-name="ta3">
        <table:table-source xlink:href="file:///C:/Users/jtricker/AppData/Local/Microsoft/Windows/Temporary%20Internet%20Files/Content.IE5/LVVBYAUA/CP5%20Performance%20dashboard%20year%203.xlsm" table:table-name="PPM_CaSL_failure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Passenger_delays_-_by_cause" table:style-name="ta3">
        <table:table-source xlink:href="file:///C:/Users/jtricker/AppData/Local/Microsoft/Windows/Temporary%20Internet%20Files/Content.IE5/LVVBYAUA/CP5%20Performance%20dashboard%20year%203.xlsm" table:table-name="Passenger_delays_-_by_cau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PPM_CaSL_Failure_Route" table:style-name="ta3">
        <table:table-source xlink:href="file:///C:/Users/jtricker/AppData/Local/Microsoft/Windows/Temporary%20Internet%20Files/Content.IE5/LVVBYAUA/CP5%20Performance%20dashboard%20year%203.xlsm" table:table-name="PPM_CaSL_Failure_Rou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PPM_CaSL_Failure_TOC" table:style-name="ta3">
        <table:table-source xlink:href="file:///C:/Users/jtricker/AppData/Local/Microsoft/Windows/Temporary%20Internet%20Files/Content.IE5/LVVBYAUA/CP5%20Performance%20dashboard%20year%203.xlsm" table:table-name="PPM_CaSL_Failure_T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PPM_CaSL_failures_by_TOC" table:style-name="ta3">
        <table:table-source xlink:href="file:///C:/Users/jtricker/AppData/Local/Microsoft/Windows/Temporary%20Internet%20Files/Content.IE5/LVVBYAUA/CP5%20Performance%20dashboard%20year%203.xlsm" table:table-name="PPM_CaSL_failures_by_T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Daily_Delays" table:style-name="ta3">
        <table:table-source xlink:href="file:///C:/Users/jtricker/AppData/Local/Microsoft/Windows/Temporary%20Internet%20Files/Content.IE5/LVVBYAUA/CP5%20Performance%20dashboard%20year%203.xlsm" table:table-name="Daily_Delay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Top_50_Incidents_(DW)" table:style-name="ta3">
        <table:table-source xlink:href="file:///C:/Users/jtricker/AppData/Local/Microsoft/Windows/Temporary%20Internet%20Files/Content.IE5/LVVBYAUA/CP5%20Performance%20dashboard%20year%203.xlsm" table:table-name="Top_50_Incidents_(D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Freight" table:style-name="ta3">
        <table:table-source xlink:href="file:///C:/Users/jtricker/AppData/Local/Microsoft/Windows/Temporary%20Internet%20Files/Content.IE5/LVVBYAUA/CP5%20Performance%20dashboard%20year%203.xlsm" table:table-name="Fr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PDI-P_&amp;_PDI-F" table:style-name="ta3">
        <table:table-source xlink:href="file:///C:/Users/jtricker/AppData/Local/Microsoft/Windows/Temporary%20Internet%20Files/Content.IE5/LVVBYAUA/CP5%20Performance%20dashboard%20year%203.xlsm" table:table-name="PDI-P_&amp;_PDI-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NPPR_data&gt;&gt;&gt;" table:style-name="ta3">
        <table:table-source xlink:href="file:///C:/Users/jtricker/AppData/Local/Microsoft/Windows/Temporary%20Internet%20Files/Content.IE5/LVVBYAUA/CP5%20Performance%20dashboard%20year%203.xlsm" table:table-name="NPPR_data&gt;&gt;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PPM" table:style-name="ta3">
        <table:table-source xlink:href="file:///C:/Users/jtricker/AppData/Local/Microsoft/Windows/Temporary%20Internet%20Files/Content.IE5/LVVBYAUA/CP5%20Performance%20dashboard%20year%203.xlsm" table:table-name="PP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CaSL" table:style-name="ta3">
        <table:table-source xlink:href="file:///C:/Users/jtricker/AppData/Local/Microsoft/Windows/Temporary%20Internet%20Files/Content.IE5/LVVBYAUA/CP5%20Performance%20dashboard%20year%203.xlsm" table:table-name="CaS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PPM_Estimates" table:style-name="ta3">
        <table:table-source xlink:href="file:///C:/Users/jtricker/AppData/Local/Microsoft/Windows/Temporary%20Internet%20Files/Content.IE5/LVVBYAUA/CP5%20Performance%20dashboard%20year%203.xlsm" table:table-name="PPM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CaSL_Estimates" table:style-name="ta3">
        <table:table-source xlink:href="file:///C:/Users/jtricker/AppData/Local/Microsoft/Windows/Temporary%20Internet%20Files/Content.IE5/LVVBYAUA/CP5%20Performance%20dashboard%20year%203.xlsm" table:table-name="CaSL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Delays_by_Delay_type" table:style-name="ta3">
        <table:table-source xlink:href="file:///C:/Users/jtricker/AppData/Local/Microsoft/Windows/Temporary%20Internet%20Files/Content.IE5/LVVBYAUA/CP5%20Performance%20dashboard%20year%203.xlsm" table:table-name="Delays_by_Delay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Delays_by_Route" table:style-name="ta3">
        <table:table-source xlink:href="file:///C:/Users/jtricker/AppData/Local/Microsoft/Windows/Temporary%20Internet%20Files/Content.IE5/LVVBYAUA/CP5%20Performance%20dashboard%20year%203.xlsm" table:table-name="Delays_by_Rou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PPM_and_CaSL_failures" table:style-name="ta3">
        <table:table-source xlink:href="file:///C:/Users/jtricker/AppData/Local/Microsoft/Windows/Temporary%20Internet%20Files/Content.IE5/LVVBYAUA/CP5%20Performance%20dashboard%20year%203.xlsm" table:table-name="PPM_and_CaSL_fail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Delays_by_Route_(2)" table:style-name="ta3">
        <table:table-source xlink:href="file:///C:/Users/jtricker/AppData/Local/Microsoft/Windows/Temporary%20Internet%20Files/Content.IE5/LVVBYAUA/CP5%20Performance%20dashboard%20year%203.xlsm" table:table-name="Delays_by_Rout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NR_delays_route_(period)" table:style-name="ta3">
        <table:table-source xlink:href="file:///C:/Users/jtricker/AppData/Local/Microsoft/Windows/Temporary%20Internet%20Files/Content.IE5/LVVBYAUA/CP5%20Performance%20dashboard%20year%203.xlsm" table:table-name="NR_delays_route_(perio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Route_delays" table:style-name="ta3">
        <table:table-source xlink:href="file:///C:/Users/jtricker/AppData/Local/Microsoft/Windows/Temporary%20Internet%20Files/Content.IE5/LVVBYAUA/CP5%20Performance%20dashboard%20year%203.xlsm" table:table-name="Route_delay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TOC_delays" table:style-name="ta3">
        <table:table-source xlink:href="file:///C:/Users/jtricker/AppData/Local/Microsoft/Windows/Temporary%20Internet%20Files/Content.IE5/LVVBYAUA/CP5%20Performance%20dashboard%20year%203.xlsm" table:table-name="TOC_delay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ref" table:style-name="ta3">
        <table:table-source xlink:href="file:///C:/Users/jtricker/AppData/Local/Microsoft/Windows/Temporary%20Internet%20Files/Content.IE5/LVVBYAUA/CP5%20Performance%20dashboard%20year%203.xlsm" table:table-name="ref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Periods"/>
          <table:table-cell table:number-columns-repeated="6"/>
          <table:table-cell office:value-type="string" office:string-value="Routes"/>
          <table:table-cell table:number-columns-repeated="16376"/>
        </table:table-row>
        <table:table-row>
          <table:table-cell office:value-type="string" office:string-value="2016-17 Period 13"/>
          <table:table-cell table:number-columns-repeated="6"/>
          <table:table-cell office:value-type="string" office:string-value="National"/>
          <table:table-cell table:number-columns-repeated="16376"/>
        </table:table-row>
        <table:table-row>
          <table:table-cell office:value-type="string" office:string-value="2016-17 Period 12"/>
          <table:table-cell table:number-columns-repeated="6"/>
          <table:table-cell office:value-type="string" office:string-value="England &amp; Wales"/>
          <table:table-cell table:number-columns-repeated="16376"/>
        </table:table-row>
        <table:table-row>
          <table:table-cell office:value-type="string" office:string-value="2016-17 Period 11"/>
          <table:table-cell table:number-columns-repeated="6"/>
          <table:table-cell office:value-type="string" office:string-value="Anglia"/>
          <table:table-cell table:number-columns-repeated="16376"/>
        </table:table-row>
        <table:table-row>
          <table:table-cell office:value-type="string" office:string-value="2016-17 Period 10"/>
          <table:table-cell table:number-columns-repeated="6"/>
          <table:table-cell office:value-type="string" office:string-value="Kent"/>
          <table:table-cell table:number-columns-repeated="16376"/>
        </table:table-row>
        <table:table-row>
          <table:table-cell office:value-type="string" office:string-value="2016-17 Period 09"/>
          <table:table-cell table:number-columns-repeated="6"/>
          <table:table-cell office:value-type="string" office:string-value="East Midlands"/>
          <table:table-cell table:number-columns-repeated="16376"/>
        </table:table-row>
        <table:table-row>
          <table:table-cell office:value-type="string" office:string-value="2016-17 Period 08"/>
          <table:table-cell table:number-columns-repeated="6"/>
          <table:table-cell office:value-type="string" office:string-value="London North Eastern"/>
          <table:table-cell table:number-columns-repeated="16376"/>
        </table:table-row>
        <table:table-row>
          <table:table-cell office:value-type="string" office:string-value="2016-17 Period 07"/>
          <table:table-cell table:number-columns-repeated="6"/>
          <table:table-cell office:value-type="string" office:string-value="London North Western"/>
          <table:table-cell table:number-columns-repeated="16376"/>
        </table:table-row>
        <table:table-row>
          <table:table-cell office:value-type="string" office:string-value="2016-17 Period 06"/>
          <table:table-cell table:number-columns-repeated="6"/>
          <table:table-cell office:value-type="string" office:string-value="Scotland"/>
          <table:table-cell table:number-columns-repeated="16376"/>
        </table:table-row>
        <table:table-row>
          <table:table-cell office:value-type="string" office:string-value="2016-17 Period 05"/>
          <table:table-cell table:number-columns-repeated="6"/>
          <table:table-cell office:value-type="string" office:string-value="Sussex"/>
          <table:table-cell table:number-columns-repeated="16376"/>
        </table:table-row>
        <table:table-row>
          <table:table-cell office:value-type="string" office:string-value="2016-17 Period 04"/>
          <table:table-cell table:number-columns-repeated="6"/>
          <table:table-cell office:value-type="string" office:string-value="Wales"/>
          <table:table-cell table:number-columns-repeated="16376"/>
        </table:table-row>
        <table:table-row>
          <table:table-cell office:value-type="string" office:string-value="2016-17 Period 03"/>
          <table:table-cell table:number-columns-repeated="6"/>
          <table:table-cell office:value-type="string" office:string-value="Wessex"/>
          <table:table-cell table:number-columns-repeated="16376"/>
        </table:table-row>
        <table:table-row>
          <table:table-cell office:value-type="string" office:string-value="2016-17 Period 02"/>
          <table:table-cell table:number-columns-repeated="6"/>
          <table:table-cell office:value-type="string" office:string-value="Western"/>
          <table:table-cell table:number-columns-repeated="16376"/>
        </table:table-row>
        <table:table-row>
          <table:table-cell office:value-type="string" office:string-value="2016-17 Period 01"/>
          <table:table-cell table:number-columns-repeated="16383"/>
        </table:table-row>
        <table:table-row>
          <table:table-cell office:value-type="string" office:string-value="2015-16 Period 13"/>
          <table:table-cell table:number-columns-repeated="16383"/>
        </table:table-row>
        <table:table-row>
          <table:table-cell office:value-type="string" office:string-value="2015-16 Period 12"/>
          <table:table-cell table:number-columns-repeated="16383"/>
        </table:table-row>
        <table:table-row>
          <table:table-cell office:value-type="string" office:string-value="2015-16 Period 11"/>
          <table:table-cell table:number-columns-repeated="16383"/>
        </table:table-row>
        <table:table-row>
          <table:table-cell office:value-type="string" office:string-value="2015-16 Period 10"/>
          <table:table-cell table:number-columns-repeated="16383"/>
        </table:table-row>
        <table:table-row>
          <table:table-cell office:value-type="string" office:string-value="2015-16 Period 09"/>
          <table:table-cell table:number-columns-repeated="16383"/>
        </table:table-row>
        <table:table-row>
          <table:table-cell office:value-type="string" office:string-value="2015-16 Period 08"/>
          <table:table-cell table:number-columns-repeated="16383"/>
        </table:table-row>
        <table:table-row>
          <table:table-cell office:value-type="string" office:string-value="2015-16 Period 07"/>
          <table:table-cell table:number-columns-repeated="16383"/>
        </table:table-row>
        <table:table-row>
          <table:table-cell office:value-type="string" office:string-value="2015-16 Period 06"/>
          <table:table-cell table:number-columns-repeated="16383"/>
        </table:table-row>
        <table:table-row>
          <table:table-cell office:value-type="string" office:string-value="2015-16 Period 05"/>
          <table:table-cell table:number-columns-repeated="16383"/>
        </table:table-row>
        <table:table-row>
          <table:table-cell office:value-type="string" office:string-value="2015-16 Period 04"/>
          <table:table-cell table:number-columns-repeated="16383"/>
        </table:table-row>
        <table:table-row>
          <table:table-cell office:value-type="string" office:string-value="2015-16 Period 03"/>
          <table:table-cell table:number-columns-repeated="16383"/>
        </table:table-row>
        <table:table-row>
          <table:table-cell office:value-type="string" office:string-value="2015-16 Period 02"/>
          <table:table-cell table:number-columns-repeated="16383"/>
        </table:table-row>
        <table:table-row>
          <table:table-cell office:value-type="string" office:string-value="2015-16 Period 01"/>
          <table:table-cell table:number-columns-repeated="16383"/>
        </table:table-row>
        <table:table-row>
          <table:table-cell office:value-type="string" office:string-value="2014-15 Period 13"/>
          <table:table-cell table:number-columns-repeated="16383"/>
        </table:table-row>
        <table:table-row>
          <table:table-cell office:value-type="string" office:string-value="2014-15 Period 12"/>
          <table:table-cell table:number-columns-repeated="16383"/>
        </table:table-row>
        <table:table-row>
          <table:table-cell office:value-type="string" office:string-value="2014-15 Period 11"/>
          <table:table-cell table:number-columns-repeated="16383"/>
        </table:table-row>
        <table:table-row>
          <table:table-cell office:value-type="string" office:string-value="2014-15 Period 10"/>
          <table:table-cell table:number-columns-repeated="16383"/>
        </table:table-row>
        <table:table-row>
          <table:table-cell office:value-type="string" office:string-value="2014-15 Period 09"/>
          <table:table-cell table:number-columns-repeated="16383"/>
        </table:table-row>
        <table:table-row>
          <table:table-cell office:value-type="string" office:string-value="2014-15 Period 08"/>
          <table:table-cell table:number-columns-repeated="16383"/>
        </table:table-row>
        <table:table-row>
          <table:table-cell office:value-type="string" office:string-value="2014-15 Period 07"/>
          <table:table-cell table:number-columns-repeated="16383"/>
        </table:table-row>
        <table:table-row>
          <table:table-cell office:value-type="string" office:string-value="2014-15 Period 06"/>
          <table:table-cell table:number-columns-repeated="16383"/>
        </table:table-row>
        <table:table-row>
          <table:table-cell office:value-type="string" office:string-value="2014-15 Period 05"/>
          <table:table-cell table:number-columns-repeated="16383"/>
        </table:table-row>
        <table:table-row>
          <table:table-cell office:value-type="string" office:string-value="2014-15 Period 04"/>
          <table:table-cell table:number-columns-repeated="16383"/>
        </table:table-row>
        <table:table-row>
          <table:table-cell office:value-type="string" office:string-value="2014-15 Period 03"/>
          <table:table-cell table:number-columns-repeated="16383"/>
        </table:table-row>
        <table:table-row>
          <table:table-cell office:value-type="string" office:string-value="2014-15 Period 02"/>
          <table:table-cell table:number-columns-repeated="16383"/>
        </table:table-row>
        <table:table-row>
          <table:table-cell office:value-type="string" office:string-value="2014-15 Period 01"/>
          <table:table-cell table:number-columns-repeated="16383"/>
        </table:table-row>
        <table:table-row>
          <table:table-cell office:value-type="string" office:string-value="2013-14 Period 13"/>
          <table:table-cell table:number-columns-repeated="16383"/>
        </table:table-row>
        <table:table-row>
          <table:table-cell office:value-type="string" office:string-value="2013-14 Period 12"/>
          <table:table-cell table:number-columns-repeated="16383"/>
        </table:table-row>
        <table:table-row>
          <table:table-cell office:value-type="string" office:string-value="2013-14 Period 11"/>
          <table:table-cell table:number-columns-repeated="16383"/>
        </table:table-row>
        <table:table-row>
          <table:table-cell office:value-type="string" office:string-value="2013-14 Period 10"/>
          <table:table-cell table:number-columns-repeated="16383"/>
        </table:table-row>
        <table:table-row>
          <table:table-cell office:value-type="string" office:string-value="2013-14 Period 09"/>
          <table:table-cell table:number-columns-repeated="16383"/>
        </table:table-row>
        <table:table-row>
          <table:table-cell office:value-type="string" office:string-value="2013-14 Period 08"/>
          <table:table-cell table:number-columns-repeated="16383"/>
        </table:table-row>
        <table:table-row>
          <table:table-cell office:value-type="string" office:string-value="2013-14 Period 07"/>
          <table:table-cell table:number-columns-repeated="16383"/>
        </table:table-row>
        <table:table-row>
          <table:table-cell office:value-type="string" office:string-value="2013-14 Period 06"/>
          <table:table-cell table:number-columns-repeated="16383"/>
        </table:table-row>
        <table:table-row>
          <table:table-cell office:value-type="string" office:string-value="2013-14 Period 05"/>
          <table:table-cell table:number-columns-repeated="16383"/>
        </table:table-row>
        <table:table-row>
          <table:table-cell office:value-type="string" office:string-value="2013-14 Period 04"/>
          <table:table-cell table:number-columns-repeated="16383"/>
        </table:table-row>
        <table:table-row>
          <table:table-cell office:value-type="string" office:string-value="2013-14 Period 03"/>
          <table:table-cell table:number-columns-repeated="16383"/>
        </table:table-row>
        <table:table-row>
          <table:table-cell office:value-type="string" office:string-value="2013-14 Period 02"/>
          <table:table-cell table:number-columns-repeated="16383"/>
        </table:table-row>
        <table:table-row>
          <table:table-cell office:value-type="string" office:string-value="2013-14 Period 01"/>
          <table:table-cell table:number-columns-repeated="16383"/>
        </table:table-row>
        <table:table-row>
          <table:table-cell office:value-type="string" office:string-value="2012-13 Period 13"/>
          <table:table-cell table:number-columns-repeated="16383"/>
        </table:table-row>
        <table:table-row>
          <table:table-cell office:value-type="string" office:string-value="2012-13 Period 12"/>
          <table:table-cell table:number-columns-repeated="16383"/>
        </table:table-row>
        <table:table-row>
          <table:table-cell office:value-type="string" office:string-value="2012-13 Period 11"/>
          <table:table-cell table:number-columns-repeated="16383"/>
        </table:table-row>
        <table:table-row>
          <table:table-cell office:value-type="string" office:string-value="2012-13 Period 10"/>
          <table:table-cell table:number-columns-repeated="16383"/>
        </table:table-row>
        <table:table-row>
          <table:table-cell office:value-type="string" office:string-value="2012-13 Period 09"/>
          <table:table-cell table:number-columns-repeated="16383"/>
        </table:table-row>
        <table:table-row>
          <table:table-cell office:value-type="string" office:string-value="2012-13 Period 08"/>
          <table:table-cell table:number-columns-repeated="16383"/>
        </table:table-row>
        <table:table-row>
          <table:table-cell office:value-type="string" office:string-value="2012-13 Period 07"/>
          <table:table-cell table:number-columns-repeated="16383"/>
        </table:table-row>
        <table:table-row>
          <table:table-cell office:value-type="string" office:string-value="2012-13 Period 06"/>
          <table:table-cell table:number-columns-repeated="16383"/>
        </table:table-row>
        <table:table-row>
          <table:table-cell office:value-type="string" office:string-value="2012-13 Period 05"/>
          <table:table-cell table:number-columns-repeated="16383"/>
        </table:table-row>
        <table:table-row>
          <table:table-cell office:value-type="string" office:string-value="2012-13 Period 04"/>
          <table:table-cell table:number-columns-repeated="16383"/>
        </table:table-row>
        <table:table-row>
          <table:table-cell office:value-type="string" office:string-value="2012-13 Period 03"/>
          <table:table-cell table:number-columns-repeated="16383"/>
        </table:table-row>
        <table:table-row>
          <table:table-cell office:value-type="string" office:string-value="2012-13 Period 02"/>
          <table:table-cell table:number-columns-repeated="16383"/>
        </table:table-row>
        <table:table-row>
          <table:table-cell office:value-type="string" office:string-value="2012-13 Period 01"/>
          <table:table-cell table:number-columns-repeated="16383"/>
        </table:table-row>
        <table:table-row>
          <table:table-cell office:value-type="string" office:string-value="2011-12 Period 13"/>
          <table:table-cell table:number-columns-repeated="16383"/>
        </table:table-row>
        <table:table-row>
          <table:table-cell office:value-type="string" office:string-value="2011-12 Period 12"/>
          <table:table-cell table:number-columns-repeated="16383"/>
        </table:table-row>
        <table:table-row>
          <table:table-cell office:value-type="string" office:string-value="2011-12 Period 11"/>
          <table:table-cell table:number-columns-repeated="16383"/>
        </table:table-row>
        <table:table-row>
          <table:table-cell office:value-type="string" office:string-value="2011-12 Period 10"/>
          <table:table-cell table:number-columns-repeated="16383"/>
        </table:table-row>
        <table:table-row>
          <table:table-cell office:value-type="string" office:string-value="2011-12 Period 09"/>
          <table:table-cell table:number-columns-repeated="16383"/>
        </table:table-row>
        <table:table-row>
          <table:table-cell office:value-type="string" office:string-value="2011-12 Period 08"/>
          <table:table-cell table:number-columns-repeated="16383"/>
        </table:table-row>
        <table:table-row>
          <table:table-cell office:value-type="string" office:string-value="2011-12 Period 07"/>
          <table:table-cell table:number-columns-repeated="16383"/>
        </table:table-row>
        <table:table-row>
          <table:table-cell office:value-type="string" office:string-value="2011-12 Period 06"/>
          <table:table-cell table:number-columns-repeated="16383"/>
        </table:table-row>
        <table:table-row>
          <table:table-cell office:value-type="string" office:string-value="2011-12 Period 05"/>
          <table:table-cell table:number-columns-repeated="16383"/>
        </table:table-row>
        <table:table-row>
          <table:table-cell office:value-type="string" office:string-value="2011-12 Period 04"/>
          <table:table-cell table:number-columns-repeated="16383"/>
        </table:table-row>
        <table:table-row>
          <table:table-cell office:value-type="string" office:string-value="2011-12 Period 03"/>
          <table:table-cell table:number-columns-repeated="16383"/>
        </table:table-row>
        <table:table-row>
          <table:table-cell office:value-type="string" office:string-value="2011-12 Period 02"/>
          <table:table-cell table:number-columns-repeated="16383"/>
        </table:table-row>
        <table:table-row>
          <table:table-cell office:value-type="string" office:string-value="2011-12 Period 01"/>
          <table:table-cell table:number-columns-repeated="16383"/>
        </table:table-row>
        <table:table-row>
          <table:table-cell office:value-type="string" office:string-value="2010-11 Period 13"/>
          <table:table-cell table:number-columns-repeated="16383"/>
        </table:table-row>
        <table:table-row>
          <table:table-cell office:value-type="string" office:string-value="2010-11 Period 12"/>
          <table:table-cell table:number-columns-repeated="16383"/>
        </table:table-row>
        <table:table-row>
          <table:table-cell office:value-type="string" office:string-value="2010-11 Period 11"/>
          <table:table-cell table:number-columns-repeated="16383"/>
        </table:table-row>
        <table:table-row>
          <table:table-cell office:value-type="string" office:string-value="2010-11 Period 10"/>
          <table:table-cell table:number-columns-repeated="16383"/>
        </table:table-row>
        <table:table-row>
          <table:table-cell office:value-type="string" office:string-value="2010-11 Period 09"/>
          <table:table-cell table:number-columns-repeated="16383"/>
        </table:table-row>
        <table:table-row>
          <table:table-cell office:value-type="string" office:string-value="2010-11 Period 08"/>
          <table:table-cell table:number-columns-repeated="16383"/>
        </table:table-row>
        <table:table-row>
          <table:table-cell office:value-type="string" office:string-value="2010-11 Period 07"/>
          <table:table-cell table:number-columns-repeated="16383"/>
        </table:table-row>
        <table:table-row>
          <table:table-cell office:value-type="string" office:string-value="2010-11 Period 06"/>
          <table:table-cell table:number-columns-repeated="16383"/>
        </table:table-row>
        <table:table-row>
          <table:table-cell office:value-type="string" office:string-value="2010-11 Period 05"/>
          <table:table-cell table:number-columns-repeated="16383"/>
        </table:table-row>
        <table:table-row>
          <table:table-cell office:value-type="string" office:string-value="2010-11 Period 04"/>
          <table:table-cell table:number-columns-repeated="16383"/>
        </table:table-row>
        <table:table-row>
          <table:table-cell office:value-type="string" office:string-value="2010-11 Period 03"/>
          <table:table-cell table:number-columns-repeated="16383"/>
        </table:table-row>
        <table:table-row>
          <table:table-cell office:value-type="string" office:string-value="2010-11 Period 02"/>
          <table:table-cell table:number-columns-repeated="16383"/>
        </table:table-row>
        <table:table-row>
          <table:table-cell office:value-type="string" office:string-value="2010-11 Period 01"/>
          <table:table-cell table:number-columns-repeated="16383"/>
        </table:table-row>
        <table:table-row>
          <table:table-cell office:value-type="string" office:string-value="2009-10 Period 13"/>
          <table:table-cell table:number-columns-repeated="16383"/>
        </table:table-row>
        <table:table-row>
          <table:table-cell office:value-type="string" office:string-value="2009-10 Period 12"/>
          <table:table-cell table:number-columns-repeated="16383"/>
        </table:table-row>
        <table:table-row>
          <table:table-cell office:value-type="string" office:string-value="2009-10 Period 11"/>
          <table:table-cell table:number-columns-repeated="16383"/>
        </table:table-row>
        <table:table-row>
          <table:table-cell office:value-type="string" office:string-value="2009-10 Period 10"/>
          <table:table-cell table:number-columns-repeated="16383"/>
        </table:table-row>
        <table:table-row>
          <table:table-cell office:value-type="string" office:string-value="2009-10 Period 09"/>
          <table:table-cell table:number-columns-repeated="16383"/>
        </table:table-row>
        <table:table-row>
          <table:table-cell office:value-type="string" office:string-value="2009-10 Period 08"/>
          <table:table-cell table:number-columns-repeated="16383"/>
        </table:table-row>
        <table:table-row>
          <table:table-cell office:value-type="string" office:string-value="2009-10 Period 07"/>
          <table:table-cell table:number-columns-repeated="16383"/>
        </table:table-row>
        <table:table-row>
          <table:table-cell office:value-type="string" office:string-value="2009-10 Period 06"/>
          <table:table-cell table:number-columns-repeated="16383"/>
        </table:table-row>
        <table:table-row>
          <table:table-cell office:value-type="string" office:string-value="2009-10 Period 05"/>
          <table:table-cell table:number-columns-repeated="16383"/>
        </table:table-row>
        <table:table-row>
          <table:table-cell office:value-type="string" office:string-value="2009-10 Period 04"/>
          <table:table-cell table:number-columns-repeated="16383"/>
        </table:table-row>
        <table:table-row>
          <table:table-cell office:value-type="string" office:string-value="2009-10 Period 03"/>
          <table:table-cell table:number-columns-repeated="16383"/>
        </table:table-row>
        <table:table-row>
          <table:table-cell office:value-type="string" office:string-value="2009-10 Period 02"/>
          <table:table-cell table:number-columns-repeated="16383"/>
        </table:table-row>
        <table:table-row>
          <table:table-cell office:value-type="string" office:string-value="2009-10 Period 01"/>
          <table:table-cell table:number-columns-repeated="16383"/>
        </table:table-row>
        <table:table-row>
          <table:table-cell office:value-type="string" office:string-value="2008-09 Period 13"/>
          <table:table-cell table:number-columns-repeated="16383"/>
        </table:table-row>
        <table:table-row>
          <table:table-cell office:value-type="string" office:string-value="2008-09 Period 12"/>
          <table:table-cell table:number-columns-repeated="16383"/>
        </table:table-row>
        <table:table-row>
          <table:table-cell office:value-type="string" office:string-value="2008-09 Period 11"/>
          <table:table-cell table:number-columns-repeated="16383"/>
        </table:table-row>
        <table:table-row>
          <table:table-cell office:value-type="string" office:string-value="2008-09 Period 10"/>
          <table:table-cell table:number-columns-repeated="16383"/>
        </table:table-row>
        <table:table-row>
          <table:table-cell office:value-type="string" office:string-value="2008-09 Period 09"/>
          <table:table-cell table:number-columns-repeated="16383"/>
        </table:table-row>
        <table:table-row>
          <table:table-cell office:value-type="string" office:string-value="2008-09 Period 08"/>
          <table:table-cell table:number-columns-repeated="16383"/>
        </table:table-row>
        <table:table-row>
          <table:table-cell office:value-type="string" office:string-value="2008-09 Period 07"/>
          <table:table-cell table:number-columns-repeated="16383"/>
        </table:table-row>
        <table:table-row>
          <table:table-cell office:value-type="string" office:string-value="2008-09 Period 06"/>
          <table:table-cell table:number-columns-repeated="16383"/>
        </table:table-row>
        <table:table-row>
          <table:table-cell office:value-type="string" office:string-value="2008-09 Period 05"/>
          <table:table-cell table:number-columns-repeated="16383"/>
        </table:table-row>
        <table:table-row>
          <table:table-cell office:value-type="string" office:string-value="2008-09 Period 04"/>
          <table:table-cell table:number-columns-repeated="16383"/>
        </table:table-row>
        <table:table-row>
          <table:table-cell office:value-type="string" office:string-value="2008-09 Period 03"/>
          <table:table-cell table:number-columns-repeated="16383"/>
        </table:table-row>
        <table:table-row>
          <table:table-cell office:value-type="string" office:string-value="2008-09 Period 02"/>
          <table:table-cell table:number-columns-repeated="16383"/>
        </table:table-row>
        <table:table-row>
          <table:table-cell office:value-type="string" office:string-value="2008-09 Period 01"/>
          <table:table-cell table:number-columns-repeated="16383"/>
        </table:table-row>
        <table:table-row table:number-rows-repeated="1048457">
          <table:table-cell table:number-columns-repeated="16383"/>
        </table:table-row>
      </table:table>
      <table:table table:name="'file:///C:/Users/jtricker/AppData/Local/Microsoft/Windows/Temporary%20Internet%20Files/Content.IE5/LVVBYAUA/CP5%20Performance%20dashboard%20year%203.xlsm'#ref_2" table:style-name="ta3">
        <table:table-source xlink:href="file:///C:/Users/jtricker/AppData/Local/Microsoft/Windows/Temporary%20Internet%20Files/Content.IE5/LVVBYAUA/CP5%20Performance%20dashboard%20year%203.xlsm" table:table-name="re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Targets_&gt;&gt;&gt;" table:style-name="ta3">
        <table:table-source xlink:href="file:///C:/Users/jtricker/AppData/Local/Microsoft/Windows/Temporary%20Internet%20Files/Content.IE5/LVVBYAUA/CP5%20Performance%20dashboard%20year%203.xlsm" table:table-name="Targets_&gt;&gt;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119_targets_2016-17" table:style-name="ta3">
        <table:table-source xlink:href="file:///C:/Users/jtricker/AppData/Local/Microsoft/Windows/Temporary%20Internet%20Files/Content.IE5/LVVBYAUA/CP5%20Performance%20dashboard%20year%203.xlsm" table:table-name="119_targets_2016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NR_route_target" table:style-name="ta3">
        <table:table-source xlink:href="file:///C:/Users/jtricker/AppData/Local/Microsoft/Windows/Temporary%20Internet%20Files/Content.IE5/LVVBYAUA/CP5%20Performance%20dashboard%20year%203.xlsm" table:table-name="NR_route_tar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Period_Targets_(CP5)" table:style-name="ta3">
        <table:table-source xlink:href="file:///C:/Users/jtricker/AppData/Local/Microsoft/Windows/Temporary%20Internet%20Files/Content.IE5/LVVBYAUA/CP5%20Performance%20dashboard%20year%203.xlsm" table:table-name="Period_Targets_(CP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Period_Targets_(JPIP)" table:style-name="ta3">
        <table:table-source xlink:href="file:///C:/Users/jtricker/AppData/Local/Microsoft/Windows/Temporary%20Internet%20Files/Content.IE5/LVVBYAUA/CP5%20Performance%20dashboard%20year%203.xlsm" table:table-name="Period_Targets_(JPI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PPM_&amp;_CaSL_targets" table:style-name="ta3">
        <table:table-source xlink:href="file:///C:/Users/jtricker/AppData/Local/Microsoft/Windows/Temporary%20Internet%20Files/Content.IE5/LVVBYAUA/CP5%20Performance%20dashboard%20year%203.xlsm" table:table-name="PPM_&amp;_CaSL_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119_Targets" table:style-name="ta3">
        <table:table-source xlink:href="file:///C:/Users/jtricker/AppData/Local/Microsoft/Windows/Temporary%20Internet%20Files/Content.IE5/LVVBYAUA/CP5%20Performance%20dashboard%20year%203.xlsm" table:table-name="119_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AppData/Local/Microsoft/Windows/Temporary%20Internet%20Files/Content.IE5/LVVBYAUA/CP5%20Performance%20dashboard%20year%203.xlsm'#Del_Mins_Targets" table:style-name="ta3">
        <table:table-source xlink:href="file:///C:/Users/jtricker/AppData/Local/Microsoft/Windows/Temporary%20Internet%20Files/Content.IE5/LVVBYAUA/CP5%20Performance%20dashboard%20year%203.xlsm" table:table-name="Del_Mins_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Issues_log" table:style-name="ta3">
        <table:table-source xlink:href="file:///C:/Users/jtricker/Documents/Annual%20assessment/2014-15/REBS%2017%2009%2015.xlsx" table:table-name="Issue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Cover_and_sup_info_==&gt;" table:style-name="ta3">
        <table:table-source xlink:href="file:///C:/Users/jtricker/Documents/Annual%20assessment/2014-15/REBS%2017%2009%2015.xlsx" table:table-name="Cover_and_sup_info_==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Cover_sheet" table:style-name="ta3">
        <table:table-source xlink:href="file:///C:/Users/jtricker/Documents/Annual%20assessment/2014-15/REBS%2017%2009%2015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Calculation_Flow" table:style-name="ta3">
        <table:table-source xlink:href="file:///C:/Users/jtricker/Documents/Annual%20assessment/2014-15/REBS%2017%2009%2015.xlsx" table:table-name="Calculation_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Inflation" table:style-name="ta3">
        <table:table-source xlink:href="file:///C:/Users/jtricker/Documents/Annual%20assessment/2014-15/REBS%2017%2009%2015.xlsx" table:table-name="Inflation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19"/>
          <table:table-cell office:value-type="float" office:value="1.0468241042345279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jtricker/Documents/Annual%20assessment/2014-15/REBS%2017%2009%2015.xlsx'#Lookup_references" table:style-name="ta3">
        <table:table-source xlink:href="file:///C:/Users/jtricker/Documents/Annual%20assessment/2014-15/REBS%2017%2009%2015.xlsx" table:table-name="Lookup_references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string" office:string-value="VUC income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file:///C:/Users/jtricker/Documents/Annual%20assessment/2014-15/REBS%2017%2009%2015.xlsx'#Source_data_==&gt;" table:style-name="ta3">
        <table:table-source xlink:href="file:///C:/Users/jtricker/Documents/Annual%20assessment/2014-15/REBS%2017%2009%2015.xlsx" table:table-name="Source_data_==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NRbaselinesource" table:style-name="ta3">
        <table:table-source xlink:href="file:///C:/Users/jtricker/Documents/Annual%20assessment/2014-15/REBS%2017%2009%2015.xlsx" table:table-name="NRbaseline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5d_actual_source_201415_rnd" table:style-name="ta3">
        <table:table-source xlink:href="file:///C:/Users/jtricker/Documents/Annual%20assessment/2014-15/REBS%2017%2009%2015.xlsx" table:table-name="5d_actual_source_201415_r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5d_actual_source_201415_unrnd" table:style-name="ta3">
        <table:table-source xlink:href="file:///C:/Users/jtricker/Documents/Annual%20assessment/2014-15/REBS%2017%2009%2015.xlsx" table:table-name="5d_actual_source_201415_unr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DP14_REBS_baselines" table:style-name="ta3">
        <table:table-source xlink:href="file:///C:/Users/jtricker/Documents/Annual%20assessment/2014-15/REBS%2017%2009%2015.xlsx" table:table-name="DP14_REBS_base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Actuals_-_formatted" table:style-name="ta3">
        <table:table-source xlink:href="file:///C:/Users/jtricker/Documents/Annual%20assessment/2014-15/REBS%2017%2009%2015.xlsx" table:table-name="Actuals_-_format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Unadjusted_REBS" table:style-name="ta3">
        <table:table-source xlink:href="file:///C:/Users/jtricker/Documents/Annual%20assessment/2014-15/REBS%2017%2009%2015.xlsx" table:table-name="Unadjusted_RE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3ab_Unadjusted_REBS_performance" table:style-name="ta3">
        <table:table-source xlink:href="file:///C:/Users/jtricker/Documents/Annual%20assessment/2014-15/REBS%2017%2009%2015.xlsx" table:table-name="3ab_Unadjusted_REBS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4ab_adjustments" table:style-name="ta3">
        <table:table-source xlink:href="file:///C:/Users/jtricker/Documents/Annual%20assessment/2014-15/REBS%2017%2009%2015.xlsx" table:table-name="4ab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Adjusted_REBS_performance_wkngs" table:style-name="ta3">
        <table:table-source xlink:href="file:///C:/Users/jtricker/Documents/Annual%20assessment/2014-15/REBS%2017%2009%2015.xlsx" table:table-name="Adjusted_REBS_performance_wk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Adjusted_REBS_performance" table:style-name="ta3">
        <table:table-source xlink:href="file:///C:/Users/jtricker/Documents/Annual%20assessment/2014-15/REBS%2017%2009%2015.xlsx" table:table-name="Adjusted_REBS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Outputs_adjustments" table:style-name="ta3">
        <table:table-source xlink:href="file:///C:/Users/jtricker/Documents/Annual%20assessment/2014-15/REBS%2017%2009%2015.xlsx" table:table-name="Outputs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Sch_8_raw_franchised_TOCs" table:style-name="ta3">
        <table:table-source xlink:href="file:///C:/Users/jtricker/Documents/Annual%20assessment/2014-15/REBS%2017%2009%2015.xlsx" table:table-name="Sch_8_raw_franchised_TO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Sch_8_raw_OAO's" table:style-name="ta3">
        <table:table-source xlink:href="file:///C:/Users/jtricker/Documents/Annual%20assessment/2014-15/REBS%2017%2009%2015.xlsx" table:table-name="Sch_8_raw_OA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Sch_8_raw_data_combined" table:style-name="ta3">
        <table:table-source xlink:href="file:///C:/Users/jtricker/Documents/Annual%20assessment/2014-15/REBS%2017%2009%2015.xlsx" table:table-name="Sch_8_raw_data_combin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PPM_dummy_data" table:style-name="ta3">
        <table:table-source xlink:href="file:///C:/Users/jtricker/Documents/Annual%20assessment/2014-15/REBS%2017%2009%2015.xlsx" table:table-name="PPM_dummy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Sch_8_formatted" table:style-name="ta3">
        <table:table-source xlink:href="file:///C:/Users/jtricker/Documents/Annual%20assessment/2014-15/REBS%2017%2009%2015.xlsx" table:table-name="Sch_8_format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a)_PPM_adjustment" table:style-name="ta3">
        <table:table-source xlink:href="file:///C:/Users/jtricker/Documents/Annual%20assessment/2014-15/REBS%2017%2009%2015.xlsx" table:table-name="a)_PPM_adjust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b)_CaSL_adjustment" table:style-name="ta3">
        <table:table-source xlink:href="file:///C:/Users/jtricker/Documents/Annual%20assessment/2014-15/REBS%2017%2009%2015.xlsx" table:table-name="b)_CaSL_adjust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FDM_data" table:style-name="ta3">
        <table:table-source xlink:href="file:///C:/Users/jtricker/Documents/Annual%20assessment/2014-15/REBS%2017%2009%2015.xlsx" table:table-name="FDM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Freight_Delivery_Metric_-_Table" table:style-name="ta3">
        <table:table-source xlink:href="file:///C:/Users/jtricker/Documents/Annual%20assessment/2014-15/REBS%2017%2009%2015.xlsx" table:table-name="Freight_Delivery_Metric_-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c)_Freight_delivery_metric" table:style-name="ta3">
        <table:table-source xlink:href="file:///C:/Users/jtricker/Documents/Annual%20assessment/2014-15/REBS%2017%2009%2015.xlsx" table:table-name="c)_Freight_delivery_met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d)_Sustainability" table:style-name="ta3">
        <table:table-source xlink:href="file:///C:/Users/jtricker/Documents/Annual%20assessment/2014-15/REBS%2017%2009%2015.xlsx" table:table-name="d)_Sustaina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e)_Asset_management" table:style-name="ta3">
        <table:table-source xlink:href="file:///C:/Users/jtricker/Documents/Annual%20assessment/2014-15/REBS%2017%2009%2015.xlsx" table:table-name="e)_Asset_manag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f)_Data_quality" table:style-name="ta3">
        <table:table-source xlink:href="file:///C:/Users/jtricker/Documents/Annual%20assessment/2014-15/REBS%2017%2009%2015.xlsx" table:table-name="f)_Data_qua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g)_Orbis" table:style-name="ta3">
        <table:table-source xlink:href="file:///C:/Users/jtricker/Documents/Annual%20assessment/2014-15/REBS%2017%2009%2015.xlsx" table:table-name="g)_Orb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h)_Network_availablility_PDI_P" table:style-name="ta3">
        <table:table-source xlink:href="file:///C:/Users/jtricker/Documents/Annual%20assessment/2014-15/REBS%2017%2009%2015.xlsx" table:table-name="h)_Network_availablility_PDI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i)_Network_availability_PDI_F" table:style-name="ta3">
        <table:table-source xlink:href="file:///C:/Users/jtricker/Documents/Annual%20assessment/2014-15/REBS%2017%2009%2015.xlsx" table:table-name="i)_Network_availability_PDI_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j)_Network_capability" table:style-name="ta3">
        <table:table-source xlink:href="file:///C:/Users/jtricker/Documents/Annual%20assessment/2014-15/REBS%2017%2009%2015.xlsx" table:table-name="j)_Network_capa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_raw_data_Civils_volumes" table:style-name="ta3">
        <table:table-source xlink:href="file:///C:/Users/jtricker/Documents/Annual%20assessment/2014-15/REBS%2017%2009%2015.xlsx" table:table-name="_raw_data_Civils_volu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k)_Civils_volumes" table:style-name="ta3">
        <table:table-source xlink:href="file:///C:/Users/jtricker/Documents/Annual%20assessment/2014-15/REBS%2017%2009%2015.xlsx" table:table-name="k)_Civils_volu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l)_Alliance_payments" table:style-name="ta3">
        <table:table-source xlink:href="file:///C:/Users/jtricker/Documents/Annual%20assessment/2014-15/REBS%2017%2009%2015.xlsx" table:table-name="l)_Alliance_pay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Output_adjustment_summary" table:style-name="ta3">
        <table:table-source xlink:href="file:///C:/Users/jtricker/Documents/Annual%20assessment/2014-15/REBS%2017%2009%2015.xlsx" table:table-name="Output_adjustment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REBs_totals,_share,_cap_alloc" table:style-name="ta3">
        <table:table-source xlink:href="file:///C:/Users/jtricker/Documents/Annual%20assessment/2014-15/REBS%2017%2009%2015.xlsx" table:table-name="REBs_totals,_share,_cap_all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Total_adjusted_REBS" table:style-name="ta3">
        <table:table-source xlink:href="file:///C:/Users/jtricker/Documents/Annual%20assessment/2014-15/REBS%2017%2009%2015.xlsx" table:table-name="Total_adjusted_RE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Share_mechanism" table:style-name="ta3">
        <table:table-source xlink:href="file:///C:/Users/jtricker/Documents/Annual%20assessment/2014-15/REBS%2017%2009%2015.xlsx" table:table-name="Share_mechani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Caps_applied" table:style-name="ta3">
        <table:table-source xlink:href="file:///C:/Users/jtricker/Documents/Annual%20assessment/2014-15/REBS%2017%2009%2015.xlsx" table:table-name="Caps_appli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VTAC_retrieve" table:style-name="ta3">
        <table:table-source xlink:href="file:///C:/Users/jtricker/Documents/Annual%20assessment/2014-15/REBS%2017%2009%2015.xlsx" table:table-name="VTAC_retrie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VUC_totals" table:style-name="ta3">
        <table:table-source xlink:href="file:///C:/Users/jtricker/Documents/Annual%20assessment/2014-15/REBS%2017%2009%2015.xlsx" table:table-name="VUC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VUC_share_formatted" table:style-name="ta3">
        <table:table-source xlink:href="file:///C:/Users/jtricker/Documents/Annual%20assessment/2014-15/REBS%2017%2009%2015.xlsx" table:table-name="VUC_share_formatted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019749808468337E-2"/>
          <table:table-cell office:value-type="float" office:value="0"/>
          <table:table-cell office:value-type="float" office:value="0"/>
          <table:table-cell office:value-type="float" office:value="0.26398223613414268"/>
          <table:table-cell office:value-type="float" office:value="0"/>
          <table:table-cell office:value-type="float" office:value="5.442210132825979E-4"/>
          <table:table-cell table:number-columns-repeated="16371"/>
        </table:table-row>
        <table:table-row>
          <table:table-cell table:number-columns-repeated="3"/>
          <table:table-cell office:value-type="float" office:value="9.209953875995267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3"/>
          <table:table-cell office:value-type="float" office:value="3.8344254961787835E-6"/>
          <table:table-cell office:value-type="float" office:value="5.3783674239688483E-6"/>
          <table:table-cell office:value-type="float" office:value="0"/>
          <table:table-cell office:value-type="float" office:value="4.7675696233154744E-8"/>
          <table:table-cell office:value-type="float" office:value="3.47542502661076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754385778733969E-5"/>
          <table:table-cell table:number-columns-repeated="16371"/>
        </table:table-row>
        <table:table-row>
          <table:table-cell table:number-columns-repeated="3"/>
          <table:table-cell office:value-type="float" office:value="8.5220645868658851E-3"/>
          <table:table-cell office:value-type="float" office:value="7.4538665448646776E-2"/>
          <table:table-cell office:value-type="float" office:value="0"/>
          <table:table-cell office:value-type="float" office:value="4.988422601101257E-2"/>
          <table:table-cell office:value-type="float" office:value="4.0401273020053058E-2"/>
          <table:table-cell office:value-type="float" office:value="4.1289404502820322E-2"/>
          <table:table-cell office:value-type="float" office:value="0"/>
          <table:table-cell office:value-type="float" office:value="1.3983146416965367E-2"/>
          <table:table-cell office:value-type="float" office:value="3.415991462476263E-2"/>
          <table:table-cell office:value-type="float" office:value="0.11723277676246661"/>
          <table:table-cell table:number-columns-repeated="16371"/>
        </table:table-row>
        <table:table-row>
          <table:table-cell table:number-columns-repeated="3"/>
          <table:table-cell office:value-type="float" office:value="1.5963138177508044E-4"/>
          <table:table-cell office:value-type="float" office:value="9.4672134675602491E-4"/>
          <table:table-cell office:value-type="float" office:value="0"/>
          <table:table-cell office:value-type="float" office:value="0.38268710413772972"/>
          <table:table-cell office:value-type="float" office:value="4.2154084340462887E-5"/>
          <table:table-cell office:value-type="float" office:value="0.108960896591298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3"/>
          <table:table-cell office:value-type="float" office:value="1.5963138177508044E-4"/>
          <table:table-cell office:value-type="float" office:value="9.4672134675602491E-4"/>
          <table:table-cell office:value-type="float" office:value="0"/>
          <table:table-cell office:value-type="float" office:value="0.38268710413772972"/>
          <table:table-cell office:value-type="float" office:value="4.2154084340462887E-5"/>
          <table:table-cell office:value-type="float" office:value="0.108960896591298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3"/>
          <table:table-cell office:value-type="float" office:value="5.6321779161926933E-3"/>
          <table:table-cell office:value-type="float" office:value="0.49089544106368488"/>
          <table:table-cell office:value-type="float" office:value="0"/>
          <table:table-cell office:value-type="float" office:value="1.5813901718124065E-2"/>
          <table:table-cell office:value-type="float" office:value="3.301666954025894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5903819833651325E-4"/>
          <table:table-cell office:value-type="float" office:value="0"/>
          <table:table-cell office:value-type="float" office:value="6.6761247737993313E-3"/>
          <table:table-cell office:value-type="float" office:value="0.20782651615327735"/>
          <table:table-cell office:value-type="float" office:value="2.1906810411057801E-2"/>
          <table:table-cell office:value-type="float" office:value="0.65827551662247707"/>
          <table:table-cell table:number-columns-repeated="16371"/>
        </table:table-row>
        <table:table-row>
          <table:table-cell table:number-columns-repeated="3"/>
          <table:table-cell office:value-type="float" office:value="7.4449946175096294E-6"/>
          <table:table-cell office:value-type="float" office:value="0"/>
          <table:table-cell office:value-type="float" office:value="1.0500215660248337E-6"/>
          <table:table-cell office:value-type="float" office:value="5.8672147166405732E-4"/>
          <table:table-cell office:value-type="float" office:value="9.5512498334244696E-3"/>
          <table:table-cell office:value-type="float" office:value="0.386051447635239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3"/>
          <table:table-cell office:value-type="float" office:value="0"/>
          <table:table-cell office:value-type="float" office:value="6.0795585924232396E-7"/>
          <table:table-cell office:value-type="float" office:value="0"/>
          <table:table-cell office:value-type="float" office:value="4.395220929099982E-2"/>
          <table:table-cell office:value-type="float" office:value="3.6279687651795248E-2"/>
          <table:table-cell office:value-type="float" office:value="2.114403158282997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3"/>
          <table:table-cell office:value-type="float" office:value="1.9659992221094449E-2"/>
          <table:table-cell office:value-type="float" office:value="0.18641407082382794"/>
          <table:table-cell office:value-type="float" office:value="3.8396722955912323E-2"/>
          <table:table-cell office:value-type="float" office:value="5.6811300142889251E-2"/>
          <table:table-cell office:value-type="float" office:value="2.023758099956235E-5"/>
          <table:table-cell office:value-type="float" office:value="0"/>
          <table:table-cell office:value-type="float" office:value="0.15604231852550415"/>
          <table:table-cell office:value-type="float" office:value="0"/>
          <table:table-cell office:value-type="float" office:value="6.3937865856143674E-4"/>
          <table:table-cell office:value-type="float" office:value="0"/>
          <table:table-cell table:number-columns-repeated="16371"/>
        </table:table-row>
        <table:table-row>
          <table:table-cell table:number-columns-repeated="3"/>
          <table:table-cell office:value-type="float" office:value="1.9659992221094449E-2"/>
          <table:table-cell office:value-type="float" office:value="0.18641407082382794"/>
          <table:table-cell office:value-type="float" office:value="3.8396722955912323E-2"/>
          <table:table-cell office:value-type="float" office:value="5.6811300142889251E-2"/>
          <table:table-cell office:value-type="float" office:value="2.023758099956235E-5"/>
          <table:table-cell office:value-type="float" office:value="0"/>
          <table:table-cell office:value-type="float" office:value="0.15604231852550415"/>
          <table:table-cell office:value-type="float" office:value="0"/>
          <table:table-cell office:value-type="float" office:value="6.3937865856143674E-4"/>
          <table:table-cell office:value-type="float" office:value="0"/>
          <table:table-cell table:number-columns-repeated="16371"/>
        </table:table-row>
        <table:table-row>
          <table:table-cell table:number-columns-repeated="3"/>
          <table:table-cell office:value-type="float" office:value="0.57308554728935635"/>
          <table:table-cell office:value-type="float" office:value="0"/>
          <table:table-cell office:value-type="float" office:value="0"/>
          <table:table-cell office:value-type="float" office:value="8.300173603555935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3"/>
          <table:table-cell office:value-type="float" office:value="0"/>
          <table:table-cell office:value-type="float" office:value="2.9876137554375957E-5"/>
          <table:table-cell office:value-type="float" office:value="0"/>
          <table:table-cell office:value-type="float" office:value="0"/>
          <table:table-cell office:value-type="float" office:value="9.6126507254497798E-2"/>
          <table:table-cell office:value-type="float" office:value="0"/>
          <table:table-cell office:value-type="float" office:value="0"/>
          <table:table-cell office:value-type="float" office:value="3.407678357292773E-3"/>
          <table:table-cell office:value-type="float" office:value="0"/>
          <table:table-cell office:value-type="float" office:value="5.5604116406290224E-3"/>
          <table:table-cell table:number-columns-repeated="16371"/>
        </table:table-row>
        <table:table-row>
          <table:table-cell table:number-columns-repeated="3"/>
          <table:table-cell office:value-type="float" office:value="1.7889414657796573E-2"/>
          <table:table-cell office:value-type="float" office:value="0"/>
          <table:table-cell office:value-type="float" office:value="5.2327553185546032E-3"/>
          <table:table-cell office:value-type="float" office:value="4.053466121295061E-7"/>
          <table:table-cell office:value-type="float" office:value="2.7647380527862772E-3"/>
          <table:table-cell office:value-type="float" office:value="0"/>
          <table:table-cell office:value-type="float" office:value="2.2711164903356427E-2"/>
          <table:table-cell office:value-type="float" office:value="0"/>
          <table:table-cell office:value-type="float" office:value="6.4620795095172111E-4"/>
          <table:table-cell office:value-type="float" office:value="0"/>
          <table:table-cell table:number-columns-repeated="16371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87951029094102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3"/>
          <table:table-cell office:value-type="float" office:value="0"/>
          <table:table-cell office:value-type="float" office:value="2.8382708241132485E-3"/>
          <table:table-cell office:value-type="float" office:value="0"/>
          <table:table-cell office:value-type="float" office:value="4.8671458048270763E-2"/>
          <table:table-cell office:value-type="float" office:value="3.1235947453464336E-2"/>
          <table:table-cell office:value-type="float" office:value="1.21590995390976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3"/>
          <table:table-cell office:value-type="float" office:value="6.6448850928098236E-8"/>
          <table:table-cell office:value-type="float" office:value="0"/>
          <table:table-cell office:value-type="float" office:value="7.0403744848408381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3012784971900733E-3"/>
          <table:table-cell office:value-type="float" office:value="0"/>
          <table:table-cell office:value-type="float" office:value="0.78129802011454297"/>
          <table:table-cell office:value-type="float" office:value="3.6357268078149947E-3"/>
          <table:table-cell table:number-columns-repeated="16371"/>
        </table:table-row>
        <table:table-row>
          <table:table-cell table:number-columns-repeated="3"/>
          <table:table-cell office:value-type="float" office:value="0"/>
          <table:table-cell office:value-type="float" office:value="6.014293875974793E-5"/>
          <table:table-cell office:value-type="float" office:value="0.827653450033481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2662292205301635E-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3"/>
          <table:table-cell office:value-type="float" office:value="0"/>
          <table:table-cell office:value-type="float" office:value="6.014293875974793E-5"/>
          <table:table-cell office:value-type="float" office:value="0.827653450033481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2662292205301635E-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4.1939814548067514E-2"/>
          <table:table-cell office:value-type="float" office:value="0"/>
          <table:table-cell office:value-type="float" office:value="2.5669676932430713E-3"/>
          <table:table-cell office:value-type="float" office:value="0"/>
          <table:table-cell office:value-type="float" office:value="0.79209150166352049"/>
          <table:table-cell office:value-type="float" office:value="0"/>
          <table:table-cell office:value-type="float" office:value="3.4913284238716966E-2"/>
          <table:table-cell office:value-type="float" office:value="0"/>
          <table:table-cell table:number-columns-repeated="16371"/>
        </table:table-row>
        <table:table-row>
          <table:table-cell table:number-columns-repeated="3"/>
          <table:table-cell office:value-type="float" office:value="1.5661231635955217E-5"/>
          <table:table-cell office:value-type="float" office:value="1.3723081706397992E-3"/>
          <table:table-cell office:value-type="float" office:value="0"/>
          <table:table-cell office:value-type="float" office:value="0"/>
          <table:table-cell office:value-type="float" office:value="0.47137339466699146"/>
          <table:table-cell office:value-type="float" office:value="0.13981462633085529"/>
          <table:table-cell office:value-type="float" office:value="0"/>
          <table:table-cell office:value-type="float" office:value="3.3371640713141533E-2"/>
          <table:table-cell office:value-type="float" office:value="0"/>
          <table:table-cell office:value-type="float" office:value="1.5643189113316691E-4"/>
          <table:table-cell table:number-columns-repeated="16371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.312198071465821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3"/>
          <table:table-cell office:value-type="float" office:value="1.6163410656903636E-4"/>
          <table:table-cell office:value-type="float" office:value="4.2737986987167933E-5"/>
          <table:table-cell office:value-type="float" office:value="7.4426815982603151E-8"/>
          <table:table-cell office:value-type="float" office:value="1.430048503606368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6022135077321479E-5"/>
          <table:table-cell table:number-columns-repeated="16371"/>
        </table:table-row>
        <table:table-row>
          <table:table-cell table:number-columns-repeated="3"/>
          <table:table-cell office:value-type="float" office:value="1.0449354139799709E-5"/>
          <table:table-cell office:value-type="float" office:value="6.1838896739712895E-5"/>
          <table:table-cell office:value-type="float" office:value="1.2069213402584294E-7"/>
          <table:table-cell office:value-type="float" office:value="2.9446818446680206E-2"/>
          <table:table-cell office:value-type="float" office:value="1.020570631007765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4245714622040458E-7"/>
          <table:table-cell table:number-columns-repeated="16371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0979209851930048E-4"/>
          <table:table-cell table:number-columns-repeated="16371"/>
        </table:table-row>
        <table:table-row>
          <table:table-cell table:number-columns-repeated="3"/>
          <table:table-cell office:value-type="float" office:value="9.0737430997913195E-4"/>
          <table:table-cell office:value-type="float" office:value="7.5106443053936656E-3"/>
          <table:table-cell office:value-type="float" office:value="8.5413823250089034E-5"/>
          <table:table-cell office:value-type="float" office:value="1.2393710012399337E-3"/>
          <table:table-cell office:value-type="float" office:value="4.9308660903814167E-3"/>
          <table:table-cell office:value-type="float" office:value="1.6728300217464965E-3"/>
          <table:table-cell office:value-type="float" office:value="4.188288021892189E-6"/>
          <table:table-cell office:value-type="float" office:value="1.5001896021793842E-2"/>
          <table:table-cell office:value-type="float" office:value="2.1316499639777845E-4"/>
          <table:table-cell office:value-type="float" office:value="6.3532092076703257E-3"/>
          <table:table-cell table:number-columns-repeated="16371"/>
        </table:table-row>
        <table:table-row>
          <table:table-cell table:number-columns-repeated="3"/>
          <table:table-cell office:value-type="float" office:value="3.9411975251020873E-2"/>
          <table:table-cell office:value-type="float" office:value="0.14770783673780452"/>
          <table:table-cell office:value-type="float" office:value="6.7582869957424949E-2"/>
          <table:table-cell office:value-type="float" office:value="0.19658028686745452"/>
          <table:table-cell office:value-type="float" office:value="9.3583485159778046E-2"/>
          <table:table-cell office:value-type="float" office:value="0.14527455993627833"/>
          <table:table-cell office:value-type="float" office:value="9.3931320222914502E-3"/>
          <table:table-cell office:value-type="float" office:value="0.37663380855523337"/>
          <table:table-cell office:value-type="float" office:value="3.9166488285254986E-2"/>
          <table:table-cell office:value-type="float" office:value="0.18148902386889967"/>
          <table:table-cell table:number-columns-repeated="16371"/>
        </table:table-row>
        <table:table-row>
          <table:table-cell table:number-columns-repeated="3"/>
          <table:table-cell office:value-type="float" office:value="1.6028116439112326E-4"/>
          <table:table-cell office:value-type="float" office:value="8.7076847349699439E-4"/>
          <table:table-cell office:value-type="float" office:value="3.3190336857106807E-7"/>
          <table:table-cell office:value-type="float" office:value="2.0228240663330027E-4"/>
          <table:table-cell office:value-type="float" office:value="3.0939702902961827E-4"/>
          <table:table-cell office:value-type="float" office:value="1.1665659437649917E-5"/>
          <table:table-cell office:value-type="float" office:value="9.3423733068971045E-6"/>
          <table:table-cell office:value-type="float" office:value="3.6686948003897794E-4"/>
          <table:table-cell office:value-type="float" office:value="7.8446659591877252E-5"/>
          <table:table-cell office:value-type="float" office:value="3.4142466646567155E-4"/>
          <table:table-cell table:number-columns-repeated="16371"/>
        </table:table-row>
        <table:table-row>
          <table:table-cell table:number-columns-repeated="3"/>
          <table:table-cell office:value-type="float" office:value="4.2166779577697934E-3"/>
          <table:table-cell office:value-type="float" office:value="3.0363426889464478E-4"/>
          <table:table-cell office:value-type="float" office:value="5.888197085040964E-4"/>
          <table:table-cell office:value-type="float" office:value="2.8334512463374924E-4"/>
          <table:table-cell office:value-type="float" office:value="3.1829580764722691E-2"/>
          <table:table-cell office:value-type="float" office:value="4.16818816909428E-2"/>
          <table:table-cell office:value-type="float" office:value="5.655244345688996E-5"/>
          <table:table-cell office:value-type="float" office:value="5.4121700560203585E-3"/>
          <table:table-cell office:value-type="float" office:value="1.0289910958139305E-4"/>
          <table:table-cell office:value-type="float" office:value="2.683743149984544E-3"/>
          <table:table-cell table:number-columns-repeated="16371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503109444200724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3"/>
          <table:table-cell office:value-type="float" office:value="0.1531966694957918"/>
          <table:table-cell office:value-type="float" office:value="2.7770938210149661E-3"/>
          <table:table-cell office:value-type="float" office:value="4.0280999731125082E-6"/>
          <table:table-cell office:value-type="float" office:value="1.9887825460033943E-2"/>
          <table:table-cell office:value-type="float" office:value="6.3118456182257712E-2"/>
          <table:table-cell office:value-type="float" office:value="2.0293769191707989E-2"/>
          <table:table-cell office:value-type="float" office:value="4.4331677651076528E-6"/>
          <table:table-cell office:value-type="float" office:value="9.7315697847367155E-3"/>
          <table:table-cell office:value-type="float" office:value="8.3729519125217783E-2"/>
          <table:table-cell office:value-type="float" office:value="6.2555074921248925E-3"/>
          <table:table-cell table:number-columns-repeated="16371"/>
        </table:table-row>
        <table:table-row>
          <table:table-cell table:number-columns-repeated="3"/>
          <table:table-cell office:value-type="float" office:value="4.1952699898539832E-3"/>
          <table:table-cell office:value-type="float" office:value="5.7857079437318722E-2"/>
          <table:table-cell office:value-type="float" office:value="1.3323717616682412E-3"/>
          <table:table-cell office:value-type="float" office:value="5.4554646599808972E-2"/>
          <table:table-cell office:value-type="float" office:value="3.0842894584424334E-2"/>
          <table:table-cell office:value-type="float" office:value="8.9111745255351038E-2"/>
          <table:table-cell office:value-type="float" office:value="3.2127166793735151E-4"/>
          <table:table-cell office:value-type="float" office:value="6.4530153320960432E-2"/>
          <table:table-cell office:value-type="float" office:value="2.1192392896121287E-3"/>
          <table:table-cell office:value-type="float" office:value="1.189515274961985E-2"/>
          <table:table-cell table:number-columns-repeated="16371"/>
        </table:table-row>
        <table:table-row>
          <table:table-cell table:number-columns-repeated="3"/>
          <table:table-cell office:value-type="float" office:value="5.9885728423041872E-2"/>
          <table:table-cell office:value-type="float" office:value="2.5766882995083805E-2"/>
          <table:table-cell office:value-type="float" office:value="1.5869908274068662E-2"/>
          <table:table-cell office:value-type="float" office:value="8.4864252533997167E-2"/>
          <table:table-cell office:value-type="float" office:value="2.2907926809300039E-2"/>
          <table:table-cell office:value-type="float" office:value="4.6809825019531017E-3"/>
          <table:table-cell office:value-type="float" office:value="2.1224624533199184E-3"/>
          <table:table-cell office:value-type="float" office:value="5.7523150063967443E-3"/>
          <table:table-cell office:value-type="float" office:value="1.0266265357505792E-3"/>
          <table:table-cell office:value-type="float" office:value="4.9100430509098243E-3"/>
          <table:table-cell table:number-columns-repeated="16371"/>
        </table:table-row>
        <table:table-row>
          <table:table-cell table:number-columns-repeated="3"/>
          <table:table-cell office:value-type="float" office:value="2.077856603380785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34">
          <table:table-cell table:number-columns-repeated="16371"/>
        </table:table-row>
      </table:table>
      <table:table table:name="'file:///C:/Users/jtricker/Documents/Annual%20assessment/2014-15/REBS%2017%2009%2015.xlsx'#Scen_-_allroutesopsyear" table:style-name="ta3">
        <table:table-source xlink:href="file:///C:/Users/jtricker/Documents/Annual%20assessment/2014-15/REBS%2017%2009%2015.xlsx" table:table-name="Scen_-_allroutesops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VUC_joiners_check" table:style-name="ta3">
        <table:table-source xlink:href="file:///C:/Users/jtricker/Documents/Annual%20assessment/2014-15/REBS%2017%2009%2015.xlsx" table:table-name="VUC_joiners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Route_in_out_matrix" table:style-name="ta3">
        <table:table-source xlink:href="file:///C:/Users/jtricker/Documents/Annual%20assessment/2014-15/REBS%2017%2009%2015.xlsx" table:table-name="Route_in_out_matri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C:/Users/jtricker/Documents/Annual%20assessment/2014-15/REBS%2017%2009%2015.xlsx'#Allocation_adjusted_for_Opt_Out" table:style-name="ta3">
        <table:table-source xlink:href="file:///C:/Users/jtricker/Documents/Annual%20assessment/2014-15/REBS%2017%2009%2015.xlsx" table:table-name="Allocation_adjusted_for_Opt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Remove_non-REBS_TOCS" table:style-name="ta3">
        <table:table-source xlink:href="file:///C:/Users/jtricker/Documents/Annual%20assessment/2014-15/REBS%2017%2009%2015.xlsx" table:table-name="Remove_non-REBS_TO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Adjust_for_period_in_REBS" table:style-name="ta3">
        <table:table-source xlink:href="file:///C:/Users/jtricker/Documents/Annual%20assessment/2014-15/REBS%2017%2009%2015.xlsx" table:table-name="Adjust_for_period_in_RE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Final_payments" table:style-name="ta3">
        <table:table-source xlink:href="file:///C:/Users/jtricker/Documents/Annual%20assessment/2014-15/REBS%2017%2009%2015.xlsx" table:table-name="Final_pay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Adjust_for_late_joiners" table:style-name="ta3">
        <table:table-source xlink:href="file:///C:/Users/jtricker/Documents/Annual%20assessment/2014-15/REBS%2017%2009%2015.xlsx" table:table-name="Adjust_for_late_joi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Variance_checking_to_NR" table:style-name="ta3">
        <table:table-source xlink:href="file:///C:/Users/jtricker/Documents/Annual%20assessment/2014-15/REBS%2017%2009%2015.xlsx" table:table-name="Variance_checking_to_N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Template_2014__-15_final" table:style-name="ta3">
        <table:table-source xlink:href="file:///C:/Users/jtricker/Documents/Annual%20assessment/2014-15/REBS%2017%2009%2015.xlsx" table:table-name="Template_2014__-15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East_Coast_DOR_payments_14-15" table:style-name="ta3">
        <table:table-source xlink:href="file:///C:/Users/jtricker/Documents/Annual%20assessment/2014-15/REBS%2017%2009%2015.xlsx" table:table-name="East_Coast_DOR_payments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VTEC_payments_14-15" table:style-name="ta3">
        <table:table-source xlink:href="file:///C:/Users/jtricker/Documents/Annual%20assessment/2014-15/REBS%2017%2009%2015.xlsx" table:table-name="VTEC_payments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Govia_Thameslink_payments_14-15" table:style-name="ta3">
        <table:table-source xlink:href="file:///C:/Users/jtricker/Documents/Annual%20assessment/2014-15/REBS%2017%2009%2015.xlsx" table:table-name="Govia_Thameslink_payments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London_Midland_payments_14-15" table:style-name="ta3">
        <table:table-source xlink:href="file:///C:/Users/jtricker/Documents/Annual%20assessment/2014-15/REBS%2017%2009%2015.xlsx" table:table-name="London_Midland_payments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Southeastern_pre_DA_14-15" table:style-name="ta3">
        <table:table-source xlink:href="file:///C:/Users/jtricker/Documents/Annual%20assessment/2014-15/REBS%2017%2009%2015.xlsx" table:table-name="Southeastern_pre_DA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Southeastern_DA_payments_14_15" table:style-name="ta3">
        <table:table-source xlink:href="file:///C:/Users/jtricker/Documents/Annual%20assessment/2014-15/REBS%2017%2009%2015.xlsx" table:table-name="Southeastern_DA_payments_1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tricker/Documents/Annual%20assessment/2014-15/REBS%2017%2009%2015.xlsx'#Hull_Trains_14-15" table:style-name="ta3">
        <table:table-source xlink:href="file:///C:/Users/jtricker/Documents/Annual%20assessment/2014-15/REBS%2017%2009%2015.xlsx" table:table-name="Hull_Trains_14-1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acc2" table:expression="of:=[.#REF!]" table:base-cell-address="TOC_NR_Tables.$A$1"/>
        <table:named-expression table:name="__arn2" table:expression="of:=[.#REF!]" table:base-cell-address="TOC_NR_Tables.$A$1"/>
        <table:named-expression table:name="__bem2" table:expression="of:=[.#REF!]" table:base-cell-address="TOC_NR_Tables.$A$1"/>
        <table:named-expression table:name="__cal3" table:expression="of:=[.#REF!]" table:base-cell-address="TOC_NR_Tables.$A$1"/>
        <table:named-expression table:name="__cat2" table:expression="of:=[.#REF!]" table:base-cell-address="TOC_NR_Tables.$A$1"/>
        <table:named-expression table:name="__eng1" table:expression="of:=[.#REF!]" table:base-cell-address="TOC_NR_Tables.$A$1"/>
        <table:named-expression table:name="__eng142" table:expression="of:=[.#REF!]" table:base-cell-address="TOC_NR_Tables.$A$1"/>
        <table:named-expression table:name="__eng1501" table:expression="of:=[.#REF!]" table:base-cell-address="TOC_NR_Tables.$A$1"/>
        <table:named-expression table:name="__eng1502" table:expression="of:=[.#REF!]" table:base-cell-address="TOC_NR_Tables.$A$1"/>
        <table:named-expression table:name="__eng153" table:expression="of:=[.#REF!]" table:base-cell-address="TOC_NR_Tables.$A$1"/>
        <table:named-expression table:name="__eng156" table:expression="of:=[.#REF!]" table:base-cell-address="TOC_NR_Tables.$A$1"/>
        <table:named-expression table:name="__mk2452" table:expression="of:=[.#REF!]" table:base-cell-address="TOC_NR_Tables.$A$1"/>
        <table:named-expression table:name="__mk2462" table:expression="of:=[.#REF!]" table:base-cell-address="TOC_NR_Tables.$A$1"/>
        <table:named-expression table:name="__rpi1" table:expression="of:=[.#REF!]" table:base-cell-address="TOC_NR_Tables.$A$1"/>
        <table:named-expression table:name="__rpi2" table:expression="of:=[.#REF!]" table:base-cell-address="TOC_NR_Tables.$A$1"/>
        <table:named-expression table:name="__rpi3" table:expression="of:=[.#REF!]" table:base-cell-address="TOC_NR_Tables.$A$1"/>
        <table:named-expression table:name="__rpi4" table:expression="of:=[.#REF!]" table:base-cell-address="TOC_NR_Tables.$A$1"/>
        <table:named-expression table:name="__su1" table:expression="of:=[.#REF!]" table:base-cell-address="TOC_NR_Tables.$A$1"/>
        <table:named-expression table:name="__su3" table:expression="of:=[.#REF!]" table:base-cell-address="TOC_NR_Tables.$A$1"/>
        <table:named-expression table:name="__su4" table:expression="of:=[.#REF!]" table:base-cell-address="TOC_NR_Tables.$A$1"/>
        <table:named-expression table:name="_acc2" table:expression="of:=[.#REF!]" table:base-cell-address="TOC_NR_Tables.$A$1"/>
        <table:named-expression table:name="_arn2" table:expression="of:=[.#REF!]" table:base-cell-address="TOC_NR_Tables.$A$1"/>
        <table:named-expression table:name="_bem2" table:expression="of:=[.#REF!]" table:base-cell-address="TOC_NR_Tables.$A$1"/>
        <table:named-expression table:name="_cal3" table:expression="of:=[.#REF!]" table:base-cell-address="TOC_NR_Tables.$A$1"/>
        <table:named-expression table:name="_cat2" table:expression="of:=[.#REF!]" table:base-cell-address="TOC_NR_Tables.$A$1"/>
        <table:named-expression table:name="_eng1" table:expression="of:=[.#REF!]" table:base-cell-address="TOC_NR_Tables.$A$1"/>
        <table:named-expression table:name="_eng142" table:expression="of:=[.#REF!]" table:base-cell-address="TOC_NR_Tables.$A$1"/>
        <table:named-expression table:name="_eng1501" table:expression="of:=[.#REF!]" table:base-cell-address="TOC_NR_Tables.$A$1"/>
        <table:named-expression table:name="_eng1502" table:expression="of:=[.#REF!]" table:base-cell-address="TOC_NR_Tables.$A$1"/>
        <table:named-expression table:name="_eng153" table:expression="of:=[.#REF!]" table:base-cell-address="TOC_NR_Tables.$A$1"/>
        <table:named-expression table:name="_eng156" table:expression="of:=[.#REF!]" table:base-cell-address="TOC_NR_Tables.$A$1"/>
        <table:named-expression table:name="_mk2452" table:expression="of:=[.#REF!]" table:base-cell-address="TOC_NR_Tables.$A$1"/>
        <table:named-expression table:name="_mk2462" table:expression="of:=[.#REF!]" table:base-cell-address="TOC_NR_Tables.$A$1"/>
        <table:named-expression table:name="_rpi1" table:expression="of:=[.#REF!]" table:base-cell-address="TOC_NR_Tables.$A$1"/>
        <table:named-expression table:name="_rpi2" table:expression="of:=[.#REF!]" table:base-cell-address="TOC_NR_Tables.$A$1"/>
        <table:named-expression table:name="_rpi3" table:expression="of:=[.#REF!]" table:base-cell-address="TOC_NR_Tables.$A$1"/>
        <table:named-expression table:name="_rpi4" table:expression="of:=[.#REF!]" table:base-cell-address="TOC_NR_Tables.$A$1"/>
        <table:named-expression table:name="_su1" table:expression="of:=[.#REF!]" table:base-cell-address="TOC_NR_Tables.$A$1"/>
        <table:named-expression table:name="_su3" table:expression="of:=[.#REF!]" table:base-cell-address="TOC_NR_Tables.$A$1"/>
        <table:named-expression table:name="_su4" table:expression="of:=[.#REF!]" table:base-cell-address="TOC_NR_Tables.$A$1"/>
        <table:named-range table:name="a" table:cell-range-address="'file:///C:/SRHQ_FD_Direct_Reports/Data%20Room%20Files/BC/Financial%20Model%20&amp;%20RoA/ASR%20Financial%20Model%20v2.1.xlsm'#LISTS.$D$29:LISTS.$D$213" table:base-cell-address="TOC_NR_Tables.$A$1"/>
        <table:named-expression table:name="abc" table:expression="of:=[.#REF!]" table:base-cell-address="TOC_NR_Tables.$A$1"/>
        <table:named-expression table:name="abcd" table:expression="of:=[.#REF!]" table:base-cell-address="TOC_NR_Tables.$A$1"/>
        <table:named-expression table:name="abcde" table:expression="of:=[.#REF!]" table:base-cell-address="TOC_NR_Tables.$A$1"/>
        <table:named-expression table:name="accrington" table:expression="of:=[.#REF!]" table:base-cell-address="TOC_NR_Tables.$A$1"/>
        <table:named-range table:name="ActiveOptions" table:cell-range-address="'file:///C:/Users/kmcphail/Documents/ASR/Franchise%20Documents/Financial%20Model%20&amp;%20RoA/ASR%20Financial%20Model%20v2.1.xlsm'#LISTS.$G$29:LISTS.$G$213" table:base-cell-address="TOC_NR_Tables.$A$1"/>
        <table:named-range table:name="actuals_formatted_lookup_terms" table:cell-range-address="'file:///C:/Users/jtricker/Documents/Annual%20assessment/2015-16/REBS%2030%2010%2016.xlsx'#Lookup_references.$C$8:Lookup_references.$C$19" table:base-cell-address="TOC_NR_Tables.$A$1"/>
        <table:named-range table:name="actuals_formatted_lookup_terms2" table:cell-range-address="'file:///C:/Users/jtricker/Documents/Annual%20assessment/2015-16/REBS%2030%2010%2016.xlsx'#Lookup_references.$C$37:Lookup_references.$C$48" table:base-cell-address="TOC_NR_Tables.$A$1"/>
        <table:named-expression table:name="add_station" table:expression="of:=[.#REF!]" table:base-cell-address="TOC_NR_Tables.$A$1"/>
        <table:named-expression table:name="addition_depreciation_rate" table:expression="of:=[.#REF!]" table:base-cell-address="TOC_NR_Tables.$A$1"/>
        <table:named-expression table:name="addmiles142" table:expression="of:=[.#REF!]" table:base-cell-address="TOC_NR_Tables.$A$1"/>
        <table:named-expression table:name="addmiles150" table:expression="of:=[.#REF!]" table:base-cell-address="TOC_NR_Tables.$A$1"/>
        <table:named-expression table:name="addmiles156" table:expression="of:=[.#REF!]" table:base-cell-address="TOC_NR_Tables.$A$1"/>
        <table:named-expression table:name="addmiles158" table:expression="of:=[.#REF!]" table:base-cell-address="TOC_NR_Tables.$A$1"/>
        <table:named-expression table:name="addstat2" table:expression="of:=[.#REF!]" table:base-cell-address="TOC_NR_Tables.$A$1"/>
        <table:named-expression table:name="adsevqual3" table:expression="of:=[.#REF!]" table:base-cell-address="TOC_NR_Tables.$A$1"/>
        <table:named-expression table:name="afri_indexa" table:expression="of:=[.#REF!]" table:base-cell-address="TOC_NR_Tables.$A$1"/>
        <table:named-expression table:name="airport_service_quality_core_performance" table:expression="of:=[.#REF!]" table:base-cell-address="TOC_NR_Tables.$A$1"/>
        <table:named-expression table:name="Airport_Service_Quality_Core_Primary_stations" table:expression="of:=[.#REF!]" table:base-cell-address="TOC_NR_Tables.$A$1"/>
        <table:named-expression table:name="Airport_Service_Quality_Core_stations" table:expression="of:=[.#REF!]" table:base-cell-address="TOC_NR_Tables.$A$1"/>
        <table:named-expression table:name="Airport_Service_Quality_Non_Core_Primary_stations" table:expression="of:=[.#REF!]" table:base-cell-address="TOC_NR_Tables.$A$1"/>
        <table:named-expression table:name="Airport_Service_Quality_Non_Core_stations" table:expression="of:=[.#REF!]" table:base-cell-address="TOC_NR_Tables.$A$1"/>
        <table:named-expression table:name="airservqual4" table:expression="of:=[.#REF!]" table:base-cell-address="TOC_NR_Tables.$A$1"/>
        <table:named-range table:name="allocation_lookups_routes" table:cell-range-address="'file:///C:/Users/jtricker/Documents/Annual%20assessment/2015-16/REBS%2030%2010%2016.xlsx'#Lookup_references.$C$62:Lookup_references.$C$72" table:base-cell-address="TOC_NR_Tables.$A$1"/>
        <table:named-expression table:name="angel2" table:expression="of:=[.#REF!]" table:base-cell-address="TOC_NR_Tables.$A$1"/>
        <table:named-expression table:name="appleby" table:expression="of:=[.#REF!]" table:base-cell-address="TOC_NR_Tables.$A$1"/>
        <table:named-expression table:name="appleby2" table:expression="of:=[.#REF!]" table:base-cell-address="TOC_NR_Tables.$A$1"/>
        <table:named-expression table:name="AppraisalDone" table:expression="of:=[.#REF!]" table:base-cell-address="TOC_NR_Tables.$A$1"/>
        <table:named-expression table:name="AppraiseFDone" table:expression="of:=[.#REF!]" table:base-cell-address="TOC_NR_Tables.$A$1"/>
        <table:named-expression table:name="AppraiseJPDone" table:expression="of:=[.#REF!]" table:base-cell-address="TOC_NR_Tables.$A$1"/>
        <table:named-expression table:name="aptservqual2" table:expression="of:=[.#REF!]" table:base-cell-address="TOC_NR_Tables.$A$1"/>
        <table:named-expression table:name="arnside" table:expression="of:=[.#REF!]" table:base-cell-address="TOC_NR_Tables.$A$1"/>
        <table:named-expression table:name="asqncps5" table:expression="of:=[.#REF!]" table:base-cell-address="TOC_NR_Tables.$A$1"/>
        <table:named-expression table:name="asqncs6" table:expression="of:=[.#REF!]" table:base-cell-address="TOC_NR_Tables.$A$1"/>
        <table:named-expression table:name="barr2" table:expression="of:=[.#REF!]" table:base-cell-address="TOC_NR_Tables.$A$1"/>
        <table:named-expression table:name="barraveprice" table:expression="of:=[.#REF!]" table:base-cell-address="TOC_NR_Tables.$A$1"/>
        <table:named-expression table:name="barrow" table:expression="of:=[.#REF!]" table:base-cell-address="TOC_NR_Tables.$A$1"/>
        <table:named-expression table:name="barrowbud" table:expression="of:=[.#REF!]" table:base-cell-address="TOC_NR_Tables.$A$1"/>
        <table:named-expression table:name="barrowlts" table:expression="of:=[.#REF!]" table:base-cell-address="TOC_NR_Tables.$A$1"/>
        <table:named-expression table:name="barrowstaff" table:expression="of:=[.#REF!]" table:base-cell-address="TOC_NR_Tables.$A$1"/>
        <table:named-expression table:name="Base_Year_1" table:expression="of:=[.#REF!]" table:base-cell-address="TOC_NR_Tables.$A$1"/>
        <table:named-expression table:name="Base_Year_2" table:expression="of:=[.#REF!]" table:base-cell-address="TOC_NR_Tables.$A$1"/>
        <table:named-expression table:name="Base_Year_3" table:expression="of:=[.#REF!]" table:base-cell-address="TOC_NR_Tables.$A$1"/>
        <table:named-expression table:name="bema" table:expression="of:=[.#REF!]" table:base-cell-address="TOC_NR_Tables.$A$1"/>
        <table:named-expression table:name="birch2" table:expression="of:=[.#REF!]" table:base-cell-address="TOC_NR_Tables.$A$1"/>
        <table:named-expression table:name="birchwood" table:expression="of:=[.#REF!]" table:base-cell-address="TOC_NR_Tables.$A$1"/>
        <table:named-expression table:name="black2" table:expression="of:=[.#REF!]" table:base-cell-address="TOC_NR_Tables.$A$1"/>
        <table:named-expression table:name="blackburn" table:expression="of:=[.#REF!]" table:base-cell-address="TOC_NR_Tables.$A$1"/>
        <table:named-expression table:name="blackpool" table:expression="of:=[.#REF!]" table:base-cell-address="TOC_NR_Tables.$A$1"/>
        <table:named-expression table:name="blackpool_n" table:expression="of:=[.#REF!]" table:base-cell-address="TOC_NR_Tables.$A$1"/>
        <table:named-expression table:name="blackpool2" table:expression="of:=[.#REF!]" table:base-cell-address="TOC_NR_Tables.$A$1"/>
        <table:named-expression table:name="blkpoolbud" table:expression="of:=[.#REF!]" table:base-cell-address="TOC_NR_Tables.$A$1"/>
        <table:named-expression table:name="blkpoolstaff" table:expression="of:=[.#REF!]" table:base-cell-address="TOC_NR_Tables.$A$1"/>
        <table:named-expression table:name="bolt2" table:expression="of:=[.#REF!]" table:base-cell-address="TOC_NR_Tables.$A$1"/>
        <table:named-expression table:name="bolton" table:expression="of:=[.#REF!]" table:base-cell-address="TOC_NR_Tables.$A$1"/>
        <table:named-range table:name="Bonds_AlliancingSecurityRequirement" table:cell-range-address="'file:///C:/DOCUME~1/BCONNE~2/LOCALS~1/Temp/notesDB1D3E/Periodic%20model_SR%20BPM%20v006_RS.xlsm'#FlagsP.$M$214:FlagsP.$FM$214" table:base-cell-address="TOC_NR_Tables.$A$1"/>
        <table:named-range table:name="Bonds_InterestApportionment" table:cell-range-address="'file:///C:/DOCUME~1/BCONNE~2/LOCALS~1/Temp/notesDB1D3E/Periodic%20model_SR%20BPM%20v006_RS.xlsm'#FlagsP.$M$221:FlagsP.$FM$221" table:base-cell-address="TOC_NR_Tables.$A$1"/>
        <table:named-range table:name="Bonds_PerformanceRequirement" table:cell-range-address="'file:///C:/DOCUME~1/BCONNE~2/LOCALS~1/Temp/notesDB1D3E/Periodic%20model_SR%20BPM%20v006_RS.xlsm'#FlagsP.$M$206:FlagsP.$FM$206" table:base-cell-address="TOC_NR_Tables.$A$1"/>
        <table:named-range table:name="Bonds_STBLookforward" table:cell-range-address="'file:///C:/DOCUME~1/BCONNE~2/LOCALS~1/Temp/notesDB1D3E/Periodic%20model_SR%20BPM%20v006_RS.xlsm'#FlagsP.$M$211:FlagsP.$FM$211" table:base-cell-address="TOC_NR_Tables.$A$1"/>
        <table:named-range table:name="Bonds_STBRequired" table:cell-range-address="'file:///C:/DOCUME~1/BCONNE~2/LOCALS~1/Temp/notesDB1D3E/Periodic%20model_SR%20BPM%20v006_RS.xlsm'#FlagsP.$M$210:FlagsP.$FM$210" table:base-cell-address="TOC_NR_Tables.$A$1"/>
        <table:named-expression table:name="bpns" table:expression="of:=[.#REF!]" table:base-cell-address="TOC_NR_Tables.$A$1"/>
        <table:named-expression table:name="bpoolavprice" table:expression="of:=[.#REF!]" table:base-cell-address="TOC_NR_Tables.$A$1"/>
        <table:named-expression table:name="bpoollts" table:expression="of:=[.#REF!]" table:base-cell-address="TOC_NR_Tables.$A$1"/>
        <table:named-expression table:name="brad2" table:expression="of:=[.#REF!]" table:base-cell-address="TOC_NR_Tables.$A$1"/>
        <table:named-expression table:name="bradford_interchange" table:expression="of:=[.#REF!]" table:base-cell-address="TOC_NR_Tables.$A$1"/>
        <table:named-expression table:name="brig2" table:expression="of:=[.#REF!]" table:base-cell-address="TOC_NR_Tables.$A$1"/>
        <table:named-expression table:name="brighouse" table:expression="of:=[.#REF!]" table:base-cell-address="TOC_NR_Tables.$A$1"/>
        <table:named-expression table:name="broug2" table:expression="of:=[.#REF!]" table:base-cell-address="TOC_NR_Tables.$A$1"/>
        <table:named-expression table:name="brough" table:expression="of:=[.#REF!]" table:base-cell-address="TOC_NR_Tables.$A$1"/>
        <table:named-range table:name="BScheck" table:cell-range-address="'file:///C:/Users/kmcphail/Documents/ASR/Franchise%20Documents/Financial%20Model%20&amp;%20RoA/ASR%20Financial%20Model%20v2.1.xlsm'#C_Fin.$A$1119" table:base-cell-address="TOC_NR_Tables.$A$1"/>
        <table:named-expression table:name="Budget" table:expression="of:=[.#REF!]" table:base-cell-address="TOC_NR_Tables.$A$1"/>
        <table:named-expression table:name="burn2" table:expression="of:=[.#REF!]" table:base-cell-address="TOC_NR_Tables.$A$1"/>
        <table:named-expression table:name="burnley" table:expression="of:=[.#REF!]" table:base-cell-address="TOC_NR_Tables.$A$1"/>
        <table:named-expression table:name="burnside" table:expression="of:=[.#REF!]" table:base-cell-address="TOC_NR_Tables.$A$1"/>
        <table:named-expression table:name="burnside2" table:expression="of:=[.#REF!]" table:base-cell-address="TOC_NR_Tables.$A$1"/>
        <table:named-expression table:name="burs2" table:expression="of:=[.#REF!]" table:base-cell-address="TOC_NR_Tables.$A$1"/>
        <table:named-expression table:name="burscough_bridge" table:expression="of:=[.#REF!]" table:base-cell-address="TOC_NR_Tables.$A$1"/>
        <table:named-expression table:name="Buxton" table:expression="of:=[.#REF!]" table:base-cell-address="TOC_NR_Tables.$A$1"/>
        <table:named-expression table:name="buxtonbud" table:expression="of:=[.#REF!]" table:base-cell-address="TOC_NR_Tables.$A$1"/>
        <table:named-expression table:name="buxtonstaff" table:expression="of:=[.#REF!]" table:base-cell-address="TOC_NR_Tables.$A$1"/>
        <table:named-expression table:name="cald4" table:expression="of:=[.#REF!]" table:base-cell-address="TOC_NR_Tables.$A$1"/>
        <table:named-expression table:name="cald5" table:expression="of:=[.#REF!]" table:base-cell-address="TOC_NR_Tables.$A$1"/>
        <table:named-expression table:name="calder_valley_investment_profile" table:expression="of:=[.#REF!]" table:base-cell-address="TOC_NR_Tables.$A$1"/>
        <table:named-expression table:name="calder_valley_performance" table:expression="of:=[.#REF!]" table:base-cell-address="TOC_NR_Tables.$A$1"/>
        <table:named-expression table:name="calder_valley_rosco" table:expression="of:=[.#REF!]" table:base-cell-address="TOC_NR_Tables.$A$1"/>
        <table:named-expression table:name="Calder_Valley_stations" table:expression="of:=[.#REF!]" table:base-cell-address="TOC_NR_Tables.$A$1"/>
        <table:named-expression table:name="calder2" table:expression="of:=[.#REF!]" table:base-cell-address="TOC_NR_Tables.$A$1"/>
        <table:named-expression table:name="Call_Volume" table:expression="of:=[.#REF!]" table:base-cell-address="TOC_NR_Tables.$A$1"/>
        <table:named-expression table:name="call6" table:expression="of:=[.#REF!]" table:base-cell-address="TOC_NR_Tables.$A$1"/>
        <table:named-expression table:name="CapacityMetricDone" table:expression="of:=[.#REF!]" table:base-cell-address="TOC_NR_Tables.$A$1"/>
        <table:named-expression table:name="carn2" table:expression="of:=[.#REF!]" table:base-cell-address="TOC_NR_Tables.$A$1"/>
        <table:named-expression table:name="carnforth" table:expression="of:=[.#REF!]" table:base-cell-address="TOC_NR_Tables.$A$1"/>
        <table:named-range table:name="Cash_InterestApportionment" table:cell-range-address="'file:///C:/DOCUME~1/BCONNE~2/LOCALS~1/Temp/notesDB1D3E/Periodic%20model_SR%20BPM%20v006_RS.xlsm'#FlagsP.$M$201:FlagsP.$FM$201" table:base-cell-address="TOC_NR_Tables.$A$1"/>
        <table:named-expression table:name="CashFlowDone" table:expression="of:=[.#REF!]" table:base-cell-address="TOC_NR_Tables.$A$1"/>
        <table:named-expression table:name="cat_list" table:expression="of:=[.#REF!]" table:base-cell-address="TOC_NR_Tables.$A$1"/>
        <table:named-expression table:name="chaveprice" table:expression="of:=[.#REF!]" table:base-cell-address="TOC_NR_Tables.$A$1"/>
        <table:named-expression table:name="chester" table:expression="of:=[.#REF!]" table:base-cell-address="TOC_NR_Tables.$A$1"/>
        <table:named-expression table:name="chesterlts" table:expression="of:=[.#REF!]" table:base-cell-address="TOC_NR_Tables.$A$1"/>
        <table:named-expression table:name="chews" table:expression="of:=[.#REF!]" table:base-cell-address="TOC_NR_Tables.$A$1"/>
        <table:named-expression table:name="chscbud" table:expression="of:=[.#REF!]" table:base-cell-address="TOC_NR_Tables.$A$1"/>
        <table:named-expression table:name="chscstaff" table:expression="of:=[.#REF!]" table:base-cell-address="TOC_NR_Tables.$A$1"/>
        <table:named-expression table:name="chsww" table:expression="of:=[.#REF!]" table:base-cell-address="TOC_NR_Tables.$A$1"/>
        <table:named-expression table:name="chtmdbud" table:expression="of:=[.#REF!]" table:base-cell-address="TOC_NR_Tables.$A$1"/>
        <table:named-expression table:name="chtmdstaff" table:expression="of:=[.#REF!]" table:base-cell-address="TOC_NR_Tables.$A$1"/>
        <table:named-expression table:name="chvwc" table:expression="of:=[.#REF!]" table:base-cell-address="TOC_NR_Tables.$A$1"/>
        <table:named-expression table:name="Cl_175s_additional_maintenance_per" table:expression="of:=[.#REF!]" table:base-cell-address="TOC_NR_Tables.$A$1"/>
        <table:named-expression table:name="Cl_175s_light_maintenance" table:expression="of:=[.#REF!]" table:base-cell-address="TOC_NR_Tables.$A$1"/>
        <table:named-expression table:name="cl175_sanders" table:expression="of:=[.#REF!]" table:base-cell-address="TOC_NR_Tables.$A$1"/>
        <table:named-expression table:name="cl175_TPWS" table:expression="of:=[.#REF!]" table:base-cell-address="TOC_NR_Tables.$A$1"/>
        <table:named-expression table:name="cladd2" table:expression="of:=[.#REF!]" table:base-cell-address="TOC_NR_Tables.$A$1"/>
        <table:named-expression table:name="clean101" table:expression="of:=[.#REF!]" table:base-cell-address="TOC_NR_Tables.$A$1"/>
        <table:named-expression table:name="clean142" table:expression="of:=[.#REF!]" table:base-cell-address="TOC_NR_Tables.$A$1"/>
        <table:named-expression table:name="clean150" table:expression="of:=[.#REF!]" table:base-cell-address="TOC_NR_Tables.$A$1"/>
        <table:named-expression table:name="clean156" table:expression="of:=[.#REF!]" table:base-cell-address="TOC_NR_Tables.$A$1"/>
        <table:named-expression table:name="clean305" table:expression="of:=[.#REF!]" table:base-cell-address="TOC_NR_Tables.$A$1"/>
        <table:named-expression table:name="clean309" table:expression="of:=[.#REF!]" table:base-cell-address="TOC_NR_Tables.$A$1"/>
        <table:named-expression table:name="clean323" table:expression="of:=[.#REF!]" table:base-cell-address="TOC_NR_Tables.$A$1"/>
        <table:named-expression table:name="cleanext" table:expression="of:=[.#REF!]" table:base-cell-address="TOC_NR_Tables.$A$1"/>
        <table:named-expression table:name="cleanlhcv" table:expression="of:=[.#REF!]" table:base-cell-address="TOC_NR_Tables.$A$1"/>
        <table:named-expression table:name="cleethorpes" table:expression="of:=[.#REF!]" table:base-cell-address="TOC_NR_Tables.$A$1"/>
        <table:named-expression table:name="climate_levy" table:expression="of:=[.#REF!]" table:base-cell-address="TOC_NR_Tables.$A$1"/>
        <table:named-expression table:name="clmaint" table:expression="of:=[.#REF!]" table:base-cell-address="TOC_NR_Tables.$A$1"/>
        <table:named-expression table:name="CO" table:expression="of:=[.#REF!]" table:base-cell-address="TOC_NR_Tables.$A$1"/>
        <table:named-expression table:name="coa" table:expression="of:=[.#REF!]" table:base-cell-address="TOC_NR_Tables.$A$1"/>
        <table:named-expression table:name="cob" table:expression="of:=[.#REF!]" table:base-cell-address="TOC_NR_Tables.$A$1"/>
        <table:named-expression table:name="COc" table:expression="of:=[.#REF!]" table:base-cell-address="TOC_NR_Tables.$A$1"/>
        <table:named-expression table:name="Comments_Start" table:expression="of:=[.#REF!]" table:base-cell-address="TOC_NR_Tables.$A$1"/>
        <table:named-expression table:name="commission_percentage_of_ticket_income" table:expression="of:=[.#REF!]" table:base-cell-address="TOC_NR_Tables.$A$1"/>
        <table:named-expression table:name="Commitment_Fee_Yr1" table:expression="of:=[.#REF!]" table:base-cell-address="TOC_NR_Tables.$A$1"/>
        <table:named-expression table:name="Commitment_Fee_Yr2" table:expression="of:=[.#REF!]" table:base-cell-address="TOC_NR_Tables.$A$1"/>
        <table:named-expression table:name="Commitment_Fee_Yr3" table:expression="of:=[.#REF!]" table:base-cell-address="TOC_NR_Tables.$A$1"/>
        <table:named-expression table:name="COMMITTED_OUTPUTS" table:expression="of:=[.#REF!]" table:base-cell-address="TOC_NR_Tables.$A$1"/>
        <table:named-expression table:name="COMMITTED_OUTPUTS_investments" table:expression="of:=[.#REF!]" table:base-cell-address="TOC_NR_Tables.$A$1"/>
        <table:named-expression table:name="COMMITTED_OUTPUTS_key" table:expression="of:=[.#REF!]" table:base-cell-address="TOC_NR_Tables.$A$1"/>
        <table:named-expression table:name="COMMITTED_OUTPUTS_trains" table:expression="of:=[.#REF!]" table:base-cell-address="TOC_NR_Tables.$A$1"/>
        <table:named-expression table:name="ComparisonDone" table:expression="of:=[.#REF!]" table:base-cell-address="TOC_NR_Tables.$A$1"/>
        <table:named-range table:name="ContractStart" table:cell-range-address="'file:///C:/Users/kmcphail/Documents/ASR/Franchise%20Documents/Financial%20Model%20&amp;%20RoA/ASR%20Financial%20Model%20v2.1.xlsm'#GENERIC_DATA.$L$18" table:base-cell-address="TOC_NR_Tables.$A$1"/>
        <table:named-range table:name="controlyear" table:cell-range-address="'file://RSHQ-SR1-F03/DGroups/Users/jtricker/Documents/Regulation%20Accounts%20Checking/Final%20CP5%20nos/CP5%20RAG%20template%20statements%20including%20nominal%20real%20switch.%20Extracts%20from%20this%20version%20sent%20to%20BD%20and%20LR%2011%2009%2014" table:base-cell-address="TOC_NR_Tables.$A$1"/>
        <table:named-expression table:name="COo" table:expression="of:=[.#REF!]" table:base-cell-address="TOC_NR_Tables.$A$1"/>
        <table:named-range table:name="CopyCP" table:cell-range-address="'file:///C:/Users/kmcphail/Documents/ASR/Franchise%20Documents/Financial%20Model%20&amp;%20RoA/ASR%20Financial%20Model%20v2.1.xlsm'#C_P&amp;L2.$L$1166:C_P&amp;L2.$AF$1170" table:base-cell-address="TOC_NR_Tables.$A$1"/>
        <table:named-range table:name="CopyFPcase" table:cell-range-address="'file:///C:/Users/kmcphail/Documents/ASR/Franchise%20Documents/Financial%20Model%20&amp;%20RoA/ASR%20Financial%20Model%20v2.1.xlsm'#C_P&amp;L2.$L$1197:C_P&amp;L2.$AF$1201" table:base-cell-address="TOC_NR_Tables.$A$1"/>
        <table:named-range table:name="CopyPSP" table:cell-range-address="'file:///C:/Users/kmcphail/Documents/ASR/Franchise%20Documents/Financial%20Model%20&amp;%20RoA/ASR%20Financial%20Model%20v2.1.xlsm'#C_P&amp;L2.$L$1307:C_P&amp;L2.$AF$1310" table:base-cell-address="TOC_NR_Tables.$A$1"/>
        <table:named-range table:name="Core_Franchise_End" table:cell-range-address="'file:///C:/Users/kmcphail/Documents/ASR/Franchise%20Documents/Financial%20Model%20&amp;%20RoA/ASR%20Financial%20Model%20v2.1.xlsm'#Timeline.$M$37" table:base-cell-address="TOC_NR_Tables.$A$1"/>
        <table:named-range table:name="Core_Franchise_Start" table:cell-range-address="'file:///C:/Users/kmcphail/Documents/ASR/Franchise%20Documents/Financial%20Model%20&amp;%20RoA/ASR%20Financial%20Model%20v2.1.xlsm'#Timeline.$L$31" table:base-cell-address="TOC_NR_Tables.$A$1"/>
        <table:named-range table:name="CoreFranchiseExt_End" table:cell-range-address="'file:///C:/Users/kmcphail/Documents/ASR/Franchise%20Documents/Financial%20Model%20&amp;%20RoA/ASR%20Financial%20Model%20v2.1.xlsm'#Timeline.$M$41" table:base-cell-address="TOC_NR_Tables.$A$1"/>
        <table:named-expression table:name="Cost" table:expression="of:=[.#REF!]" table:base-cell-address="TOC_NR_Tables.$A$1"/>
        <table:named-expression table:name="Crew_Sales_Yr1" table:expression="of:=[.#REF!]" table:base-cell-address="TOC_NR_Tables.$A$1"/>
        <table:named-expression table:name="Crew_Sales_Yr2" table:expression="of:=[.#REF!]" table:base-cell-address="TOC_NR_Tables.$A$1"/>
        <table:named-expression table:name="Crew_Sales_Yr3" table:expression="of:=[.#REF!]" table:base-cell-address="TOC_NR_Tables.$A$1"/>
        <table:named-expression table:name="crowding_penalties" table:expression="of:=[.#REF!]" table:base-cell-address="TOC_NR_Tables.$A$1"/>
        <table:named-expression table:name="csand" table:expression="of:=[.#REF!]" table:base-cell-address="TOC_NR_Tables.$A$1"/>
        <table:named-expression table:name="CumBud" table:expression="of:=[.#REF!]" table:base-cell-address="TOC_NR_Tables.$A$1"/>
        <table:named-expression table:name="CurrentDiagrams" table:expression="of:=[.#REF!]" table:base-cell-address="TOC_NR_Tables.$A$1"/>
        <table:named-expression table:name="DAYS_LEFT" table:expression="of:=[.#REF!]" table:base-cell-address="TOC_NR_Tables.$A$1"/>
        <table:named-expression table:name="ddddd" table:expression="of:=[.#REF!]" table:base-cell-address="TOC_NR_Tables.$A$1"/>
        <table:named-expression table:name="dddddd" table:expression="of:=[.#REF!]" table:base-cell-address="TOC_NR_Tables.$A$1"/>
        <table:named-expression table:name="DeadMile" table:expression="of:=[.#REF!]" table:base-cell-address="TOC_NR_Tables.$A$1"/>
        <table:named-expression table:name="DetailsDone" table:expression="of:=[.#REF!]" table:base-cell-address="TOC_NR_Tables.$A$1"/>
        <table:named-expression table:name="dewsbury" table:expression="of:=[.#REF!]" table:base-cell-address="TOC_NR_Tables.$A$1"/>
        <table:named-range table:name="Disc_Base" table:cell-range-address="'file:///C:/Users/kmcphail/Documents/ASR/Franchise%20Documents/Financial%20Model%20&amp;%20RoA/ASR%20Financial%20Model%20v2.1.xlsm'#Timeline.$G$23" table:base-cell-address="TOC_NR_Tables.$A$1"/>
        <table:named-expression table:name="discount_rate" table:expression="of:=[.#REF!]" table:base-cell-address="TOC_NR_Tables.$A$1"/>
        <table:named-expression table:name="DM" table:expression="of:=[.#REF!]" table:base-cell-address="TOC_NR_Tables.$A$1"/>
        <table:named-expression table:name="dma" table:expression="of:=[.#REF!]" table:base-cell-address="TOC_NR_Tables.$A$1"/>
        <table:named-expression table:name="dmb" table:expression="of:=[.#REF!]" table:base-cell-address="TOC_NR_Tables.$A$1"/>
        <table:named-expression table:name="DMd" table:expression="of:=[.#REF!]" table:base-cell-address="TOC_NR_Tables.$A$1"/>
        <table:named-expression table:name="DMm" table:expression="of:=[.#REF!]" table:base-cell-address="TOC_NR_Tables.$A$1"/>
        <table:named-expression table:name="DO_MINIMUM" table:expression="of:=[.#REF!]" table:base-cell-address="TOC_NR_Tables.$A$1"/>
        <table:named-expression table:name="do_minimum_investment_profile" table:expression="of:=[.#REF!]" table:base-cell-address="TOC_NR_Tables.$A$1"/>
        <table:named-expression table:name="DO_MINIMUM_investments" table:expression="of:=[.#REF!]" table:base-cell-address="TOC_NR_Tables.$A$1"/>
        <table:named-expression table:name="DO_MINIMUM_key" table:expression="of:=[.#REF!]" table:base-cell-address="TOC_NR_Tables.$A$1"/>
        <table:named-expression table:name="do_minimum_performance" table:expression="of:=[.#REF!]" table:base-cell-address="TOC_NR_Tables.$A$1"/>
        <table:named-expression table:name="do_minimum_rosco" table:expression="of:=[.#REF!]" table:base-cell-address="TOC_NR_Tables.$A$1"/>
        <table:named-expression table:name="DO_MINIMUM_rosco_rde" table:expression="of:=[.#REF!]" table:base-cell-address="TOC_NR_Tables.$A$1"/>
        <table:named-expression table:name="DO_MINIMUM_rosco_vlm" table:expression="of:=[.#REF!]" table:base-cell-address="TOC_NR_Tables.$A$1"/>
        <table:named-expression table:name="DO_MINIMUM_rosco_ww" table:expression="of:=[.#REF!]" table:base-cell-address="TOC_NR_Tables.$A$1"/>
        <table:named-expression table:name="do_minimum_stations" table:expression="of:=[.#REF!]" table:base-cell-address="TOC_NR_Tables.$A$1"/>
        <table:named-expression table:name="DO_MINIMUM_TRAINS" table:expression="of:=[.#REF!]" table:base-cell-address="TOC_NR_Tables.$A$1"/>
        <table:named-expression table:name="dore" table:expression="of:=[.#REF!]" table:base-cell-address="TOC_NR_Tables.$A$1"/>
        <table:named-expression table:name="DR" table:expression="of:=[.#REF!]" table:base-cell-address="TOC_NR_Tables.$A$1"/>
        <table:named-expression table:name="drb" table:expression="of:=[.#REF!]" table:base-cell-address="TOC_NR_Tables.$A$1"/>
        <table:named-expression table:name="DRd" table:expression="of:=[.#REF!]" table:base-cell-address="TOC_NR_Tables.$A$1"/>
        <table:named-expression table:name="drivers" table:expression="of:=[.#REF!]" table:base-cell-address="TOC_NR_Tables.$A$1"/>
        <table:named-expression table:name="DRr" table:expression="of:=[.#REF!]" table:base-cell-address="TOC_NR_Tables.$A$1"/>
        <table:named-expression table:name="durham_belmont" table:expression="of:=[.#REF!]" table:base-cell-address="TOC_NR_Tables.$A$1"/>
        <table:named-expression table:name="earlstown" table:expression="of:=[.#REF!]" table:base-cell-address="TOC_NR_Tables.$A$1"/>
        <table:named-expression table:name="edgehill" table:expression="of:=[.#REF!]" table:base-cell-address="TOC_NR_Tables.$A$1"/>
        <table:named-expression table:name="efflntbud" table:expression="of:=[.#REF!]" table:base-cell-address="TOC_NR_Tables.$A$1"/>
        <table:named-expression table:name="eh101mtce" table:expression="of:=[.#REF!]" table:base-cell-address="TOC_NR_Tables.$A$1"/>
        <table:named-expression table:name="eh142mtce" table:expression="of:=[.#REF!]" table:base-cell-address="TOC_NR_Tables.$A$1"/>
        <table:named-expression table:name="eh150mtce" table:expression="of:=[.#REF!]" table:base-cell-address="TOC_NR_Tables.$A$1"/>
        <table:named-expression table:name="eh156mtce" table:expression="of:=[.#REF!]" table:base-cell-address="TOC_NR_Tables.$A$1"/>
        <table:named-expression table:name="eng" table:expression="of:=[.#REF!]" table:base-cell-address="TOC_NR_Tables.$A$1"/>
        <table:named-range table:name="ErrTol_BS" table:cell-range-address="'file:///C:/DOCUME~1/BCONNE~2/LOCALS~1/Temp/notesDB1D3E/Periodic%20model_SR%20BPM%20v006_RS.xlsm'#General.$I$131" table:base-cell-address="TOC_NR_Tables.$A$1"/>
        <table:named-range table:name="ErrTol_Convergence" table:cell-range-address="'file:///C:/DOCUME~1/BCONNE~2/LOCALS~1/Temp/notesDB1D3E/Periodic%20model_SR%20BPM%20v006_RS.xlsm'#General.$I$132" table:base-cell-address="TOC_NR_Tables.$A$1"/>
        <table:named-range table:name="ErrTol_LoanRepaid" table:cell-range-address="'file:///C:/DOCUME~1/BCONNE~2/LOCALS~1/Temp/notesDB1D3E/Periodic%20model_SR%20BPM%20v006_RS.xlsm'#General.$I$134" table:base-cell-address="TOC_NR_Tables.$A$1"/>
        <table:named-range table:name="ErrTol_Normal" table:cell-range-address="'file:///C:/DOCUME~1/BCONNE~2/LOCALS~1/Temp/notesDB1D3E/Periodic%20model_SR%20BPM%20v006_RS.xlsm'#General.$I$129" table:base-cell-address="TOC_NR_Tables.$A$1"/>
        <table:named-range table:name="ErrTol_Percentage" table:cell-range-address="'file:///C:/DOCUME~1/BCONNE~2/LOCALS~1/Temp/notesDB1D3E/Periodic%20model_SR%20BPM%20v006_RS.xlsm'#General.$I$130" table:base-cell-address="TOC_NR_Tables.$A$1"/>
        <table:named-range table:name="ErrTol_Ratios" table:cell-range-address="'file:///C:/DOCUME~1/BCONNE~2/LOCALS~1/Temp/notesDB1D3E/Periodic%20model_SR%20BPM%20v006_RS.xlsm'#General.$I$133" table:base-cell-address="TOC_NR_Tables.$A$1"/>
        <table:named-expression table:name="ewscosch" table:expression="of:=[.#REF!]" table:base-cell-address="TOC_NR_Tables.$A$1"/>
        <table:named-expression table:name="ewscoshh" table:expression="of:=[.#REF!]" table:base-cell-address="TOC_NR_Tables.$A$1"/>
        <table:named-expression table:name="ewsltsch" table:expression="of:=[.#REF!]" table:base-cell-address="TOC_NR_Tables.$A$1"/>
        <table:named-expression table:name="ewsltshh" table:expression="of:=[.#REF!]" table:base-cell-address="TOC_NR_Tables.$A$1"/>
        <table:named-expression table:name="ewsriskch" table:expression="of:=[.#REF!]" table:base-cell-address="TOC_NR_Tables.$A$1"/>
        <table:named-expression table:name="ewsriskhh" table:expression="of:=[.#REF!]" table:base-cell-address="TOC_NR_Tables.$A$1"/>
        <table:named-expression table:name="ewssalesch" table:expression="of:=[.#REF!]" table:base-cell-address="TOC_NR_Tables.$A$1"/>
        <table:named-expression table:name="ewssaleshh" table:expression="of:=[.#REF!]" table:base-cell-address="TOC_NR_Tables.$A$1"/>
        <table:named-range table:name="Factor" table:cell-range-address="'file:///C:/Documents%20and%20Settings/mcphai_k/Local%20Settings/Temp/I.Lotus.Notes.Data/finmod/ScotRail%20Financial%20Model%20-%2019_8_2004%20(final).xls'#GenAss.$O$62" table:base-cell-address="TOC_NR_Tables.$A$1"/>
        <table:named-expression table:name="feb" table:expression="of:=[.#REF!]" table:base-cell-address="TOC_NR_Tables.$A$1"/>
        <table:named-range table:name="FleetTypes" table:cell-range-address="'file:///C:/Users/kmcphail/Documents/ASR/Franchise%20Documents/Financial%20Model%20&amp;%20RoA/ASR%20Financial%20Model%20v2.1.xlsm'#LISTS.$D$218:LISTS.$D$222" table:base-cell-address="TOC_NR_Tables.$A$1"/>
        <table:named-expression table:name="fltmaint" table:expression="of:=[.#REF!]" table:base-cell-address="TOC_NR_Tables.$A$1"/>
        <table:named-range table:name="FPdeflation" table:cell-range-address="'file:///C:/Users/kmcphail/Documents/ASR/Franchise%20Documents/Financial%20Model%20&amp;%20RoA/ASR%20Financial%20Model%20v2.1.xlsm'#GENERIC_DATA.$L$85:GENERIC_DATA.$L$87" table:base-cell-address="TOC_NR_Tables.$A$1"/>
        <table:named-range table:name="FPelements" table:cell-range-address="'file:///C:/Users/kmcphail/Documents/ASR/Franchise%20Documents/Financial%20Model%20&amp;%20RoA/ASR%20Financial%20Model%20v2.1.xlsm'#LISTS.$D$229:LISTS.$D$233" table:base-cell-address="TOC_NR_Tables.$A$1"/>
        <table:named-expression table:name="franchise_end" table:expression="of:=[.#REF!]" table:base-cell-address="TOC_NR_Tables.$A$1"/>
        <table:named-expression table:name="franchise_ende" table:expression="of:=[.#REF!]" table:base-cell-address="TOC_NR_Tables.$A$1"/>
        <table:named-expression table:name="franchise_endf" table:expression="of:=[.#REF!]" table:base-cell-address="TOC_NR_Tables.$A$1"/>
        <table:named-expression table:name="franchise_start" table:expression="of:=[.#REF!]" table:base-cell-address="TOC_NR_Tables.$A$1"/>
        <table:named-expression table:name="franchise_startf" table:expression="of:=[.#REF!]" table:base-cell-address="TOC_NR_Tables.$A$1"/>
        <table:named-expression table:name="franchise_starts" table:expression="of:=[.#REF!]" table:base-cell-address="TOC_NR_Tables.$A$1"/>
        <table:named-range table:name="FranchiseExt1_End" table:cell-range-address="'file:///C:/Users/kmcphail/Documents/ASR/Franchise%20Documents/Financial%20Model%20&amp;%20RoA/ASR%20Financial%20Model%20v2.1.xlsm'#Timeline.$M$38" table:base-cell-address="TOC_NR_Tables.$A$1"/>
        <table:named-range table:name="FranchiseExt2_End" table:cell-range-address="'file:///C:/Users/kmcphail/Documents/ASR/Franchise%20Documents/Financial%20Model%20&amp;%20RoA/ASR%20Financial%20Model%20v2.1.xlsm'#Timeline.$M$43" table:base-cell-address="TOC_NR_Tables.$A$1"/>
        <table:named-range table:name="FreezeFP" table:cell-range-address="'file:///C:/Users/kmcphail/Documents/ASR/Franchise%20Documents/Financial%20Model%20&amp;%20RoA/ASR%20Financial%20Model%20v2.1.xlsm'#C_Flags.$L$523" table:base-cell-address="TOC_NR_Tables.$A$1"/>
        <table:named-expression table:name="fsb" table:expression="of:=[.#REF!]" table:base-cell-address="TOC_NR_Tables.$A$1"/>
        <table:named-range table:name="FTAC_Switch" table:cell-range-address="'file:///C:/Users/kmcphail/Documents/ASR/Franchise%20Documents/Financial%20Model%20&amp;%20RoA/ASR%20Financial%20Model%20v2.1.xlsm'#Template_Control.$G$34" table:base-cell-address="TOC_NR_Tables.$A$1"/>
        <table:named-expression table:name="fuel_balance_sheet" table:expression="of:=[.#REF!]" table:base-cell-address="TOC_NR_Tables.$A$1"/>
        <table:named-expression table:name="further101" table:expression="of:=[.#REF!]" table:base-cell-address="TOC_NR_Tables.$A$1"/>
        <table:named-expression table:name="further142" table:expression="of:=[.#REF!]" table:base-cell-address="TOC_NR_Tables.$A$1"/>
        <table:named-expression table:name="further150" table:expression="of:=[.#REF!]" table:base-cell-address="TOC_NR_Tables.$A$1"/>
        <table:named-expression table:name="gbox142" table:expression="of:=[.#REF!]" table:base-cell-address="TOC_NR_Tables.$A$1"/>
        <table:named-expression table:name="gbox1501" table:expression="of:=[.#REF!]" table:base-cell-address="TOC_NR_Tables.$A$1"/>
        <table:named-expression table:name="gbox1502" table:expression="of:=[.#REF!]" table:base-cell-address="TOC_NR_Tables.$A$1"/>
        <table:named-expression table:name="gbox153" table:expression="of:=[.#REF!]" table:base-cell-address="TOC_NR_Tables.$A$1"/>
        <table:named-expression table:name="gbox156" table:expression="of:=[.#REF!]" table:base-cell-address="TOC_NR_Tables.$A$1"/>
        <table:named-expression table:name="GDP" table:expression="of:=[.#REF!]" table:base-cell-address="TOC_NR_Tables.$A$1"/>
        <table:named-expression table:name="GDP_2002_03" table:expression="of:=[.#REF!]" table:base-cell-address="TOC_NR_Tables.$A$1"/>
        <table:named-expression table:name="GDP_2003_04" table:expression="of:=[.#REF!]" table:base-cell-address="TOC_NR_Tables.$A$1"/>
        <table:named-expression table:name="GDP_2004_05" table:expression="of:=[.#REF!]" table:base-cell-address="TOC_NR_Tables.$A$1"/>
        <table:named-expression table:name="General_Management_Core_Primary_stations" table:expression="of:=[.#REF!]" table:base-cell-address="TOC_NR_Tables.$A$1"/>
        <table:named-expression table:name="General_Management_Core_stations" table:expression="of:=[.#REF!]" table:base-cell-address="TOC_NR_Tables.$A$1"/>
        <table:named-expression table:name="General_Management_Non_Core_Primary_stations" table:expression="of:=[.#REF!]" table:base-cell-address="TOC_NR_Tables.$A$1"/>
        <table:named-expression table:name="General_Management_Non_Core_stations" table:expression="of:=[.#REF!]" table:base-cell-address="TOC_NR_Tables.$A$1"/>
        <table:named-expression table:name="goole" table:expression="of:=[.#REF!]" table:base-cell-address="TOC_NR_Tables.$A$1"/>
        <table:named-expression table:name="grange_over_sands" table:expression="of:=[.#REF!]" table:base-cell-address="TOC_NR_Tables.$A$1"/>
        <table:named-expression table:name="graph2data" table:expression="of:=[.#REF!]~[.#REF!]~[.#REF!]~[.#REF!]~[.#REF!]~[.#REF!]~[.#REF!]~[.#REF!]~[.#REF!]~[.#REF!]~[.#REF!]~[.#REF!]~[.#REF!]~[.#REF!]~[.#REF!]~[.#REF!]" table:base-cell-address="TOC_NR_Tables.$A$1"/>
        <table:named-expression table:name="graphdata" table:expression="of:=[.#REF!]~[.#REF!]~[.#REF!]~[.#REF!]~[.#REF!]~[.#REF!]~[.#REF!]~[.#REF!]~[.#REF!]~[.#REF!]~[.#REF!]~[.#REF!]~[.#REF!]~[.#REF!]" table:base-cell-address="TOC_NR_Tables.$A$1"/>
        <table:named-expression table:name="grimsby" table:expression="of:=[.#REF!]" table:base-cell-address="TOC_NR_Tables.$A$1"/>
        <table:named-range table:name="Guess" table:cell-range-address="'file:///C:/Users/kmcphail/Documents/ASR/Franchise%20Documents/Financial%20Model%20&amp;%20RoA/ASR%20Financial%20Model%20v2.1.xlsm'#GENERIC_DATA.$L$428" table:base-cell-address="TOC_NR_Tables.$A$1"/>
        <table:named-expression table:name="halifax" table:expression="of:=[.#REF!]" table:base-cell-address="TOC_NR_Tables.$A$1"/>
        <table:named-expression table:name="hartlepool" table:expression="of:=[.#REF!]" table:base-cell-address="TOC_NR_Tables.$A$1"/>
        <table:named-expression table:name="heading_1" table:expression="of:=[.#REF!]" table:base-cell-address="TOC_NR_Tables.$A$1"/>
        <table:named-expression table:name="heading_2" table:expression="of:=[.#REF!]" table:base-cell-address="TOC_NR_Tables.$A$1"/>
        <table:named-expression table:name="Heads" table:expression="of:=[.#REF!]" table:base-cell-address="TOC_NR_Tables.$A$1"/>
        <table:named-expression table:name="hebden_bridge" table:expression="of:=[.#REF!]" table:base-cell-address="TOC_NR_Tables.$A$1"/>
        <table:named-expression table:name="hexham" table:expression="of:=[.#REF!]" table:base-cell-address="TOC_NR_Tables.$A$1"/>
        <table:named-expression table:name="hhcleanbud" table:expression="of:=[.#REF!]" table:base-cell-address="TOC_NR_Tables.$A$1"/>
        <table:named-expression table:name="hhcleanstaff" table:expression="of:=[.#REF!]" table:base-cell-address="TOC_NR_Tables.$A$1"/>
        <table:named-expression table:name="hheadlts" table:expression="of:=[.#REF!]" table:base-cell-address="TOC_NR_Tables.$A$1"/>
        <table:named-expression table:name="hhews" table:expression="of:=[.#REF!]" table:base-cell-address="TOC_NR_Tables.$A$1"/>
        <table:named-expression table:name="hhsww" table:expression="of:=[.#REF!]" table:base-cell-address="TOC_NR_Tables.$A$1"/>
        <table:named-expression table:name="hhtmdbud" table:expression="of:=[.#REF!]" table:base-cell-address="TOC_NR_Tables.$A$1"/>
        <table:named-expression table:name="hhtmdstaff" table:expression="of:=[.#REF!]" table:base-cell-address="TOC_NR_Tables.$A$1"/>
        <table:named-expression table:name="hhvwc" table:expression="of:=[.#REF!]" table:base-cell-address="TOC_NR_Tables.$A$1"/>
        <table:named-expression table:name="holiday_pay_accrual" table:expression="of:=[.#REF!]" table:base-cell-address="TOC_NR_Tables.$A$1"/>
        <table:named-expression table:name="holyhead" table:expression="of:=[.#REF!]" table:base-cell-address="TOC_NR_Tables.$A$1"/>
        <table:named-expression table:name="hqordbud" table:expression="of:=[.#REF!]" table:base-cell-address="TOC_NR_Tables.$A$1"/>
        <table:named-expression table:name="hqsalstaff" table:expression="of:=[.#REF!]" table:base-cell-address="TOC_NR_Tables.$A$1"/>
        <table:named-expression table:name="huddersfield" table:expression="of:=[.#REF!]" table:base-cell-address="TOC_NR_Tables.$A$1"/>
        <table:named-expression table:name="hull" table:expression="of:=[.#REF!]" table:base-cell-address="TOC_NR_Tables.$A$1"/>
        <table:named-range table:name="Hundred" table:cell-range-address="'file:///C:/Users/kmcphail/Documents/ASR/Franchise%20Documents/Financial%20Model%20&amp;%20RoA/ASR%20Financial%20Model%20v2.1.xlsm'#GENERIC_DATA.$L$438" table:base-cell-address="TOC_NR_Tables.$A$1"/>
        <table:named-range table:name="ICLoan_DrawdownsAvailable" table:cell-range-address="'file:///C:/DOCUME~1/BCONNE~2/LOCALS~1/Temp/notesDB1D3E/Periodic%20model_SR%20BPM%20v006_RS.xlsm'#FlagsP.$M$179:FlagsP.$FM$179" table:base-cell-address="TOC_NR_Tables.$A$1"/>
        <table:named-range table:name="ICLoan_InterestApportionment" table:cell-range-address="'file:///C:/DOCUME~1/BCONNE~2/LOCALS~1/Temp/notesDB1D3E/Periodic%20model_SR%20BPM%20v006_RS.xlsm'#FlagsP.$M$187:FlagsP.$FM$187" table:base-cell-address="TOC_NR_Tables.$A$1"/>
        <table:named-range table:name="ICLoan_InterestPaid" table:cell-range-address="'file:///C:/DOCUME~1/BCONNE~2/LOCALS~1/Temp/notesDB1D3E/Periodic%20model_SR%20BPM%20v006_RS.xlsm'#FlagsP.$M$192:FlagsP.$FM$192" table:base-cell-address="TOC_NR_Tables.$A$1"/>
        <table:named-range table:name="Indexation_FA" table:cell-range-address="'file:///C:/DOCUME~1/BCONNE~2/LOCALS~1/Temp/notesDB1D3E/Periodic%20model_SR%20BPM%20v006_RS.xlsm'#FlagsP.$M$131:FlagsP.$FM$131" table:base-cell-address="TOC_NR_Tables.$A$1"/>
        <table:named-range table:name="IndexationSwitch" table:cell-range-address="'file:///C:/Users/kmcphail/Documents/ASR/Franchise%20Documents/Financial%20Model%20&amp;%20RoA/ASR%20Financial%20Model%20v2.1.xlsm'#GENERIC_DATA.$L$198" table:base-cell-address="TOC_NR_Tables.$A$1"/>
        <table:named-range table:name="Indices" table:cell-range-address="'file:///C:/Users/kmcphail/Documents/ASR/Franchise%20Documents/Financial%20Model%20&amp;%20RoA/ASR%20Financial%20Model%20v2.1.xlsm'#C_Flags.$E$243:C_Flags.$E$259" table:base-cell-address="TOC_NR_Tables.$A$1"/>
        <table:named-range table:name="Inflation" table:cell-range-address="'file:///C:/Users/rconnor/AppData/Local/Microsoft/Windows/Temporary%20Internet%20Files/Content.Outlook/NFPAM79M/18.6m%20FINAL%20TS%20MODEL%20Caledonian%20Sleepers%20ver008%20007%2020141203%20(Initial%20Business%20Plan%20v2).xlsm'#A01_Generic_Inputs.$D$755." table:base-cell-address="TOC_NR_Tables.$A$1"/>
        <table:named-range table:name="inflation_1516_to_1415" table:cell-range-address="'file:///C:/Users/rconnor/Downloads/UKRIF%20Model%20(current)%20(1).xlsx'#Inflation.$T$32" table:base-cell-address="TOC_NR_Tables.$A$1"/>
        <table:named-range table:name="inflationadjustmentfactor" table:cell-range-address="'file://RSHQ-SR1-F03/DGroups/Users/jtricker/Documents/Regulation%20Accounts%20Checking/Final%20CP5%20nos/CP5%20RAG%20template%20statements%20including%20nominal%20real%20switch.%20Extracts%20from%20this%20version%20sent%20to%20BD%20and%20LR%2011%2009%2014" table:base-cell-address="TOC_NR_Tables.$A$1"/>
        <table:named-range table:name="Inflationoptions" table:cell-range-address="'file://RSHQ-SR1-F03/DGroups/Users/jtricker/Documents/Regulation%20Accounts%20Checking/Final%20CP5%20nos/CP5%20RAG%20template%20statements%20including%20nominal%20real%20switch.%20Extracts%20from%20this%20version%20sent%20to%20BD%20and%20LR%2011%2009%2014." table:base-cell-address="TOC_NR_Tables.$A$1"/>
        <table:named-range table:name="Inflationoutput" table:cell-range-address="'file://RSHQ-SR1-F03/DGroups/Users/jtricker/Documents/Regulation%20Accounts%20Checking/Final%20CP5%20nos/CP5%20RAG%20template%20statements%20including%20nominal%20real%20switch.%20Extracts%20from%20this%20version%20sent%20to%20BD%20and%20LR%2011%2009%2014" table:base-cell-address="TOC_NR_Tables.$A$1"/>
        <table:named-range table:name="inflationprioryearto" table:cell-range-address="'file://RSHQ-SR1-F03/DGroups/Users/jtricker/AppData/Local/Microsoft/Windows/Temporary%20Internet%20Files/Content.Outlook/QOIU7ICU/CP5%20Copy%20of%20Reg%20accounts%20checking%20inflation%20and%20nominal%20trigger.xlsx'#Scenario_Manager.$G$26" table:base-cell-address="TOC_NR_Tables.$A$1"/>
        <table:named-range table:name="Inflationswitch" table:cell-range-address="'file://RSHQ-SR1-F03/DGroups/Users/jtricker/Documents/Regulation%20Accounts%20Checking/Final%20CP5%20nos/CP5%20RAG%20template%20statements%20including%20nominal%20real%20switch.%20Extracts%20from%20this%20version%20sent%20to%20BD%20and%20LR%2011%2009%2014" table:base-cell-address="TOC_NR_Tables.$A$1"/>
        <table:named-range table:name="InitiativesList" table:cell-range-address="'file:///C:/Users/kmcphail/Documents/ASR/Franchise%20Documents/Financial%20Model%20&amp;%20RoA/ASR%20Financial%20Model%20v2.1.xlsm'#LISTS.$D$29:LISTS.$D$213" table:base-cell-address="TOC_NR_Tables.$A$1"/>
        <table:named-range table:name="InitiativeStartDates" table:cell-range-address="'file:///C:/Users/kmcphail/Documents/ASR/Franchise%20Documents/Financial%20Model%20&amp;%20RoA/ASR%20Financial%20Model%20v2.1.xlsm'#LISTS.$F$29:LISTS.$F$213" table:base-cell-address="TOC_NR_Tables.$A$1"/>
        <table:named-range table:name="Inout" table:cell-range-address="'file:///C:/Users/jtricker/Documents/Annual%20assessment/2015-16/REBS%2030%2010%2016.xlsx'#Lookup_references.$C$82:Lookup_references.$C$83" table:base-cell-address="TOC_NR_Tables.$A$1"/>
        <table:named-range table:name="InOutMatrix" table:cell-range-address="'file:///C:/Users/jtricker/Documents/Annual%20assessment/2015-16/REBS%2030%2010%2016.xlsx'#Route_in_out_matrix.$E$9:Route_in_out_matrix.$N$49" table:base-cell-address="TOC_NR_Tables.$A$1"/>
        <table:named-expression table:name="insurance_accrual" table:expression="of:=[.#REF!]" table:base-cell-address="TOC_NR_Tables.$A$1"/>
        <table:named-expression table:name="insure" table:expression="of:=[.#REF!]" table:base-cell-address="TOC_NR_Tables.$A$1"/>
        <table:named-expression table:name="integration_core_investment_profile" table:expression="of:=[.#REF!]" table:base-cell-address="TOC_NR_Tables.$A$1"/>
        <table:named-expression table:name="integration_core_performance" table:expression="of:=[.#REF!]" table:base-cell-address="TOC_NR_Tables.$A$1"/>
        <table:named-expression table:name="integration_core_primary_performance" table:expression="of:=[.#REF!]" table:base-cell-address="TOC_NR_Tables.$A$1"/>
        <table:named-expression table:name="Integration_Core_Primary_stations" table:expression="of:=[.#REF!]" table:base-cell-address="TOC_NR_Tables.$A$1"/>
        <table:named-expression table:name="Integration_Core_stations" table:expression="of:=[.#REF!]" table:base-cell-address="TOC_NR_Tables.$A$1"/>
        <table:named-expression table:name="integration_non_core_investment_profile" table:expression="of:=[.#REF!]" table:base-cell-address="TOC_NR_Tables.$A$1"/>
        <table:named-expression table:name="integration_non_core_performance" table:expression="of:=[.#REF!]" table:base-cell-address="TOC_NR_Tables.$A$1"/>
        <table:named-expression table:name="integration_non_core_primary_performance" table:expression="of:=[.#REF!]" table:base-cell-address="TOC_NR_Tables.$A$1"/>
        <table:named-expression table:name="Integration_Non_Core_Primary_stations" table:expression="of:=[.#REF!]" table:base-cell-address="TOC_NR_Tables.$A$1"/>
        <table:named-expression table:name="Integration_Non_Core_stations" table:expression="of:=[.#REF!]" table:base-cell-address="TOC_NR_Tables.$A$1"/>
        <table:named-expression table:name="interest_on_assets" table:expression="of:=[.#REF!]" table:base-cell-address="TOC_NR_Tables.$A$1"/>
        <table:named-expression table:name="interest_on_liabilities" table:expression="of:=[.#REF!]" table:base-cell-address="TOC_NR_Tables.$A$1"/>
        <table:named-expression table:name="Interest_Rate_Yr1" table:expression="of:=[.#REF!]" table:base-cell-address="TOC_NR_Tables.$A$1"/>
        <table:named-expression table:name="Interest_Rate_Yr2" table:expression="of:=[.#REF!]" table:base-cell-address="TOC_NR_Tables.$A$1"/>
        <table:named-expression table:name="Interest_Rate_Yr3" table:expression="of:=[.#REF!]" table:base-cell-address="TOC_NR_Tables.$A$1"/>
        <table:named-expression table:name="Investment_Interest_Yr1" table:expression="of:=[.#REF!]" table:base-cell-address="TOC_NR_Tables.$A$1"/>
        <table:named-expression table:name="Investment_Interest_Yr2" table:expression="of:=[.#REF!]" table:base-cell-address="TOC_NR_Tables.$A$1"/>
        <table:named-expression table:name="Investment_Interest_Yr3" table:expression="of:=[.#REF!]" table:base-cell-address="TOC_NR_Tables.$A$1"/>
        <table:named-expression table:name="journey_experience_passenger_information_core_performance" table:expression="of:=[.#REF!]" table:base-cell-address="TOC_NR_Tables.$A$1"/>
        <table:named-expression table:name="Journey_Experience_passenger_information_Core_Primary_stations" table:expression="of:=[.#REF!]" table:base-cell-address="TOC_NR_Tables.$A$1"/>
        <table:named-expression table:name="Journey_Experience_passenger_information_Core_stations" table:expression="of:=[.#REF!]" table:base-cell-address="TOC_NR_Tables.$A$1"/>
        <table:named-expression table:name="journey_experience_passenger_information_non_core_performance" table:expression="of:=[.#REF!]" table:base-cell-address="TOC_NR_Tables.$A$1"/>
        <table:named-expression table:name="Journey_Experience_passenger_information_non_Core_Primary_stations" table:expression="of:=[.#REF!]" table:base-cell-address="TOC_NR_Tables.$A$1"/>
        <table:named-expression table:name="Journey_Experience_passenger_information_non_Core_stations" table:expression="of:=[.#REF!]" table:base-cell-address="TOC_NR_Tables.$A$1"/>
        <table:named-range table:name="Journey_Time_Switch" table:cell-range-address="'file:///C:/Users/kmcphail/Documents/ASR/Franchise%20Documents/Financial%20Model%20&amp;%20RoA/ASR%20Financial%20Model%20v2.1.xlsm'#Template_Control.$G$32" table:base-cell-address="TOC_NR_Tables.$A$1"/>
        <table:named-expression table:name="kendal" table:expression="of:=[.#REF!]" table:base-cell-address="TOC_NR_Tables.$A$1"/>
        <table:named-expression table:name="KPIsDone" table:expression="of:=[.#REF!]" table:base-cell-address="TOC_NR_Tables.$A$1"/>
        <table:named-expression table:name="Legal_Compliance_Core_Primary_stations" table:expression="of:=[.#REF!]" table:base-cell-address="TOC_NR_Tables.$A$1"/>
        <table:named-expression table:name="Legal_Compliance_Core_stations" table:expression="of:=[.#REF!]" table:base-cell-address="TOC_NR_Tables.$A$1"/>
        <table:named-expression table:name="Legal_Compliance_Non_Core_Primary_stations" table:expression="of:=[.#REF!]" table:base-cell-address="TOC_NR_Tables.$A$1"/>
        <table:named-expression table:name="Legal_Compliance_Non_Core_stations" table:expression="of:=[.#REF!]" table:base-cell-address="TOC_NR_Tables.$A$1"/>
        <table:named-expression table:name="lhcvmtce" table:expression="of:=[.#REF!]" table:base-cell-address="TOC_NR_Tables.$A$1"/>
        <table:named-expression table:name="Lime_St" table:expression="of:=[.#REF!]" table:base-cell-address="TOC_NR_Tables.$A$1"/>
        <table:named-expression table:name="limestbud" table:expression="of:=[.#REF!]" table:base-cell-address="TOC_NR_Tables.$A$1"/>
        <table:named-expression table:name="limeststaff" table:expression="of:=[.#REF!]" table:base-cell-address="TOC_NR_Tables.$A$1"/>
        <table:named-expression table:name="Llandudno_Junc" table:expression="of:=[.#REF!]" table:base-cell-address="TOC_NR_Tables.$A$1"/>
        <table:named-expression table:name="Location" table:expression="of:=[.#REF!]" table:base-cell-address="TOC_NR_Tables.$A$1"/>
        <table:named-expression table:name="lookup_DM_CO" table:expression="of:=[.#REF!]" table:base-cell-address="TOC_NR_Tables.$A$1"/>
        <table:named-expression table:name="ls101mtce" table:expression="of:=[.#REF!]" table:base-cell-address="TOC_NR_Tables.$A$1"/>
        <table:named-expression table:name="ls142mtce" table:expression="of:=[.#REF!]" table:base-cell-address="TOC_NR_Tables.$A$1"/>
        <table:named-expression table:name="ls150mtce" table:expression="of:=[.#REF!]" table:base-cell-address="TOC_NR_Tables.$A$1"/>
        <table:named-expression table:name="ls156mtce" table:expression="of:=[.#REF!]" table:base-cell-address="TOC_NR_Tables.$A$1"/>
        <table:named-expression table:name="ls305mtce" table:expression="of:=[.#REF!]" table:base-cell-address="TOC_NR_Tables.$A$1"/>
        <table:named-expression table:name="ls309mtce" table:expression="of:=[.#REF!]" table:base-cell-address="TOC_NR_Tables.$A$1"/>
        <table:named-expression table:name="ls323mtce" table:expression="of:=[.#REF!]" table:base-cell-address="TOC_NR_Tables.$A$1"/>
        <table:named-expression table:name="lsight" table:expression="of:=[.#REF!]" table:base-cell-address="TOC_NR_Tables.$A$1"/>
        <table:named-expression table:name="lswheels" table:expression="of:=[.#REF!]" table:base-cell-address="TOC_NR_Tables.$A$1"/>
        <table:named-expression table:name="Macro1" table:expression="of:='file:///C:/Users/pangeriz-santos/Desktop/Website/UK%20Financials%202017/uk-rail-industry-financial-information-2016-17.ods'#$$Macro1" table:base-cell-address="TOC_NR_Tables.$A$1"/>
        <table:named-expression table:name="malton" table:expression="of:=[.#REF!]" table:base-cell-address="TOC_NR_Tables.$A$1"/>
        <table:named-expression table:name="Management_Fee" table:expression="of:=[.#REF!]" table:base-cell-address="TOC_NR_Tables.$A$1"/>
        <table:named-expression table:name="manchester_airport" table:expression="of:=[.#REF!]" table:base-cell-address="TOC_NR_Tables.$A$1"/>
        <table:named-expression table:name="manchester_ox_rd" table:expression="of:=[.#REF!]" table:base-cell-address="TOC_NR_Tables.$A$1"/>
        <table:named-expression table:name="manchester_victoria" table:expression="of:=[.#REF!]" table:base-cell-address="TOC_NR_Tables.$A$1"/>
        <table:named-expression table:name="marketing_additional_cost_per_annum" table:expression="of:=[.#REF!]" table:base-cell-address="TOC_NR_Tables.$A$1"/>
        <table:named-range table:name="MasterCheck" table:cell-range-address="'file:///C:/Users/kmcphail/Documents/ASR/Franchise%20Documents/Financial%20Model%20&amp;%20RoA/ASR%20Financial%20Model%20v2.1.xlsm'#Checks.$F$51" table:base-cell-address="TOC_NR_Tables.$A$1"/>
        <table:named-expression table:name="meadowhall" table:expression="of:=[.#REF!]" table:base-cell-address="TOC_NR_Tables.$A$1"/>
        <table:named-expression table:name="middlesborough" table:expression="of:=[.#REF!]" table:base-cell-address="TOC_NR_Tables.$A$1"/>
        <table:named-expression table:name="mk1cheap" table:expression="of:=[.#REF!]" table:base-cell-address="TOC_NR_Tables.$A$1"/>
        <table:named-range table:name="MobCap" table:cell-range-address="'file:///C:/Users/kmcphail/Documents/ASR/Franchise%20Documents/Financial%20Model%20&amp;%20RoA/ASR%20Financial%20Model%20v2.1.xlsm'#BASE_INPUT.$L$47632" table:base-cell-address="TOC_NR_Tables.$A$1"/>
        <table:named-range table:name="Model_Check" table:cell-range-address="'file:///C:/DOCUME~1/BCONNE~2/LOCALS~1/Temp/notesDB1D3E/Periodic%20model_SR%20BPM%20v006_RS.xlsm'#Index.$E$12" table:base-cell-address="TOC_NR_Tables.$A$1"/>
        <table:named-range table:name="Model_Company" table:cell-range-address="'file:///C:/DOCUME~1/BCONNE~2/LOCALS~1/Temp/notesDB1D3E/Periodic%20model_SR%20BPM%20v006_RS.xlsm'#General.$I$17" table:base-cell-address="TOC_NR_Tables.$A$1"/>
        <table:named-range table:name="Model_Name" table:cell-range-address="'file:///C:/DOCUME~1/BCONNE~2/LOCALS~1/Temp/notesDB1D3E/Periodic%20model_SR%20BPM%20v006_RS.xlsm'#General.$I$18" table:base-cell-address="TOC_NR_Tables.$A$1"/>
        <table:named-range table:name="Model_Version" table:cell-range-address="'file:///C:/DOCUME~1/BCONNE~2/LOCALS~1/Temp/notesDB1D3E/Periodic%20model_SR%20BPM%20v006_RS.xlsm'#General.$I$19" table:base-cell-address="TOC_NR_Tables.$A$1"/>
        <table:named-range table:name="Months" table:cell-range-address="'file:///C:/Users/kmcphail/Documents/ASR/Franchise%20Documents/Financial%20Model%20&amp;%20RoA/ASR%20Financial%20Model%20v2.1.xlsm'#GENERIC_DATA.$L$410" table:base-cell-address="TOC_NR_Tables.$A$1"/>
        <table:named-expression table:name="mtce101" table:expression="of:=[.#REF!]" table:base-cell-address="TOC_NR_Tables.$A$1"/>
        <table:named-expression table:name="mtcecost" table:expression="of:=[.#REF!]" table:base-cell-address="TOC_NR_Tables.$A$1"/>
        <table:named-expression table:name="mythmlroyd" table:expression="of:=[.#REF!]" table:base-cell-address="TOC_NR_Tables.$A$1"/>
        <table:named-range table:name="NAlabel" table:cell-range-address="'file:///C:/Users/kmcphail/Documents/ASR/Franchise%20Documents/Financial%20Model%20&amp;%20RoA/ASR%20Financial%20Model%20v2.1.xlsm'#GENERIC_DATA.$L$467" table:base-cell-address="TOC_NR_Tables.$A$1"/>
        <table:named-expression table:name="new_pudsey" table:expression="of:=[.#REF!]" table:base-cell-address="TOC_NR_Tables.$A$1"/>
        <table:named-expression table:name="New_Stations_park_ride_schemes__Core_Primary_stations" table:expression="of:=[.#REF!]" table:base-cell-address="TOC_NR_Tables.$A$1"/>
        <table:named-expression table:name="New_Stations_park_ride_schemes_Core_stations" table:expression="of:=[.#REF!]" table:base-cell-address="TOC_NR_Tables.$A$1"/>
        <table:named-expression table:name="New_Stations_park_ride_schemes_Non_Core_Primary_stations" table:expression="of:=[.#REF!]" table:base-cell-address="TOC_NR_Tables.$A$1"/>
        <table:named-expression table:name="New_Stations_park_ride_schemes_Non_Core_stations" table:expression="of:=[.#REF!]" table:base-cell-address="TOC_NR_Tables.$A$1"/>
        <table:named-expression table:name="newton_le_willows" table:expression="of:=[.#REF!]" table:base-cell-address="TOC_NR_Tables.$A$1"/>
        <table:named-expression table:name="nhaveprice" table:expression="of:=[.#REF!]" table:base-cell-address="TOC_NR_Tables.$A$1"/>
        <table:named-expression table:name="nheath" table:expression="of:=[.#REF!]" table:base-cell-address="TOC_NR_Tables.$A$1"/>
        <table:named-expression table:name="nheathlts" table:expression="of:=[.#REF!]" table:base-cell-address="TOC_NR_Tables.$A$1"/>
        <table:named-expression table:name="nhi" table:expression="of:=[.#REF!]" table:base-cell-address="TOC_NR_Tables.$A$1"/>
        <table:named-expression table:name="nhillwheels" table:expression="of:=[.#REF!]" table:base-cell-address="TOC_NR_Tables.$A$1"/>
        <table:named-expression table:name="nhns" table:expression="of:=[.#REF!]" table:base-cell-address="TOC_NR_Tables.$A$1"/>
        <table:named-expression table:name="nhsalstaff" table:expression="of:=[.#REF!]" table:base-cell-address="TOC_NR_Tables.$A$1"/>
        <table:named-expression table:name="nhscbud" table:expression="of:=[.#REF!]" table:base-cell-address="TOC_NR_Tables.$A$1"/>
        <table:named-expression table:name="nhscstaff" table:expression="of:=[.#REF!]" table:base-cell-address="TOC_NR_Tables.$A$1"/>
        <table:named-expression table:name="nhsuppbud" table:expression="of:=[.#REF!]" table:base-cell-address="TOC_NR_Tables.$A$1"/>
        <table:named-expression table:name="nhtdmbud" table:expression="of:=[.#REF!]" table:base-cell-address="TOC_NR_Tables.$A$1"/>
        <table:named-expression table:name="nhtmdstaff" table:expression="of:=[.#REF!]" table:base-cell-address="TOC_NR_Tables.$A$1"/>
        <table:named-expression table:name="nhvxc" table:expression="of:=[.#REF!]" table:base-cell-address="TOC_NR_Tables.$A$1"/>
        <table:named-expression table:name="nil" table:expression="of:=[.#REF!]" table:base-cell-address="TOC_NR_Tables.$A$1"/>
        <table:named-expression table:name="northallerton" table:expression="of:=[.#REF!]" table:base-cell-address="TOC_NR_Tables.$A$1"/>
        <table:named-expression table:name="NotifFactTable" table:expression="of:=[.#REF!]" table:base-cell-address="TOC_NR_Tables.$A$1"/>
        <table:named-expression table:name="NRES_growth_variance" table:expression="of:=[.#REF!]" table:base-cell-address="TOC_NR_Tables.$A$1"/>
        <table:named-expression table:name="ntp_committed_core_performance" table:expression="of:=[.#REF!]" table:base-cell-address="TOC_NR_Tables.$A$1"/>
        <table:named-expression table:name="ntp_committed_core_rosco" table:expression="of:=[.#REF!]" table:base-cell-address="TOC_NR_Tables.$A$1"/>
        <table:named-expression table:name="NTP_Committed_Core_stations" table:expression="of:=[.#REF!]" table:base-cell-address="TOC_NR_Tables.$A$1"/>
        <table:named-expression table:name="ntp_committed_non_core_investment_profile" table:expression="of:=[.#REF!]" table:base-cell-address="TOC_NR_Tables.$A$1"/>
        <table:named-expression table:name="ntp_primary_core_investment_profile" table:expression="of:=[.#REF!]" table:base-cell-address="TOC_NR_Tables.$A$1"/>
        <table:named-expression table:name="ntp_primary_core_performance" table:expression="of:=[.#REF!]" table:base-cell-address="TOC_NR_Tables.$A$1"/>
        <table:named-expression table:name="ntp_primary_core_rosco" table:expression="of:=[.#REF!]" table:base-cell-address="TOC_NR_Tables.$A$1"/>
        <table:named-expression table:name="NTP_Primary_Core_stations" table:expression="of:=[.#REF!]" table:base-cell-address="TOC_NR_Tables.$A$1"/>
        <table:named-expression table:name="nw_committed_core_performance" table:expression="of:=[.#REF!]" table:base-cell-address="TOC_NR_Tables.$A$1"/>
        <table:named-expression table:name="nw_committed_core_rosco" table:expression="of:=[.#REF!]" table:base-cell-address="TOC_NR_Tables.$A$1"/>
        <table:named-expression table:name="NW_Committed_Core_stations" table:expression="of:=[.#REF!]" table:base-cell-address="TOC_NR_Tables.$A$1"/>
        <table:named-expression table:name="nw_committed_non_core_investment_profile" table:expression="of:=[.#REF!]" table:base-cell-address="TOC_NR_Tables.$A$1"/>
        <table:named-expression table:name="nw_committed_non_core_performance" table:expression="of:=[.#REF!]" table:base-cell-address="TOC_NR_Tables.$A$1"/>
        <table:named-expression table:name="nw_committed_non_core_rosco" table:expression="of:=[.#REF!]" table:base-cell-address="TOC_NR_Tables.$A$1"/>
        <table:named-expression table:name="NW_Committed_Non_Core_stations" table:expression="of:=[.#REF!]" table:base-cell-address="TOC_NR_Tables.$A$1"/>
        <table:named-expression table:name="nw_primary_core_investment_profile" table:expression="of:=[.#REF!]" table:base-cell-address="TOC_NR_Tables.$A$1"/>
        <table:named-expression table:name="nw_primary_core_performance" table:expression="of:=[.#REF!]" table:base-cell-address="TOC_NR_Tables.$A$1"/>
        <table:named-expression table:name="nw_primary_core_rosco" table:expression="of:=[.#REF!]" table:base-cell-address="TOC_NR_Tables.$A$1"/>
        <table:named-expression table:name="NW_Primary_Core_stations" table:expression="of:=[.#REF!]" table:base-cell-address="TOC_NR_Tables.$A$1"/>
        <table:named-expression table:name="odacrewe" table:expression="of:=[.#REF!]" table:base-cell-address="TOC_NR_Tables.$A$1"/>
        <table:named-expression table:name="odalondon" table:expression="of:=[.#REF!]" table:base-cell-address="TOC_NR_Tables.$A$1"/>
        <table:named-expression table:name="odasheff" table:expression="of:=[.#REF!]" table:base-cell-address="TOC_NR_Tables.$A$1"/>
        <table:named-expression table:name="Offset" table:expression="of:=[.#REF!]" table:base-cell-address="TOC_NR_Tables.$A$1"/>
        <table:named-expression table:name="offseta" table:expression="of:=[.#REF!]" table:base-cell-address="TOC_NR_Tables.$A$1"/>
        <table:named-expression table:name="offsetb" table:expression="of:=[.#REF!]" table:base-cell-address="TOC_NR_Tables.$A$1"/>
        <table:named-expression table:name="Offseto" table:expression="of:=[.#REF!]" table:base-cell-address="TOC_NR_Tables.$A$1"/>
        <table:named-range table:name="One" table:cell-range-address="'file:///C:/Users/kmcphail/Documents/ASR/Franchise%20Documents/Financial%20Model%20&amp;%20RoA/ASR%20Financial%20Model%20v2.1.xlsm'#GENERIC_DATA.$L$431" table:base-cell-address="TOC_NR_Tables.$A$1"/>
        <table:named-expression table:name="OperisTopLeft" table:expression="of:=[.#REF!]" table:base-cell-address="TOC_NR_Tables.$A$1"/>
        <table:named-range table:name="Option_Switch" table:cell-range-address="'file:///C:/Users/kmcphail/Documents/ASR/Franchise%20Documents/Financial%20Model%20&amp;%20RoA/ASR%20Financial%20Model%20v2.1.xlsm'#Template_Control.$G$30" table:base-cell-address="TOC_NR_Tables.$A$1"/>
        <table:named-expression table:name="other" table:expression="of:=[.#REF!]" table:base-cell-address="TOC_NR_Tables.$A$1"/>
        <table:named-expression table:name="other_debtors" table:expression="of:=[.#REF!]" table:base-cell-address="TOC_NR_Tables.$A$1"/>
        <table:named-range table:name="Output_Price_Base" table:cell-range-address="'file:///C:/Users/kmcphail/Documents/ASR/Franchise%20Documents/Financial%20Model%20&amp;%20RoA/ASR%20Financial%20Model%20v2.1.xlsm'#Timeline.$H$22" table:base-cell-address="TOC_NR_Tables.$A$1"/>
        <table:named-range table:name="Owner" table:cell-range-address="'file:///C:/Users/kmcphail/Documents/ASR/Franchise%20Documents/Financial%20Model%20&amp;%20RoA/ASR%20Financial%20Model%20v2.1.xlsm'#Template_Cover.$G$18" table:base-cell-address="TOC_NR_Tables.$A$1"/>
        <table:named-expression table:name="Passenger_Income_Forecast" table:expression="of:=[.#REF!]" table:base-cell-address="TOC_NR_Tables.$A$1"/>
        <table:named-expression table:name="Passenger_Income_Year_1" table:expression="of:=[.#REF!]" table:base-cell-address="TOC_NR_Tables.$A$1"/>
        <table:named-expression table:name="Passenger_Income_Year_2" table:expression="of:=[.#REF!]" table:base-cell-address="TOC_NR_Tables.$A$1"/>
        <table:named-expression table:name="Passenger_Income_Year_3" table:expression="of:=[.#REF!]" table:base-cell-address="TOC_NR_Tables.$A$1"/>
        <table:named-range table:name="PasteCP" table:cell-range-address="'file:///C:/Users/kmcphail/Documents/ASR/Franchise%20Documents/Financial%20Model%20&amp;%20RoA/ASR%20Financial%20Model%20v2.1.xlsm'#C_P&amp;L2.$L$1175:C_P&amp;L2.$AF$1179" table:base-cell-address="TOC_NR_Tables.$A$1"/>
        <table:named-range table:name="PasteFPcase" table:cell-range-address="'file:///C:/Users/kmcphail/Documents/ASR/Franchise%20Documents/Financial%20Model%20&amp;%20RoA/ASR%20Financial%20Model%20v2.1.xlsm'#C_P&amp;L2.$L$1206:C_P&amp;L2.$AF$1210" table:base-cell-address="TOC_NR_Tables.$A$1"/>
        <table:named-range table:name="PastePSP" table:cell-range-address="'file:///C:/Users/kmcphail/Documents/ASR/Franchise%20Documents/Financial%20Model%20&amp;%20RoA/ASR%20Financial%20Model%20v2.1.xlsm'#C_P&amp;L2.$L$1313:C_P&amp;L2.$AF$1316" table:base-cell-address="TOC_NR_Tables.$A$1"/>
        <table:named-expression table:name="payment_re_Cl_175s_2002" table:expression="of:=[.#REF!]" table:base-cell-address="TOC_NR_Tables.$A$1"/>
        <table:named-expression table:name="payments_re_Cl_175s_2003" table:expression="of:=[.#REF!]" table:base-cell-address="TOC_NR_Tables.$A$1"/>
        <table:named-expression table:name="payments_re_Cl_175s_2004" table:expression="of:=[.#REF!]" table:base-cell-address="TOC_NR_Tables.$A$1"/>
        <table:named-expression table:name="Pd_Cost" table:expression="of:=[.#REF!]" table:base-cell-address="TOC_NR_Tables.$A$1"/>
        <table:named-expression table:name="Pd_Heads" table:expression="of:=[.#REF!]" table:base-cell-address="TOC_NR_Tables.$A$1"/>
        <table:named-expression table:name="Peak" table:expression="of:=[.#REF!]" table:base-cell-address="TOC_NR_Tables.$A$1"/>
        <table:named-expression table:name="pen" table:expression="of:=[.#REF!]" table:base-cell-address="TOC_NR_Tables.$A$1"/>
        <table:named-range table:name="Pence" table:cell-range-address="'file:///C:/Users/kmcphail/Documents/ASR/Franchise%20Documents/Financial%20Model%20&amp;%20RoA/ASR%20Financial%20Model%20v2.1.xlsm'#GENERIC_DATA.$L$429" table:base-cell-address="TOC_NR_Tables.$A$1"/>
        <table:named-expression table:name="PerformanceMetricDone" table:expression="of:=[.#REF!]" table:base-cell-address="TOC_NR_Tables.$A$1"/>
        <table:named-expression table:name="Period" table:expression="of:=[.#REF!]" table:base-cell-address="TOC_NR_Tables.$A$1"/>
        <table:named-range table:name="Periods" table:cell-range-address="'file:///C:/Users/jtricker/AppData/Local/Microsoft/Windows/Temporary%20Internet%20Files/Content.IE5/LVVBYAUA/CP5%20Performance%20dashboard%20year%203.xlsm'#ref.$A$2:ref.$A$119" table:base-cell-address="TOC_NR_Tables.$A$1"/>
        <table:named-expression table:name="PeriodTable" table:expression="of:=[.#REF!]" table:base-cell-address="TOC_NR_Tables.$A$1"/>
        <table:named-expression table:name="PhysicalsDone" table:expression="of:=[.#REF!]" table:base-cell-address="TOC_NR_Tables.$A$1"/>
        <table:named-expression table:name="Piccadilly" table:expression="of:=[.#REF!]" table:base-cell-address="TOC_NR_Tables.$A$1"/>
        <table:named-expression table:name="piccbud" table:expression="of:=[.#REF!]" table:base-cell-address="TOC_NR_Tables.$A$1"/>
        <table:named-expression table:name="piccstaff" table:expression="of:=[.#REF!]" table:base-cell-address="TOC_NR_Tables.$A$1"/>
        <table:named-expression table:name="PL" table:expression="of:=[.#REF!]" table:base-cell-address="TOC_NR_Tables.$A$1"/>
        <table:named-expression table:name="pla" table:expression="of:=[.#REF!]" table:base-cell-address="TOC_NR_Tables.$A$1"/>
        <table:named-expression table:name="plb" table:expression="of:=[.#REF!]" table:base-cell-address="TOC_NR_Tables.$A$1"/>
        <table:named-expression table:name="PLl" table:expression="of:=[.#REF!]" table:base-cell-address="TOC_NR_Tables.$A$1"/>
        <table:named-expression table:name="PLp" table:expression="of:=[.#REF!]" table:base-cell-address="TOC_NR_Tables.$A$1"/>
        <table:named-range table:name="POIOyear1" table:cell-range-address="'file:///C:/Users/kmcphail/Documents/ASR/Franchise%20Documents/Financial%20Model%20&amp;%20RoA/ASR%20Financial%20Model%20v2.1.xlsm'#C_Flags.$L$603:C_Flags.$AG$606" table:base-cell-address="TOC_NR_Tables.$A$1"/>
        <table:named-range table:name="POIOyear10" table:cell-range-address="'file:///C:/Users/kmcphail/Documents/ASR/Franchise%20Documents/Financial%20Model%20&amp;%20RoA/ASR%20Financial%20Model%20v2.1.xlsm'#C_Flags.$L$648:C_Flags.$AG$651" table:base-cell-address="TOC_NR_Tables.$A$1"/>
        <table:named-range table:name="POIOyear11" table:cell-range-address="'file:///C:/Users/kmcphail/Documents/ASR/Franchise%20Documents/Financial%20Model%20&amp;%20RoA/ASR%20Financial%20Model%20v2.1.xlsm'#C_Flags.$L$653:C_Flags.$AG$656" table:base-cell-address="TOC_NR_Tables.$A$1"/>
        <table:named-range table:name="POIOyear12" table:cell-range-address="'file:///C:/Users/kmcphail/Documents/ASR/Franchise%20Documents/Financial%20Model%20&amp;%20RoA/ASR%20Financial%20Model%20v2.1.xlsm'#C_Flags.$L$658:C_Flags.$AG$661" table:base-cell-address="TOC_NR_Tables.$A$1"/>
        <table:named-range table:name="POIOyear13" table:cell-range-address="'file:///C:/Users/kmcphail/Documents/ASR/Franchise%20Documents/Financial%20Model%20&amp;%20RoA/ASR%20Financial%20Model%20v2.1.xlsm'#C_Flags.$L$663:C_Flags.$AG$666" table:base-cell-address="TOC_NR_Tables.$A$1"/>
        <table:named-range table:name="POIOyear14" table:cell-range-address="'file:///C:/Users/kmcphail/Documents/ASR/Franchise%20Documents/Financial%20Model%20&amp;%20RoA/ASR%20Financial%20Model%20v2.1.xlsm'#C_Flags.$L$668:C_Flags.$AG$671" table:base-cell-address="TOC_NR_Tables.$A$1"/>
        <table:named-range table:name="POIOyear15" table:cell-range-address="'file:///C:/Users/kmcphail/Documents/ASR/Franchise%20Documents/Financial%20Model%20&amp;%20RoA/ASR%20Financial%20Model%20v2.1.xlsm'#C_Flags.$L$673:C_Flags.$AG$676" table:base-cell-address="TOC_NR_Tables.$A$1"/>
        <table:named-range table:name="POIOyear16" table:cell-range-address="'file:///C:/Users/kmcphail/Documents/ASR/Franchise%20Documents/Financial%20Model%20&amp;%20RoA/ASR%20Financial%20Model%20v2.1.xlsm'#C_Flags.$L$678:C_Flags.$AG$681" table:base-cell-address="TOC_NR_Tables.$A$1"/>
        <table:named-range table:name="POIOyear2" table:cell-range-address="'file:///C:/Users/kmcphail/Documents/ASR/Franchise%20Documents/Financial%20Model%20&amp;%20RoA/ASR%20Financial%20Model%20v2.1.xlsm'#C_Flags.$L$608:C_Flags.$AG$611" table:base-cell-address="TOC_NR_Tables.$A$1"/>
        <table:named-range table:name="POIOyear3" table:cell-range-address="'file:///C:/Users/kmcphail/Documents/ASR/Franchise%20Documents/Financial%20Model%20&amp;%20RoA/ASR%20Financial%20Model%20v2.1.xlsm'#C_Flags.$L$613:C_Flags.$AG$616" table:base-cell-address="TOC_NR_Tables.$A$1"/>
        <table:named-range table:name="POIOyear4" table:cell-range-address="'file:///C:/Users/kmcphail/Documents/ASR/Franchise%20Documents/Financial%20Model%20&amp;%20RoA/ASR%20Financial%20Model%20v2.1.xlsm'#C_Flags.$L$618:C_Flags.$AG$621" table:base-cell-address="TOC_NR_Tables.$A$1"/>
        <table:named-range table:name="POIOyear5" table:cell-range-address="'file:///C:/Users/kmcphail/Documents/ASR/Franchise%20Documents/Financial%20Model%20&amp;%20RoA/ASR%20Financial%20Model%20v2.1.xlsm'#C_Flags.$L$623:C_Flags.$AG$626" table:base-cell-address="TOC_NR_Tables.$A$1"/>
        <table:named-range table:name="POIOyear6" table:cell-range-address="'file:///C:/Users/kmcphail/Documents/ASR/Franchise%20Documents/Financial%20Model%20&amp;%20RoA/ASR%20Financial%20Model%20v2.1.xlsm'#C_Flags.$L$628:C_Flags.$AG$631" table:base-cell-address="TOC_NR_Tables.$A$1"/>
        <table:named-range table:name="POIOyear7" table:cell-range-address="'file:///C:/Users/kmcphail/Documents/ASR/Franchise%20Documents/Financial%20Model%20&amp;%20RoA/ASR%20Financial%20Model%20v2.1.xlsm'#C_Flags.$L$633:C_Flags.$AG$636" table:base-cell-address="TOC_NR_Tables.$A$1"/>
        <table:named-range table:name="POIOyear8" table:cell-range-address="'file:///C:/Users/kmcphail/Documents/ASR/Franchise%20Documents/Financial%20Model%20&amp;%20RoA/ASR%20Financial%20Model%20v2.1.xlsm'#C_Flags.$L$638:C_Flags.$AG$641" table:base-cell-address="TOC_NR_Tables.$A$1"/>
        <table:named-range table:name="POIOyear9" table:cell-range-address="'file:///C:/Users/kmcphail/Documents/ASR/Franchise%20Documents/Financial%20Model%20&amp;%20RoA/ASR%20Financial%20Model%20v2.1.xlsm'#C_Flags.$L$643:C_Flags.$AG$646" table:base-cell-address="TOC_NR_Tables.$A$1"/>
        <table:named-expression table:name="poulton_le_fylde" table:expression="of:=[.#REF!]" table:base-cell-address="TOC_NR_Tables.$A$1"/>
        <table:named-expression table:name="PPI" table:expression="of:=[.#REF!]" table:base-cell-address="TOC_NR_Tables.$A$1"/>
        <table:named-expression table:name="prdata990" table:expression="of:=[.#REF!]" table:base-cell-address="TOC_NR_Tables.$A$1"/>
        <table:named-expression table:name="pricing_base" table:expression="of:=[.#REF!]" table:base-cell-address="TOC_NR_Tables.$A$1"/>
        <table:named-expression table:name="Printarea" table:expression="of:=[.#REF!]" table:base-cell-address="TOC_NR_Tables.$A$1"/>
        <table:named-expression table:name="printclean" table:expression="of:=[.#REF!]" table:base-cell-address="TOC_NR_Tables.$A$1"/>
        <table:named-expression table:name="printmtce" table:expression="of:=[.#REF!]" table:base-cell-address="TOC_NR_Tables.$A$1"/>
        <table:named-range table:name="ProfitShare_ThresholdPeriodic" table:cell-range-address="'file:///C:/DOCUME~1/BCONNE~2/LOCALS~1/Temp/notesDB1D3E/Periodic%20model_SR%20BPM%20v006_RS.xlsm'#FlagsP.$M$231:FlagsP.$FM$231" table:base-cell-address="TOC_NR_Tables.$A$1"/>
        <table:named-expression table:name="prog_list" table:expression="of:=[.#REF!]" table:base-cell-address="TOC_NR_Tables.$A$1"/>
        <table:named-expression table:name="programme_list" table:expression="of:=[.#REF!]" table:base-cell-address="TOC_NR_Tables.$A$1"/>
        <table:named-range table:name="Project" table:cell-range-address="'file:///C:/Users/kmcphail/Documents/ASR/Franchise%20Documents/Financial%20Model%20&amp;%20RoA/ASR%20Financial%20Model%20v2.1.xlsm'#Template_Cover.$G$19" table:base-cell-address="TOC_NR_Tables.$A$1"/>
        <table:named-expression table:name="railtrack_required_rate_of_return" table:expression="of:=[.#REF!]" table:base-cell-address="TOC_NR_Tables.$A$1"/>
        <table:named-range table:name="Ratio_BackwardCalculatedFlag" table:cell-range-address="'file:///C:/DOCUME~1/BCONNE~2/LOCALS~1/Temp/notesDB1D3E/Periodic%20model_SR%20BPM%20v006_RS.xlsm'#FlagsP.$M$147:FlagsP.$FM$147" table:base-cell-address="TOC_NR_Tables.$A$1"/>
        <table:named-range table:name="Ratio_ForwardCalculatedFlag" table:cell-range-address="'file:///C:/DOCUME~1/BCONNE~2/LOCALS~1/Temp/notesDB1D3E/Periodic%20model_SR%20BPM%20v006_RS.xlsm'#FlagsP.$M$148:FlagsP.$FM$148" table:base-cell-address="TOC_NR_Tables.$A$1"/>
        <table:named-range table:name="Ratio_LookBackCounter" table:cell-range-address="'file:///C:/DOCUME~1/BCONNE~2/LOCALS~1/Temp/notesDB1D3E/Periodic%20model_SR%20BPM%20v006_RS.xlsm'#FlagsP.$M$138:FlagsP.$FM$138" table:base-cell-address="TOC_NR_Tables.$A$1"/>
        <table:named-range table:name="Ratio_LookForwardCounter" table:cell-range-address="'file:///C:/DOCUME~1/BCONNE~2/LOCALS~1/Temp/notesDB1D3E/Periodic%20model_SR%20BPM%20v006_RS.xlsm'#FlagsP.$M$144:FlagsP.$FM$144" table:base-cell-address="TOC_NR_Tables.$A$1"/>
        <table:named-range table:name="Ratio_TargetSwitch" table:cell-range-address="'file:///C:/DOCUME~1/BCONNE~2/LOCALS~1/Temp/notesDB1D3E/Periodic%20model_SR%20BPM%20v006_RS.xlsm'#Assumptions.$I$18" table:base-cell-address="TOC_NR_Tables.$A$1"/>
        <table:named-range table:name="RatioConvCheck" table:cell-range-address="'file:///C:/Users/kmcphail/Documents/ASR/Franchise%20Documents/Financial%20Model%20&amp;%20RoA/ASR%20Financial%20Model%20v2.1.xlsm'#C_P&amp;L2.$L$1940" table:base-cell-address="TOC_NR_Tables.$A$1"/>
        <table:named-expression table:name="result_lookup_DM_CO" table:expression="of:=[.#REF!]" table:base-cell-address="TOC_NR_Tables.$A$1"/>
        <table:named-expression table:name="ResultsDone" table:expression="of:=[.#REF!]" table:base-cell-address="TOC_NR_Tables.$A$1"/>
        <table:named-range table:name="RevenueDriverMapping" table:cell-range-address="'file:///C:/Users/kmcphail/Documents/ASR/Franchise%20Documents/Financial%20Model%20&amp;%20RoA/ASR%20Financial%20Model%20v2.1.xlsm'#LISTS.$E$29:LISTS.$E$213" table:base-cell-address="TOC_NR_Tables.$A$1"/>
        <table:named-range table:name="RevenueDrivers" table:cell-range-address="'file:///C:/Users/kmcphail/Documents/ASR/Franchise%20Documents/Financial%20Model%20&amp;%20RoA/ASR%20Financial%20Model%20v2.1.xlsm'#LISTS.$D$260:LISTS.$D$321" table:base-cell-address="TOC_NR_Tables.$A$1"/>
        <table:named-range table:name="RevenueDriverSwitch" table:cell-range-address="'file:///C:/Users/kmcphail/Documents/ASR/Franchise%20Documents/Financial%20Model%20&amp;%20RoA/ASR%20Financial%20Model%20v2.1.xlsm'#C_Rev_Drivers.$G$23" table:base-cell-address="TOC_NR_Tables.$A$1"/>
        <table:named-range table:name="RevenueDriverTicketTypes" table:cell-range-address="'file:///C:/Users/kmcphail/Documents/ASR/Franchise%20Documents/Financial%20Model%20&amp;%20RoA/ASR%20Financial%20Model%20v2.1.xlsm'#LISTS.$D$252:LISTS.$D$256" table:base-cell-address="TOC_NR_Tables.$A$1"/>
        <table:named-range table:name="RevenueSupportShare_ThresholdPeriodic" table:cell-range-address="'file:///C:/DOCUME~1/BCONNE~2/LOCALS~1/Temp/notesDB1D3E/Periodic%20model_SR%20BPM%20v006_RS.xlsm'#FlagsP.$M$226:FlagsP.$FM$226" table:base-cell-address="TOC_NR_Tables.$A$1"/>
        <table:named-expression table:name="RiskAutoStopPercChange" table:expression="of:=1.5" table:base-cell-address="TOC_NR_Tables.$A$1"/>
        <table:named-expression table:name="RiskExcelReportsGoInNewWorkbook" table:expression="of:=TRUE" table:base-cell-address="TOC_NR_Tables.$A$1"/>
        <table:named-expression table:name="RiskExcelReportsToGenerate" table:expression="of:=0" table:base-cell-address="TOC_NR_Tables.$A$1"/>
        <table:named-expression table:name="RiskGenerateExcelReportsAtEndOfSimulation" table:expression="of:=FALSE" table:base-cell-address="TOC_NR_Tables.$A$1"/>
        <table:named-expression table:name="RiskRealTimeResults" table:expression="of:=FALSE" table:base-cell-address="TOC_NR_Tables.$A$1"/>
        <table:named-expression table:name="RiskReportGraphFormat" table:expression="of:=0" table:base-cell-address="TOC_NR_Tables.$A$1"/>
        <table:named-expression table:name="RiskResultsUpdateFreq" table:expression="of:=100" table:base-cell-address="TOC_NR_Tables.$A$1"/>
        <table:named-expression table:name="RiskShowRiskWindowAtEndOfSimulation" table:expression="of:=TRUE" table:base-cell-address="TOC_NR_Tables.$A$1"/>
        <table:named-expression table:name="RiskTemplateSheetName" table:expression="of:=&quot;myTemplate&quot;" table:base-cell-address="TOC_NR_Tables.$A$1"/>
        <table:named-expression table:name="riviera" table:expression="of:=[.#REF!]" table:base-cell-address="TOC_NR_Tables.$A$1"/>
        <table:named-range table:name="RN_Switch" table:cell-range-address="'file:///C:/Users/kmcphail/Documents/ASR/Franchise%20Documents/Financial%20Model%20&amp;%20RoA/ASR%20Financial%20Model%20v2.1.xlsm'#Template_Control.$G$21" table:base-cell-address="TOC_NR_Tables.$A$1"/>
        <table:named-expression table:name="rngTTInput" table:expression="of:=[.#REF!]" table:base-cell-address="TOC_NR_Tables.$A$1"/>
        <table:named-expression table:name="rochdale" table:expression="of:=[.#REF!]" table:base-cell-address="TOC_NR_Tables.$A$1"/>
        <table:named-expression table:name="ROP" table:expression="of:=[.#REF!]" table:base-cell-address="TOC_NR_Tables.$A$1"/>
        <table:named-expression table:name="route_toc" table:expression="of:=[.#REF!]" table:base-cell-address="TOC_NR_Tables.$A$1"/>
        <table:named-range table:name="routelist" table:cell-range-address="'file:///C:/Users/jtricker/Documents/Annual%20assessment/2015-16/REBS%2030%2010%2016.xlsx'#Lookup_references.$C$21:Lookup_references.$C$29" table:base-cell-address="TOC_NR_Tables.$A$1"/>
        <table:named-range table:name="Routes" table:cell-range-address="'file:///C:/Users/jtricker/AppData/Local/Microsoft/Windows/Temporary%20Internet%20Files/Content.IE5/LVVBYAUA/CP5%20Performance%20dashboard%20year%203.xlsm'#ref.$H$2:ref.$H$14" table:base-cell-address="TOC_NR_Tables.$A$1"/>
        <table:named-expression table:name="rpi" table:expression="of:=[.#REF!]" table:base-cell-address="TOC_NR_Tables.$A$1"/>
        <table:named-expression table:name="RPI_2002_03" table:expression="of:=[.#REF!]" table:base-cell-address="TOC_NR_Tables.$A$1"/>
        <table:named-expression table:name="RPI_2003_04" table:expression="of:=[.#REF!]" table:base-cell-address="TOC_NR_Tables.$A$1"/>
        <table:named-expression table:name="RPI_2004_05" table:expression="of:=[.#REF!]" table:base-cell-address="TOC_NR_Tables.$A$1"/>
        <table:named-expression table:name="RPI_Call" table:expression="of:=[.#REF!]" table:base-cell-address="TOC_NR_Tables.$A$1"/>
        <table:named-expression table:name="rpi_deflator" table:expression="of:=[.#REF!]" table:base-cell-address="TOC_NR_Tables.$A$1"/>
        <table:named-expression table:name="RPI_Fuel_Year_1" table:expression="of:=[.#REF!]" table:base-cell-address="TOC_NR_Tables.$A$1"/>
        <table:named-expression table:name="RPI_Fuel_Year_2" table:expression="of:=[.#REF!]" table:base-cell-address="TOC_NR_Tables.$A$1"/>
        <table:named-expression table:name="RPI_Fuel_Year_3" table:expression="of:=[.#REF!]" table:base-cell-address="TOC_NR_Tables.$A$1"/>
        <table:named-expression table:name="RPI_Grant_Year1" table:expression="of:=[.#REF!]" table:base-cell-address="TOC_NR_Tables.$A$1"/>
        <table:named-expression table:name="RPI_Grant_Year2" table:expression="of:=[.#REF!]" table:base-cell-address="TOC_NR_Tables.$A$1"/>
        <table:named-expression table:name="RPI_Grant_Year3" table:expression="of:=[.#REF!]" table:base-cell-address="TOC_NR_Tables.$A$1"/>
        <table:named-expression table:name="RPI_July_2001" table:expression="of:=[.#REF!]" table:base-cell-address="TOC_NR_Tables.$A$1"/>
        <table:named-expression table:name="RPI_July_2002" table:expression="of:=[.#REF!]" table:base-cell-address="TOC_NR_Tables.$A$1"/>
        <table:named-expression table:name="RPI_July_2003" table:expression="of:=[.#REF!]" table:base-cell-address="TOC_NR_Tables.$A$1"/>
        <table:named-expression table:name="RPI_July_2004" table:expression="of:=[.#REF!]" table:base-cell-address="TOC_NR_Tables.$A$1"/>
        <table:named-expression table:name="RPI_July_2005" table:expression="of:=[.#REF!]" table:base-cell-address="TOC_NR_Tables.$A$1"/>
        <table:named-expression table:name="RPI_Railtrack_Year_1" table:expression="of:=[.#REF!]" table:base-cell-address="TOC_NR_Tables.$A$1"/>
        <table:named-expression table:name="RPI_Railtrack_Year_2" table:expression="of:=[.#REF!]" table:base-cell-address="TOC_NR_Tables.$A$1"/>
        <table:named-expression table:name="RPI_Railtrack_Year_3" table:expression="of:=[.#REF!]" table:base-cell-address="TOC_NR_Tables.$A$1"/>
        <table:named-expression table:name="RPI_ROSCO_Insurance" table:expression="of:=[.#REF!]" table:base-cell-address="TOC_NR_Tables.$A$1"/>
        <table:named-expression table:name="RPI_Stn_maint" table:expression="of:=[.#REF!]" table:base-cell-address="TOC_NR_Tables.$A$1"/>
        <table:named-expression table:name="RPI_STN_MAINT_YR2" table:expression="of:=[.#REF!]" table:base-cell-address="TOC_NR_Tables.$A$1"/>
        <table:named-expression table:name="RPI_STN_MAINT_YR3" table:expression="of:=[.#REF!]" table:base-cell-address="TOC_NR_Tables.$A$1"/>
        <table:named-expression table:name="RPI_Year_2" table:expression="of:=[.#REF!]" table:base-cell-address="TOC_NR_Tables.$A$1"/>
        <table:named-expression table:name="RPI_Year_3" table:expression="of:=[.#REF!]" table:base-cell-address="TOC_NR_Tables.$A$1"/>
        <table:named-expression table:name="rpib" table:expression="of:=[.#REF!]" table:base-cell-address="TOC_NR_Tables.$A$1"/>
        <table:named-expression table:name="rpigrant" table:expression="of:=[.#REF!]" table:base-cell-address="TOC_NR_Tables.$A$1"/>
        <table:named-expression table:name="RPIi" table:expression="of:=[.#REF!]" table:base-cell-address="TOC_NR_Tables.$A$1"/>
        <table:named-expression table:name="RPIr" table:expression="of:=[.#REF!]" table:base-cell-address="TOC_NR_Tables.$A$1"/>
        <table:named-expression table:name="rrnecosbp" table:expression="of:=[.#REF!]" table:base-cell-address="TOC_NR_Tables.$A$1"/>
        <table:named-expression table:name="rrnecosnh" table:expression="of:=[.#REF!]" table:base-cell-address="TOC_NR_Tables.$A$1"/>
        <table:named-expression table:name="rrneltsbp" table:expression="of:=[.#REF!]" table:base-cell-address="TOC_NR_Tables.$A$1"/>
        <table:named-expression table:name="rrneltsnh" table:expression="of:=[.#REF!]" table:base-cell-address="TOC_NR_Tables.$A$1"/>
        <table:named-expression table:name="rrneriskbp" table:expression="of:=[.#REF!]" table:base-cell-address="TOC_NR_Tables.$A$1"/>
        <table:named-expression table:name="rrnerisknh" table:expression="of:=[.#REF!]" table:base-cell-address="TOC_NR_Tables.$A$1"/>
        <table:named-expression table:name="rrnesalesbp" table:expression="of:=[.#REF!]" table:base-cell-address="TOC_NR_Tables.$A$1"/>
        <table:named-expression table:name="rrnesalesnh" table:expression="of:=[.#REF!]" table:base-cell-address="TOC_NR_Tables.$A$1"/>
        <table:named-expression table:name="s" table:expression="of:=[.#REF!]" table:base-cell-address="TOC_NR_Tables.$A$1"/>
        <table:named-expression table:name="SafetyMetricDone" table:expression="of:=[.#REF!]" table:base-cell-address="TOC_NR_Tables.$A$1"/>
        <table:named-expression table:name="Salary_Uplift" table:expression="of:=[.#REF!]" table:base-cell-address="TOC_NR_Tables.$A$1"/>
        <table:named-expression table:name="salford_crescent" table:expression="of:=[.#REF!]" table:base-cell-address="TOC_NR_Tables.$A$1"/>
        <table:named-expression table:name="salford_cresent" table:expression="of:=[.#REF!]" table:base-cell-address="TOC_NR_Tables.$A$1"/>
        <table:named-expression table:name="sc" table:expression="of:=[.#REF!]" table:base-cell-address="TOC_NR_Tables.$A$1"/>
        <table:named-range table:name="Scale_uplift" table:cell-range-address="'file:///C:/Users/jtricker/Documents/Annual%20assessment/2015-16/REBS%2030%2010%2016.xlsx'#Lookup_references.$C$104" table:base-cell-address="TOC_NR_Tables.$A$1"/>
        <table:named-expression table:name="scarborough" table:expression="of:=[.#REF!]" table:base-cell-address="TOC_NR_Tables.$A$1"/>
        <table:named-range table:name="Scenarios" table:cell-range-address="'file:///C:/Users/kmcphail/Documents/ASR/Franchise%20Documents/Financial%20Model%20&amp;%20RoA/ASR%20Financial%20Model%20v2.1.xlsm'#LISTS.$D$8:LISTS.$D$23" table:base-cell-address="TOC_NR_Tables.$A$1"/>
        <table:named-range table:name="ScenarioSelector" table:cell-range-address="'file:///C:/Users/kmcphail/Documents/ASR/Franchise%20Documents/Financial%20Model%20&amp;%20RoA/ASR%20Financial%20Model%20v2.1.xlsm'#LISTS.$G$9" table:base-cell-address="TOC_NR_Tables.$A$1"/>
        <table:named-expression table:name="scheme_prog" table:expression="of:=[.#REF!]" table:base-cell-address="TOC_NR_Tables.$A$1"/>
        <table:named-range table:name="Scope" table:cell-range-address="'file:///C:/Users/kmcphail/Documents/ASR/Franchise%20Documents/Financial%20Model%20&amp;%20RoA/ASR%20Financial%20Model%20v2.1.xlsm'#GENERIC_DATA.$L$32" table:base-cell-address="TOC_NR_Tables.$A$1"/>
        <table:named-range table:name="Scope_Chosen" table:cell-range-address="'file:///C:/DOCUME~1/BCONNE~2/LOCALS~1/Temp/notesDB1D3E/Periodic%20model_SR%20BPM%20v006_RS.xlsm'#FlagsP.$M$104:FlagsP.$FM$104" table:base-cell-address="TOC_NR_Tables.$A$1"/>
        <table:named-range table:name="Scope_OpeningBS" table:cell-range-address="'file:///C:/DOCUME~1/BCONNE~2/LOCALS~1/Temp/notesDB1D3E/Periodic%20model_SR%20BPM%20v006_RS.xlsm'#FlagsP.$L$105:FlagsP.$FM$105" table:base-cell-address="TOC_NR_Tables.$A$1"/>
        <table:named-range table:name="Scope_WrapUp" table:cell-range-address="'file:///C:/DOCUME~1/BCONNE~2/LOCALS~1/Temp/notesDB1D3E/Periodic%20model_SR%20BPM%20v006_RS.xlsm'#FlagsP.$M$106:FlagsP.$FM$106" table:base-cell-address="TOC_NR_Tables.$A$1"/>
        <table:named-range table:name="ScopeTitles" table:cell-range-address="'file:///C:/Users/kmcphail/Documents/ASR/Franchise%20Documents/Financial%20Model%20&amp;%20RoA/ASR%20Financial%20Model%20v2.1.xlsm'#GENERIC_DATA.$E$27:GENERIC_DATA.$E$31" table:base-cell-address="TOC_NR_Tables.$A$1"/>
        <table:named-expression table:name="scunthorpe" table:expression="of:=[.#REF!]" table:base-cell-address="TOC_NR_Tables.$A$1"/>
        <table:named-expression table:name="seamer" table:expression="of:=[.#REF!]" table:base-cell-address="TOC_NR_Tables.$A$1"/>
        <table:named-expression table:name="SECONDARY_ASPIRATIONS" table:expression="of:=[.#REF!]" table:base-cell-address="TOC_NR_Tables.$A$1"/>
        <table:named-expression table:name="Secondary_Aspirations_key" table:expression="of:=[.#REF!]" table:base-cell-address="TOC_NR_Tables.$A$1"/>
        <table:named-expression table:name="SECONDARY_aspirations_TRAINS" table:expression="of:=[.#REF!]" table:base-cell-address="TOC_NR_Tables.$A$1"/>
        <table:named-expression table:name="SECONDARY_investments" table:expression="of:=[.#REF!]" table:base-cell-address="TOC_NR_Tables.$A$1"/>
        <table:named-expression table:name="SECONDARY_OUTPUTS_TRAINS" table:expression="of:=[.#REF!]" table:base-cell-address="TOC_NR_Tables.$A$1"/>
        <table:named-expression table:name="SectorRevOpexDone" table:expression="of:=[.#REF!]" table:base-cell-address="TOC_NR_Tables.$A$1"/>
        <table:named-expression table:name="selby" table:expression="of:=[.#REF!]" table:base-cell-address="TOC_NR_Tables.$A$1"/>
        <table:named-expression table:name="SelectDoMinimum" table:expression="of:=[.#REF!]" table:base-cell-address="TOC_NR_Tables.$A$1"/>
        <table:named-expression table:name="settle" table:expression="of:=[.#REF!]" table:base-cell-address="TOC_NR_Tables.$A$1"/>
        <table:named-expression table:name="SGBand" table:expression="of:=[.#REF!]" table:base-cell-address="TOC_NR_Tables.$A$1"/>
        <table:named-range table:name="SHLoan_DrawdownsAvailable" table:cell-range-address="'file:///C:/DOCUME~1/BCONNE~2/LOCALS~1/Temp/notesDB1D3E/Periodic%20model_SR%20BPM%20v006_RS.xlsm'#FlagsP.$M$157:FlagsP.$FM$157" table:base-cell-address="TOC_NR_Tables.$A$1"/>
        <table:named-range table:name="SHLoan_InterestApportionment" table:cell-range-address="'file:///C:/DOCUME~1/BCONNE~2/LOCALS~1/Temp/notesDB1D3E/Periodic%20model_SR%20BPM%20v006_RS.xlsm'#FlagsP.$M$165:FlagsP.$FM$165" table:base-cell-address="TOC_NR_Tables.$A$1"/>
        <table:named-range table:name="SHLoan_InterestPaid" table:cell-range-address="'file:///C:/DOCUME~1/BCONNE~2/LOCALS~1/Temp/notesDB1D3E/Periodic%20model_SR%20BPM%20v006_RS.xlsm'#FlagsP.$M$170:FlagsP.$FM$170" table:base-cell-address="TOC_NR_Tables.$A$1"/>
        <table:named-range table:name="SHLoan_RepaymentsOngoing" table:cell-range-address="'file:///C:/DOCUME~1/BCONNE~2/LOCALS~1/Temp/notesDB1D3E/Periodic%20model_SR%20BPM%20v006_RS.xlsm'#FlagsP.$M$158:FlagsP.$FM$158" table:base-cell-address="TOC_NR_Tables.$A$1"/>
        <table:named-expression table:name="southport" table:expression="of:=[.#REF!]" table:base-cell-address="TOC_NR_Tables.$A$1"/>
        <table:named-expression table:name="soweby_bridge" table:expression="of:=[.#REF!]" table:base-cell-address="TOC_NR_Tables.$A$1"/>
        <table:named-expression table:name="sportbud" table:expression="of:=[.#REF!]" table:base-cell-address="TOC_NR_Tables.$A$1"/>
        <table:named-expression table:name="sportstaff" table:expression="of:=[.#REF!]" table:base-cell-address="TOC_NR_Tables.$A$1"/>
        <table:named-expression table:name="SPV_economy" table:expression="of:=[.#REF!]" table:base-cell-address="TOC_NR_Tables.$A$1"/>
        <table:named-expression table:name="SPV_Secondary_Aspirations_Others" table:expression="of:=[.#REF!]" table:base-cell-address="TOC_NR_Tables.$A$1"/>
        <table:named-expression table:name="spv_secondary_aspirations_vlm" table:expression="of:=[.#REF!]" table:base-cell-address="TOC_NR_Tables.$A$1"/>
        <table:named-expression table:name="staff" table:expression="of:=[.#REF!]" table:base-cell-address="TOC_NR_Tables.$A$1"/>
        <table:named-expression table:name="staff2" table:expression="of:=[.#REF!]" table:base-cell-address="TOC_NR_Tables.$A$1"/>
        <table:named-expression table:name="stalybridge" table:expression="of:=[.#REF!]" table:base-cell-address="TOC_NR_Tables.$A$1"/>
        <table:named-expression table:name="stat_list" table:expression="of:=[.#REF!]" table:base-cell-address="TOC_NR_Tables.$A$1"/>
        <table:named-expression table:name="StationFootfallMetricDone" table:expression="of:=[.#REF!]" table:base-cell-address="TOC_NR_Tables.$A$1"/>
        <table:named-expression table:name="stations_enhancements_core_investment_profile" table:expression="of:=[.#REF!]" table:base-cell-address="TOC_NR_Tables.$A$1"/>
        <table:named-expression table:name="stations_enhancements_core_performance" table:expression="of:=[.#REF!]" table:base-cell-address="TOC_NR_Tables.$A$1"/>
        <table:named-expression table:name="stations_enhancements_core_primary_performance" table:expression="of:=[.#REF!]" table:base-cell-address="TOC_NR_Tables.$A$1"/>
        <table:named-expression table:name="Stations_Enhancements_Core_primary_stations" table:expression="of:=[.#REF!]" table:base-cell-address="TOC_NR_Tables.$A$1"/>
        <table:named-expression table:name="Stations_Enhancements_Core_stations" table:expression="of:=[.#REF!]" table:base-cell-address="TOC_NR_Tables.$A$1"/>
        <table:named-expression table:name="Stations_Enhancements_Non__Core_stations" table:expression="of:=[.#REF!]" table:base-cell-address="TOC_NR_Tables.$A$1"/>
        <table:named-expression table:name="stations_enhancements_non_core_investment_profile" table:expression="of:=[.#REF!]" table:base-cell-address="TOC_NR_Tables.$A$1"/>
        <table:named-expression table:name="stations_enhancements_non_core_performance" table:expression="of:=[.#REF!]" table:base-cell-address="TOC_NR_Tables.$A$1"/>
        <table:named-expression table:name="stations_enhancements_non_core_primary_performance" table:expression="of:=[.#REF!]" table:base-cell-address="TOC_NR_Tables.$A$1"/>
        <table:named-expression table:name="Stations_Enhancements_Non_Core_Primary_stations" table:expression="of:=[.#REF!]" table:base-cell-address="TOC_NR_Tables.$A$1"/>
        <table:named-expression table:name="Stations_Enhancements_Non_Core_stations" table:expression="of:=[.#REF!]" table:base-cell-address="TOC_NR_Tables.$A$1"/>
        <table:named-expression table:name="staveley" table:expression="of:=[.#REF!]" table:base-cell-address="TOC_NR_Tables.$A$1"/>
        <table:named-expression table:name="stncent" table:expression="of:=[.#REF!]" table:base-cell-address="TOC_NR_Tables.$A$1"/>
        <table:named-expression table:name="stnns" table:expression="of:=[.#REF!]" table:base-cell-address="TOC_NR_Tables.$A$1"/>
        <table:named-expression table:name="stnsww" table:expression="of:=[.#REF!]" table:base-cell-address="TOC_NR_Tables.$A$1"/>
        <table:named-expression table:name="stnvwc" table:expression="of:=[.#REF!]" table:base-cell-address="TOC_NR_Tables.$A$1"/>
        <table:named-expression table:name="stnvxc" table:expression="of:=[.#REF!]" table:base-cell-address="TOC_NR_Tables.$A$1"/>
        <table:named-expression table:name="stock_balance_sheet" table:expression="of:=[.#REF!]" table:base-cell-address="TOC_NR_Tables.$A$1"/>
        <table:named-expression table:name="stp_committed_core_investment_profile" table:expression="of:=[.#REF!]" table:base-cell-address="TOC_NR_Tables.$A$1"/>
        <table:named-expression table:name="stp_committed_core_performance" table:expression="of:=[.#REF!]" table:base-cell-address="TOC_NR_Tables.$A$1"/>
        <table:named-expression table:name="stp_committed_core_rosco" table:expression="of:=[.#REF!]" table:base-cell-address="TOC_NR_Tables.$A$1"/>
        <table:named-expression table:name="STP_Committed_Core_stations" table:expression="of:=[.#REF!]" table:base-cell-address="TOC_NR_Tables.$A$1"/>
        <table:named-expression table:name="Summary" table:expression="of:=[.#REF!]" table:base-cell-address="TOC_NR_Tables.$A$1"/>
        <table:named-expression table:name="suppression" table:expression="of:=[.#REF!]" table:base-cell-address="TOC_NR_Tables.$A$1"/>
        <table:named-range table:name="Switch_ApplyOverlay" table:cell-range-address="'file:///C:/DOCUME~1/BCONNE~2/LOCALS~1/Temp/notesDB1D3E/Periodic%20model_SR%20BPM%20v006_RS.xlsm'#General.$I$35" table:base-cell-address="TOC_NR_Tables.$A$1"/>
        <table:named-range table:name="Switch_Day1Transaction" table:cell-range-address="'file:///C:/DOCUME~1/BCONNE~2/LOCALS~1/Temp/notesDB1D3E/Periodic%20model_SR%20BPM%20v006_RS.xlsm'#General.$I$37" table:base-cell-address="TOC_NR_Tables.$A$1"/>
        <table:named-range table:name="Switch_IncludeActuals" table:cell-range-address="'file:///C:/DOCUME~1/BCONNE~2/LOCALS~1/Temp/notesDB1D3E/Periodic%20model_SR%20BPM%20v006_RS.xlsm'#General.$I$33" table:base-cell-address="TOC_NR_Tables.$A$1"/>
        <table:named-range table:name="Switch_Timeline" table:cell-range-address="'file:///C:/DOCUME~1/BCONNE~2/LOCALS~1/Temp/notesDB1D3E/Periodic%20model_SR%20BPM%20v006_RS.xlsm'#General.$I$41" table:base-cell-address="TOC_NR_Tables.$A$1"/>
        <table:named-expression table:name="swwcoshh" table:expression="of:=[.#REF!]" table:base-cell-address="TOC_NR_Tables.$A$1"/>
        <table:named-expression table:name="swwltshh" table:expression="of:=[.#REF!]" table:base-cell-address="TOC_NR_Tables.$A$1"/>
        <table:named-expression table:name="swwriskhh" table:expression="of:=[.#REF!]" table:base-cell-address="TOC_NR_Tables.$A$1"/>
        <table:named-expression table:name="swwsaleshh" table:expression="of:=[.#REF!]" table:base-cell-address="TOC_NR_Tables.$A$1"/>
        <table:named-expression table:name="t_deldates" table:expression="of:=[.#REF!]" table:base-cell-address="TOC_NR_Tables.$A$1"/>
        <table:named-expression table:name="t_gldesc" table:expression="of:=[.#REF!]" table:base-cell-address="TOC_NR_Tables.$A$1"/>
        <table:named-expression table:name="t_materialGL" table:expression="of:=[.#REF!]" table:base-cell-address="TOC_NR_Tables.$A$1"/>
        <table:named-expression table:name="table" table:expression="of:=[.#REF!]" table:base-cell-address="TOC_NR_Tables.$A$1"/>
        <table:named-expression table:name="tax_balance_sheet" table:expression="of:=[.#REF!]" table:base-cell-address="TOC_NR_Tables.$A$1"/>
        <table:named-expression table:name="tax_rate" table:expression="of:=[.#REF!]" table:base-cell-address="TOC_NR_Tables.$A$1"/>
        <table:named-expression table:name="TechYTD" table:expression="of:=[.#REF!]" table:base-cell-address="TOC_NR_Tables.$A$1"/>
        <table:named-expression table:name="thirsk" table:expression="of:=[.#REF!]" table:base-cell-address="TOC_NR_Tables.$A$1"/>
        <table:named-expression table:name="thornaby" table:expression="of:=[.#REF!]" table:base-cell-address="TOC_NR_Tables.$A$1"/>
        <table:named-range table:name="Thousand" table:cell-range-address="'file:///C:/Users/kmcphail/Documents/ASR/Franchise%20Documents/Financial%20Model%20&amp;%20RoA/ASR%20Financial%20Model%20v2.1.xlsm'#GENERIC_DATA.$L$439" table:base-cell-address="TOC_NR_Tables.$A$1"/>
        <table:named-range table:name="Three" table:cell-range-address="'file:///C:/Users/kmcphail/Documents/ASR/Franchise%20Documents/Financial%20Model%20&amp;%20RoA/ASR%20Financial%20Model%20v2.1.xlsm'#GENERIC_DATA.$L$433" table:base-cell-address="TOC_NR_Tables.$A$1"/>
        <table:named-expression table:name="TimeBand" table:expression="of:=[.#REF!]" table:base-cell-address="TOC_NR_Tables.$A$1"/>
        <table:named-range table:name="TimelineA_FYLabel" table:cell-range-address="'file:///C:/DOCUME~1/BCONNE~2/LOCALS~1/Temp/notesDB1D3E/Periodic%20model_SR%20BPM%20v006_RS.xlsm'#FlagsA.$M$47:FlagsA.$Z$47" table:base-cell-address="TOC_NR_Tables.$A$1"/>
        <table:named-range table:name="TimelineA_YearLabel" table:cell-range-address="'file:///C:/DOCUME~1/BCONNE~2/LOCALS~1/Temp/notesDB1D3E/Periodic%20model_SR%20BPM%20v006_RS.xlsm'#FlagsA.$M$44:FlagsA.$Z$44" table:base-cell-address="TOC_NR_Tables.$A$1"/>
        <table:named-range table:name="TimelineP_ActualFlag" table:cell-range-address="'file:///C:/DOCUME~1/BCONNE~2/LOCALS~1/Temp/notesDB1D3E/Periodic%20model_SR%20BPM%20v006_RS.xlsm'#FlagsP.$M$109:FlagsP.$FM$109" table:base-cell-address="TOC_NR_Tables.$A$1"/>
        <table:named-range table:name="TimelineP_ActualLabel" table:cell-range-address="'file:///C:/DOCUME~1/BCONNE~2/LOCALS~1/Temp/notesDB1D3E/Periodic%20model_SR%20BPM%20v006_RS.xlsm'#FlagsP.$M$118:FlagsP.$FM$118" table:base-cell-address="TOC_NR_Tables.$A$1"/>
        <table:named-range table:name="TimelineP_ColNum" table:cell-range-address="'file:///C:/DOCUME~1/BCONNE~2/LOCALS~1/Temp/notesDB1D3E/Periodic%20model_SR%20BPM%20v006_RS.xlsm'#FlagsP.$M$45:FlagsP.$FM$45" table:base-cell-address="TOC_NR_Tables.$A$1"/>
        <table:named-range table:name="TimelineP_DaysInPeriod" table:cell-range-address="'file:///C:/DOCUME~1/BCONNE~2/LOCALS~1/Temp/notesDB1D3E/Periodic%20model_SR%20BPM%20v006_RS.xlsm'#FlagsP.$M$79:FlagsP.$FM$79" table:base-cell-address="TOC_NR_Tables.$A$1"/>
        <table:named-range table:name="TimelineP_EndDate" table:cell-range-address="'file:///C:/DOCUME~1/BCONNE~2/LOCALS~1/Temp/notesDB1D3E/Periodic%20model_SR%20BPM%20v006_RS.xlsm'#FlagsP.$M$76:FlagsP.$FM$76" table:base-cell-address="TOC_NR_Tables.$A$1"/>
        <table:named-range table:name="TimelineP_FirstForecastFlag" table:cell-range-address="'file:///C:/DOCUME~1/BCONNE~2/LOCALS~1/Temp/notesDB1D3E/Periodic%20model_SR%20BPM%20v006_RS.xlsm'#FlagsP.$M$111:FlagsP.$FM$111" table:base-cell-address="TOC_NR_Tables.$A$1"/>
        <table:named-range table:name="TimelineP_LastActualFlag" table:cell-range-address="'file:///C:/DOCUME~1/BCONNE~2/LOCALS~1/Temp/notesDB1D3E/Periodic%20model_SR%20BPM%20v006_RS.xlsm'#FlagsP.$M$110:FlagsP.$FM$110" table:base-cell-address="TOC_NR_Tables.$A$1"/>
        <table:named-range table:name="TimelineP_OverlayFlag" table:cell-range-address="'file:///C:/DOCUME~1/BCONNE~2/LOCALS~1/Temp/notesDB1D3E/Periodic%20model_SR%20BPM%20v006_RS.xlsm'#FlagsP.$M$115:FlagsP.$FM$115" table:base-cell-address="TOC_NR_Tables.$A$1"/>
        <table:named-range table:name="TimelineP_StartDate" table:cell-range-address="'file:///C:/DOCUME~1/BCONNE~2/LOCALS~1/Temp/notesDB1D3E/Periodic%20model_SR%20BPM%20v006_RS.xlsm'#FlagsP.$M$73:FlagsP.$FM$73" table:base-cell-address="TOC_NR_Tables.$A$1"/>
        <table:named-range table:name="TimelineP_YearPeriodLabel" table:cell-range-address="'file:///C:/DOCUME~1/BCONNE~2/LOCALS~1/Temp/notesDB1D3E/Periodic%20model_SR%20BPM%20v006_RS.xlsm'#FlagsP.$M$91:FlagsP.$FM$91" table:base-cell-address="TOC_NR_Tables.$A$1"/>
        <table:named-expression table:name="TimeTable" table:expression="of:=[.#REF!]" table:base-cell-address="TOC_NR_Tables.$A$1"/>
        <table:named-range table:name="Title" table:cell-range-address="'file:///C:/Users/kmcphail/Documents/ASR/Franchise%20Documents/Financial%20Model%20&amp;%20RoA/ASR%20Financial%20Model%20v2.1.xlsm'#COVER.$D$11" table:base-cell-address="TOC_NR_Tables.$A$1"/>
        <table:named-expression table:name="Title_Block" table:expression="of:=[.#REF!]" table:base-cell-address="TOC_NR_Tables.$A$1"/>
        <table:named-expression table:name="toc_route" table:expression="of:=[.#REF!]" table:base-cell-address="TOC_NR_Tables.$A$1"/>
        <table:named-expression table:name="TOCNetDone" table:expression="of:=[.#REF!]" table:base-cell-address="TOC_NR_Tables.$A$1"/>
        <table:named-expression table:name="TOCOpexDone" table:expression="of:=[.#REF!]" table:base-cell-address="TOC_NR_Tables.$A$1"/>
        <table:named-expression table:name="TOCRevDone" table:expression="of:=[.#REF!]" table:base-cell-address="TOC_NR_Tables.$A$1"/>
        <table:named-expression table:name="TOCRevOpexDone" table:expression="of:=[.#REF!]" table:base-cell-address="TOC_NR_Tables.$A$1"/>
        <table:named-range table:name="Tolerance" table:cell-range-address="'file:///C:/Users/kmcphail/Documents/ASR/Franchise%20Documents/Financial%20Model%20&amp;%20RoA/ASR%20Financial%20Model%20v2.1.xlsm'#GENERIC_DATA.$L$421" table:base-cell-address="TOC_NR_Tables.$A$1"/>
        <table:named-range table:name="ToleranceDistributions" table:cell-range-address="'file:///C:/Users/kmcphail/Documents/ASR/Franchise%20Documents/Financial%20Model%20&amp;%20RoA/ASR%20Financial%20Model%20v2.1.xlsm'#GENERIC_DATA.$L$424" table:base-cell-address="TOC_NR_Tables.$A$1"/>
        <table:named-range table:name="ToleranceFacilitySize" table:cell-range-address="'file:///C:/Users/kmcphail/Documents/ASR/Franchise%20Documents/Financial%20Model%20&amp;%20RoA/ASR%20Financial%20Model%20v2.1.xlsm'#GENERIC_DATA.$L$423" table:base-cell-address="TOC_NR_Tables.$A$1"/>
        <table:named-range table:name="ToleranceMacro" table:cell-range-address="'file:///C:/Users/kmcphail/Documents/ASR/Franchise%20Documents/Financial%20Model%20&amp;%20RoA/ASR%20Financial%20Model%20v2.1.xlsm'#GENERIC_DATA.$L$425" table:base-cell-address="TOC_NR_Tables.$A$1"/>
        <table:named-range table:name="ToleranceOverdraft" table:cell-range-address="'file:///C:/Users/kmcphail/Documents/ASR/Franchise%20Documents/Financial%20Model%20&amp;%20RoA/ASR%20Financial%20Model%20v2.1.xlsm'#GENERIC_DATA.$L$422" table:base-cell-address="TOC_NR_Tables.$A$1"/>
        <table:named-range table:name="ToleranceRatios" table:cell-range-address="'file:///C:/Users/kmcphail/Documents/ASR/Franchise%20Documents/Financial%20Model%20&amp;%20RoA/ASR%20Financial%20Model%20v2.1.xlsm'#GENERIC_DATA.$L$426" table:base-cell-address="TOC_NR_Tables.$A$1"/>
        <table:named-expression table:name="total" table:expression="of:=[.#REF!]" table:base-cell-address="TOC_NR_Tables.$A$1"/>
        <table:named-expression table:name="totat2" table:expression="of:=[.#REF!]" table:base-cell-address="TOC_NR_Tables.$A$1"/>
        <table:named-expression table:name="trade_creditors" table:expression="of:=[.#REF!]" table:base-cell-address="TOC_NR_Tables.$A$1"/>
        <table:named-expression table:name="trade_debtors" table:expression="of:=[.#REF!]" table:base-cell-address="TOC_NR_Tables.$A$1"/>
        <table:named-expression table:name="train_season_ticket_suspense" table:expression="of:=[.#REF!]" table:base-cell-address="TOC_NR_Tables.$A$1"/>
        <table:named-expression table:name="TrainMile" table:expression="of:=[.#REF!]" table:base-cell-address="TOC_NR_Tables.$A$1"/>
        <table:named-expression table:name="TrainMiles10" table:expression="of:=[.#REF!]" table:base-cell-address="TOC_NR_Tables.$A$1"/>
        <table:named-expression table:name="TrainMiles11" table:expression="of:=[.#REF!]" table:base-cell-address="TOC_NR_Tables.$A$1"/>
        <table:named-expression table:name="Trainmiles12" table:expression="of:=[.#REF!]" table:base-cell-address="TOC_NR_Tables.$A$1"/>
        <table:named-expression table:name="TrainMilesPertrainYear" table:expression="of:=[.#REF!]" table:base-cell-address="TOC_NR_Tables.$A$1"/>
        <table:named-expression table:name="TrainMilesPertrainYear10" table:expression="of:=[.#REF!]" table:base-cell-address="TOC_NR_Tables.$A$1"/>
        <table:named-expression table:name="TrainMilesPertrainYearvar" table:expression="of:=[.#REF!]" table:base-cell-address="TOC_NR_Tables.$A$1"/>
        <table:named-expression table:name="Transition_Core_Primary_stations" table:expression="of:=[.#REF!]" table:base-cell-address="TOC_NR_Tables.$A$1"/>
        <table:named-expression table:name="Transition_Core_stations" table:expression="of:=[.#REF!]" table:base-cell-address="TOC_NR_Tables.$A$1"/>
        <table:named-expression table:name="Transition_Non_Core_Primary_stations" table:expression="of:=[.#REF!]" table:base-cell-address="TOC_NR_Tables.$A$1"/>
        <table:named-expression table:name="Transition_Non_Core_stations" table:expression="of:=[.#REF!]" table:base-cell-address="TOC_NR_Tables.$A$1"/>
        <table:named-expression table:name="TTyearTable" table:expression="of:=[.#REF!]" table:base-cell-address="TOC_NR_Tables.$A$1"/>
        <table:named-range table:name="Two" table:cell-range-address="'file:///C:/Users/kmcphail/Documents/ASR/Franchise%20Documents/Financial%20Model%20&amp;%20RoA/ASR%20Financial%20Model%20v2.1.xlsm'#GENERIC_DATA.$L$432" table:base-cell-address="TOC_NR_Tables.$A$1"/>
        <table:named-expression table:name="ulverston" table:expression="of:=[.#REF!]" table:base-cell-address="TOC_NR_Tables.$A$1"/>
        <table:named-range table:name="Underscore" table:cell-range-address="'file:///C:/Users/kmcphail/Documents/ASR/Franchise%20Documents/Financial%20Model%20&amp;%20RoA/ASR%20Financial%20Model%20v2.1.xlsm'#GENERIC_DATA.$L$465" table:base-cell-address="TOC_NR_Tables.$A$1"/>
        <table:named-range table:name="unround_actuals_routelist" table:cell-range-address="'file:///C:/Users/jtricker/Documents/Annual%20assessment/2015-16/REBS%2030%2010%2016.xlsx'#Lookup_references.$C$51:Lookup_references.$C$60" table:base-cell-address="TOC_NR_Tables.$A$1"/>
        <table:named-expression table:name="Update" table:expression="of:=[.#REF!]" table:base-cell-address="TOC_NR_Tables.$A$1"/>
        <table:named-expression table:name="Uplift60" table:expression="of:=[.#REF!]" table:base-cell-address="TOC_NR_Tables.$A$1"/>
        <table:named-expression table:name="UpliftFlag" table:expression="of:=[.#REF!]" table:base-cell-address="TOC_NR_Tables.$A$1"/>
        <table:named-expression table:name="utilitybud" table:expression="of:=[.#REF!]" table:base-cell-address="TOC_NR_Tables.$A$1"/>
        <table:named-expression table:name="VehMile" table:expression="of:=[.#REF!]" table:base-cell-address="TOC_NR_Tables.$A$1"/>
        <table:named-range table:name="Version" table:cell-range-address="'file:///C:/Users/kmcphail/Documents/ASR/Franchise%20Documents/Financial%20Model%20&amp;%20RoA/ASR%20Financial%20Model%20v2.1.xlsm'#Template_Cover.$G$20" table:base-cell-address="TOC_NR_Tables.$A$1"/>
        <table:named-expression table:name="vicbud" table:expression="of:=[.#REF!]" table:base-cell-address="TOC_NR_Tables.$A$1"/>
        <table:named-expression table:name="vicstaff" table:expression="of:=[.#REF!]" table:base-cell-address="TOC_NR_Tables.$A$1"/>
        <table:named-expression table:name="Victoria" table:expression="of:=[.#REF!]" table:base-cell-address="TOC_NR_Tables.$A$1"/>
        <table:named-expression table:name="vuc_percentages" table:expression="of:=[.#REF!]" table:base-cell-address="TOC_NR_Tables.$A$1"/>
        <table:named-range table:name="VUC_share_route_toc_array" table:cell-range-address="'file:///C:/Users/jtricker/Documents/Annual%20assessment/2014-15/REBS%2017%2009%2015.xlsx'#VUC_share_formatted.$D$8:VUC_share_formatted.$M$42" table:base-cell-address="TOC_NR_Tables.$A$1"/>
        <table:named-range table:name="VUC_share_route_toc_array1415" table:cell-range-address="'file:///C:/Users/jtricker/Documents/Annual%20assessment/2015-16/REBS%2030%2010%2016.xlsx'#VUC_share_formatted.$D$8:VUC_share_formatted.$M$43" table:base-cell-address="TOC_NR_Tables.$A$1"/>
        <table:named-range table:name="VUC_share_route_toc_array1516" table:cell-range-address="'file:///C:/Users/jtricker/Documents/Annual%20assessment/2015-16/REBS%2030%2010%2016.xlsx'#VUC_share_formatted.$O$8:VUC_share_formatted.$X$43" table:base-cell-address="TOC_NR_Tables.$A$1"/>
        <table:named-expression table:name="vwccoshh" table:expression="of:=[.#REF!]" table:base-cell-address="TOC_NR_Tables.$A$1"/>
        <table:named-expression table:name="vwcltshh" table:expression="of:=[.#REF!]" table:base-cell-address="TOC_NR_Tables.$A$1"/>
        <table:named-expression table:name="vwcriskhh" table:expression="of:=[.#REF!]" table:base-cell-address="TOC_NR_Tables.$A$1"/>
        <table:named-expression table:name="vwcsaleshh" table:expression="of:=[.#REF!]" table:base-cell-address="TOC_NR_Tables.$A$1"/>
        <table:named-expression table:name="vxccosnh" table:expression="of:=[.#REF!]" table:base-cell-address="TOC_NR_Tables.$A$1"/>
        <table:named-expression table:name="vxcltsnh" table:expression="of:=[.#REF!]" table:base-cell-address="TOC_NR_Tables.$A$1"/>
        <table:named-expression table:name="vxcrisknh" table:expression="of:=[.#REF!]" table:base-cell-address="TOC_NR_Tables.$A$1"/>
        <table:named-expression table:name="vxcsalesnh" table:expression="of:=[.#REF!]" table:base-cell-address="TOC_NR_Tables.$A$1"/>
        <table:named-expression table:name="WageInflation" table:expression="of:=[.#REF!]" table:base-cell-address="TOC_NR_Tables.$A$1"/>
        <table:named-expression table:name="wageinflationa" table:expression="of:=[.#REF!]" table:base-cell-address="TOC_NR_Tables.$A$1"/>
        <table:named-expression table:name="wageinflationb" table:expression="of:=[.#REF!]" table:base-cell-address="TOC_NR_Tables.$A$1"/>
        <table:named-expression table:name="WageInflationi" table:expression="of:=[.#REF!]" table:base-cell-address="TOC_NR_Tables.$A$1"/>
        <table:named-expression table:name="WageInflationw" table:expression="of:=[.#REF!]" table:base-cell-address="TOC_NR_Tables.$A$1"/>
        <table:named-expression table:name="warrington_central" table:expression="of:=[.#REF!]" table:base-cell-address="TOC_NR_Tables.$A$1"/>
        <table:named-expression table:name="washington" table:expression="of:=[.#REF!]" table:base-cell-address="TOC_NR_Tables.$A$1"/>
        <table:named-expression table:name="WaterfallData" table:expression="of:=[.#REF!]" table:base-cell-address="TOC_NR_Tables.$A$1"/>
        <table:named-expression table:name="WaterfallFormulas" table:expression="of:=[.#REF!]" table:base-cell-address="TOC_NR_Tables.$A$1"/>
        <table:named-expression table:name="WaterfallPivotDone" table:expression="of:=[.#REF!]" table:base-cell-address="TOC_NR_Tables.$A$1"/>
        <table:named-expression table:name="Weekly_Paybill" table:expression="of:=[.#REF!]" table:base-cell-address="TOC_NR_Tables.$A$1"/>
        <table:named-expression table:name="WeekNoTable" table:expression="of:=[.#REF!]" table:base-cell-address="TOC_NR_Tables.$A$1"/>
        <table:named-expression table:name="Western_link_stations" table:expression="of:=[.#REF!]" table:base-cell-address="TOC_NR_Tables.$A$1"/>
        <table:named-expression table:name="Width" table:expression="of:=[.#REF!]" table:base-cell-address="TOC_NR_Tables.$A$1"/>
        <table:named-expression table:name="widtha" table:expression="of:=[.#REF!]" table:base-cell-address="TOC_NR_Tables.$A$1"/>
        <table:named-expression table:name="widthb" table:expression="of:=[.#REF!]" table:base-cell-address="TOC_NR_Tables.$A$1"/>
        <table:named-expression table:name="Widthw" table:expression="of:=[.#REF!]" table:base-cell-address="TOC_NR_Tables.$A$1"/>
        <table:named-expression table:name="Wigan" table:expression="of:=[.#REF!]" table:base-cell-address="TOC_NR_Tables.$A$1"/>
        <table:named-expression table:name="wigan_wallgate" table:expression="of:=[.#REF!]" table:base-cell-address="TOC_NR_Tables.$A$1"/>
        <table:named-expression table:name="wiganbud" table:expression="of:=[.#REF!]" table:base-cell-address="TOC_NR_Tables.$A$1"/>
        <table:named-expression table:name="wiganstaff" table:expression="of:=[.#REF!]" table:base-cell-address="TOC_NR_Tables.$A$1"/>
        <table:named-expression table:name="windermere" table:expression="of:=[.#REF!]" table:base-cell-address="TOC_NR_Tables.$A$1"/>
        <table:named-expression table:name="Workington" table:expression="of:=[.#REF!]" table:base-cell-address="TOC_NR_Tables.$A$1"/>
        <table:named-expression table:name="wset142" table:expression="of:=[.#REF!]" table:base-cell-address="TOC_NR_Tables.$A$1"/>
        <table:named-expression table:name="yarm" table:expression="of:=[.#REF!]" table:base-cell-address="TOC_NR_Tables.$A$1"/>
        <table:named-range table:name="Year" table:cell-range-address="'file:///C:/Users/jtricker/Documents/Annual%20assessment/2015-16/REBS%2030%2010%2016.xlsx'#Cover_sheet.$C$16" table:base-cell-address="TOC_NR_Tables.$A$1"/>
        <table:named-range table:name="year_range" table:cell-range-address="'file:///C:/Users/jtricker/Documents/Annual%20assessment/2015-16/REBS%2030%2010%2016.xlsx'#Lookup_references.$C$88:Lookup_references.$C$92" table:base-cell-address="TOC_NR_Tables.$A$1"/>
        <table:named-range table:name="yearinflationrange" table:cell-range-address="'file://RSHQ-SR1-F03/DGroups/Users/jtricker/Documents/Regulation%20Accounts%20Checking/Final%20CP5%20nos/CP5%20RAG%20template%20statements%20including%20nominal%20real%20switch.%20Extracts%20from%20this%20version%20sent%20to%20BD%20and%20LR%2011%2009%2014." table:base-cell-address="TOC_NR_Tables.$A$1"/>
        <table:named-range table:name="yearrange" table:cell-range-address="'file://RSHQ-SR1-F03/DGroups/Users/jtricker/Documents/Regulation%20Accounts%20Checking/Final%20CP5%20nos/CP5%20RAG%20template%20statements%20including%20nominal%20real%20switch.%20Extracts%20from%20this%20version%20sent%20to%20BD%20and%20LR%2011%2009%2014." table:base-cell-address="TOC_NR_Tables.$A$1"/>
        <table:named-range table:name="YesNo" table:cell-range-address="'file:///C:/Users/jtricker/Documents/Annual%20assessment/2015-16/REBS%2030%2010%2016.xlsx'#Lookup_references.$C$78:Lookup_references.$C$79" table:base-cell-address="TOC_NR_Tables.$A$1"/>
        <table:named-expression table:name="Zero" table:expression="of:=0" table:base-cell-address="TOC_NR_Tab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 number:language="en" number:country="US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 number:language="en" number:country="US">
      <number:number number:decimal-places="2" number:min-integer-digits="1" number:grouping="true"/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 number:language="en" number:country="US">
      <number:number number:decimal-places="0" number:min-integer-digits="1" number:grouping="true"/>
    </number:number-style>
    <number:number-style style:name="N40" number:language="en" number:country="US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_61_C_58__92_WINNT_92_SYSTEM32_92_COMMAND.COM" style:display-name="=C:\WINNT\SYSTEM32\COMMAND.COM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_92_SYSTEM32_92_COMMAND.COM_32_4" style:display-name="=C:\WINNT\SYSTEM32\COMMAND.COM 4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mma_32_41" style:display-name="Comma 41" style:family="table-cell" style:data-style-name="N37"/>
    <style:style style:name="Heading_32_-_32_Sheet" style:display-name="Heading - Sheet" style:family="table-cell" style:data-style-name="N36">
      <style:table-cell-properties style:vertical-align="automatic" fo:background-color="transparent"/>
      <style:text-properties fo:color="#000080" fo:font-size="16pt" style:font-size-asian="16pt" style:font-size-complex="16pt" fo:font-weight="bold" style:font-weight-asian="bold" style:font-weight-complex="bold"/>
    </style:style>
    <style:style style:name="Heading_32_-_32_Sheet_32_2" style:display-name="Heading - Sheet 2" style:family="table-cell" style:data-style-name="N40">
      <style:table-cell-properties style:vertical-align="automatic" fo:background-color="transparent"/>
      <style:text-properties fo:color="#000080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2" style:display-name="Percent 2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2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K rail industry financial information 2016-17 - Published 18 January 2018</dc:title>
    <meta:initial-creator>Office of Rail and Road</meta:initial-creator>
    <dc:creator>Angeriz-Santos, Paula</dc:creator>
    <meta:creation-date>2018-01-17T12:50:24Z</meta:creation-date>
    <dc:date>2018-01-17T16:57:43Z</dc:date>
  </office:meta>
</office:document-meta>
</file>