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35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</style:style>
    <style:style style:name="ce36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41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43" style:family="table-cell" style:parent-style-name="Normal_Data_32_Table" style:data-style-name="N0">
      <style:table-cell-properties style:vertical-align="automatic" fo:background-color="#FFFFFF" style:cell-protect="protected"/>
    </style:style>
    <style:style style:name="ce44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fo:color="#0000FF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fo:color="#0000FF" style:font-family-generic="swiss"/>
    </style:style>
    <style:style style:name="ce56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E3E3E3"/>
      <style:text-properties fo:color="#0000FF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 style:font-family-generic="swiss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E3E3E3"/>
      <style:text-properties fo:color="#0000FF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 style:font-family-generic="swiss"/>
    </style:style>
    <style:style style:name="ce66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#E3E3E3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C_32_Bolt" style:data-style-name="N0">
      <style:table-cell-properties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/>
    </style:style>
    <style:style style:name="ce70" style:family="table-cell" style:parent-style-name="Default" style:data-style-name="N0">
      <style:table-cell-properties style:vertical-align="top" fo:wrap-option="wrap" fo:background-color="#E3E3E3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8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family-generic="swiss"/>
    </style:style>
    <style:style style:name="ce97" style:family="table-cell" style:parent-style-name="Normal_J_32_May" style:data-style-name="N36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102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0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family-generic="swiss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21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7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J_32_Thomas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family-generic="swiss"/>
    </style:style>
    <style:style style:name="ce15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57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36">
      <style:table-cell-properties fo:border-top="none" fo:border-bottom="2pt solid #000000" fo:border-left="thin solid #000000" fo:border-right="none" fo:background-color="transparent"/>
    </style:style>
    <style:style style:name="ce159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160" style:family="table-cell" style:parent-style-name="Default" style:data-style-name="N36">
      <style:table-cell-properties fo:border-top="none" fo:border-bottom="2pt solid #000000" fo:border-left="none" fo:border-right="thin solid #000000" fo:background-color="transparent"/>
    </style:style>
    <style:style style:name="ce161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169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 style:font-family-generic="swiss"/>
    </style:style>
    <style:style style:name="ce17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7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183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R_32_Goldson" style:data-style-name="N37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19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style:vertical-align="automatic" fo:wrap-option="wrap" fo:background-color="#FFFFFF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</style:style>
    <style:style style:name="ce20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</style:style>
    <style:style style:name="ce216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</style:style>
    <style:style style:name="ce2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</style:style>
    <style:style style:name="ce221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0C0C0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233" style:family="table-cell" style:parent-style-name="Default" style:data-style-name="N0">
      <style:table-cell-properties fo:background-color="#FFFFFF"/>
    </style:style>
    <style:style style:name="ce234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36" style:family="table-cell" style:parent-style-name="Normal_32_2" style:data-style-name="N0">
      <style:table-cell-properties style:vertical-align="automatic" fo:background-color="#FFFFFF" style:cell-protect="protected"/>
    </style:style>
    <style:style style:name="ce237" style:family="table-cell" style:parent-style-name="Normal_32_2" style:data-style-name="N0">
      <style:table-cell-properties style:vertical-align="automatic" fo:background-color="#FFFFFF" style:cell-protect="protected"/>
    </style:style>
    <style:style style:name="ce238" style:family="table-cell" style:parent-style-name="Normal_32_2" style:data-style-name="N0">
      <style:table-cell-properties style:vertical-align="automatic" fo:background-color="#FFFFFF" style:cell-protect="protected"/>
      <style:text-properties fo:color="#0000FF" fo:font-weight="bold" style:font-weight-asian="bold" style:font-weight-complex="bold" style:font-family-generic="swiss"/>
    </style:style>
    <style:style style:name="ce239" style:family="table-cell" style:parent-style-name="Normal_32_2" style:data-style-name="N0">
      <style:table-cell-properties fo:border="thin solid #000000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2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CFFFF" style:cell-protect="protected"/>
    </style:style>
    <style:style style:name="ce24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24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wrap-option="wrap" fo:background-color="#C0C0C0" style:cell-protect="protected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/>
    </style:style>
    <style:style style:name="ce2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center"/>
    </style:style>
    <style:style style:name="ce248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</style:style>
    <style:style style:name="ce2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</style:style>
    <style:style style:name="ce250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251" style:family="table-cell" style:parent-style-name="Normal_32_2" style:data-style-name="N0">
      <style:table-cell-properties style:vertical-align="automatic" fo:background-color="#FFFFFF" style:cell-protect="protected"/>
    </style:style>
    <style:style style:name="ce252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53" style:family="table-cell" style:parent-style-name="Normal_32_2" style:data-style-name="N0">
      <style:table-cell-properties style:vertical-align="automatic" fo:background-color="#FFFFFF" style:cell-protect="protected"/>
    </style:style>
    <style:style style:name="ce25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56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25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5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4" style:family="table-cell" style:parent-style-name="Default" style:data-style-name="N0">
      <style:table-cell-properties fo:background-color="#FFFFFF"/>
    </style:style>
    <style:style style:name="ce265" style:family="table-cell" style:parent-style-name="Default" style:data-style-name="N0">
      <style:table-cell-properties fo:background-color="#FFFFFF"/>
    </style:style>
    <style:style style:name="ce266" style:family="table-cell" style:parent-style-name="Default" style:data-style-name="N0">
      <style:table-cell-properties fo:background-color="#FFFFFF"/>
    </style:style>
    <style:style style:name="ce26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6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family-generic="swiss"/>
    </style:style>
    <style:style style:name="ce27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family-generic="swiss"/>
    </style:style>
    <style:style style:name="ce27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274" style:family="table-cell" style:parent-style-name="Normal_32_2" style:data-style-name="N37">
      <style:table-cell-properties style:vertical-align="automatic" fo:background-color="#C0C0C0" style:cell-protect="protected"/>
      <style:text-properties fo:color="#000000" style:font-family-generic="swiss"/>
    </style:style>
    <style:style style:name="ce27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76" style:family="table-cell" style:parent-style-name="Default" style:data-style-name="N0">
      <style:table-cell-properties style:vertical-align="automatic" fo:wrap-option="wrap" fo:background-color="transparent"/>
    </style:style>
    <style:style style:name="ce27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7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8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</style:style>
    <style:style style:name="ce28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83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family-generic="swiss"/>
    </style:style>
    <style:style style:name="ce284" style:family="table-cell" style:parent-style-name="Normal_32_2" style:data-style-name="N36">
      <style:table-cell-properties style:vertical-align="automatic" fo:background-color="#FFFFFF" style:cell-protect="protected"/>
    </style:style>
    <style:style style:name="ce2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family-generic="swiss"/>
    </style:style>
    <style:style style:name="ce2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1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3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family-generic="swiss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FF0000" style:font-family-generic="swiss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family-generic="swis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0000" style:font-family-generic="swiss"/>
    </style:style>
    <style:style style:name="ce307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0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09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14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15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16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17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18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text-properties fo:color="#FF0000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0000" style:font-family-generic="swiss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FF0000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3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FF0000" style:font-family-generic="swiss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FF0000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FF0000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FF0000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/>
      <style:text-properties fo:color="#FF0000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34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fo:color="#FF0000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15.0283333333333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0.398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0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7.858125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8.810625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8.99583333333333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8.83708333333333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0.23812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7.51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38125cm"/>
    </style:style>
    <style:style style:name="co56" style:family="table-column">
      <style:table-column-properties fo:break-before="auto" style:column-width="8.493125cm"/>
    </style:style>
    <style:style style:name="co57" style:family="table-column">
      <style:table-column-properties fo:break-before="auto" style:column-width="0.343958333333333cm"/>
    </style:style>
    <style:style style:name="co58" style:family="table-column">
      <style:table-column-properties fo:break-before="auto" style:column-width="2.301875cm"/>
    </style:style>
    <style:style style:name="co59" style:family="table-column">
      <style:table-column-properties fo:break-before="auto" style:column-width="7.302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7.46125cm"/>
    </style:style>
    <style:style style:name="co62" style:family="table-column">
      <style:table-column-properties fo:break-before="auto" style:column-width="6.82625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2.24895833333333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2.96333333333333cm"/>
    </style:style>
    <style:style style:name="co68" style:family="table-column">
      <style:table-column-properties fo:break-before="auto" style:column-width="2.03729166666667cm"/>
    </style:style>
    <style:style style:name="co69" style:family="table-column">
      <style:table-column-properties fo:break-before="auto" style:column-width="9.2075cm"/>
    </style:style>
    <style:style style:name="co70" style:family="table-column">
      <style:table-column-properties fo:break-before="auto" style:column-width="4.39208333333333cm" style:use-optimal-column-width="true"/>
    </style:style>
    <style:style style:name="co71" style:family="table-column">
      <style:table-column-properties fo:break-before="auto" style:column-width="7.64645833333333cm"/>
    </style:style>
    <style:style style:name="co72" style:family="table-column">
      <style:table-column-properties fo:break-before="auto" style:column-width="8.969375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6.93208333333333cm"/>
    </style:style>
    <style:style style:name="co75" style:family="table-column">
      <style:table-column-properties fo:break-before="auto" style:column-width="13.2820833333333cm"/>
    </style:style>
    <style:style style:name="co76" style:family="table-column">
      <style:table-column-properties fo:break-before="auto" style:column-width="6.19125cm"/>
    </style:style>
    <style:style style:name="co77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name="ta17" style:family="table" style:master-page-name="mp16">
      <style:table-properties table:display="true" style:writing-mode="lr-tb"/>
    </style:style>
    <style:style style:name="ta18" style:family="table" style:master-page-name="mp17">
      <style:table-properties table:display="fals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9">
      <style:table-properties table:display="false" style:writing-mode="lr-tb"/>
    </style:style>
    <style:style style:name="ce349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350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35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ice_R.A7"/>
    </style:style>
    <style:style style:name="ce35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ice_R.A7"/>
    </style:style>
    <style:style style:name="ce35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start" fo:margin-left="0cm"/>
      <style:map style:condition="is-true-formula(msoxl:MOD(ROW(),2)=1)" style:apply-style-name="cf1" style:base-cell-address="Price_R.B7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B7"/>
    </style:style>
    <style:style style:name="ce35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B8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B8"/>
    </style:style>
    <style:style style:name="ce357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E7"/>
    </style:style>
    <style:style style:name="ce3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E8"/>
    </style:style>
    <style:style style:name="ce3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R.F8"/>
    </style:style>
    <style:style style:name="ce36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R.F7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E7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E9"/>
    </style:style>
    <style:style style:name="ce36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A.B7"/>
    </style:style>
    <style:style style:name="ce36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ice_A.B7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6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6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370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A.B7"/>
    </style:style>
    <style:style style:name="ce371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osser_I.A7"/>
    </style:style>
    <style:style style:name="ce372" style:family="table-cell" style:parent-style-name="Default" style:data-style-name="N0">
      <style:table-cell-properties style:vertical-align="automatic" fo:wrap-option="wrap" fo:background-color="#FFFFFF"/>
      <style:map style:condition="is-true-formula(msoxl:MOD(ROW(),2)=1)" style:apply-style-name="cf1" style:base-cell-address="Prosser_I.A7"/>
    </style:style>
    <style:style style:name="ce373" style:family="table-cell" style:parent-style-name="Default" style:data-style-name="N0">
      <style:table-cell-properties fo:background-color="transparent"/>
      <style:map style:condition="is-true-formula(msoxl:MOD(ROW(),2)=1)" style:apply-style-name="cf1" style:base-cell-address="Prosser_I.A7"/>
    </style:style>
    <style:style style:name="ce37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7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osser_I.A7"/>
    </style:style>
    <style:style style:name="ce37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osser_I.A7"/>
    </style:style>
    <style:style style:name="ce37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Whittington_J.K7"/>
    </style:style>
    <style:style style:name="ce38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hittington_J.B7"/>
    </style:style>
    <style:style style:name="ce38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hittington_J.B7"/>
    </style:style>
    <style:style style:name="ce383" style:family="table-cell" style:parent-style-name="Normal_32_2" style:data-style-name="N37">
      <style:table-cell-properties style:vertical-align="automatic" fo:background-color="#C0C0C0" style:cell-protect="protected"/>
      <style:text-properties fo:color="#000000" style:font-family-generic="swiss"/>
      <style:map style:condition="is-true-formula(msoxl:MOD(ROW(),2)=1)" style:apply-style-name="cf1" style:base-cell-address="Whittington_J.B7"/>
    </style:style>
    <style:style style:name="ce384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family-generic="swiss"/>
      <style:map style:condition="is-true-formula(msoxl:MOD(ROW(),2)=1)" style:apply-style-name="cf1" style:base-cell-address="Whittington_J.B7"/>
    </style:style>
    <style:style style:name="ce385" style:family="table-cell" style:parent-style-name="Normal_32_2" style:data-style-name="N0">
      <style:table-cell-properties style:vertical-align="automatic" fo:background-color="#C0C0C0" style:cell-protect="protected"/>
      <style:text-properties fo:color="#000000" style:font-family-generic="swiss"/>
      <style:map style:condition="is-true-formula(msoxl:MOD(ROW(),2)=1)" style:apply-style-name="cf1" style:base-cell-address="Whittington_J.E7"/>
    </style:style>
    <style:style style:name="ce38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family-generic="swiss"/>
      <style:map style:condition="is-true-formula(msoxl:MOD(ROW(),2)=1)" style:apply-style-name="cf1" style:base-cell-address="Whittington_J.E7"/>
    </style:style>
    <style:style style:name="ce3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B7"/>
    </style:style>
    <style:style style:name="ce38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8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B8"/>
    </style:style>
    <style:style style:name="ce39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B7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E7"/>
    </style:style>
    <style:style style:name="ce3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E8"/>
    </style:style>
    <style:style style:name="ce3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alker_A.B8"/>
    </style:style>
    <style:style style:name="ce3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alker_A.B7"/>
    </style:style>
    <style:style style:name="ce39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Walker_A.K7"/>
    </style:style>
    <style:style style:name="ce39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8"/>
    </style:style>
    <style:style style:name="ce40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8"/>
    </style:style>
    <style:style style:name="ce40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7"/>
    </style:style>
    <style:style style:name="ce4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7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E8"/>
    </style:style>
    <style:style style:name="ce4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E7"/>
    </style:style>
    <style:style style:name="ce40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B7"/>
    </style:style>
    <style:style style:name="ce40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Barlow_T.K7"/>
    </style:style>
    <style:style style:name="ce4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B8"/>
    </style:style>
    <style:style style:name="ce41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7"/>
    </style:style>
    <style:style style:name="ce41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8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8"/>
    </style:style>
    <style:style style:name="ce4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8"/>
    </style:style>
    <style:style style:name="ce41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7"/>
    </style:style>
    <style:style style:name="ce41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Fairbairn_M.B8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15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14"/>
    </style:style>
    <style:style style:name="ce4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8"/>
      <style:map style:condition="is-true-formula(msoxl:MOD(ROW(),2)=1)" style:apply-style-name="cf1" style:base-cell-address="Fairbairn_M.B7"/>
    </style:style>
    <style:style style:name="ce4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7"/>
    </style:style>
    <style:style style:name="ce42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Fairbairn_M.B7"/>
    </style:style>
    <style:style style:name="ce42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7"/>
    </style:style>
    <style:style style:name="ce4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7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8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2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11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11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3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4"/>
    </style:style>
    <style:style style:name="ce43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7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B7"/>
    </style:style>
    <style:style style:name="ce43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Neate_M.B7"/>
    </style:style>
    <style:style style:name="ce43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Neate_M.B7"/>
    </style:style>
    <style:style style:name="ce43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Neate_M.B8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B8"/>
    </style:style>
    <style:style style:name="ce4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Neate_M.B8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E7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E8"/>
    </style:style>
    <style:style style:name="ce44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'O''Toole_R'.K7"/>
    </style:style>
    <style:style style:name="ce44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8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B8"/>
    </style:style>
    <style:style style:name="ce44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B8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7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8"/>
    </style:style>
    <style:style style:name="ce44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B7"/>
    </style:style>
    <style:style style:name="ce44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B7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8"/>
    </style:style>
    <style:style style:name="ce451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J_Chittleburgh.A7"/>
    </style:style>
    <style:style style:name="ce45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55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56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4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5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6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62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63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6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46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6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6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6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70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47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7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7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7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map style:condition="is-true-formula(msoxl:MOD(ROW(),2)=1)" style:apply-style-name="cf1" style:base-cell-address="J_Chittleburgh.A7"/>
    </style:style>
    <style:style style:name="ce47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7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7"/>
    </style:style>
    <style:style style:name="ce4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7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7"/>
    </style:style>
    <style:style style:name="ce48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7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16"/>
    </style:style>
    <style:style style:name="ce48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16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8"/>
    </style:style>
    <style:style style:name="ce4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8"/>
    </style:style>
    <style:style style:name="ce4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8"/>
    </style:style>
    <style:style style:name="ce49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8"/>
    </style:style>
    <style:style style:name="ce49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16"/>
    </style:style>
    <style:style style:name="ce4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16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16"/>
    </style:style>
    <style:style style:name="ce49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9"/>
    </style:style>
    <style:style style:name="ce4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9"/>
    </style:style>
    <style:style style:name="ce49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9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9"/>
    </style:style>
    <style:style style:name="ce49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9"/>
    </style:style>
    <style:style style:name="ce49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50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7"/>
    </style:style>
    <style:style style:name="ce50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7"/>
    </style:style>
    <style:style style:name="ce5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50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Luger,_M.B8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B8"/>
    </style:style>
    <style:style style:name="ce50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B7"/>
    </style:style>
    <style:style style:name="ce5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E7"/>
    </style:style>
    <style:style style:name="ce5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E8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E9"/>
    </style:style>
    <style:style style:name="ce51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Luger,_M.B9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B9"/>
    </style:style>
    <style:style style:name="ce5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Luger,_M.B8"/>
    </style:style>
    <style:style style:name="ce5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Luger,_M.B7"/>
    </style:style>
    <style:style style:name="ce51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Luger,_M.K7"/>
    </style:style>
    <style:style style:name="ce51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Luger,_M.K9"/>
    </style:style>
    <style:style style:name="ce52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Luger,_M.K8"/>
    </style:style>
    <style:style style:name="ce5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Luger,_M.B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9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0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1" table:condition="cell-content-is-in-list(&quot;Chair&quot;;&quot;Executive director&quot;;&quot;Non Executive Director&quot;;&quot;Chief Executive&quot;;&quot;Chair&quot;)">
          <table:help-message table:display="true"/>
          <table:error-message table:display="true"/>
        </table:content-validation>
        <table:content-validation table:name="val1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9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0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0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3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3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7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style-name="ce2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">
            <text:p>In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vel &amp; Subsistence (air, rail, car hire, mileage, hotel, subsistence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Hospitality given and received (received to be provided by H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ubscriptions (professional bodies, periodicals, newspapers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x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dividual training courses and seminars<text:s/></text:p>
          </table:table-cell>
          <table:table-cell table:number-columns-repeated="4" table:style-name="ce1"/>
          <table:table-cell office:value-type="string" table:style-name="ce1">
            <text:p>C1400</text:p>
          </table:table-cell>
          <table:table-cell office:value-type="string" table:style-name="ce1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completed sent to the board member's PA for verific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RR issues to resolv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clude more information in Description field from Redfern invoices (Origin &amp; Destination code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clude more information in Description field from Expotel invoices (Date of stay &amp; Location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Board business Expens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2014-15" table:formula="msoxl:=Price_R!E3" table:style-name="ce2">
            <text:p>2014-15</text:p>
          </table:table-cell>
          <table:table-cell office:value-type="string" office:string-value="Quarter 4" table:formula="msoxl:=Price_R!F3" table:style-name="ce2">
            <text:p>Quarter 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office:string-value="01 January - 31 March 2015" table:formula="msoxl:=Price_R!G3" table:style-name="ce2">
            <text:p>01 January - 31 March 201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oard member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9"/>
          <table:table-cell office:value-type="string" table:style-name="ce263">
            <text:p><text:a xlink:href="#'Price R'.A1">Price, Richard</text:a></text:p>
          </table:table-cell>
          <table:table-cell office:value-type="string" table:style-name="ce199">
            <text:p>Chief Executive<text:s/></text:p>
          </table:table-cell>
          <table:table-cell table:number-columns-repeated="3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Price A'.A1">Price, Alan</text:a></text:p>
          </table:table-cell>
          <table:table-cell office:value-type="string" table:style-name="ce264">
            <text:p>Board executive director</text:p>
          </table:table-cell>
          <table:table-cell table:style-name="ce265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Prosser I'.A1">Prosser, Ian</text:a></text:p>
          </table:table-cell>
          <table:table-cell office:value-type="string" table:style-name="ce264">
            <text:p>Board executive director</text:p>
          </table:table-cell>
          <table:table-cell table:style-name="ce265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Whittington J'.A1">Whittington, Joanna</text:a></text:p>
          </table:table-cell>
          <table:table-cell office:value-type="string" table:style-name="ce264">
            <text:p>Board executive director</text:p>
          </table:table-cell>
          <table:table-cell table:style-name="ce265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Walker A'.A1">Walker, Anna</text:a></text:p>
          </table:table-cell>
          <table:table-cell office:value-type="string" table:style-name="ce199">
            <text:p>Chair</text:p>
          </table:table-cell>
          <table:table-cell table:number-columns-repeated="3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Barlow T'.A1">Barlow, Tracey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Fairbairn M'.A1">Fairbairn, Mark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Neate M'.A1">Neate, Melvyn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O''Toole R'.A1">O'Toole, Ray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McCracken J'.A1">McCracken, Justin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Holland, B'.A1">Holland, Bob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Luger, M'.A1">Luger, Michael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Hospitality received'.A1">Hospitality Received</text:a></text:p>
          </table:table-cell>
          <table:table-cell office:value-type="string" table:style-name="ce266">
            <text:p>All Board members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number-columns-repeated="4"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number-columns-repeated="6" table:style-name="ce199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Glossar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KS</text:p>
          </table:table-cell>
          <table:table-cell office:value-type="string" table:style-name="ce233">
            <text:p>One Kemble Street (ORR's head office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R</text:p>
          </table:table-cell>
          <table:table-cell office:value-type="string" table:style-name="ce1">
            <text:p>Network Rai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AIB</text:p>
          </table:table-cell>
          <table:table-cell office:value-type="string" table:style-name="ce233">
            <text:p>Rail Accident Investigation Bureau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DG</text:p>
          </table:table-cell>
          <table:table-cell office:value-type="string" table:style-name="ce1">
            <text:p>Railway Delivery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33">
            <text:p>IRG</text:p>
          </table:table-cell>
          <table:table-cell office:value-type="string" table:style-name="ce1">
            <text:p>Industry Review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33">
            <text:p>SRC</text:p>
          </table:table-cell>
          <table:table-cell office:value-type="string" table:style-name="ce1">
            <text:p>Safety Regulation Committe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TOC</text:p>
          </table:table-cell>
          <table:table-cell office:value-type="string" table:style-name="ce1">
            <text:p>Association of Train Operating Companie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fT<text:s/></text:p>
          </table:table-cell>
          <table:table-cell office:value-type="string" table:style-name="ce1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&amp;S</text:p>
          </table:table-cell>
          <table:table-cell office:value-type="string" table:style-name="ce1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S1</text:p>
          </table:table-cell>
          <table:table-cell office:value-type="string" table:style-name="ce1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S2</text:p>
          </table:table-cell>
          <table:table-cell office:value-type="string" table:style-name="ce1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HSAC</text:p>
          </table:table-cell>
          <table:table-cell office:value-type="string" table:style-name="ce1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SSB</text:p>
          </table:table-cell>
          <table:table-cell office:value-type="string" table:style-name="ce1">
            <text:p>Rail Safety Standards Board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Price_R" table:style-name="ta3">
        <table:table-column table:style-name="co5" table:default-cell-style-name="ce1"/>
        <table:table-column table:style-name="co6" table:default-cell-style-name="ce90"/>
        <table:table-column table:style-name="co7" table:default-cell-style-name="ce92"/>
        <table:table-column table:style-name="co4" table:default-cell-style-name="ce92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" table:number-columns-repeated="16362" table:default-cell-style-name="ce1"/>
        <table:table-row table:style-name="ro1">
          <table:table-cell table:style-name="ce1"/>
          <table:table-cell office:value-type="string" table:style-name="ce130">
            <text:p>OFFICE OF RAIL REGULATION</text:p>
          </table:table-cell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8">
            <text:p>Name</text:p>
          </table:table-cell>
          <table:table-cell table:number-columns-repeated="2" table:style-name="ce92"/>
          <table:table-cell office:value-type="string" table:content-validation-name="val2" table:style-name="ce38">
            <text:p>Richard Price</text:p>
          </table:table-cell>
          <table:table-cell office:value-type="string" table:content-validation-name="val1" table:style-name="ce39">
            <text:p>Chief Executive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30">
            <text:p>Business Expenses</text:p>
          </table:table-cell>
          <table:table-cell table:number-columns-repeated="2" table:style-name="ce92"/>
          <table:table-cell office:value-type="string" table:style-name="ce3">
            <text:p>2014-15</text:p>
          </table:table-cell>
          <table:table-cell office:value-type="string" table:style-name="ce3">
            <text:p>Quarter 4</text:p>
          </table:table-cell>
          <table:table-cell office:value-type="string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129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8">
            <text:p>Accom 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4">
          <table:table-cell table:style-name="ce285"/>
          <table:table-cell office:value-type="date" office:date-value="2014-12-05T00:00:00" table:style-name="ce353">
            <text:p>05/12/2014</text:p>
          </table:table-cell>
          <table:table-cell office:value-type="string" table:style-name="ce354">
            <text:p>London Kings Cross - York</text:p>
          </table:table-cell>
          <table:table-cell office:value-type="string" table:style-name="ce354">
            <text:p>Return</text:p>
          </table:table-cell>
          <table:table-cell office:value-type="string" table:style-name="ce357">
            <text:p>Travel to York Office</text:p>
          </table:table-cell>
          <table:table-cell table:style-name="ce360"/>
          <table:table-cell office:value-type="currency" office:value="105.83" table:style-name="ce360">
            <text:p>£105.83</text:p>
          </table:table-cell>
          <table:table-cell table:style-name="ce360"/>
          <table:table-cell table:style-name="ce360"/>
          <table:table-cell table:style-name="ce360"/>
          <table:table-cell office:value-type="currency" office:value="105.83" table:formula="msoxl:=SUM(F7:J7)" table:style-name="ce351">
            <text:p>£105.83</text:p>
          </table:table-cell>
          <table:table-cell table:number-columns-repeated="16373" table:style-name="ce285"/>
        </table:table-row>
        <table:table-row table:style-name="ro4">
          <table:table-cell table:style-name="ce285"/>
          <table:table-cell office:value-type="date" office:date-value="2014-11-04T00:00:00" table:style-name="ce355">
            <text:p>04/11/2014</text:p>
          </table:table-cell>
          <table:table-cell office:value-type="string" table:style-name="ce356">
            <text:p>Nicolo Hotel, Paris Orly Airport</text:p>
          </table:table-cell>
          <table:table-cell office:value-type="string" table:style-name="ce356">
            <text:p>1 Night</text:p>
          </table:table-cell>
          <table:table-cell office:value-type="string" table:style-name="ce358">
            <text:p>Overnight accommodation for OECD meeting</text:p>
          </table:table-cell>
          <table:table-cell table:style-name="ce359"/>
          <table:table-cell table:style-name="ce359"/>
          <table:table-cell table:style-name="ce359"/>
          <table:table-cell office:value-type="currency" office:value="130.68" table:style-name="ce359">
            <text:p>£130.68</text:p>
          </table:table-cell>
          <table:table-cell table:style-name="ce359"/>
          <table:table-cell office:value-type="currency" office:value="130.68" table:formula="msoxl:=SUM(F8:J8)" table:style-name="ce352">
            <text:p>£130.68</text:p>
          </table:table-cell>
          <table:table-cell table:number-columns-repeated="16373" table:style-name="ce285"/>
        </table:table-row>
        <table:table-row table:style-name="ro1">
          <table:table-cell table:style-name="ce349"/>
          <table:table-cell table:number-columns-spanned="4" table:number-rows-spanned="2" table:style-name="ce343"/>
          <table:covered-table-cell table:number-columns-repeated="3"/>
          <table:table-cell office:value-type="currency" office:value="0" table:formula="msoxl:=SUM(F7:F8)" table:style-name="ce124">
            <text:p>£0.00</text:p>
          </table:table-cell>
          <table:table-cell office:value-type="currency" office:value="105.83" table:formula="msoxl:=SUM(G7:G8)" table:style-name="ce124">
            <text:p>£105.83</text:p>
          </table:table-cell>
          <table:table-cell office:value-type="currency" office:value="0" table:formula="msoxl:=SUM(H7:H8)" table:style-name="ce124">
            <text:p>£0.00</text:p>
          </table:table-cell>
          <table:table-cell office:value-type="currency" office:value="130.68" table:formula="msoxl:=SUM(I7:I8)" table:style-name="ce124">
            <text:p>£130.68</text:p>
          </table:table-cell>
          <table:table-cell office:value-type="currency" office:value="0" table:formula="msoxl:=SUM(J7:J8)" table:style-name="ce124">
            <text:p>£0.00</text:p>
          </table:table-cell>
          <table:table-cell office:value-type="currency" office:value="236.51" table:formula="msoxl:=SUM(K7:K8)" table:style-name="ce180">
            <text:p>£236.51</text:p>
          </table:table-cell>
          <table:table-cell table:style-name="ce199"/>
          <table:table-cell table:number-columns-repeated="16372"/>
        </table:table-row>
        <table:table-row table:style-name="ro2">
          <table:table-cell table:style-name="ce350"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156"/>
          <table:table-cell table:number-columns-repeated="16373" table:style-name="ce1"/>
        </table:table-row>
        <table:table-row table:style-name="ro1">
          <table:table-cell table:style-name="ce199"/>
          <table:table-cell table:style-name="ce90"/>
          <table:table-cell table:number-columns-repeated="2" table:style-name="ce92"/>
          <table:table-cell table:number-columns-repeated="7" table:style-name="ce1"/>
          <table:table-cell table:style-name="ce199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99"/>
          <table:table-cell table:style-name="ce90"/>
          <table:table-cell table:number-columns-repeated="2" table:style-name="ce92"/>
          <table:table-cell table:number-columns-repeated="7" table:style-name="ce1"/>
          <table:table-cell table:style-name="ce199"/>
          <table:table-cell table:number-columns-repeated="16372"/>
        </table:table-row>
        <table:table-row table:style-name="ro5">
          <table:table-cell table:style-name="ce1"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99"/>
          <table:table-cell table:style-name="ce90"/>
          <table:table-cell table:number-columns-repeated="2" table:style-name="ce92"/>
          <table:table-cell table:number-columns-repeated="7" table:style-name="ce1"/>
          <table:table-cell table:style-name="ce199"/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Price_A" table:style-name="ta4">
        <table:table-column table:style-name="co20" table:default-cell-style-name="ce236"/>
        <table:table-column table:style-name="co21" table:default-cell-style-name="ce236"/>
        <table:table-column table:style-name="co22" table:default-cell-style-name="ce236"/>
        <table:table-column table:style-name="co23" table:default-cell-style-name="ce236"/>
        <table:table-column table:style-name="co24" table:default-cell-style-name="ce236"/>
        <table:table-column table:style-name="co25" table:number-columns-repeated="3" table:default-cell-style-name="ce236"/>
        <table:table-column table:style-name="co26" table:default-cell-style-name="ce236"/>
        <table:table-column table:style-name="co9" table:number-columns-repeated="2" table:default-cell-style-name="ce236"/>
        <table:table-column table:style-name="co2" table:number-columns-repeated="16373" table:default-cell-style-name="ce236"/>
        <table:table-row table:style-name="ro1">
          <table:table-cell table:style-name="ce236"/>
          <table:table-cell office:value-type="string" table:number-columns-spanned="4" table:number-rows-spanned="1" table:style-name="ce307">
            <text:p>OFFICE OF RAIL REGULATION</text:p>
          </table:table-cell>
          <table:covered-table-cell table:number-columns-repeated="3"/>
          <table:table-cell table:number-columns-repeated="7" table:style-name="ce236"/>
          <table:table-cell table:number-columns-repeated="2" table:style-name="ce237"/>
          <table:table-cell table:number-columns-repeated="16370"/>
        </table:table-row>
        <table:table-row table:style-name="ro1">
          <table:table-cell table:style-name="ce236"/>
          <table:table-cell office:value-type="string" table:style-name="ce238">
            <text:p>Name</text:p>
          </table:table-cell>
          <table:table-cell table:number-columns-repeated="2" table:style-name="ce236"/>
          <table:table-cell office:value-type="string" table:content-validation-name="val4" table:style-name="ce239">
            <text:p>Alan Price</text:p>
          </table:table-cell>
          <table:table-cell office:value-type="string" table:content-validation-name="val3" table:style-name="ce240">
            <text:p>Board executive director</text:p>
          </table:table-cell>
          <table:table-cell table:style-name="ce241"/>
          <table:table-cell table:number-columns-repeated="5" table:style-name="ce236"/>
          <table:table-cell table:number-columns-repeated="2" table:style-name="ce237"/>
          <table:table-cell table:number-columns-repeated="16370"/>
        </table:table-row>
        <table:table-row table:style-name="ro1">
          <table:table-cell table:style-name="ce236"/>
          <table:table-cell office:value-type="string" table:number-columns-spanned="2" table:number-rows-spanned="1" table:style-name="ce307">
            <text:p>Business Expenses</text:p>
          </table:table-cell>
          <table:covered-table-cell/>
          <table:table-cell table:style-name="ce259"/>
          <table:table-cell office:value-type="string" office:string-value="2014-15" table:formula="msoxl:=Price_R!E3" table:style-name="ce238">
            <text:p>2014-15</text:p>
          </table:table-cell>
          <table:table-cell office:value-type="string" office:string-value="Quarter 4" table:formula="msoxl:=Price_R!F3" table:style-name="ce238">
            <text:p>Quarter 4</text:p>
          </table:table-cell>
          <table:table-cell office:value-type="string" office:string-value="01 January - 31 March 2015" table:formula="msoxl:=Price_R!G3" table:style-name="ce238">
            <text:p>01 January - 31 March 2015</text:p>
          </table:table-cell>
          <table:table-cell table:number-columns-repeated="5" table:style-name="ce236"/>
          <table:table-cell table:number-columns-repeated="2" table:style-name="ce237"/>
          <table:table-cell table:number-columns-repeated="16370"/>
        </table:table-row>
        <table:table-row table:style-name="ro2">
          <table:table-cell table:number-columns-repeated="12" table:style-name="ce236"/>
          <table:table-cell table:number-columns-repeated="2" table:style-name="ce237"/>
          <table:table-cell table:number-columns-repeated="16370"/>
        </table:table-row>
        <table:table-row table:style-name="ro6">
          <table:table-cell table:style-name="ce236"/>
          <table:table-cell office:value-type="string" table:style-name="ce242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243">
            <text:p>PURPOSE</text:p>
          </table:table-cell>
          <table:table-cell office:value-type="string" table:number-columns-spanned="4" table:number-rows-spanned="1" table:style-name="ce344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3">
          <table:table-cell table:style-name="ce236"/>
          <table:table-cell table:style-name="ce245"/>
          <table:table-cell table:number-columns-repeated="2" table:style-name="ce93"/>
          <table:table-cell table:style-name="ce246"/>
          <table:table-cell office:value-type="string" table:style-name="ce247">
            <text:p>Air</text:p>
          </table:table-cell>
          <table:table-cell office:value-type="string" table:style-name="ce248">
            <text:p>Rail</text:p>
          </table:table-cell>
          <table:table-cell office:value-type="string" table:style-name="ce248">
            <text:p>Taxi / Car / Bus</text:p>
          </table:table-cell>
          <table:table-cell office:value-type="string" table:style-name="ce249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244"/>
          <table:table-cell table:number-columns-repeated="2" table:style-name="ce250"/>
          <table:table-cell table:number-columns-repeated="16370" table:style-name="ce244"/>
        </table:table-row>
        <table:table-row table:style-name="ro7">
          <table:table-cell table:style-name="ce236"/>
          <table:table-cell office:value-type="date" office:date-value="2015-01-05T00:00:00" table:style-name="ce366">
            <text:p>05/01/2015</text:p>
          </table:table-cell>
          <table:table-cell office:value-type="string" table:style-name="ce367">
            <text:p>DfT - OKS</text:p>
          </table:table-cell>
          <table:table-cell office:value-type="string" table:style-name="ce367">
            <text:p>Return</text:p>
          </table:table-cell>
          <table:table-cell office:value-type="string" table:style-name="ce361">
            <text:p>DfT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7:J7)" table:style-name="ce364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06T00:00:00" table:style-name="ce366">
            <text:p>06/01/2015</text:p>
          </table:table-cell>
          <table:table-cell office:value-type="string" table:style-name="ce367">
            <text:p>ATOC - OKS</text:p>
          </table:table-cell>
          <table:table-cell office:value-type="string" table:style-name="ce367">
            <text:p>Single</text:p>
          </table:table-cell>
          <table:table-cell office:value-type="string" table:style-name="ce361">
            <text:p>NTF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8:J8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06T00:00:00" table:style-name="ce366">
            <text:p>06/01/2015</text:p>
          </table:table-cell>
          <table:table-cell office:value-type="string" table:style-name="ce367">
            <text:p>OKS - Paddington</text:p>
          </table:table-cell>
          <table:table-cell office:value-type="string" table:style-name="ce367">
            <text:p>Single</text:p>
          </table:table-cell>
          <table:table-cell office:value-type="string" table:style-name="ce362">
            <text:p>First Group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9:J9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07T00:00:00" table:style-name="ce366">
            <text:p>07/01/2015</text:p>
          </table:table-cell>
          <table:table-cell office:value-type="string" table:style-name="ce367">
            <text:p>Euston - OKS</text:p>
          </table:table-cell>
          <table:table-cell office:value-type="string" table:style-name="ce367">
            <text:p>Single</text:p>
          </table:table-cell>
          <table:table-cell office:value-type="string" table:style-name="ce361">
            <text:p>Chiltern Railways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10:J10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07T00:00:00" table:style-name="ce366">
            <text:p>07/01/2015</text:p>
          </table:table-cell>
          <table:table-cell office:value-type="string" table:style-name="ce367">
            <text:p>OKS - DfT</text:p>
          </table:table-cell>
          <table:table-cell office:value-type="string" table:style-name="ce367">
            <text:p>Return</text:p>
          </table:table-cell>
          <table:table-cell office:value-type="string" table:style-name="ce361">
            <text:p>DfT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11:J11)" table:style-name="ce364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08T00:00:00" table:style-name="ce366">
            <text:p>08/01/2015</text:p>
          </table:table-cell>
          <table:table-cell office:value-type="string" table:style-name="ce367">
            <text:p>NR - OKS</text:p>
          </table:table-cell>
          <table:table-cell office:value-type="string" table:style-name="ce367">
            <text:p>Single</text:p>
          </table:table-cell>
          <table:table-cell office:value-type="string" table:style-name="ce362">
            <text:p>Network Rail Meetings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12:J12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08T00:00:00" table:style-name="ce366">
            <text:p>08/01/2015</text:p>
          </table:table-cell>
          <table:table-cell office:value-type="string" table:style-name="ce367">
            <text:p>OKS - DfT</text:p>
          </table:table-cell>
          <table:table-cell office:value-type="string" table:style-name="ce367">
            <text:p>Return</text:p>
          </table:table-cell>
          <table:table-cell office:value-type="string" table:style-name="ce361">
            <text:p>DfT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13:J13)" table:style-name="ce364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09T00:00:00" table:style-name="ce366">
            <text:p>09/01/2015</text:p>
          </table:table-cell>
          <table:table-cell office:value-type="string" table:style-name="ce367">
            <text:p>DfT - OKS</text:p>
          </table:table-cell>
          <table:table-cell office:value-type="string" table:style-name="ce367">
            <text:p>Single</text:p>
          </table:table-cell>
          <table:table-cell office:value-type="string" table:style-name="ce362">
            <text:p>DfT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14:J14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13T00:00:00" table:style-name="ce366">
            <text:p>13/01/2015</text:p>
          </table:table-cell>
          <table:table-cell office:value-type="string" table:style-name="ce367">
            <text:p>Paddington - Euston</text:p>
          </table:table-cell>
          <table:table-cell office:value-type="string" table:style-name="ce368">
            <text:p>Single</text:p>
          </table:table-cell>
          <table:table-cell office:value-type="string" table:style-name="ce361">
            <text:p>Heathrow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15:J15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13T00:00:00" table:style-name="ce366">
            <text:p>13/01/2015</text:p>
          </table:table-cell>
          <table:table-cell office:value-type="string" table:style-name="ce367">
            <text:p>Euston - OKS</text:p>
          </table:table-cell>
          <table:table-cell office:value-type="string" table:style-name="ce368">
            <text:p>Single</text:p>
          </table:table-cell>
          <table:table-cell office:value-type="string" table:style-name="ce362">
            <text:p>Network Rail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16:J16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14T00:00:00" table:style-name="ce366">
            <text:p>14/01/2015</text:p>
          </table:table-cell>
          <table:table-cell office:value-type="string" table:style-name="ce367">
            <text:p>NR - OKS</text:p>
          </table:table-cell>
          <table:table-cell office:value-type="string" table:style-name="ce368">
            <text:p>Single</text:p>
          </table:table-cell>
          <table:table-cell office:value-type="string" table:style-name="ce361">
            <text:p>Network Rail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17:J17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14T00:00:00" table:style-name="ce366">
            <text:p>14/01/2015</text:p>
          </table:table-cell>
          <table:table-cell office:value-type="string" table:style-name="ce367">
            <text:p>OKS - ATOC</text:p>
          </table:table-cell>
          <table:table-cell office:value-type="string" table:style-name="ce368">
            <text:p>Single</text:p>
          </table:table-cell>
          <table:table-cell office:value-type="string" table:style-name="ce362">
            <text:p>ATOC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18:J18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19T00:00:00" table:style-name="ce366">
            <text:p>19/01/2015</text:p>
          </table:table-cell>
          <table:table-cell office:value-type="string" table:style-name="ce367">
            <text:p>OKS - DfT</text:p>
          </table:table-cell>
          <table:table-cell office:value-type="string" table:style-name="ce368">
            <text:p>Return</text:p>
          </table:table-cell>
          <table:table-cell office:value-type="string" table:style-name="ce362">
            <text:p>DfT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19:J19)" table:style-name="ce364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20T00:00:00" table:style-name="ce366">
            <text:p>20/01/2015</text:p>
          </table:table-cell>
          <table:table-cell office:value-type="string" table:style-name="ce367">
            <text:p>DfT - OKS</text:p>
          </table:table-cell>
          <table:table-cell office:value-type="string" table:style-name="ce368">
            <text:p>Single</text:p>
          </table:table-cell>
          <table:table-cell office:value-type="string" table:style-name="ce361">
            <text:p>DfT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0:J20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20T00:00:00" table:style-name="ce366">
            <text:p>20/01/2015</text:p>
          </table:table-cell>
          <table:table-cell office:value-type="string" table:style-name="ce367">
            <text:p>OKS - DfT</text:p>
          </table:table-cell>
          <table:table-cell office:value-type="string" table:style-name="ce368">
            <text:p>Single</text:p>
          </table:table-cell>
          <table:table-cell office:value-type="string" table:style-name="ce362">
            <text:p>DfT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1:J21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21T00:00:00" table:style-name="ce366">
            <text:p>21/01/2015</text:p>
          </table:table-cell>
          <table:table-cell office:value-type="string" table:style-name="ce367">
            <text:p>OKS - DfT</text:p>
          </table:table-cell>
          <table:table-cell office:value-type="string" table:style-name="ce368">
            <text:p>Single</text:p>
          </table:table-cell>
          <table:table-cell office:value-type="string" table:style-name="ce361">
            <text:p>ATOC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2:J22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22T00:00:00" table:style-name="ce366">
            <text:p>22/01/2015</text:p>
          </table:table-cell>
          <table:table-cell office:value-type="string" table:style-name="ce367">
            <text:p>OKS - Westminster</text:p>
          </table:table-cell>
          <table:table-cell office:value-type="string" table:style-name="ce368">
            <text:p>Return</text:p>
          </table:table-cell>
          <table:table-cell office:value-type="string" table:style-name="ce362">
            <text:p>MPs &amp; Southeastern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23:J23)" table:style-name="ce364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23T00:00:00" table:style-name="ce366">
            <text:p>23/01/2015</text:p>
          </table:table-cell>
          <table:table-cell office:value-type="string" table:style-name="ce367">
            <text:p>OKS - Paddington</text:p>
          </table:table-cell>
          <table:table-cell office:value-type="string" table:style-name="ce368">
            <text:p>Single</text:p>
          </table:table-cell>
          <table:table-cell office:value-type="string" table:style-name="ce361">
            <text:p>First Group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4:J24)" table:style-name="ce364">
            <text:p>£2.3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1-26T00:00:00" table:style-name="ce366">
            <text:p>26/01/2015</text:p>
          </table:table-cell>
          <table:table-cell office:value-type="string" table:style-name="ce367">
            <text:p>DfT - OKS</text:p>
          </table:table-cell>
          <table:table-cell office:value-type="string" table:style-name="ce368">
            <text:p>Single</text:p>
          </table:table-cell>
          <table:table-cell office:value-type="string" table:style-name="ce362">
            <text:p>DfT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5:J25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27T00:00:00" table:style-name="ce366">
            <text:p>27/01/2015</text:p>
          </table:table-cell>
          <table:table-cell office:value-type="string" table:style-name="ce367">
            <text:p>Euston - Tile Hill</text:p>
          </table:table-cell>
          <table:table-cell office:value-type="string" table:style-name="ce368">
            <text:p>Return</text:p>
          </table:table-cell>
          <table:table-cell office:value-type="string" table:style-name="ce361">
            <text:p>NEP Conference</text:p>
          </table:table-cell>
          <table:table-cell table:style-name="ce363"/>
          <table:table-cell office:value-type="currency" office:value="100.15" table:style-name="ce363">
            <text:p>£100.15</text:p>
          </table:table-cell>
          <table:table-cell table:style-name="ce363"/>
          <table:table-cell table:style-name="ce363"/>
          <table:table-cell table:style-name="ce363"/>
          <table:table-cell office:value-type="currency" office:value="100.15" table:formula="msoxl:=SUM(F26:J26)" table:style-name="ce364">
            <text:p>£100.15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1-27T00:00:00" table:style-name="ce366">
            <text:p>27/01/2015</text:p>
          </table:table-cell>
          <table:table-cell office:value-type="string" table:style-name="ce367">
            <text:p>OKS - Euston<text:s/></text:p>
          </table:table-cell>
          <table:table-cell office:value-type="string" table:style-name="ce368">
            <text:p>Single</text:p>
          </table:table-cell>
          <table:table-cell office:value-type="string" table:style-name="ce362">
            <text:p>NEP conference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7:J27)" table:style-name="ce364">
            <text:p>£2.3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1-29T00:00:00" table:style-name="ce366">
            <text:p>29/01/2015</text:p>
          </table:table-cell>
          <table:table-cell office:value-type="string" table:style-name="ce367">
            <text:p>NR - OKS</text:p>
          </table:table-cell>
          <table:table-cell office:value-type="string" table:style-name="ce368">
            <text:p>Single</text:p>
          </table:table-cell>
          <table:table-cell office:value-type="string" table:style-name="ce362">
            <text:p>Network Rail Meetings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8:J28)" table:style-name="ce364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29T00:00:00" table:style-name="ce366">
            <text:p>29/01/2015</text:p>
          </table:table-cell>
          <table:table-cell office:value-type="string" table:style-name="ce367">
            <text:p>OKS - London City Airport</text:p>
          </table:table-cell>
          <table:table-cell office:value-type="string" table:style-name="ce368">
            <text:p>Single<text:s/></text:p>
          </table:table-cell>
          <table:table-cell office:value-type="string" table:style-name="ce365">
            <text:p>Glasgow Site Visit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29:J29)" table:style-name="ce364">
            <text:p>£2.3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1-29T00:00:00" table:style-name="ce366">
            <text:p>29/01/2015</text:p>
          </table:table-cell>
          <table:table-cell office:value-type="string" table:style-name="ce367">
            <text:p>London City - Glasgow Airport</text:p>
          </table:table-cell>
          <table:table-cell office:value-type="string" table:style-name="ce368">
            <text:p>Single</text:p>
          </table:table-cell>
          <table:table-cell office:value-type="string" table:style-name="ce365">
            <text:p>Glasgow Site Visit<text:s/></text:p>
          </table:table-cell>
          <table:table-cell office:value-type="currency" office:value="159.41999999999999" table:style-name="ce363">
            <text:p>£159.42</text:p>
          </table:table-cell>
          <table:table-cell table:style-name="ce363"/>
          <table:table-cell table:style-name="ce363"/>
          <table:table-cell table:style-name="ce363"/>
          <table:table-cell table:style-name="ce363"/>
          <table:table-cell office:value-type="currency" office:value="159.41999999999999" table:formula="msoxl:=SUM(F30:J30)" table:style-name="ce364">
            <text:p>£159.42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30T00:00:00" table:style-name="ce366">
            <text:p>30/01/2015</text:p>
          </table:table-cell>
          <table:table-cell office:value-type="string" table:style-name="ce367">
            <text:p>Glasgow - London Heathrow Airport</text:p>
          </table:table-cell>
          <table:table-cell office:value-type="string" table:style-name="ce368">
            <text:p>Single</text:p>
          </table:table-cell>
          <table:table-cell office:value-type="string" table:style-name="ce362">
            <text:p>Glasgow Site Visit (original flight was to London City; airline cancelled and changed to Heathrow)</text:p>
          </table:table-cell>
          <table:table-cell office:value-type="currency" office:value="141.31" table:style-name="ce363">
            <text:p>£141.31</text:p>
          </table:table-cell>
          <table:table-cell table:style-name="ce363"/>
          <table:table-cell table:style-name="ce363"/>
          <table:table-cell table:style-name="ce363"/>
          <table:table-cell table:style-name="ce363"/>
          <table:table-cell office:value-type="currency" office:value="141.31" table:formula="msoxl:=SUM(F31:J31)" table:style-name="ce364">
            <text:p>£141.31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1-30T00:00:00" table:style-name="ce366">
            <text:p>30/01/2015</text:p>
          </table:table-cell>
          <table:table-cell office:value-type="string" table:style-name="ce367">
            <text:p>Heathrow - Victoria</text:p>
          </table:table-cell>
          <table:table-cell office:value-type="string" table:style-name="ce368">
            <text:p>Single</text:p>
          </table:table-cell>
          <table:table-cell office:value-type="string" table:style-name="ce361">
            <text:p>Glasgow Site Visit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32:J32)" table:style-name="ce364">
            <text:p>£2.3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1-30T00:00:00" table:style-name="ce366">
            <text:p>30/01/2015</text:p>
          </table:table-cell>
          <table:table-cell office:value-type="string" table:style-name="ce367">
            <text:p>Overnight subsistence at Glasgow</text:p>
          </table:table-cell>
          <table:table-cell office:value-type="string" table:style-name="ce368">
            <text:p>N/A</text:p>
          </table:table-cell>
          <table:table-cell office:value-type="string" table:style-name="ce361">
            <text:p>Glasgow Site Visit</text:p>
          </table:table-cell>
          <table:table-cell table:style-name="ce363"/>
          <table:table-cell table:style-name="ce363"/>
          <table:table-cell table:style-name="ce363"/>
          <table:table-cell office:value-type="currency" office:value="15.95" table:style-name="ce363">
            <text:p>£15.95</text:p>
          </table:table-cell>
          <table:table-cell table:style-name="ce363"/>
          <table:table-cell table:style-name="ce364"/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02T00:00:00" table:style-name="ce366">
            <text:p>02/02/2015</text:p>
          </table:table-cell>
          <table:table-cell office:value-type="string" table:style-name="ce367">
            <text:p>OKS - Westminster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MPs &amp; Brighton Mainline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34:J34)" table:style-name="ce364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2-04T00:00:00" table:style-name="ce366">
            <text:p>04/02/2015</text:p>
          </table:table-cell>
          <table:table-cell office:value-type="string" table:style-name="ce367">
            <text:p>OKS - Westminster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MPs &amp; Thameslink Meeting</text:p>
          </table:table-cell>
          <table:table-cell table:style-name="ce363"/>
          <table:table-cell office:value-type="currency" office:value="2.2999999999999998" table:style-name="ce363">
            <text:p>£2.30</text:p>
          </table:table-cell>
          <table:table-cell table:style-name="ce363"/>
          <table:table-cell table:style-name="ce363"/>
          <table:table-cell table:style-name="ce363"/>
          <table:table-cell office:value-type="currency" office:value="2.2999999999999998" table:formula="msoxl:=SUM(F35:J35)" table:style-name="ce364">
            <text:p>£2.3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10T00:00:00" table:style-name="ce366">
            <text:p>10/02/2015</text:p>
          </table:table-cell>
          <table:table-cell office:value-type="string" table:style-name="ce367">
            <text:p>HS1 - OKS</text:p>
          </table:table-cell>
          <table:table-cell office:value-type="string" table:style-name="ce368">
            <text:p>Single</text:p>
          </table:table-cell>
          <table:table-cell office:value-type="string" table:style-name="ce365">
            <text:p>HS1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36:J36)" table:style-name="ce364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11T00:00:00" table:style-name="ce366">
            <text:p>11/02/2015</text:p>
          </table:table-cell>
          <table:table-cell office:value-type="string" table:style-name="ce368">
            <text:p>NR - DfT - ATOC</text:p>
          </table:table-cell>
          <table:table-cell office:value-type="string" table:style-name="ce368">
            <text:p>Single (x2)</text:p>
          </table:table-cell>
          <table:table-cell office:value-type="string" table:style-name="ce365">
            <text:p>Network Rail Meetings - DfT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37:J37)" table:style-name="ce364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12T00:00:00" table:style-name="ce366">
            <text:p>12/02/2015</text:p>
          </table:table-cell>
          <table:table-cell office:value-type="string" table:style-name="ce368">
            <text:p>OKS - NR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Network Rail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38:J38)" table:style-name="ce364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16T00:00:00" table:style-name="ce366">
            <text:p>16/02/2015</text:p>
          </table:table-cell>
          <table:table-cell office:value-type="string" table:style-name="ce368">
            <text:p>Victoria - Kings Cross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Network Rail Meeting</text:p>
          </table:table-cell>
          <table:table-cell table:style-name="ce363"/>
          <table:table-cell office:value-type="currency" office:value="4.5999999999999996" table:style-name="ce363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39:J39)" table:style-name="ce364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16T00:00:00" table:style-name="ce366">
            <text:p>16/02/2015</text:p>
          </table:table-cell>
          <table:table-cell office:value-type="string" table:style-name="ce368">
            <text:p>Kings Cross - York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Network Rail Meeting<text:s/></text:p>
          </table:table-cell>
          <table:table-cell table:style-name="ce363"/>
          <table:table-cell office:value-type="currency" office:value="145.06" table:style-name="ce363">
            <text:p>£145.06</text:p>
          </table:table-cell>
          <table:table-cell table:style-name="ce363"/>
          <table:table-cell table:style-name="ce363"/>
          <table:table-cell table:style-name="ce363"/>
          <table:table-cell office:value-type="currency" office:value="145.06" table:formula="msoxl:=SUM(F40:J40)" table:style-name="ce364">
            <text:p>£145.06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2-19T00:00:00" table:style-name="ce366">
            <text:p>19/02/2015</text:p>
          </table:table-cell>
          <table:table-cell office:value-type="string" table:style-name="ce368">
            <text:p>Victoria - NR - OKS - Battersea</text:p>
          </table:table-cell>
          <table:table-cell office:value-type="string" table:style-name="ce368">
            <text:p>Single (x3)</text:p>
          </table:table-cell>
          <table:table-cell office:value-type="string" table:style-name="ce365">
            <text:p>Network Rail Meeting / Rail Industry Awards</text:p>
          </table:table-cell>
          <table:table-cell table:style-name="ce363"/>
          <table:table-cell office:value-type="currency" office:value="6.4" table:style-name="ce370">
            <text:p>£6.40</text:p>
          </table:table-cell>
          <table:table-cell table:style-name="ce363"/>
          <table:table-cell table:style-name="ce363"/>
          <table:table-cell table:style-name="ce363"/>
          <table:table-cell office:value-type="currency" office:value="6.4" table:formula="msoxl:=SUM(F41:J41)" table:style-name="ce364">
            <text:p>£6.4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20T00:00:00" table:style-name="ce366">
            <text:p>20/02/2015</text:p>
          </table:table-cell>
          <table:table-cell office:value-type="string" table:style-name="ce368">
            <text:p>Victoria - Paddington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Network Rail Meeting</text:p>
          </table:table-cell>
          <table:table-cell table:style-name="ce363"/>
          <table:table-cell office:value-type="currency" office:value="4.5999999999999996" table:style-name="ce370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42:J42)" table:style-name="ce364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20T00:00:00" table:style-name="ce366">
            <text:p>20/02/2015</text:p>
          </table:table-cell>
          <table:table-cell office:value-type="string" table:style-name="ce368">
            <text:p>Paddington - Swindon</text:p>
          </table:table-cell>
          <table:table-cell office:value-type="string" table:style-name="ce368">
            <text:p>Single</text:p>
          </table:table-cell>
          <table:table-cell office:value-type="string" table:style-name="ce365">
            <text:p>Network Rail Meeting<text:s/></text:p>
          </table:table-cell>
          <table:table-cell table:style-name="ce363"/>
          <table:table-cell office:value-type="currency" office:value="16.04" table:style-name="ce370">
            <text:p>£16.04</text:p>
          </table:table-cell>
          <table:table-cell table:style-name="ce363"/>
          <table:table-cell table:style-name="ce363"/>
          <table:table-cell table:style-name="ce363"/>
          <table:table-cell office:value-type="currency" office:value="16.04" table:formula="msoxl:=SUM(F43:J43)" table:style-name="ce364">
            <text:p>£16.04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20T00:00:00" table:style-name="ce366">
            <text:p>20/02/2015</text:p>
          </table:table-cell>
          <table:table-cell office:value-type="string" table:style-name="ce368">
            <text:p>Swindon - Paddington</text:p>
          </table:table-cell>
          <table:table-cell office:value-type="string" table:style-name="ce368">
            <text:p>Single</text:p>
          </table:table-cell>
          <table:table-cell office:value-type="string" table:style-name="ce365">
            <text:p>Network Rail Meeting</text:p>
          </table:table-cell>
          <table:table-cell table:style-name="ce363"/>
          <table:table-cell office:value-type="currency" office:value="16.68" table:style-name="ce370">
            <text:p>£16.68</text:p>
          </table:table-cell>
          <table:table-cell table:style-name="ce363"/>
          <table:table-cell table:style-name="ce363"/>
          <table:table-cell table:style-name="ce363"/>
          <table:table-cell office:value-type="currency" office:value="16.68" table:formula="msoxl:=SUM(F44:J44)" table:style-name="ce364">
            <text:p>£16.68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23T00:00:00" table:style-name="ce366">
            <text:p>23/02/2015</text:p>
          </table:table-cell>
          <table:table-cell office:value-type="string" table:style-name="ce368">
            <text:p>DfT - OKS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DfT Meeting</text:p>
          </table:table-cell>
          <table:table-cell table:style-name="ce363"/>
          <table:table-cell office:value-type="currency" office:value="4.5999999999999996" table:style-name="ce370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45:J45)" table:style-name="ce364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24T00:00:00" table:style-name="ce366">
            <text:p>24/02/2015</text:p>
          </table:table-cell>
          <table:table-cell office:value-type="string" table:style-name="ce368">
            <text:p>OKS - DfT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DfT Meeting</text:p>
          </table:table-cell>
          <table:table-cell table:style-name="ce363"/>
          <table:table-cell office:value-type="currency" office:value="4.5999999999999996" table:style-name="ce370">
            <text:p>£4.60</text:p>
          </table:table-cell>
          <table:table-cell table:style-name="ce363"/>
          <table:table-cell table:style-name="ce363"/>
          <table:table-cell table:style-name="ce363"/>
          <table:table-cell office:value-type="currency" office:value="4.5999999999999996" table:formula="msoxl:=SUM(F46:J46)" table:style-name="ce364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8">
          <table:table-cell table:style-name="ce236"/>
          <table:table-cell office:value-type="date" office:date-value="2015-02-25T00:00:00" table:style-name="ce366">
            <text:p>25/02/2015</text:p>
          </table:table-cell>
          <table:table-cell office:value-type="string" table:style-name="ce368">
            <text:p>Victoria - HS2 - OKS - Chamber of Commerce, <text:s/>One Great George Street</text:p>
          </table:table-cell>
          <table:table-cell office:value-type="string" table:style-name="ce368">
            <text:p>Single (x4)</text:p>
          </table:table-cell>
          <table:table-cell office:value-type="string" table:style-name="ce365">
            <text:p>HS2 Meeting / Speaking at London Chamber of Commerce<text:s/></text:p>
          </table:table-cell>
          <table:table-cell table:style-name="ce363"/>
          <table:table-cell office:value-type="currency" office:value="6.4" table:style-name="ce370">
            <text:p>£6.40</text:p>
          </table:table-cell>
          <table:table-cell table:style-name="ce363"/>
          <table:table-cell table:style-name="ce363"/>
          <table:table-cell table:style-name="ce363"/>
          <table:table-cell office:value-type="currency" office:value="6.4" table:formula="msoxl:=SUM(F47:J47)" table:style-name="ce364">
            <text:p>£6.4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26T00:00:00" table:style-name="ce369">
            <text:p>26/02/2015</text:p>
          </table:table-cell>
          <table:table-cell office:value-type="string" table:style-name="ce368">
            <text:p>Victoria - ATOC - OKS</text:p>
          </table:table-cell>
          <table:table-cell office:value-type="string" table:style-name="ce368">
            <text:p>Single (x2)</text:p>
          </table:table-cell>
          <table:table-cell office:value-type="string" table:style-name="ce365">
            <text:p>ATOC Meeting</text:p>
          </table:table-cell>
          <table:table-cell table:style-name="ce363"/>
          <table:table-cell office:value-type="currency" office:value="6.4" table:style-name="ce370">
            <text:p>£6.40</text:p>
          </table:table-cell>
          <table:table-cell table:style-name="ce363"/>
          <table:table-cell table:style-name="ce363"/>
          <table:table-cell table:style-name="ce363"/>
          <table:table-cell office:value-type="currency" office:value="6.4" table:formula="msoxl:=SUM(F48:J48)" table:style-name="ce364">
            <text:p>£6.4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2-27T00:00:00" table:style-name="ce369">
            <text:p>27/02/2015</text:p>
          </table:table-cell>
          <table:table-cell office:value-type="string" table:style-name="ce368">
            <text:p>OKS - DfT - OKS - NR</text:p>
          </table:table-cell>
          <table:table-cell office:value-type="string" table:style-name="ce368">
            <text:p>Single (x3)</text:p>
          </table:table-cell>
          <table:table-cell office:value-type="string" table:style-name="ce365">
            <text:p>DfT Meeting / Network Rail Meeting</text:p>
          </table:table-cell>
          <table:table-cell table:style-name="ce363"/>
          <table:table-cell office:value-type="currency" office:value="6.4" table:style-name="ce370">
            <text:p>£6.40</text:p>
          </table:table-cell>
          <table:table-cell table:style-name="ce363"/>
          <table:table-cell table:style-name="ce363"/>
          <table:table-cell table:style-name="ce363"/>
          <table:table-cell office:value-type="currency" office:value="6.4" table:formula="msoxl:=SUM(F49:J49)" table:style-name="ce364">
            <text:p>£6.4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3-10T00:00:00" table:style-name="ce366">
            <text:p>10/03/2015</text:p>
          </table:table-cell>
          <table:table-cell office:value-type="string" table:style-name="ce368">
            <text:p>Paddington - Swindon</text:p>
          </table:table-cell>
          <table:table-cell office:value-type="string" table:style-name="ce368">
            <text:p>Return</text:p>
          </table:table-cell>
          <table:table-cell office:value-type="string" table:style-name="ce365">
            <text:p>GWRM Meeting (pre-booked return train missed as meeting overran; single ticket bought for return journey)</text:p>
          </table:table-cell>
          <table:table-cell table:style-name="ce363"/>
          <table:table-cell office:value-type="currency" office:value="45.1" table:style-name="ce370">
            <text:p>£45.10</text:p>
          </table:table-cell>
          <table:table-cell table:style-name="ce363"/>
          <table:table-cell table:style-name="ce363"/>
          <table:table-cell table:style-name="ce363"/>
          <table:table-cell office:value-type="currency" office:value="45.1" table:formula="msoxl:=SUM(F50:J50)" table:style-name="ce364">
            <text:p>£45.1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3-10T00:00:00" table:style-name="ce366">
            <text:p>10/03/2015</text:p>
          </table:table-cell>
          <table:table-cell office:value-type="string" table:style-name="ce368">
            <text:p>Swindon - Paddington</text:p>
          </table:table-cell>
          <table:table-cell office:value-type="string" table:style-name="ce368">
            <text:p>Single</text:p>
          </table:table-cell>
          <table:table-cell office:value-type="string" table:style-name="ce365">
            <text:p>GWRM Meeting</text:p>
          </table:table-cell>
          <table:table-cell table:style-name="ce363"/>
          <table:table-cell office:value-type="currency" office:value="43.92" table:style-name="ce370">
            <text:p>£43.92</text:p>
          </table:table-cell>
          <table:table-cell table:style-name="ce363"/>
          <table:table-cell table:style-name="ce363"/>
          <table:table-cell table:style-name="ce363"/>
          <table:table-cell office:value-type="currency" office:value="43.92" table:formula="msoxl:=SUM(F51:J51)" table:style-name="ce364">
            <text:p>£43.92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3-20T00:00:00" table:style-name="ce366">
            <text:p>20/03/2015</text:p>
          </table:table-cell>
          <table:table-cell office:value-type="string" table:style-name="ce368">
            <text:p>Aylesford - Paddock Wood</text:p>
          </table:table-cell>
          <table:table-cell office:value-type="string" table:style-name="ce368">
            <text:p>Single</text:p>
          </table:table-cell>
          <table:table-cell office:value-type="string" table:style-name="ce365">
            <text:p>Site Visit</text:p>
          </table:table-cell>
          <table:table-cell table:style-name="ce363"/>
          <table:table-cell office:value-type="currency" office:value="8.7100000000000009" table:style-name="ce370">
            <text:p>£8.71</text:p>
          </table:table-cell>
          <table:table-cell table:style-name="ce363"/>
          <table:table-cell table:style-name="ce363"/>
          <table:table-cell table:style-name="ce363"/>
          <table:table-cell office:value-type="currency" office:value="8.7100000000000009" table:formula="msoxl:=SUM(F52:J52)" table:style-name="ce364">
            <text:p>£8.71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3-20T00:00:00" table:style-name="ce366">
            <text:p>20/03/2015</text:p>
          </table:table-cell>
          <table:table-cell office:value-type="string" table:style-name="ce368">
            <text:p>Paddock Wood - Charing Cross</text:p>
          </table:table-cell>
          <table:table-cell office:value-type="string" table:style-name="ce368">
            <text:p>Single</text:p>
          </table:table-cell>
          <table:table-cell office:value-type="string" table:style-name="ce365">
            <text:p>Site Visit<text:s/></text:p>
          </table:table-cell>
          <table:table-cell table:style-name="ce363"/>
          <table:table-cell office:value-type="currency" office:value="15.3" table:style-name="ce370">
            <text:p>£15.30</text:p>
          </table:table-cell>
          <table:table-cell table:style-name="ce363"/>
          <table:table-cell table:style-name="ce363"/>
          <table:table-cell table:style-name="ce363"/>
          <table:table-cell office:value-type="currency" office:value="15.3" table:formula="msoxl:=SUM(F53:J53)" table:style-name="ce364">
            <text:p>£15.3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1">
          <table:table-cell table:style-name="ce1"/>
          <table:table-cell table:number-columns-spanned="4" table:number-rows-spanned="2" table:style-name="ce345"/>
          <table:covered-table-cell table:number-columns-repeated="3"/>
          <table:table-cell office:value-type="currency" office:value="300.73" table:formula="msoxl:=SUM(F7:F53)" table:style-name="ce254">
            <text:p>£300.73</text:p>
          </table:table-cell>
          <table:table-cell office:value-type="currency" office:value="520.06000000000006" table:formula="msoxl:=SUM(G7:G53)" table:style-name="ce254">
            <text:p>£520.06</text:p>
          </table:table-cell>
          <table:table-cell office:value-type="currency" office:value="0" table:formula="msoxl:=SUM(H7:H53)" table:style-name="ce254">
            <text:p>£0.00</text:p>
          </table:table-cell>
          <table:table-cell office:value-type="currency" office:value="15.95" table:formula="msoxl:=SUM(I7:I53)" table:style-name="ce254">
            <text:p>£15.95</text:p>
          </table:table-cell>
          <table:table-cell office:value-type="currency" office:value="0" table:formula="msoxl:=SUM(J7:J53)" table:style-name="ce254">
            <text:p>£0.00</text:p>
          </table:table-cell>
          <table:table-cell office:value-type="currency" office:value="820.79" table:formula="msoxl:=SUM(K7:K53)" table:style-name="ce279">
            <text:p>£820.79</text:p>
          </table:table-cell>
          <table:table-cell table:style-name="ce199"/>
          <table:table-cell table:style-name="ce253"/>
          <table:table-cell table:number-columns-repeated="16371" table:style-name="ce199"/>
        </table:table-row>
        <table:table-row table:style-name="ro2">
          <table:table-cell table:style-name="ce1"/>
          <table:covered-table-cell/>
          <table:covered-table-cell table:number-columns-repeated="3"/>
          <table:table-cell table:number-columns-repeated="2" table:style-name="ce256"/>
          <table:table-cell table:style-name="ce255"/>
          <table:table-cell table:style-name="ce257"/>
          <table:table-cell table:style-name="ce255"/>
          <table:table-cell table:style-name="ce258"/>
          <table:table-cell table:style-name="ce199"/>
          <table:table-cell table:style-name="ce253"/>
          <table:table-cell table:number-columns-repeated="16371" table:style-name="ce199"/>
        </table:table-row>
        <table:table-row table:style-name="ro1">
          <table:table-cell table:style-name="ce1"/>
          <table:table-cell table:number-columns-repeated="10" table:style-name="ce281"/>
          <table:table-cell table:style-name="ce266"/>
          <table:table-cell table:style-name="ce253"/>
          <table:table-cell table:number-columns-repeated="16371" table:style-name="ce199"/>
        </table:table-row>
        <table:table-row table:style-name="ro1">
          <table:table-cell table:style-name="ce236"/>
          <table:table-cell office:value-type="string" table:number-columns-spanned="7" table:number-rows-spanned="1" table:style-name="ce318">
            <text:p>This schedule has been prepared on a cash basis and so includes those items which have been paid by ORR during the period in question</text:p>
          </table:table-cell>
          <table:covered-table-cell table:number-columns-repeated="6"/>
          <table:table-cell table:number-columns-repeated="3" table:style-name="ce281"/>
          <table:table-cell table:number-columns-repeated="2" table:style-name="ce253"/>
          <table:table-cell table:number-columns-repeated="16371" table:style-name="ce236"/>
        </table:table-row>
        <table:table-row table:style-name="ro9">
          <table:table-cell table:style-name="ce236"/>
          <table:table-cell table:number-columns-repeated="3" table:style-name="ce253"/>
          <table:table-cell table:number-columns-repeated="7" table:style-name="ce281"/>
          <table:table-cell table:number-columns-repeated="2" table:style-name="ce253"/>
          <table:table-cell table:number-columns-repeated="16371" table:style-name="ce236"/>
        </table:table-row>
        <table:table-row table:number-rows-repeated="3" table:style-name="ro1">
          <table:table-cell table:style-name="ce236"/>
          <table:table-cell table:number-columns-repeated="3" table:style-name="ce253"/>
          <table:table-cell table:number-columns-repeated="7" table:style-name="ce281"/>
          <table:table-cell table:number-columns-repeated="2" table:style-name="ce253"/>
          <table:table-cell table:number-columns-repeated="16371" table:style-name="ce236"/>
        </table:table-row>
        <table:table-row table:number-rows-repeated="2" table:style-name="ro1">
          <table:table-cell table:style-name="ce236"/>
          <table:table-cell table:number-columns-repeated="12" table:style-name="ce253"/>
          <table:table-cell table:number-columns-repeated="16371" table:style-name="ce236"/>
        </table:table-row>
        <table:table-row table:style-name="ro1">
          <table:table-cell table:style-name="ce236"/>
          <table:table-cell table:number-columns-repeated="7" table:style-name="ce253"/>
          <table:table-cell table:style-name="ce284"/>
          <table:table-cell table:number-columns-repeated="4" table:style-name="ce253"/>
          <table:table-cell table:number-columns-repeated="16371" table:style-name="ce236"/>
        </table:table-row>
        <table:table-row table:number-rows-repeated="1048512" table:style-name="ro1">
          <table:table-cell table:number-columns-repeated="16384"/>
        </table:table-row>
      </table:table>
      <table:table table:name="Prosser_I" table:style-name="ta5"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4"/>
        <table:table-column table:style-name="co25" table:default-cell-style-name="ce1"/>
        <table:table-column table:style-name="co25" table:default-cell-style-name="ce90"/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31" table:default-cell-style-name="ce199"/>
        <table:table-column table:style-name="co32" table:default-cell-style-name="ce199" table:visibility="collapse"/>
        <table:table-column table:style-name="co33" table:default-cell-style-name="ce199"/>
        <table:table-column table:style-name="co34" table:default-cell-style-name="ce199"/>
        <table:table-column table:style-name="co35" table:default-cell-style-name="ce199"/>
        <table:table-column table:style-name="co36" table:default-cell-style-name="ce199" table:visibility="collapse"/>
        <table:table-column table:style-name="co2" table:number-columns-repeated="16367" table:default-cell-style-name="ce199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9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6" table:style-name="ce114">
            <text:p>Ian Prosser</text:p>
          </table:table-cell>
          <table:table-cell office:value-type="string" table:content-validation-name="val5" table:style-name="ce39">
            <text:p>Board executive director</text:p>
          </table:table-cell>
          <table:table-cell table:style-name="ce91"/>
          <table:table-cell table:number-columns-repeated="4" table:style-name="ce1"/>
          <table:table-cell table:number-columns-repeated="16373" table:style-name="ce199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115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111">
            <text:p>01 January - 31 March 2015</text:p>
          </table:table-cell>
          <table:table-cell table:number-columns-repeated="4" table:style-name="ce1"/>
          <table:table-cell table:number-columns-repeated="16373" table:style-name="ce199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9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style-name="ce199"/>
          <table:table-cell office:value-type="string" table:style-name="ce201">
            <text:p>DATES</text:p>
          </table:table-cell>
          <table:table-cell table:number-columns-repeated="16371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200"/>
          <table:table-cell table:style-name="ce202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4-12-09T00:00:00" table:style-name="ce374">
            <text:p>09/12/2014</text:p>
          </table:table-cell>
          <table:table-cell office:value-type="string" table:style-name="ce375">
            <text:p>Grand Hotel, Paris</text:p>
          </table:table-cell>
          <table:table-cell office:value-type="string" table:style-name="ce375">
            <text:p>1 Night</text:p>
          </table:table-cell>
          <table:table-cell office:value-type="string" table:style-name="ce376">
            <text:p>Meeting at NSA Paris</text:p>
          </table:table-cell>
          <table:table-cell table:style-name="ce377"/>
          <table:table-cell table:style-name="ce377"/>
          <table:table-cell table:style-name="ce377"/>
          <table:table-cell office:value-type="currency" office:value="80.45" table:style-name="ce377">
            <text:p>£80.45</text:p>
          </table:table-cell>
          <table:table-cell table:style-name="ce377"/>
          <table:table-cell office:value-type="currency" office:value="80.45" table:formula="msoxl:=SUM(F7:J7)" table:style-name="ce378">
            <text:p>£80.45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1-13T00:00:00" table:style-name="ce374">
            <text:p>13/01/2015</text:p>
          </table:table-cell>
          <table:table-cell office:value-type="string" table:style-name="ce375">
            <text:p>London Euston - Glasgow Central</text:p>
          </table:table-cell>
          <table:table-cell office:value-type="string" table:style-name="ce375">
            <text:p>Single<text:s/></text:p>
          </table:table-cell>
          <table:table-cell office:value-type="string" table:style-name="ce376">
            <text:p>Sleeper to Glasgow to attend meeting &amp; visit Glasgow office</text:p>
          </table:table-cell>
          <table:table-cell table:style-name="ce377"/>
          <table:table-cell office:value-type="currency" office:value="150.34" table:style-name="ce377">
            <text:p>£150.34</text:p>
          </table:table-cell>
          <table:table-cell table:style-name="ce377"/>
          <table:table-cell table:style-name="ce377"/>
          <table:table-cell table:style-name="ce377"/>
          <table:table-cell office:value-type="currency" office:value="150.34" table:formula="msoxl:=SUM(F8:J8)" table:style-name="ce378">
            <text:p>£150.34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1-14T00:00:00" table:style-name="ce374">
            <text:p>14/01/2015</text:p>
          </table:table-cell>
          <table:table-cell office:value-type="string" table:style-name="ce375">
            <text:p>Glasgow Central - London Euston</text:p>
          </table:table-cell>
          <table:table-cell office:value-type="string" table:style-name="ce375">
            <text:p>Single</text:p>
          </table:table-cell>
          <table:table-cell office:value-type="string" table:style-name="ce376">
            <text:p>Attend meeting &amp; visit Glasgow office<text:s/></text:p>
          </table:table-cell>
          <table:table-cell table:style-name="ce377"/>
          <table:table-cell office:value-type="currency" office:value="46.49" table:style-name="ce377">
            <text:p>£46.49</text:p>
          </table:table-cell>
          <table:table-cell table:style-name="ce377"/>
          <table:table-cell table:style-name="ce377"/>
          <table:table-cell table:style-name="ce377"/>
          <table:table-cell office:value-type="currency" office:value="46.49" table:formula="msoxl:=SUM(F9:J9)" table:style-name="ce378">
            <text:p>£46.49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1-14T00:00:00" table:style-name="ce374">
            <text:p>14/01/2015</text:p>
          </table:table-cell>
          <table:table-cell office:value-type="string" table:style-name="ce375">
            <text:p>Glasgow Central - London Euston</text:p>
          </table:table-cell>
          <table:table-cell office:value-type="string" table:style-name="ce375">
            <text:p>Single (1st class)</text:p>
          </table:table-cell>
          <table:table-cell office:value-type="string" table:style-name="ce376">
            <text:p>Attend meeting &amp; visit Glasgow office (working on train)</text:p>
          </table:table-cell>
          <table:table-cell table:style-name="ce377"/>
          <table:table-cell office:value-type="currency" office:value="95.57" table:style-name="ce377">
            <text:p>£95.57</text:p>
          </table:table-cell>
          <table:table-cell table:style-name="ce377"/>
          <table:table-cell table:style-name="ce377"/>
          <table:table-cell table:style-name="ce377"/>
          <table:table-cell office:value-type="currency" office:value="95.57" table:formula="msoxl:=SUM(F10:J10)" table:style-name="ce378">
            <text:p>£95.57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1-28T00:00:00" table:style-name="ce374">
            <text:p>28/01/2015</text:p>
          </table:table-cell>
          <table:table-cell office:value-type="string" table:style-name="ce375">
            <text:p>London Euston - Birmingham New Street</text:p>
          </table:table-cell>
          <table:table-cell office:value-type="string" table:style-name="ce375">
            <text:p>Single</text:p>
          </table:table-cell>
          <table:table-cell office:value-type="string" table:style-name="ce376">
            <text:p>Attend RSD Managers meeting in Birmingham Office<text:s/></text:p>
          </table:table-cell>
          <table:table-cell table:style-name="ce377"/>
          <table:table-cell office:value-type="currency" office:value="74.959999999999994" table:style-name="ce377">
            <text:p>£74.96</text:p>
          </table:table-cell>
          <table:table-cell table:style-name="ce377"/>
          <table:table-cell table:style-name="ce377"/>
          <table:table-cell table:style-name="ce377"/>
          <table:table-cell office:value-type="currency" office:value="74.959999999999994" table:formula="msoxl:=SUM(F11:J11)" table:style-name="ce378">
            <text:p>£74.96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1-28T00:00:00" table:style-name="ce374">
            <text:p>28/01/2015</text:p>
          </table:table-cell>
          <table:table-cell office:value-type="string" table:style-name="ce375">
            <text:p>Cambridge - Birmingham New Street</text:p>
          </table:table-cell>
          <table:table-cell office:value-type="string" table:style-name="ce375">
            <text:p>Single</text:p>
          </table:table-cell>
          <table:table-cell office:value-type="string" table:style-name="ce376">
            <text:p>Attend RSD Managers meeting in Birmingham Office</text:p>
          </table:table-cell>
          <table:table-cell table:style-name="ce377"/>
          <table:table-cell office:value-type="currency" office:value="90.48" table:style-name="ce377">
            <text:p>£90.48</text:p>
          </table:table-cell>
          <table:table-cell table:style-name="ce377"/>
          <table:table-cell table:style-name="ce377"/>
          <table:table-cell table:style-name="ce377"/>
          <table:table-cell office:value-type="currency" office:value="90.48" table:formula="msoxl:=SUM(F12:J12)" table:style-name="ce378">
            <text:p>£90.48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2-13T00:00:00" table:style-name="ce374">
            <text:p>13/02/2015</text:p>
          </table:table-cell>
          <table:table-cell office:value-type="string" table:style-name="ce375">
            <text:p>London Paddington - Bristol Temple Meads</text:p>
          </table:table-cell>
          <table:table-cell office:value-type="string" table:style-name="ce375">
            <text:p>Return</text:p>
          </table:table-cell>
          <table:table-cell office:value-type="string" table:style-name="ce376">
            <text:p>Meeting in Bristol Office to discuss Off-Track challenge<text:s/></text:p>
          </table:table-cell>
          <table:table-cell table:style-name="ce377"/>
          <table:table-cell office:value-type="currency" office:value="90.67" table:style-name="ce377">
            <text:p>£90.67</text:p>
          </table:table-cell>
          <table:table-cell table:style-name="ce377"/>
          <table:table-cell table:style-name="ce377"/>
          <table:table-cell table:style-name="ce377"/>
          <table:table-cell office:value-type="currency" office:value="90.67" table:formula="msoxl:=SUM(F13:J13)" table:style-name="ce378">
            <text:p>£90.67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2-13T00:00:00" table:style-name="ce374">
            <text:p>13/02/2015</text:p>
          </table:table-cell>
          <table:table-cell office:value-type="string" table:style-name="ce375">
            <text:p>London Paddington - Bristol Temple Meads</text:p>
          </table:table-cell>
          <table:table-cell office:value-type="string" table:style-name="ce375">
            <text:p>Return</text:p>
          </table:table-cell>
          <table:table-cell office:value-type="string" table:style-name="ce376">
            <text:p>Meeting in Bristol Office to discuss Off-Track challenge</text:p>
          </table:table-cell>
          <table:table-cell table:style-name="ce377"/>
          <table:table-cell office:value-type="currency" office:value="193.93" table:style-name="ce377">
            <text:p>£193.93</text:p>
          </table:table-cell>
          <table:table-cell table:style-name="ce377"/>
          <table:table-cell table:style-name="ce377"/>
          <table:table-cell table:style-name="ce377"/>
          <table:table-cell office:value-type="currency" office:value="193.93" table:formula="msoxl:=SUM(F14:J14)" table:style-name="ce378">
            <text:p>£193.93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2-23T00:00:00" table:style-name="ce374">
            <text:p>23/02/2015</text:p>
          </table:table-cell>
          <table:table-cell office:value-type="string" table:style-name="ce375">
            <text:p>Taxi from OKS - Parliamentart Square</text:p>
          </table:table-cell>
          <table:table-cell office:value-type="string" table:style-name="ce375">
            <text:p>Return</text:p>
          </table:table-cell>
          <table:table-cell office:value-type="string" table:style-name="ce376">
            <text:p>Meeting with MP</text:p>
          </table:table-cell>
          <table:table-cell table:style-name="ce377"/>
          <table:table-cell table:style-name="ce377"/>
          <table:table-cell office:value-type="currency" office:value="14.18" table:style-name="ce377">
            <text:p>£14.18</text:p>
          </table:table-cell>
          <table:table-cell table:style-name="ce377"/>
          <table:table-cell table:style-name="ce377"/>
          <table:table-cell office:value-type="currency" office:value="14.18" table:formula="msoxl:=SUM(F15:J15)" table:style-name="ce378">
            <text:p>£14.18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2-27T00:00:00" table:style-name="ce374">
            <text:p>27/02/2015</text:p>
          </table:table-cell>
          <table:table-cell office:value-type="string" table:style-name="ce375">
            <text:p>Cambridge - York</text:p>
          </table:table-cell>
          <table:table-cell office:value-type="string" table:style-name="ce375">
            <text:p>Return</text:p>
          </table:table-cell>
          <table:table-cell office:value-type="string" table:style-name="ce376">
            <text:p>To attend Directorate Management Meeting in York office</text:p>
          </table:table-cell>
          <table:table-cell table:style-name="ce377"/>
          <table:table-cell office:value-type="currency" office:value="111.82" table:style-name="ce377">
            <text:p>£111.82</text:p>
          </table:table-cell>
          <table:table-cell table:style-name="ce377"/>
          <table:table-cell table:style-name="ce377"/>
          <table:table-cell table:style-name="ce377"/>
          <table:table-cell office:value-type="currency" office:value="111.82" table:formula="msoxl:=SUM(F16:J16)" table:style-name="ce378">
            <text:p>£111.82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1">
          <table:table-cell table:style-name="ce1"/>
          <table:table-cell table:number-columns-spanned="4" table:number-rows-spanned="2" table:style-name="ce345"/>
          <table:covered-table-cell table:number-columns-repeated="3"/>
          <table:table-cell office:value-type="currency" office:value="0" table:formula="msoxl:=SUM(F7:F16)" table:style-name="ce254">
            <text:p>£0.00</text:p>
          </table:table-cell>
          <table:table-cell office:value-type="currency" office:value="854.26" table:formula="msoxl:=SUM(G7:G16)" table:style-name="ce254">
            <text:p>£854.26</text:p>
          </table:table-cell>
          <table:table-cell office:value-type="currency" office:value="14.18" table:formula="msoxl:=SUM(H7:H16)" table:style-name="ce254">
            <text:p>£14.18</text:p>
          </table:table-cell>
          <table:table-cell office:value-type="currency" office:value="80.45" table:formula="msoxl:=SUM(I7:I16)" table:style-name="ce254">
            <text:p>£80.45</text:p>
          </table:table-cell>
          <table:table-cell office:value-type="currency" office:value="0" table:formula="msoxl:=SUM(J7:J16)" table:style-name="ce254">
            <text:p>£0.00</text:p>
          </table:table-cell>
          <table:table-cell office:value-type="currency" office:value="948.88999999999987" table:formula="msoxl:=SUM(K7:K16)" table:style-name="ce180">
            <text:p>£948.89</text:p>
          </table:table-cell>
          <table:table-cell table:style-name="ce199"/>
          <table:table-cell table:style-name="ce198"/>
          <table:table-cell table:number-columns-repeated="16371"/>
        </table:table-row>
        <table:table-row table:style-name="ro2">
          <table:table-cell table:style-name="ce1"/>
          <table:covered-table-cell/>
          <table:covered-table-cell table:number-columns-repeated="3"/>
          <table:table-cell table:number-columns-repeated="2" table:style-name="ce256"/>
          <table:table-cell table:style-name="ce255"/>
          <table:table-cell table:style-name="ce257"/>
          <table:table-cell table:style-name="ce255"/>
          <table:table-cell table:style-name="ce258"/>
          <table:table-cell table:style-name="ce199"/>
          <table:table-cell table:style-name="ce198"/>
          <table:table-cell table:number-columns-repeated="16371"/>
        </table:table-row>
        <table:table-row table:style-name="ro1">
          <table:table-cell table:style-name="ce371"/>
          <table:table-cell table:number-columns-repeated="3" table:style-name="ce1"/>
          <table:table-cell table:style-name="ce199"/>
          <table:table-cell table:number-columns-repeated="6" table:style-name="ce1"/>
          <table:table-cell table:style-name="ce199"/>
          <table:table-cell table:style-name="ce198"/>
          <table:table-cell table:number-columns-repeated="16371"/>
        </table:table-row>
        <table:table-row table:style-name="ro1">
          <table:table-cell table:style-name="ce372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2" table:style-name="ce1"/>
          <table:table-cell table:style-name="ce200"/>
          <table:table-cell table:number-columns-repeated="6" table:style-name="ce1"/>
          <table:table-cell table:style-name="ce200"/>
          <table:table-cell table:style-name="ce198"/>
          <table:table-cell table:number-columns-repeated="16371" table:style-name="ce200"/>
        </table:table-row>
        <table:table-row table:style-name="ro1">
          <table:table-cell table:style-name="ce373"/>
          <table:table-cell table:number-columns-repeated="3" table:style-name="ce1"/>
          <table:table-cell table:style-name="ce199"/>
          <table:table-cell table:number-columns-repeated="6" table:style-name="ce1"/>
          <table:table-cell table:style-name="ce199"/>
          <table:table-cell table:style-name="ce198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J_Thomas" table:style-name="ta6">
        <table:table-column table:style-name="co20" table:default-cell-style-name="ce1"/>
        <table:table-column table:style-name="co12" table:default-cell-style-name="ce1"/>
        <table:table-column table:style-name="co37" table:default-cell-style-name="ce1"/>
        <table:table-column table:style-name="co38" table:default-cell-style-name="ce1"/>
        <table:table-column table:style-name="co25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7" table:style-name="ce38">
            <text:p>John Thomas</text:p>
          </table:table-cell>
          <table:table-cell office:value-type="string" table:content-validation-name="val8" table:style-name="ce39">
            <text:p>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0">
          <table:table-cell table:style-name="ce4"/>
          <table:table-cell table:style-name="ce78"/>
          <table:table-cell table:number-columns-repeated="2" table:style-name="ce136"/>
          <table:table-cell table:number-columns-repeated="3" table:style-name="ce135"/>
          <table:table-cell table:style-name="ce138"/>
          <table:table-cell table:style-name="ce136"/>
          <table:table-cell table:style-name="ce134"/>
          <table:table-cell table:number-columns-repeated="16374" table:style-name="ce4"/>
        </table:table-row>
        <table:table-row table:style-name="ro10">
          <table:table-cell/>
          <table:table-cell table:style-name="ce101"/>
          <table:table-cell table:number-columns-repeated="2" table:style-name="ce161"/>
          <table:table-cell table:style-name="ce142"/>
          <table:table-cell table:style-name="ce146"/>
          <table:table-cell table:style-name="ce119"/>
          <table:table-cell table:number-columns-repeated="2" table:style-name="ce163"/>
          <table:table-cell office:value-type="currency" office:value="0" table:formula="msoxl:=SUM(E8:I8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4"/>
          <table:table-cell table:number-columns-repeated="2" table:style-name="ce157"/>
          <table:table-cell table:style-name="ce143"/>
          <table:table-cell table:style-name="ce147"/>
          <table:table-cell table:number-columns-repeated="2" table:style-name="ce120"/>
          <table:table-cell table:style-name="ce147"/>
          <table:table-cell office:value-type="currency" office:value="0" table:formula="msoxl:=SUM(E9:I9)" table:style-name="ce132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number-columns-repeated="2" table:style-name="ce161"/>
          <table:table-cell table:style-name="ce142"/>
          <table:table-cell table:style-name="ce163"/>
          <table:table-cell table:number-columns-repeated="2" table:style-name="ce119"/>
          <table:table-cell table:style-name="ce163"/>
          <table:table-cell office:value-type="currency" office:value="0" table:formula="msoxl:=SUM(E10:I10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41"/>
          <table:table-cell table:number-columns-repeated="2" table:style-name="ce162"/>
          <table:table-cell table:number-columns-repeated="2" table:style-name="ce145"/>
          <table:table-cell table:style-name="ce121"/>
          <table:table-cell table:number-columns-repeated="2" table:style-name="ce122"/>
          <table:table-cell office:value-type="currency" office:value="0" table:formula="msoxl:=SUM(E11:I11)" table:style-name="ce132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number-columns-repeated="2" table:style-name="ce161"/>
          <table:table-cell table:style-name="ce146"/>
          <table:table-cell table:style-name="ce119"/>
          <table:table-cell table:style-name="ce163"/>
          <table:table-cell table:style-name="ce144"/>
          <table:table-cell table:style-name="ce163"/>
          <table:table-cell office:value-type="currency" office:value="0" table:formula="msoxl:=SUM(E12:I12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4"/>
          <table:table-cell table:number-columns-repeated="2" table:style-name="ce157"/>
          <table:table-cell table:number-columns-repeated="2" table:style-name="ce147"/>
          <table:table-cell table:style-name="ce121"/>
          <table:table-cell table:number-columns-repeated="2" table:style-name="ce147"/>
          <table:table-cell office:value-type="currency" office:value="0" table:formula="msoxl:=SUM(E13:I13)" table:style-name="ce132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number-columns-repeated="2" table:style-name="ce161"/>
          <table:table-cell table:style-name="ce146"/>
          <table:table-cell table:style-name="ce119"/>
          <table:table-cell table:style-name="ce164"/>
          <table:table-cell table:style-name="ce144"/>
          <table:table-cell table:style-name="ce163"/>
          <table:table-cell office:value-type="currency" office:value="0" table:formula="msoxl:=SUM(E14:I14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4"/>
          <table:table-cell table:number-columns-repeated="2" table:style-name="ce157"/>
          <table:table-cell table:style-name="ce147"/>
          <table:table-cell table:style-name="ce120"/>
          <table:table-cell table:style-name="ce165"/>
          <table:table-cell table:style-name="ce122"/>
          <table:table-cell table:style-name="ce147"/>
          <table:table-cell office:value-type="currency" office:value="0" table:formula="msoxl:=SUM(E15:I15)" table:style-name="ce132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style-name="ce140"/>
          <table:table-cell table:style-name="ce173"/>
          <table:table-cell table:style-name="ce153"/>
          <table:table-cell table:style-name="ce154"/>
          <table:table-cell table:style-name="ce155"/>
          <table:table-cell table:style-name="ce153"/>
          <table:table-cell table:style-name="ce174"/>
          <table:table-cell office:value-type="currency" office:value="0" table:formula="msoxl:=SUM(E16:I16)" table:style-name="ce131">
            <text:p>£0.00</text:p>
          </table:table-cell>
          <table:table-cell table:number-columns-repeated="16374"/>
        </table:table-row>
        <table:table-row table:style-name="ro9">
          <table:table-cell/>
          <table:table-cell table:style-name="ce139"/>
          <table:table-cell table:number-columns-repeated="2" table:style-name="ce148"/>
          <table:table-cell table:style-name="ce149"/>
          <table:table-cell table:style-name="ce166"/>
          <table:table-cell table:style-name="ce150"/>
          <table:table-cell table:number-columns-repeated="2" table:style-name="ce151"/>
          <table:table-cell table:style-name="ce89"/>
          <table:table-cell table:number-columns-repeated="16374"/>
        </table:table-row>
        <table:table-row table:style-name="ro1">
          <table:table-cell/>
          <table:table-cell table:style-name="ce105"/>
          <table:table-cell table:style-name="ce117"/>
          <table:table-cell table:style-name="ce106"/>
          <table:table-cell office:value-type="currency" office:value="0" table:formula="msoxl:=SUM(E8:E16)" table:style-name="ce124">
            <text:p>£0.00</text:p>
          </table:table-cell>
          <table:table-cell office:value-type="currency" office:value="0" table:formula="msoxl:=SUM(F8:F16)" table:style-name="ce124">
            <text:p>£0.00</text:p>
          </table:table-cell>
          <table:table-cell office:value-type="currency" office:value="0" table:formula="msoxl:=SUM(G8:G16)" table:style-name="ce124">
            <text:p>£0.00</text:p>
          </table:table-cell>
          <table:table-cell office:value-type="currency" office:value="0" table:formula="msoxl:=SUM(H8:H16)" table:style-name="ce124">
            <text:p>£0.00</text:p>
          </table:table-cell>
          <table:table-cell office:value-type="currency" office:value="0" table:formula="msoxl:=SUM(I8:I16)" table:style-name="ce124">
            <text:p>£0.00</text:p>
          </table:table-cell>
          <table:table-cell office:value-type="currency" office:value="0" table:formula="msoxl:=SUM(J8:J16)" table:style-name="ce12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Whittington_J" table:style-name="ta7">
        <table:table-column table:style-name="co20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2" table:number-columns-repeated="3" table:default-cell-style-name="ce1"/>
        <table:table-column table:style-name="co44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0" table:style-name="ce38">
            <text:p>Joanna Whittington</text:p>
          </table:table-cell>
          <table:table-cell office:value-type="string" table:content-validation-name="val9" table:style-name="ce39">
            <text:p>Board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">
          <table:table-cell table:style-name="ce1"/>
          <table:table-cell table:style-name="ce380"/>
          <table:table-cell table:style-name="ce381"/>
          <table:table-cell table:style-name="ce381"/>
          <table:table-cell table:style-name="ce385"/>
          <table:table-cell table:style-name="ce382"/>
          <table:table-cell table:style-name="ce383"/>
          <table:table-cell table:style-name="ce382"/>
          <table:table-cell table:style-name="ce382"/>
          <table:table-cell table:style-name="ce382"/>
          <table:table-cell office:value-type="currency" office:value="0" table:formula="msoxl:=SUM(F7:J7)" table:style-name="ce379">
            <text:p>£0.00</text:p>
          </table:table-cell>
          <table:table-cell table:number-columns-repeated="16373" table:style-name="ce4"/>
        </table:table-row>
        <table:table-row table:style-name="ro1">
          <table:table-cell table:style-name="ce1"/>
          <table:table-cell table:style-name="ce380"/>
          <table:table-cell table:style-name="ce381"/>
          <table:table-cell table:style-name="ce381"/>
          <table:table-cell table:style-name="ce386"/>
          <table:table-cell table:style-name="ce382"/>
          <table:table-cell table:style-name="ce384"/>
          <table:table-cell table:style-name="ce382"/>
          <table:table-cell table:style-name="ce382"/>
          <table:table-cell table:style-name="ce382"/>
          <table:table-cell office:value-type="currency" office:value="0" table:formula="msoxl:=SUM(F8:J8)" table:style-name="ce379">
            <text:p>£0.00</text:p>
          </table:table-cell>
          <table:table-cell table:number-columns-repeated="16373" table:style-name="ce4"/>
        </table:table-row>
        <table:table-row table:style-name="ro1">
          <table:table-cell table:style-name="ce1"/>
          <table:table-cell table:style-name="ce203"/>
          <table:table-cell table:number-columns-repeated="2" table:style-name="ce211"/>
          <table:table-cell table:style-name="ce209"/>
          <table:table-cell office:value-type="currency" office:value="0" table:formula="msoxl:=SUM(F7:F8)" table:style-name="ce123">
            <text:p>£0.00</text:p>
          </table:table-cell>
          <table:table-cell office:value-type="currency" office:value="0" table:formula="msoxl:=SUM(G7:G8)" table:style-name="ce123">
            <text:p>£0.00</text:p>
          </table:table-cell>
          <table:table-cell office:value-type="currency" office:value="0" table:formula="msoxl:=SUM(H7:H8)" table:style-name="ce123">
            <text:p>£0.00</text:p>
          </table:table-cell>
          <table:table-cell office:value-type="currency" office:value="0" table:formula="msoxl:=SUM(I7:I8)" table:style-name="ce123">
            <text:p>£0.00</text:p>
          </table:table-cell>
          <table:table-cell office:value-type="currency" office:value="0" table:formula="msoxl:=SUM(J7:J8)" table:style-name="ce123">
            <text:p>£0.00</text:p>
          </table:table-cell>
          <table:table-cell office:value-type="currency" office:value="0" table:formula="msoxl:=SUM(K7:K8)" table:style-name="ce180">
            <text:p>£0.00</text:p>
          </table:table-cell>
          <table:table-cell table:number-columns-repeated="16373" table:style-name="ce4"/>
        </table:table-row>
        <table:table-row table:style-name="ro2">
          <table:table-cell table:style-name="ce1"/>
          <table:table-cell table:style-name="ce204"/>
          <table:table-cell table:number-columns-repeated="2" table:style-name="ce210"/>
          <table:table-cell table:style-name="ce208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8"/>
          <table:table-cell table:number-columns-repeated="16373" table:style-name="ce4"/>
        </table:table-row>
        <table:table-row table:style-name="ro1">
          <table:table-cell table:style-name="ce1"/>
          <table:table-cell table:number-columns-repeated="10" table:style-name="ce266"/>
          <table:table-cell table:number-columns-repeated="16373" table:style-name="ce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9" table:style-name="ce1"/>
          <table:table-cell table:number-columns-repeated="16373" table:style-name="ce4"/>
        </table:table-row>
        <table:table-row table:number-rows-repeated="1048564" table:style-name="ro1">
          <table:table-cell table:number-columns-repeated="16384"/>
        </table:table-row>
      </table:table>
      <table:table table:name="Walker_A" table:style-name="ta8">
        <table:table-column table:style-name="co20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2" table:number-columns-repeated="5" table:default-cell-style-name="ce1"/>
        <table:table-column table:style-name="co44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2" table:style-name="ce38">
            <text:p>Anna Walker</text:p>
          </table:table-cell>
          <table:table-cell office:value-type="string" table:content-validation-name="val11" table:style-name="ce39">
            <text:p>Chai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11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date" office:date-value="2014-11-19T00:00:00" table:style-name="ce387">
            <text:p>19/11/2014</text:p>
          </table:table-cell>
          <table:table-cell office:value-type="string" table:style-name="ce388">
            <text:p>Hotel Parc Belle Vu, Luxembourg</text:p>
          </table:table-cell>
          <table:table-cell office:value-type="string" table:style-name="ce388">
            <text:p>N/A</text:p>
          </table:table-cell>
          <table:table-cell office:value-type="string" table:style-name="ce393">
            <text:p>IRG-Rail Plenary Meeting</text:p>
          </table:table-cell>
          <table:table-cell table:style-name="ce396"/>
          <table:table-cell table:style-name="ce396"/>
          <table:table-cell table:style-name="ce396"/>
          <table:table-cell office:value-type="currency" office:value="113.43" table:style-name="ce396">
            <text:p>£113.43</text:p>
          </table:table-cell>
          <table:table-cell table:style-name="ce396"/>
          <table:table-cell office:value-type="currency" office:value="113.43" table:formula="msoxl:=SUM(F7:J7)" table:style-name="ce397">
            <text:p>£113.43</text:p>
          </table:table-cell>
          <table:table-cell table:number-columns-repeated="16373" table:style-name="ce4"/>
        </table:table-row>
        <table:table-row table:style-name="ro8">
          <table:table-cell table:style-name="ce4"/>
          <table:table-cell office:value-type="date" office:date-value="2015-03-25T00:00:00" table:style-name="ce389">
            <text:p>25/03/2015</text:p>
          </table:table-cell>
          <table:table-cell office:value-type="string" table:style-name="ce390">
            <text:p>London Marylebone - Leamington Spa</text:p>
          </table:table-cell>
          <table:table-cell office:value-type="string" table:style-name="ce390">
            <text:p>Return</text:p>
          </table:table-cell>
          <table:table-cell office:value-type="string" table:style-name="ce394">
            <text:p>RIA Technology and Innovation Conference - Leamington Spa</text:p>
          </table:table-cell>
          <table:table-cell table:style-name="ce395"/>
          <table:table-cell office:value-type="currency" office:value="20.79" table:style-name="ce395">
            <text:p>£20.79</text:p>
          </table:table-cell>
          <table:table-cell table:style-name="ce395"/>
          <table:table-cell table:style-name="ce395"/>
          <table:table-cell table:style-name="ce395"/>
          <table:table-cell office:value-type="currency" office:value="20.79" table:formula="msoxl:=SUM(F8:J8)" table:style-name="ce397">
            <text:p>£20.79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date" office:date-value="2015-04-14T00:00:00" table:style-name="ce391">
            <text:p>14/04/2015</text:p>
          </table:table-cell>
          <table:table-cell office:value-type="string" table:style-name="ce392">
            <text:p>London City - Amsterdam</text:p>
          </table:table-cell>
          <table:table-cell office:value-type="string" table:style-name="ce392">
            <text:p>Return</text:p>
          </table:table-cell>
          <table:table-cell office:value-type="string" table:style-name="ce393">
            <text:p>IRG-Rail Plenary Meeting</text:p>
          </table:table-cell>
          <table:table-cell office:value-type="currency" office:value="122.27" table:style-name="ce396">
            <text:p>£122.27</text:p>
          </table:table-cell>
          <table:table-cell table:style-name="ce396"/>
          <table:table-cell table:style-name="ce396"/>
          <table:table-cell table:style-name="ce396"/>
          <table:table-cell table:style-name="ce396"/>
          <table:table-cell office:value-type="currency" office:value="122.27" table:formula="msoxl:=SUM(F9:J9)" table:style-name="ce397">
            <text:p>£122.27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number-columns-spanned="4" table:number-rows-spanned="2" table:style-name="ce346"/>
          <table:covered-table-cell table:number-columns-repeated="3"/>
          <table:table-cell office:value-type="currency" office:value="122.27" table:formula="msoxl:=SUM(F7:F9)" table:style-name="ce123">
            <text:p>£122.27</text:p>
          </table:table-cell>
          <table:table-cell office:value-type="currency" office:value="20.79" table:formula="msoxl:=SUM(G7:G9)" table:style-name="ce123">
            <text:p>£20.79</text:p>
          </table:table-cell>
          <table:table-cell office:value-type="currency" office:value="0" table:formula="msoxl:=SUM(H7:H9)" table:style-name="ce123">
            <text:p>£0.00</text:p>
          </table:table-cell>
          <table:table-cell office:value-type="currency" office:value="113.43" table:formula="msoxl:=SUM(I7:I9)" table:style-name="ce123">
            <text:p>£113.43</text:p>
          </table:table-cell>
          <table:table-cell office:value-type="currency" office:value="0" table:formula="msoxl:=SUM(J7:J9)" table:style-name="ce123">
            <text:p>£0.00</text:p>
          </table:table-cell>
          <table:table-cell office:value-type="currency" office:value="256.49" table:formula="msoxl:=SUM(K7:K9)" table:style-name="ce180">
            <text:p>£256.49</text:p>
          </table:table-cell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3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8"/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10" table:style-name="ce1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9" table:style-name="ce1"/>
          <table:table-cell table:number-columns-repeated="16373" table:style-name="ce4"/>
        </table:table-row>
        <table:table-row table:number-rows-repeated="4" table:style-name="ro1">
          <table:table-cell table:style-name="ce4"/>
          <table:table-cell table:number-columns-repeated="10" table:style-name="ce1"/>
          <table:table-cell table:number-columns-repeated="16373" table:style-name="ce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,</text:p>
          </table:table-cell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C_Bolt" table:style-name="ta9">
        <table:table-column table:style-name="co20" table:default-cell-style-name="ce1"/>
        <table:table-column table:style-name="co12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3" table:style-name="ce73">
            <text:p>Chris Bolt</text:p>
          </table:table-cell>
          <table:table-cell office:value-type="string" table:content-validation-name="val14" table:style-name="ce74">
            <text:p>Chairman</text:p>
          </table:table-cell>
          <table:table-cell table:style-name="ce40"/>
          <table:table-cell table:style-name="ce1"/>
          <table:table-cell office:value-type="string" table:style-name="ce2">
            <text:p>left ORR on 4 July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2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9">
          <table:table-cell/>
          <table:table-cell table:style-name="ce60"/>
          <table:table-cell table:style-name="ce66"/>
          <table:table-cell table:style-name="ce68"/>
          <table:table-cell table:style-name="ce63"/>
          <table:table-cell table:style-name="ce67"/>
          <table:table-cell table:style-name="ce63"/>
          <table:table-cell table:style-name="ce64"/>
          <table:table-cell table:style-name="ce63"/>
          <table:table-cell office:value-type="currency" office:value="0" table:formula="msoxl:=SUM(E8:I8)" table:style-name="ce65">
            <text:p>£0.00</text:p>
          </table:table-cell>
          <table:table-cell table:number-columns-repeated="16374"/>
        </table:table-row>
        <table:table-row table:style-name="ro9">
          <table:table-cell table:style-name="ce71"/>
          <table:table-cell table:style-name="ce56"/>
          <table:table-cell table:style-name="ce72"/>
          <table:table-cell table:style-name="ce69"/>
          <table:table-cell table:style-name="ce53"/>
          <table:table-cell table:style-name="ce59"/>
          <table:table-cell table:style-name="ce54"/>
          <table:table-cell table:style-name="ce55"/>
          <table:table-cell table:style-name="ce54"/>
          <table:table-cell office:value-type="currency" office:value="0" table:formula="msoxl:=SUM(E9:I9)" table:style-name="ce36">
            <text:p>£0.00</text:p>
          </table:table-cell>
          <table:table-cell table:number-columns-repeated="16374" table:style-name="ce71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10)" table:style-name="ce50">
            <text:p>£0.00</text:p>
          </table:table-cell>
          <table:table-cell office:value-type="currency" office:value="0" table:formula="msoxl:=SUM(F8:F10)" table:style-name="ce51">
            <text:p>£0.00</text:p>
          </table:table-cell>
          <table:table-cell office:value-type="currency" office:value="0" table:formula="msoxl:=SUM(G8:G10)" table:style-name="ce51">
            <text:p>£0.00</text:p>
          </table:table-cell>
          <table:table-cell office:value-type="currency" office:value="0" table:formula="msoxl:=SUM(H8:H10)" table:style-name="ce52">
            <text:p>£0.00</text:p>
          </table:table-cell>
          <table:table-cell office:value-type="currency" office:value="0" table:formula="msoxl:=SUM(I8:I10)" table:style-name="ce51">
            <text:p>£0.00</text:p>
          </table:table-cell>
          <table:table-cell office:value-type="currency" office:value="0" table:formula="msoxl:=SUM(J8:J10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10">
        <table:table-column table:style-name="co51" table:default-cell-style-name="ce1"/>
        <table:table-column table:style-name="co12" table:default-cell-style-name="ce1"/>
        <table:table-column table:style-name="co52" table:default-cell-style-name="ce1"/>
        <table:table-column table:style-name="co53" table:default-cell-style-name="ce1"/>
        <table:table-column table:style-name="co25" table:number-columns-repeated="4" table:default-cell-style-name="ce1"/>
        <table:table-column table:style-name="co54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5" table:style-name="ce73">
            <text:p>Jim O'Sullivan</text:p>
          </table:table-cell>
          <table:table-cell office:value-type="string" table:content-validation-name="val16" table:style-name="ce74">
            <text:p>Non Executive Director</text:p>
          </table:table-cell>
          <table:table-cell table:style-name="ce75"/>
          <table:table-cell table:style-name="ce1"/>
          <table:table-cell office:value-type="string" table:style-name="ce2">
            <text:p>left ORR on 31 March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60"/>
          <table:table-cell table:style-name="ce61"/>
          <table:table-cell table:style-name="ce70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office:value-type="currency" office:value="0" table:formula="msoxl:=SUM(E8:I8)" table:style-name="ce6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style-name="ce28"/>
          <table:table-cell table:style-name="ce69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currency" office:value="0" table:formula="msoxl:=SUM(E9:I9)" table:style-name="ce3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10)" table:style-name="ce50">
            <text:p>£0.00</text:p>
          </table:table-cell>
          <table:table-cell office:value-type="currency" office:value="0" table:formula="msoxl:=SUM(F8:F10)" table:style-name="ce51">
            <text:p>£0.00</text:p>
          </table:table-cell>
          <table:table-cell office:value-type="currency" office:value="0" table:formula="msoxl:=SUM(G8:G10)" table:style-name="ce51">
            <text:p>£0.00</text:p>
          </table:table-cell>
          <table:table-cell office:value-type="currency" office:value="0" table:formula="msoxl:=SUM(H8:H10)" table:style-name="ce52">
            <text:p>£0.00</text:p>
          </table:table-cell>
          <table:table-cell office:value-type="currency" office:value="0" table:formula="msoxl:=SUM(I8:I10)" table:style-name="ce51">
            <text:p>£0.00</text:p>
          </table:table-cell>
          <table:table-cell office:value-type="currency" office:value="0" table:formula="msoxl:=SUM(J8:J10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arlow_T" table:style-name="ta11">
        <table:table-column table:style-name="co20" table:default-cell-style-name="ce1"/>
        <table:table-column table:style-name="co42" table:default-cell-style-name="ce1"/>
        <table:table-column table:style-name="co55" table:default-cell-style-name="ce1"/>
        <table:table-column table:style-name="co48" table:default-cell-style-name="ce1"/>
        <table:table-column table:style-name="co56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8" table:style-name="ce38">
            <text:p>Tracey Barlow</text:p>
          </table:table-cell>
          <table:table-cell office:value-type="string" table:content-validation-name="val17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4-17T00:00:00" table:style-name="ce404">
            <text:p>17/04/2014</text:p>
          </table:table-cell>
          <table:table-cell office:value-type="string" table:style-name="ce405">
            <text:p>Edinburgh - London Airport</text:p>
          </table:table-cell>
          <table:table-cell office:value-type="string" table:style-name="ce405">
            <text:p>Return</text:p>
          </table:table-cell>
          <table:table-cell office:value-type="string" table:style-name="ce407">
            <text:p>NED interviews (booked at short notice)</text:p>
          </table:table-cell>
          <table:table-cell office:value-type="currency" office:value="511.28" table:style-name="ce408">
            <text:p>£511.28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currency" office:value="511.28" table:formula="msoxl:=SUM(F7:J7)" table:style-name="ce409">
            <text:p>£511.28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5-19T00:00:00" table:style-name="ce400">
            <text:p>19/05/2014</text:p>
          </table:table-cell>
          <table:table-cell office:value-type="string" table:style-name="ce401">
            <text:p>Edinburgh - London Airport</text:p>
          </table:table-cell>
          <table:table-cell office:value-type="string" table:style-name="ce401">
            <text:p>Return</text:p>
          </table:table-cell>
          <table:table-cell office:value-type="string" table:style-name="ce406">
            <text:p>REMCO &amp; Board meeting</text:p>
          </table:table-cell>
          <table:table-cell office:value-type="currency" office:value="465.67" table:style-name="ce410">
            <text:p>£465.67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currency" office:value="465.67" table:formula="msoxl:=SUM(F8:J8)" table:style-name="ce409">
            <text:p>£465.67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5-19T00:00:00" table:style-name="ce402">
            <text:p>19/05/2014</text:p>
          </table:table-cell>
          <table:table-cell office:value-type="string" table:style-name="ce403">
            <text:p>Club Quarters, London</text:p>
          </table:table-cell>
          <table:table-cell office:value-type="string" table:style-name="ce403">
            <text:p>1 night</text:p>
          </table:table-cell>
          <table:table-cell office:value-type="string" table:style-name="ce407">
            <text:p>REMCO &amp; Board meeting</text:p>
          </table:table-cell>
          <table:table-cell table:style-name="ce408"/>
          <table:table-cell table:style-name="ce408"/>
          <table:table-cell table:style-name="ce408"/>
          <table:table-cell office:value-type="currency" office:value="120" table:style-name="ce408">
            <text:p>£120.00</text:p>
          </table:table-cell>
          <table:table-cell table:style-name="ce408"/>
          <table:table-cell office:value-type="currency" office:value="120" table:formula="msoxl:=SUM(F9:J9)" table:style-name="ce409">
            <text:p>£1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6-10T00:00:00" table:style-name="ce398">
            <text:p>10/06/2014</text:p>
          </table:table-cell>
          <table:table-cell office:value-type="string" table:style-name="ce399">
            <text:p>Edinburgh - London Airport</text:p>
          </table:table-cell>
          <table:table-cell office:value-type="string" table:style-name="ce399">
            <text:p>Return</text:p>
          </table:table-cell>
          <table:table-cell office:value-type="string" table:style-name="ce406">
            <text:p>RIHSAC</text:p>
          </table:table-cell>
          <table:table-cell office:value-type="currency" office:value="336.33" table:style-name="ce410">
            <text:p>£336.33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currency" office:value="336.33" table:formula="msoxl:=SUM(F10:J10)" table:style-name="ce409">
            <text:p>£336.33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6-23T00:00:00" table:style-name="ce402">
            <text:p>23/06/2014</text:p>
          </table:table-cell>
          <table:table-cell office:value-type="string" table:style-name="ce403">
            <text:p>Edinburgh - London Airport</text:p>
          </table:table-cell>
          <table:table-cell office:value-type="string" table:style-name="ce403">
            <text:p>Return</text:p>
          </table:table-cell>
          <table:table-cell office:value-type="string" table:style-name="ce407">
            <text:p>REMCO audit &amp; Board meeting</text:p>
          </table:table-cell>
          <table:table-cell office:value-type="currency" office:value="413.72" table:style-name="ce408">
            <text:p>£413.72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currency" office:value="413.72" table:formula="msoxl:=SUM(F11:J11)" table:style-name="ce409">
            <text:p>£413.72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6-23T00:00:00" table:style-name="ce398">
            <text:p>23/06/2014</text:p>
          </table:table-cell>
          <table:table-cell office:value-type="string" table:style-name="ce399">
            <text:p>Club Quarters, London</text:p>
          </table:table-cell>
          <table:table-cell office:value-type="string" table:style-name="ce399">
            <text:p>1 night</text:p>
          </table:table-cell>
          <table:table-cell office:value-type="string" table:style-name="ce406">
            <text:p>REMCO audit &amp; Board meeting</text:p>
          </table:table-cell>
          <table:table-cell table:style-name="ce410"/>
          <table:table-cell table:style-name="ce410"/>
          <table:table-cell table:style-name="ce410"/>
          <table:table-cell office:value-type="currency" office:value="120" table:style-name="ce410">
            <text:p>£120.00</text:p>
          </table:table-cell>
          <table:table-cell table:style-name="ce410"/>
          <table:table-cell office:value-type="currency" office:value="120" table:formula="msoxl:=SUM(F12:J12)" table:style-name="ce409">
            <text:p>£1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7-21T00:00:00" table:style-name="ce404">
            <text:p>21/07/2014</text:p>
          </table:table-cell>
          <table:table-cell office:value-type="string" table:style-name="ce405">
            <text:p>Edinburgh - London Airport</text:p>
          </table:table-cell>
          <table:table-cell office:value-type="string" table:style-name="ce405">
            <text:p>Return</text:p>
          </table:table-cell>
          <table:table-cell office:value-type="string" table:style-name="ce407">
            <text:p>Board meeting<text:s/></text:p>
          </table:table-cell>
          <table:table-cell office:value-type="currency" office:value="282.66000000000003" table:style-name="ce408">
            <text:p>£282.66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currency" office:value="282.66000000000003" table:formula="msoxl:=SUM(F13:J13)" table:style-name="ce409">
            <text:p>£282.66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7-21T00:00:00" table:style-name="ce400">
            <text:p>21/07/2014</text:p>
          </table:table-cell>
          <table:table-cell office:value-type="string" table:style-name="ce401">
            <text:p>Club Quarters, London</text:p>
          </table:table-cell>
          <table:table-cell office:value-type="string" table:style-name="ce401">
            <text:p>1 night</text:p>
          </table:table-cell>
          <table:table-cell office:value-type="string" table:style-name="ce406">
            <text:p>Board meeting<text:s/></text:p>
          </table:table-cell>
          <table:table-cell table:style-name="ce410"/>
          <table:table-cell table:style-name="ce410"/>
          <table:table-cell table:style-name="ce410"/>
          <table:table-cell office:value-type="currency" office:value="120" table:style-name="ce410">
            <text:p>£120.00</text:p>
          </table:table-cell>
          <table:table-cell table:style-name="ce410"/>
          <table:table-cell office:value-type="currency" office:value="120" table:formula="msoxl:=SUM(F14:J14)" table:style-name="ce409">
            <text:p>£1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9-22T00:00:00" table:style-name="ce402">
            <text:p>22/09/2014</text:p>
          </table:table-cell>
          <table:table-cell office:value-type="string" table:style-name="ce403">
            <text:p>Edinburgh - London Airport</text:p>
          </table:table-cell>
          <table:table-cell office:value-type="string" table:style-name="ce403">
            <text:p>Return</text:p>
          </table:table-cell>
          <table:table-cell office:value-type="string" table:style-name="ce407">
            <text:p>ARC stakeholder dinner &amp; Board meeting</text:p>
          </table:table-cell>
          <table:table-cell office:value-type="currency" office:value="334.85" table:style-name="ce408">
            <text:p>£334.85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currency" office:value="334.85" table:formula="msoxl:=SUM(F15:J15)" table:style-name="ce409">
            <text:p>£334.85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09-22T00:00:00" table:style-name="ce398">
            <text:p>22/09/2014</text:p>
          </table:table-cell>
          <table:table-cell office:value-type="string" table:style-name="ce399">
            <text:p>Club Quarters, London</text:p>
          </table:table-cell>
          <table:table-cell office:value-type="string" table:style-name="ce399">
            <text:p>1 night</text:p>
          </table:table-cell>
          <table:table-cell office:value-type="string" table:style-name="ce406">
            <text:p>ARC stakeholder Board meeting</text:p>
          </table:table-cell>
          <table:table-cell table:style-name="ce410"/>
          <table:table-cell table:style-name="ce410"/>
          <table:table-cell table:style-name="ce410"/>
          <table:table-cell office:value-type="currency" office:value="120" table:style-name="ce410">
            <text:p>£120.00</text:p>
          </table:table-cell>
          <table:table-cell table:style-name="ce410"/>
          <table:table-cell office:value-type="currency" office:value="120" table:formula="msoxl:=SUM(F16:J16)" table:style-name="ce409">
            <text:p>£1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10-14T00:00:00" table:style-name="ce404">
            <text:p>14/10/2014</text:p>
          </table:table-cell>
          <table:table-cell office:value-type="string" table:style-name="ce405">
            <text:p>Edinburgh - London Airport</text:p>
          </table:table-cell>
          <table:table-cell office:value-type="string" table:style-name="ce405">
            <text:p>Return</text:p>
          </table:table-cell>
          <table:table-cell office:value-type="string" table:style-name="ce407">
            <text:p>RIHSAC</text:p>
          </table:table-cell>
          <table:table-cell office:value-type="currency" office:value="310.85000000000002" table:style-name="ce408">
            <text:p>£310.85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currency" office:value="310.85000000000002" table:formula="msoxl:=SUM(F17:J17)" table:style-name="ce409">
            <text:p>£310.85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10-27T00:00:00" table:style-name="ce400">
            <text:p>27/10/2014</text:p>
          </table:table-cell>
          <table:table-cell office:value-type="string" table:style-name="ce401">
            <text:p>Edinburgh - London Airport</text:p>
          </table:table-cell>
          <table:table-cell office:value-type="string" table:style-name="ce401">
            <text:p>Return</text:p>
          </table:table-cell>
          <table:table-cell office:value-type="string" table:style-name="ce406">
            <text:p>REMCO Board dinner &amp; meeting</text:p>
          </table:table-cell>
          <table:table-cell office:value-type="currency" office:value="324.38" table:style-name="ce410">
            <text:p>£324.38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currency" office:value="324.38" table:formula="msoxl:=SUM(F18:J18)" table:style-name="ce409">
            <text:p>£324.38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10-27T00:00:00" table:style-name="ce402">
            <text:p>27/10/2014</text:p>
          </table:table-cell>
          <table:table-cell office:value-type="string" table:style-name="ce403">
            <text:p>Club Quarters, London</text:p>
          </table:table-cell>
          <table:table-cell office:value-type="string" table:style-name="ce403">
            <text:p>1 night</text:p>
          </table:table-cell>
          <table:table-cell office:value-type="string" table:style-name="ce407">
            <text:p>REMCO Board dinenr &amp; meeting</text:p>
          </table:table-cell>
          <table:table-cell table:style-name="ce408"/>
          <table:table-cell table:style-name="ce408"/>
          <table:table-cell table:style-name="ce408"/>
          <table:table-cell office:value-type="currency" office:value="120" table:style-name="ce408">
            <text:p>£120.00</text:p>
          </table:table-cell>
          <table:table-cell table:style-name="ce408"/>
          <table:table-cell office:value-type="currency" office:value="120" table:formula="msoxl:=SUM(F19:J19)" table:style-name="ce409">
            <text:p>£1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11-24T00:00:00" table:style-name="ce398">
            <text:p>24/11/2014</text:p>
          </table:table-cell>
          <table:table-cell office:value-type="string" table:style-name="ce399">
            <text:p>Edinburgh - London Airport</text:p>
          </table:table-cell>
          <table:table-cell office:value-type="string" table:style-name="ce399">
            <text:p>Return</text:p>
          </table:table-cell>
          <table:table-cell office:value-type="string" table:style-name="ce406">
            <text:p>Board strategy meeting<text:s/></text:p>
          </table:table-cell>
          <table:table-cell office:value-type="currency" office:value="385.38" table:style-name="ce410">
            <text:p>£385.38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currency" office:value="385.38" table:formula="msoxl:=SUM(F20:J20)" table:style-name="ce409">
            <text:p>£385.38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4-11-24T00:00:00" table:style-name="ce404">
            <text:p>24/11/2014</text:p>
          </table:table-cell>
          <table:table-cell office:value-type="string" table:style-name="ce405">
            <text:p>Club Quarters, London</text:p>
          </table:table-cell>
          <table:table-cell office:value-type="string" table:style-name="ce405">
            <text:p>1 night</text:p>
          </table:table-cell>
          <table:table-cell office:value-type="string" table:style-name="ce407">
            <text:p>Board strategy meeting</text:p>
          </table:table-cell>
          <table:table-cell table:style-name="ce408"/>
          <table:table-cell table:style-name="ce408"/>
          <table:table-cell table:style-name="ce408"/>
          <table:table-cell office:value-type="currency" office:value="120" table:style-name="ce408">
            <text:p>£120.00</text:p>
          </table:table-cell>
          <table:table-cell table:style-name="ce408"/>
          <table:table-cell office:value-type="currency" office:value="120" table:formula="msoxl:=SUM(F21:J21)" table:style-name="ce409">
            <text:p>£1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4-14T00:00:00" table:style-name="ce400">
            <text:p>14/04/2015</text:p>
          </table:table-cell>
          <table:table-cell office:value-type="string" table:style-name="ce401">
            <text:p>Edinburgh - London Airport</text:p>
          </table:table-cell>
          <table:table-cell office:value-type="string" table:style-name="ce401">
            <text:p>Return</text:p>
          </table:table-cell>
          <table:table-cell office:value-type="string" table:style-name="ce406">
            <text:p>NED interviews</text:p>
          </table:table-cell>
          <table:table-cell office:value-type="currency" office:value="374.67" table:style-name="ce410">
            <text:p>£374.67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currency" office:value="374.67" table:formula="msoxl:=SUM(F22:J22)" table:style-name="ce409">
            <text:p>£374.67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4-28T00:00:00" table:style-name="ce402">
            <text:p>28/04/2015</text:p>
          </table:table-cell>
          <table:table-cell office:value-type="string" table:style-name="ce403">
            <text:p>Carlise - Manchester</text:p>
          </table:table-cell>
          <table:table-cell office:value-type="string" table:style-name="ce403">
            <text:p>Single</text:p>
          </table:table-cell>
          <table:table-cell office:value-type="string" table:style-name="ce407">
            <text:p>Board Business</text:p>
          </table:table-cell>
          <table:table-cell table:style-name="ce408"/>
          <table:table-cell office:value-type="currency" office:value="53" table:style-name="ce408">
            <text:p>£53.00</text:p>
          </table:table-cell>
          <table:table-cell table:style-name="ce408"/>
          <table:table-cell table:style-name="ce408"/>
          <table:table-cell table:style-name="ce408"/>
          <table:table-cell office:value-type="currency" office:value="53" table:formula="msoxl:=SUM(F23:J23)" table:style-name="ce409">
            <text:p>£53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4-29T00:00:00" table:style-name="ce398">
            <text:p>29/04/2015</text:p>
          </table:table-cell>
          <table:table-cell office:value-type="string" table:style-name="ce399">
            <text:p>Manchester - Birmingham Airport</text:p>
          </table:table-cell>
          <table:table-cell office:value-type="string" table:style-name="ce399">
            <text:p>Single</text:p>
          </table:table-cell>
          <table:table-cell office:value-type="string" table:style-name="ce406">
            <text:p>Board meeting<text:s/></text:p>
          </table:table-cell>
          <table:table-cell office:value-type="currency" office:value="34.4" table:style-name="ce410">
            <text:p>£34.40</text:p>
          </table:table-cell>
          <table:table-cell table:style-name="ce410"/>
          <table:table-cell table:style-name="ce410"/>
          <table:table-cell table:style-name="ce410"/>
          <table:table-cell table:style-name="ce410"/>
          <table:table-cell office:value-type="currency" office:value="34.4" table:formula="msoxl:=SUM(F24:J24)" table:style-name="ce409">
            <text:p>£34.40</text:p>
          </table:table-cell>
          <table:table-cell table:number-columns-repeated="16373"/>
        </table:table-row>
        <table:table-row table:style-name="ro1">
          <table:table-cell/>
          <table:table-cell table:number-columns-spanned="4" table:number-rows-spanned="2" table:style-name="ce346"/>
          <table:covered-table-cell table:number-columns-repeated="3"/>
          <table:table-cell office:value-type="currency" office:value="3774.1900000000005" table:formula="msoxl:=SUM(F7:F24)" table:style-name="ce123">
            <text:p>£3,774.19</text:p>
          </table:table-cell>
          <table:table-cell office:value-type="currency" office:value="53" table:formula="msoxl:=SUM(G7:G24)" table:style-name="ce123">
            <text:p>£53.00</text:p>
          </table:table-cell>
          <table:table-cell office:value-type="currency" office:value="0" table:formula="msoxl:=SUM(H7:H24)" table:style-name="ce123">
            <text:p>£0.00</text:p>
          </table:table-cell>
          <table:table-cell office:value-type="currency" office:value="720" table:formula="msoxl:=SUM(I7:I24)" table:style-name="ce123">
            <text:p>£720.00</text:p>
          </table:table-cell>
          <table:table-cell office:value-type="currency" office:value="0" table:formula="msoxl:=SUM(J7:J24)" table:style-name="ce123">
            <text:p>£0.00</text:p>
          </table:table-cell>
          <table:table-cell office:value-type="currency" office:value="4547.1899999999996" table:formula="msoxl:=SUM(K7:K24)" table:style-name="ce180">
            <text:p>£4,547.19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C_Elliott" table:style-name="ta12">
        <table:table-column table:style-name="co57" table:default-cell-style-name="ce1"/>
        <table:table-column table:style-name="co12" table:default-cell-style-name="ce1"/>
        <table:table-column table:style-name="co58" table:default-cell-style-name="ce1"/>
        <table:table-column table:style-name="co59" table:default-cell-style-name="ce1"/>
        <table:table-column table:style-name="co25" table:number-columns-repeated="4" table:default-cell-style-name="ce1"/>
        <table:table-column table:style-name="co60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9" table:style-name="ce38">
            <text:p>Chris Elliott</text:p>
          </table:table-cell>
          <table:table-cell office:value-type="string" table:content-validation-name="val20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4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04"/>
          <table:table-cell table:style-name="ce181"/>
          <table:table-cell table:style-name="ce170"/>
          <table:table-cell table:style-name="ce113"/>
          <table:table-cell table:number-columns-repeated="2" table:style-name="ce133"/>
          <table:table-cell table:style-name="ce113"/>
          <table:table-cell table:style-name="ce169"/>
          <table:table-cell office:value-type="currency" office:value="0" table:formula="msoxl:=SUM(E7:I7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82"/>
          <table:table-cell table:style-name="ce183"/>
          <table:table-cell table:style-name="ce184"/>
          <table:table-cell table:style-name="ce175"/>
          <table:table-cell table:number-columns-repeated="2" table:style-name="ce185"/>
          <table:table-cell table:style-name="ce175"/>
          <table:table-cell table:style-name="ce186"/>
          <table:table-cell office:value-type="currency" office:value="0" table:formula="msoxl:=SUM(E8:I8)" table:style-name="ce17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7:E8)" table:style-name="ce124">
            <text:p>£0.00</text:p>
          </table:table-cell>
          <table:table-cell office:value-type="currency" office:value="0" table:formula="msoxl:=SUM(F7:F8)" table:style-name="ce124">
            <text:p>£0.00</text:p>
          </table:table-cell>
          <table:table-cell office:value-type="currency" office:value="0" table:formula="msoxl:=SUM(G7:G8)" table:style-name="ce124">
            <text:p>£0.00</text:p>
          </table:table-cell>
          <table:table-cell office:value-type="currency" office:value="0" table:formula="msoxl:=SUM(H7:H8)" table:style-name="ce124">
            <text:p>£0.00</text:p>
          </table:table-cell>
          <table:table-cell office:value-type="currency" office:value="0" table:formula="msoxl:=SUM(I7:I8)" table:style-name="ce124">
            <text:p>£0.00</text:p>
          </table:table-cell>
          <table:table-cell office:value-type="currency" office:value="0" table:formula="msoxl:=SUM(J7:J8)" table:style-name="ce180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3">
        <table:table-column table:style-name="co51" table:default-cell-style-name="ce1"/>
        <table:table-column table:style-name="co12" table:default-cell-style-name="ce1"/>
        <table:table-column table:style-name="co4" table:default-cell-style-name="ce1"/>
        <table:table-column table:style-name="co61" table:default-cell-style-name="ce1"/>
        <table:table-column table:style-name="co25" table:number-columns-repeated="4" table:default-cell-style-name="ce1"/>
        <table:table-column table:style-name="co39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1" table:style-name="ce38">
            <text:p>Richard Goldson</text:p>
          </table:table-cell>
          <table:table-cell office:value-type="string" table:content-validation-name="val22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5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7"/>
          <table:table-cell table:number-columns-repeated="2" table:style-name="ce171"/>
          <table:table-cell table:style-name="ce118"/>
          <table:table-cell table:style-name="ce172"/>
          <table:table-cell table:number-columns-repeated="2" table:style-name="ce152"/>
          <table:table-cell table:style-name="ce172"/>
          <table:table-cell office:value-type="currency" office:value="0" table:formula="msoxl:=SUM(E7:I7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9"/>
          <table:table-cell table:style-name="ce187"/>
          <table:table-cell table:style-name="ce188"/>
          <table:table-cell table:style-name="ce177"/>
          <table:table-cell table:style-name="ce189"/>
          <table:table-cell table:style-name="ce177"/>
          <table:table-cell table:style-name="ce190"/>
          <table:table-cell table:style-name="ce191"/>
          <table:table-cell office:value-type="currency" office:value="0" table:formula="msoxl:=SUM(E8:I8)" table:style-name="ce176">
            <text:p>£0.00</text:p>
          </table:table-cell>
          <table:table-cell table:number-columns-repeated="16374"/>
        </table:table-row>
        <table:table-row table:style-name="ro16">
          <table:table-cell/>
          <table:table-cell table:style-name="ce105"/>
          <table:table-cell table:style-name="ce117"/>
          <table:table-cell table:style-name="ce106"/>
          <table:table-cell office:value-type="currency" office:value="0" table:formula="msoxl:=SUM(E7:E8)" table:style-name="ce124">
            <text:p>£0.00</text:p>
          </table:table-cell>
          <table:table-cell office:value-type="currency" office:value="0" table:formula="msoxl:=SUM(F7:F8)" table:style-name="ce126">
            <text:p>£0.00</text:p>
          </table:table-cell>
          <table:table-cell office:value-type="currency" office:value="0" table:formula="msoxl:=SUM(G7:G8)" table:style-name="ce126">
            <text:p>£0.00</text:p>
          </table:table-cell>
          <table:table-cell office:value-type="currency" office:value="0" table:formula="msoxl:=SUM(H7:H8)" table:style-name="ce127">
            <text:p>£0.00</text:p>
          </table:table-cell>
          <table:table-cell office:value-type="currency" office:value="0" table:formula="msoxl:=SUM(I7:I8)" table:style-name="ce126">
            <text:p>£0.00</text:p>
          </table:table-cell>
          <table:table-cell office:value-type="currency" office:value="0" table:formula="msoxl:=SUM(J7:J8)" table:style-name="ce180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4">
        <table:table-column table:style-name="co57" table:default-cell-style-name="ce1"/>
        <table:table-column table:style-name="co12" table:default-cell-style-name="ce1"/>
        <table:table-column table:style-name="co52" table:default-cell-style-name="ce1"/>
        <table:table-column table:style-name="co62" table:default-cell-style-name="ce1"/>
        <table:table-column table:style-name="co25" table:number-columns-repeated="4" table:default-cell-style-name="ce1"/>
        <table:table-column table:style-name="co63" table:default-cell-style-name="ce1"/>
        <table:table-column table:style-name="co11" table:default-cell-style-name="ce83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3" table:style-name="ce73">
            <text:p>Jane May</text:p>
          </table:table-cell>
          <table:table-cell office:value-type="string" table:content-validation-name="val24" table:style-name="ce74">
            <text:p>Non Executive Director</text:p>
          </table:table-cell>
          <table:table-cell table:style-name="ce40"/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87">
            <text:p>COST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table:style-name="ce78"/>
          <table:table-cell table:style-name="ce76"/>
          <table:table-cell table:style-name="ce77"/>
          <table:table-cell table:style-name="ce79"/>
          <table:table-cell table:number-columns-repeated="2" table:style-name="ce80"/>
          <table:table-cell table:style-name="ce81"/>
          <table:table-cell table:style-name="ce88"/>
          <table:table-cell table:style-name="ce84"/>
          <table:table-cell table:number-columns-repeated="16374" table:style-name="ce4"/>
        </table:table-row>
        <table:table-row table:style-name="ro9">
          <table:table-cell/>
          <table:table-cell table:style-name="ce101"/>
          <table:table-cell table:style-name="ce102"/>
          <table:table-cell table:style-name="ce103"/>
          <table:table-cell table:style-name="ce82"/>
          <table:table-cell table:style-name="ce97"/>
          <table:table-cell table:style-name="ce98"/>
          <table:table-cell table:style-name="ce95"/>
          <table:table-cell table:style-name="ce96"/>
          <table:table-cell office:value-type="currency" office:value="0" table:formula="msoxl:=SUM(E8:H8)" table:style-name="ce99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8)" table:style-name="ce100">
            <text:p>£0.00</text:p>
          </table:table-cell>
          <table:table-cell office:value-type="currency" office:value="0" table:formula="msoxl:=SUM(F8:F8)" table:style-name="ce100">
            <text:p>£0.00</text:p>
          </table:table-cell>
          <table:table-cell office:value-type="currency" office:value="0" table:formula="msoxl:=SUM(G8:G8)" table:style-name="ce100">
            <text:p>£0.00</text:p>
          </table:table-cell>
          <table:table-cell office:value-type="currency" office:value="0" table:formula="msoxl:=SUM(H8:H8)" table:style-name="ce100">
            <text:p>£0.00</text:p>
          </table:table-cell>
          <table:table-cell office:value-type="currency" office:value="0" table:formula="msoxl:=SUM(I8:I8)" table:style-name="ce100">
            <text:p>£0.00</text:p>
          </table:table-cell>
          <table:table-cell office:value-type="currency" office:value="0" table:formula="msoxl:=SUM(J8:J8)" table:style-name="ce9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8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Fairbairn_M" table:style-name="ta15">
        <table:table-column table:style-name="co20" table:default-cell-style-name="ce1"/>
        <table:table-column table:style-name="co64" table:default-cell-style-name="ce1"/>
        <table:table-column table:style-name="co65" table:default-cell-style-name="ce1"/>
        <table:table-column table:style-name="co45" table:default-cell-style-name="ce1"/>
        <table:table-column table:style-name="co66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6" table:style-name="ce38">
            <text:p>Mark Fairbairn</text:p>
          </table:table-cell>
          <table:table-cell office:value-type="string" table:content-validation-name="val25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style-name="ce1"/>
          <table:table-cell office:value-type="string" table:style-name="ce224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<text:s/>NIGHT(S)</text:p>
          </table:table-cell>
          <table:table-cell office:value-type="string" table:style-name="ce226">
            <text:p>PURPOSE</text:p>
          </table:table-cell>
          <table:table-cell office:value-type="string" table:number-columns-spanned="4" table:number-rows-spanned="1" table:style-name="ce347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227"/>
          <table:table-cell table:number-columns-repeated="2" table:style-name="ce93"/>
          <table:table-cell table:style-name="ce229"/>
          <table:table-cell office:value-type="string" table:style-name="ce230">
            <text:p>Air</text:p>
          </table:table-cell>
          <table:table-cell office:value-type="string" table:style-name="ce231">
            <text:p>Rail</text:p>
          </table:table-cell>
          <table:table-cell office:value-type="string" table:style-name="ce231">
            <text:p>Taxi / Car / Bus</text:p>
          </table:table-cell>
          <table:table-cell office:value-type="string" table:style-name="ce232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4-11-12T00:00:00" table:style-name="ce411">
            <text:p>12/11/2014</text:p>
          </table:table-cell>
          <table:table-cell office:value-type="string" table:style-name="ce412">
            <text:p>Warwick Parkway - London</text:p>
          </table:table-cell>
          <table:table-cell office:value-type="string" table:style-name="ce412">
            <text:p>Return</text:p>
          </table:table-cell>
          <table:table-cell office:value-type="string" table:style-name="ce425">
            <text:p>RSSB dinner</text:p>
          </table:table-cell>
          <table:table-cell table:style-name="ce422"/>
          <table:table-cell office:value-type="currency" office:value="34.5" table:style-name="ce422">
            <text:p>£34.50</text:p>
          </table:table-cell>
          <table:table-cell table:style-name="ce422"/>
          <table:table-cell table:style-name="ce422"/>
          <table:table-cell table:style-name="ce422"/>
          <table:table-cell office:value-type="currency" office:value="34.5" table:formula="msoxl:=SUM(F7:J7)" table:style-name="ce423">
            <text:p>£34.5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4-11-12T00:00:00" table:style-name="ce413">
            <text:p>12/11/2014</text:p>
          </table:table-cell>
          <table:table-cell office:value-type="string" table:style-name="ce414">
            <text:p>Car parking at Warwick Parkway<text:s/></text:p>
          </table:table-cell>
          <table:table-cell office:value-type="string" table:style-name="ce414">
            <text:p>N/A</text:p>
          </table:table-cell>
          <table:table-cell office:value-type="string" table:style-name="ce415">
            <text:p>RSSB dinner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currency" office:value="4.5" table:style-name="ce421">
            <text:p>£4.50</text:p>
          </table:table-cell>
          <table:table-cell office:value-type="currency" office:value="4.5" table:formula="msoxl:=SUM(F8:J8)" table:style-name="ce423">
            <text:p>£4.50</text:p>
          </table:table-cell>
          <table:table-cell table:style-name="ce276"/>
          <table:table-cell table:number-columns-repeated="16372" table:style-name="ce4"/>
        </table:table-row>
        <table:table-row table:style-name="ro17">
          <table:table-cell table:style-name="ce1"/>
          <table:table-cell office:value-type="date" office:date-value="2014-11-24T00:00:00" table:style-name="ce416">
            <text:p>24/11/2014</text:p>
          </table:table-cell>
          <table:table-cell office:value-type="string" table:style-name="ce417">
            <text:p>Warwick Parkway - London</text:p>
          </table:table-cell>
          <table:table-cell office:value-type="string" table:style-name="ce417">
            <text:p>Return</text:p>
          </table:table-cell>
          <table:table-cell office:value-type="string" table:style-name="ce424">
            <text:p>Board meeting<text:s/></text:p>
          </table:table-cell>
          <table:table-cell table:style-name="ce422"/>
          <table:table-cell office:value-type="currency" office:value="105" table:style-name="ce422">
            <text:p>£105.00</text:p>
          </table:table-cell>
          <table:table-cell table:style-name="ce422"/>
          <table:table-cell table:style-name="ce422"/>
          <table:table-cell table:style-name="ce422"/>
          <table:table-cell office:value-type="currency" office:value="105" table:formula="msoxl:=SUM(F9:J9)" table:style-name="ce423">
            <text:p>£105.0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4-11-24T00:00:00" table:style-name="ce418">
            <text:p>24/11/2014</text:p>
          </table:table-cell>
          <table:table-cell office:value-type="string" table:style-name="ce414">
            <text:p>Car parking at Warwick Parkway<text:s/></text:p>
          </table:table-cell>
          <table:table-cell office:value-type="string" table:style-name="ce414">
            <text:p>N/A</text:p>
          </table:table-cell>
          <table:table-cell office:value-type="string" table:style-name="ce415">
            <text:p>Board meeting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currency" office:value="14" table:style-name="ce421">
            <text:p>£14.00</text:p>
          </table:table-cell>
          <table:table-cell office:value-type="currency" office:value="14" table:formula="msoxl:=SUM(F10:J10)" table:style-name="ce423">
            <text:p>£14.0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4-12-08T00:00:00" table:style-name="ce416">
            <text:p>08/12/2014</text:p>
          </table:table-cell>
          <table:table-cell office:value-type="string" table:style-name="ce428">
            <text:p>Warwick Parkway - London</text:p>
          </table:table-cell>
          <table:table-cell office:value-type="string" table:style-name="ce417">
            <text:p>Return</text:p>
          </table:table-cell>
          <table:table-cell office:value-type="string" table:style-name="ce425">
            <text:p>SRC &amp; ARC meeting</text:p>
          </table:table-cell>
          <table:table-cell table:style-name="ce422"/>
          <table:table-cell office:value-type="currency" office:value="104" table:style-name="ce422">
            <text:p>£104.00</text:p>
          </table:table-cell>
          <table:table-cell table:style-name="ce422"/>
          <table:table-cell table:style-name="ce422"/>
          <table:table-cell table:style-name="ce422"/>
          <table:table-cell office:value-type="currency" office:value="104" table:formula="msoxl:=SUM(F11:J11)" table:style-name="ce423">
            <text:p>£104.0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4-12-08T00:00:00" table:style-name="ce418">
            <text:p>08/12/2014</text:p>
          </table:table-cell>
          <table:table-cell office:value-type="string" table:style-name="ce429">
            <text:p>Car parking at Warwick Parkway<text:s/></text:p>
          </table:table-cell>
          <table:table-cell office:value-type="string" table:style-name="ce427">
            <text:p>N/A</text:p>
          </table:table-cell>
          <table:table-cell office:value-type="string" table:style-name="ce415">
            <text:p>SRC &amp; ARC meeting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currency" office:value="7" table:style-name="ce421">
            <text:p>£7.00</text:p>
          </table:table-cell>
          <table:table-cell office:value-type="currency" office:value="7" table:formula="msoxl:=SUM(F12:J12)" table:style-name="ce423">
            <text:p>£7.0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5-01-26T00:00:00" table:style-name="ce416">
            <text:p>26/01/2015</text:p>
          </table:table-cell>
          <table:table-cell office:value-type="string" table:style-name="ce428">
            <text:p>Warwick Parkway - London</text:p>
          </table:table-cell>
          <table:table-cell office:value-type="string" table:style-name="ce430">
            <text:p>Return</text:p>
          </table:table-cell>
          <table:table-cell office:value-type="string" table:style-name="ce424">
            <text:p>Board meeting</text:p>
          </table:table-cell>
          <table:table-cell table:style-name="ce422"/>
          <table:table-cell office:value-type="currency" office:value="105" table:style-name="ce422">
            <text:p>£105.00</text:p>
          </table:table-cell>
          <table:table-cell table:style-name="ce422"/>
          <table:table-cell table:style-name="ce422"/>
          <table:table-cell table:style-name="ce422"/>
          <table:table-cell office:value-type="currency" office:value="105" table:formula="msoxl:=SUM(F13:J13)" table:style-name="ce423">
            <text:p>£105.0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5-01-26T00:00:00" table:style-name="ce418">
            <text:p>26/01/2015</text:p>
          </table:table-cell>
          <table:table-cell office:value-type="string" table:style-name="ce420">
            <text:p>Car parking at Warwick Parkway<text:s/></text:p>
          </table:table-cell>
          <table:table-cell office:value-type="string" table:style-name="ce431">
            <text:p>N/A</text:p>
          </table:table-cell>
          <table:table-cell office:value-type="string" table:style-name="ce415">
            <text:p>Board meeting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currency" office:value="14" table:style-name="ce421">
            <text:p>£14.00</text:p>
          </table:table-cell>
          <table:table-cell office:value-type="currency" office:value="14" table:formula="msoxl:=SUM(F14:J14)" table:style-name="ce423">
            <text:p>£14.0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5-01-26T00:00:00" table:style-name="ce411">
            <text:p>26/01/2015</text:p>
          </table:table-cell>
          <table:table-cell office:value-type="string" table:style-name="ce419">
            <text:p>Travelodge, London</text:p>
          </table:table-cell>
          <table:table-cell office:value-type="string" table:style-name="ce412">
            <text:p>1 night</text:p>
          </table:table-cell>
          <table:table-cell office:value-type="string" table:style-name="ce424">
            <text:p>Board meeting</text:p>
          </table:table-cell>
          <table:table-cell table:style-name="ce422"/>
          <table:table-cell table:style-name="ce422"/>
          <table:table-cell table:style-name="ce422"/>
          <table:table-cell office:value-type="currency" office:value="97.05" table:style-name="ce422">
            <text:p>£97.05</text:p>
          </table:table-cell>
          <table:table-cell table:style-name="ce422"/>
          <table:table-cell office:value-type="currency" office:value="97.05" table:formula="msoxl:=SUM(F15:J15)" table:style-name="ce423">
            <text:p>£97.05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5-02-23T00:00:00" table:style-name="ce413">
            <text:p>23/02/2015</text:p>
          </table:table-cell>
          <table:table-cell office:value-type="string" table:style-name="ce426">
            <text:p>Coventry - London</text:p>
          </table:table-cell>
          <table:table-cell office:value-type="string" table:style-name="ce426">
            <text:p>Return</text:p>
          </table:table-cell>
          <table:table-cell office:value-type="string" table:style-name="ce415">
            <text:p>Board meeting</text:p>
          </table:table-cell>
          <table:table-cell table:style-name="ce421"/>
          <table:table-cell office:value-type="currency" office:value="148" table:style-name="ce421">
            <text:p>£148.00</text:p>
          </table:table-cell>
          <table:table-cell table:style-name="ce421"/>
          <table:table-cell table:style-name="ce421"/>
          <table:table-cell table:style-name="ce421"/>
          <table:table-cell office:value-type="currency" office:value="148" table:formula="msoxl:=SUM(F16:J16)" table:style-name="ce423">
            <text:p>£148.00</text:p>
          </table:table-cell>
          <table:table-cell table:number-columns-repeated="16373" table:style-name="ce4"/>
        </table:table-row>
        <table:table-row table:style-name="ro17">
          <table:table-cell table:style-name="ce1"/>
          <table:table-cell office:value-type="date" office:date-value="2015-02-23T00:00:00" table:style-name="ce411">
            <text:p>23/02/2015</text:p>
          </table:table-cell>
          <table:table-cell office:value-type="string" table:style-name="ce412">
            <text:p>Travelodge, London</text:p>
          </table:table-cell>
          <table:table-cell office:value-type="string" table:style-name="ce412">
            <text:p>1 night</text:p>
          </table:table-cell>
          <table:table-cell office:value-type="string" table:style-name="ce424">
            <text:p>Board meeting</text:p>
          </table:table-cell>
          <table:table-cell table:style-name="ce422"/>
          <table:table-cell table:style-name="ce422"/>
          <table:table-cell table:style-name="ce422"/>
          <table:table-cell office:value-type="currency" office:value="102.05" table:style-name="ce422">
            <text:p>£102.05</text:p>
          </table:table-cell>
          <table:table-cell table:style-name="ce422"/>
          <table:table-cell office:value-type="currency" office:value="102.05" table:formula="msoxl:=SUM(F17:J17)" table:style-name="ce423">
            <text:p>£102.05</text:p>
          </table:table-cell>
          <table:table-cell table:number-columns-repeated="16373" table:style-name="ce4"/>
        </table:table-row>
        <table:table-row table:style-name="ro1">
          <table:table-cell table:style-name="ce1"/>
          <table:table-cell table:number-columns-spanned="4" table:number-rows-spanned="2" table:style-name="ce343"/>
          <table:covered-table-cell table:number-columns-repeated="3"/>
          <table:table-cell office:value-type="currency" office:value="0" table:formula="msoxl:=SUM(F7:F17)" table:style-name="ce124">
            <text:p>£0.00</text:p>
          </table:table-cell>
          <table:table-cell office:value-type="currency" office:value="496.5" table:formula="msoxl:=SUM(G7:G17)" table:style-name="ce124">
            <text:p>£496.50</text:p>
          </table:table-cell>
          <table:table-cell office:value-type="currency" office:value="0" table:formula="msoxl:=SUM(H7:H17)" table:style-name="ce124">
            <text:p>£0.00</text:p>
          </table:table-cell>
          <table:table-cell office:value-type="currency" office:value="199.1" table:formula="msoxl:=SUM(I7:I17)" table:style-name="ce124">
            <text:p>£199.10</text:p>
          </table:table-cell>
          <table:table-cell office:value-type="currency" office:value="39.5" table:formula="msoxl:=SUM(J7:J17)" table:style-name="ce124">
            <text:p>£39.50</text:p>
          </table:table-cell>
          <table:table-cell office:value-type="currency" office:value="735.09999999999991" table:formula="msoxl:=SUM(K7:K17)" table:style-name="ce180">
            <text:p>£735.10</text:p>
          </table:table-cell>
          <table:table-cell table:number-columns-repeated="16373" table:style-name="ce4"/>
        </table:table-row>
        <table:table-row table:style-name="ro2">
          <table:table-cell table:style-name="ce1"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4"/>
        </table:table-row>
        <table:table-row table:style-name="ro1">
          <table:table-cell table:number-columns-repeated="11" table:style-name="ce1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9" table:style-name="ce1"/>
          <table:table-cell table:number-columns-repeated="16373" table:style-name="ce4"/>
        </table:table-row>
        <table:table-row table:number-rows-repeated="3" table:style-name="ro1">
          <table:table-cell table:style-name="ce4"/>
          <table:table-cell table:number-columns-repeated="10" table:style-name="ce1"/>
          <table:table-cell table:number-columns-repeated="16373" table:style-name="ce4"/>
        </table:table-row>
        <table:table-row table:number-rows-repeated="1048552" table:style-name="ro1">
          <table:table-cell table:number-columns-repeated="16384"/>
        </table:table-row>
      </table:table>
      <table:table table:name="Neate_M" table:style-name="ta16">
        <table:table-column table:style-name="co20" table:default-cell-style-name="ce1"/>
        <table:table-column table:style-name="co12" table:default-cell-style-name="ce1"/>
        <table:table-column table:style-name="co67" table:number-columns-repeated="2" table:default-cell-style-name="ce1"/>
        <table:table-column table:style-name="co47" table:default-cell-style-name="ce1"/>
        <table:table-column table:style-name="co21" table:number-columns-repeated="3" table:default-cell-style-name="ce1"/>
        <table:table-column table:style-name="co68" table:number-columns-repeated="3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8" table:style-name="ce38">
            <text:p>Melvyn Neate</text:p>
          </table:table-cell>
          <table:table-cell office:value-type="string" table:content-validation-name="val27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432"/>
          <table:table-cell table:style-name="ce433"/>
          <table:table-cell table:style-name="ce433"/>
          <table:table-cell table:style-name="ce439"/>
          <table:table-cell table:style-name="ce434"/>
          <table:table-cell table:style-name="ce434"/>
          <table:table-cell table:style-name="ce434"/>
          <table:table-cell table:style-name="ce434"/>
          <table:table-cell table:style-name="ce434"/>
          <table:table-cell office:value-type="currency" office:value="0" table:formula="msoxl:=SUM(F7:J7)" table:style-name="ce435">
            <text:p>£0.00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436"/>
          <table:table-cell table:style-name="ce437"/>
          <table:table-cell table:style-name="ce437"/>
          <table:table-cell table:style-name="ce440"/>
          <table:table-cell table:style-name="ce438"/>
          <table:table-cell table:style-name="ce438"/>
          <table:table-cell table:style-name="ce438"/>
          <table:table-cell table:style-name="ce438"/>
          <table:table-cell table:style-name="ce438"/>
          <table:table-cell office:value-type="currency" office:value="0" table:formula="msoxl:=SUM(F8:J8)" table:style-name="ce435">
            <text:p>£0.00</text:p>
          </table:table-cell>
          <table:table-cell table:number-columns-repeated="16373" table:style-name="ce4"/>
        </table:table-row>
        <table:table-row table:style-name="ro1">
          <table:table-cell/>
          <table:table-cell table:number-columns-spanned="4" table:number-rows-spanned="2" table:style-name="ce348"/>
          <table:covered-table-cell table:number-columns-repeated="3"/>
          <table:table-cell office:value-type="currency" office:value="0" table:formula="msoxl:=SUM(F7:F8)" table:style-name="ce123">
            <text:p>£0.00</text:p>
          </table:table-cell>
          <table:table-cell office:value-type="currency" office:value="0" table:formula="msoxl:=SUM(G7:G8)" table:style-name="ce123">
            <text:p>£0.00</text:p>
          </table:table-cell>
          <table:table-cell office:value-type="currency" office:value="0" table:formula="msoxl:=SUM(H7:H8)" table:style-name="ce123">
            <text:p>£0.00</text:p>
          </table:table-cell>
          <table:table-cell office:value-type="currency" office:value="0" table:formula="msoxl:=SUM(I7:I8)" table:style-name="ce123">
            <text:p>£0.00</text:p>
          </table:table-cell>
          <table:table-cell office:value-type="currency" office:value="0" table:formula="msoxl:=SUM(J7:J8)" table:style-name="ce123">
            <text:p>£0.00</text:p>
          </table:table-cell>
          <table:table-cell office:value-type="currency" office:value="0" table:formula="msoxl:=SUM(K7:K8)" table:style-name="ce180">
            <text:p>£0.0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O'Toole_R" table:style-name="ta17">
        <table:table-column table:style-name="co20" table:default-cell-style-name="ce1"/>
        <table:table-column table:style-name="co12" table:default-cell-style-name="ce1"/>
        <table:table-column table:style-name="co48" table:number-columns-repeated="2" table:default-cell-style-name="ce1"/>
        <table:table-column table:style-name="co69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0" table:style-name="ce38">
            <text:p>Ray O'Toole</text:p>
          </table:table-cell>
          <table:table-cell office:value-type="string" table:content-validation-name="val29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4">
          <table:table-cell/>
          <table:table-cell office:value-type="date" office:date-value="2015-01-26T00:00:00" table:style-name="ce447">
            <text:p>26/01/2015</text:p>
          </table:table-cell>
          <table:table-cell office:value-type="string" table:style-name="ce448">
            <text:p>Travelodge, London</text:p>
          </table:table-cell>
          <table:table-cell office:value-type="string" table:style-name="ce448">
            <text:p>1 night</text:p>
          </table:table-cell>
          <table:table-cell office:value-type="string" table:style-name="ce445">
            <text:p>Board meeting<text:s/></text:p>
          </table:table-cell>
          <table:table-cell table:style-name="ce449"/>
          <table:table-cell table:style-name="ce449"/>
          <table:table-cell table:style-name="ce449"/>
          <table:table-cell office:value-type="currency" office:value="99.8" table:style-name="ce449">
            <text:p>£99.80</text:p>
          </table:table-cell>
          <table:table-cell table:style-name="ce449"/>
          <table:table-cell office:value-type="currency" office:value="99.8" table:formula="msoxl:=SUM(F7:J7)" table:style-name="ce441">
            <text:p>£99.8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2-23T00:00:00" table:style-name="ce442">
            <text:p>23/02/2015</text:p>
          </table:table-cell>
          <table:table-cell office:value-type="string" table:style-name="ce443">
            <text:p>Travelodge, London</text:p>
          </table:table-cell>
          <table:table-cell office:value-type="string" table:style-name="ce450">
            <text:p>1 night</text:p>
          </table:table-cell>
          <table:table-cell office:value-type="string" table:style-name="ce446">
            <text:p>Board meeting<text:s/></text:p>
          </table:table-cell>
          <table:table-cell table:style-name="ce444"/>
          <table:table-cell table:style-name="ce444"/>
          <table:table-cell table:style-name="ce444"/>
          <table:table-cell office:value-type="currency" office:value="102.05" table:style-name="ce444">
            <text:p>£102.05</text:p>
          </table:table-cell>
          <table:table-cell table:style-name="ce444"/>
          <table:table-cell office:value-type="currency" office:value="102.05" table:formula="msoxl:=SUM(F8:J8)" table:style-name="ce441">
            <text:p>£102.05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spanned="4" table:number-rows-spanned="2" table:style-name="ce346"/>
          <table:covered-table-cell table:number-columns-repeated="3"/>
          <table:table-cell office:value-type="currency" office:value="0" table:formula="msoxl:=SUM(F7:F8)" table:style-name="ce123">
            <text:p>£0.00</text:p>
          </table:table-cell>
          <table:table-cell office:value-type="currency" office:value="0" table:formula="msoxl:=SUM(G7:G8)" table:style-name="ce123">
            <text:p>£0.00</text:p>
          </table:table-cell>
          <table:table-cell office:value-type="currency" office:value="0" table:formula="msoxl:=SUM(H7:H8)" table:style-name="ce123">
            <text:p>£0.00</text:p>
          </table:table-cell>
          <table:table-cell office:value-type="currency" office:value="201.85" table:formula="msoxl:=SUM(I7:I8)" table:style-name="ce123">
            <text:p>£201.85</text:p>
          </table:table-cell>
          <table:table-cell office:value-type="currency" office:value="0" table:formula="msoxl:=SUM(J7:J8)" table:style-name="ce123">
            <text:p>£0.00</text:p>
          </table:table-cell>
          <table:table-cell office:value-type="currency" office:value="201.85" table:formula="msoxl:=SUM(K7:K8)" table:style-name="ce180">
            <text:p>£201.85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J_Chittleburgh" table:style-name="ta18">
        <table:table-column table:style-name="co20" table:default-cell-style-name="ce1"/>
        <table:table-column table:style-name="co12" table:default-cell-style-name="ce1"/>
        <table:table-column table:style-name="co48" table:default-cell-style-name="ce1"/>
        <table:table-column table:style-name="co71" table:default-cell-style-name="ce1"/>
        <table:table-column table:style-name="co25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99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31" table:style-name="ce38">
            <text:p>Jeremy Chittleburgh</text:p>
          </table:table-cell>
          <table:table-cell office:value-type="string" table:content-validation-name="val32" table:style-name="ce39">
            <text:p>Non Executive Director</text:p>
          </table:table-cell>
          <table:table-cell table:style-name="ce40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5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200"/>
        </table:table-row>
        <table:table-row table:style-name="ro1">
          <table:table-cell table:style-name="ce451"/>
          <table:table-cell table:style-name="ce452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457"/>
          <table:table-cell table:style-name="ce458"/>
          <table:table-cell office:value-type="currency" office:value="0" table:formula="msoxl:=SUM(E7:I7)" table:style-name="ce459">
            <text:p>£0.00</text:p>
          </table:table-cell>
          <table:table-cell table:number-columns-repeated="16374"/>
        </table:table-row>
        <table:table-row table:style-name="ro1">
          <table:table-cell table:style-name="ce451"/>
          <table:table-cell table:style-name="ce460"/>
          <table:table-cell table:style-name="ce461"/>
          <table:table-cell table:style-name="ce461"/>
          <table:table-cell table:style-name="ce462"/>
          <table:table-cell table:style-name="ce463"/>
          <table:table-cell table:style-name="ce464"/>
          <table:table-cell table:style-name="ce464"/>
          <table:table-cell table:style-name="ce465"/>
          <table:table-cell office:value-type="currency" office:value="0" table:formula="msoxl:=SUM(E8:I8)" table:style-name="ce466">
            <text:p>£0.00</text:p>
          </table:table-cell>
          <table:table-cell table:number-columns-repeated="16374"/>
        </table:table-row>
        <table:table-row table:style-name="ro1">
          <table:table-cell table:style-name="ce451"/>
          <table:table-cell table:style-name="ce467"/>
          <table:table-cell table:style-name="ce468"/>
          <table:table-cell table:style-name="ce468"/>
          <table:table-cell table:style-name="ce469"/>
          <table:table-cell table:style-name="ce470"/>
          <table:table-cell table:style-name="ce471"/>
          <table:table-cell table:style-name="ce471"/>
          <table:table-cell table:style-name="ce472"/>
          <table:table-cell office:value-type="currency" office:value="0" table:formula="msoxl:=SUM(E9:I9)" table:style-name="ce473">
            <text:p>£0.00</text:p>
          </table:table-cell>
          <table:table-cell table:number-columns-repeated="16374"/>
        </table:table-row>
        <table:table-row table:style-name="ro1">
          <table:table-cell table:style-name="ce451"/>
          <table:table-cell table:style-name="ce474"/>
          <table:table-cell table:style-name="ce475"/>
          <table:table-cell table:style-name="ce476"/>
          <table:table-cell office:value-type="currency" office:value="0" table:formula="msoxl:=SUM(E7:E9)" table:style-name="ce477">
            <text:p>£0.00</text:p>
          </table:table-cell>
          <table:table-cell office:value-type="currency" office:value="0" table:formula="msoxl:=SUM(F7:F9)" table:style-name="ce477">
            <text:p>£0.00</text:p>
          </table:table-cell>
          <table:table-cell office:value-type="currency" office:value="0" table:formula="msoxl:=SUM(G7:G9)" table:style-name="ce477">
            <text:p>£0.00</text:p>
          </table:table-cell>
          <table:table-cell office:value-type="currency" office:value="0" table:formula="msoxl:=SUM(H7:H9)" table:style-name="ce477">
            <text:p>£0.00</text:p>
          </table:table-cell>
          <table:table-cell office:value-type="currency" office:value="0" table:formula="msoxl:=SUM(I7:I9)" table:style-name="ce477">
            <text:p>£0.00</text:p>
          </table:table-cell>
          <table:table-cell office:value-type="currency" office:value="0" table:formula="msoxl:=SUM(J7:J9)" table:style-name="ce478">
            <text:p>£0.0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04"/>
          <table:table-cell table:style-name="ce210"/>
          <table:table-cell table:style-name="ce208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8" table:style-name="ce1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McCracken_J" table:style-name="ta17">
        <table:table-column table:style-name="co20" table:default-cell-style-name="ce1"/>
        <table:table-column table:style-name="co12" table:default-cell-style-name="ce1"/>
        <table:table-column table:style-name="co4" table:default-cell-style-name="ce1"/>
        <table:table-column table:style-name="co48" table:default-cell-style-name="ce1"/>
        <table:table-column table:style-name="co72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4" table:style-name="ce38">
            <text:p>Justin McCracken</text:p>
          </table:table-cell>
          <table:table-cell office:value-type="string" table:content-validation-name="val33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3">
          <table:table-cell/>
          <table:table-cell office:value-type="date" office:date-value="2014-11-24T00:00:00" table:style-name="ce479">
            <text:p>24/11/2014</text:p>
          </table:table-cell>
          <table:table-cell office:value-type="string" table:style-name="ce480">
            <text:p>Car from Altrincham - Crewe</text:p>
          </table:table-cell>
          <table:table-cell office:value-type="string" table:style-name="ce480">
            <text:p>Return</text:p>
          </table:table-cell>
          <table:table-cell office:value-type="string" table:style-name="ce482">
            <text:p>Board meeting</text:p>
          </table:table-cell>
          <table:table-cell table:style-name="ce481"/>
          <table:table-cell table:style-name="ce481"/>
          <table:table-cell office:value-type="currency" office:value="23.4" table:style-name="ce481">
            <text:p>£23.40</text:p>
          </table:table-cell>
          <table:table-cell table:style-name="ce481"/>
          <table:table-cell table:style-name="ce481"/>
          <table:table-cell office:value-type="currency" office:value="23.4" table:formula="msoxl:=SUM(F7:J7)" table:style-name="ce483">
            <text:p>£23.4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date" office:date-value="2014-11-24T00:00:00" table:style-name="ce487">
            <text:p>24/11/2014</text:p>
          </table:table-cell>
          <table:table-cell office:value-type="string" table:style-name="ce488">
            <text:p>Car parking at Crewe station</text:p>
          </table:table-cell>
          <table:table-cell office:value-type="string" table:style-name="ce488">
            <text:p>N/A</text:p>
          </table:table-cell>
          <table:table-cell office:value-type="string" table:style-name="ce486">
            <text:p>Board meeting</text:p>
          </table:table-cell>
          <table:table-cell table:style-name="ce489"/>
          <table:table-cell table:style-name="ce489"/>
          <table:table-cell table:style-name="ce489"/>
          <table:table-cell table:style-name="ce489"/>
          <table:table-cell office:value-type="currency" office:value="20" table:style-name="ce489">
            <text:p>£20.00</text:p>
          </table:table-cell>
          <table:table-cell office:value-type="currency" office:value="20" table:formula="msoxl:=SUM(F8:J8)" table:style-name="ce490">
            <text:p>£20.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496">
            <text:p>24-5/11/2014</text:p>
          </table:table-cell>
          <table:table-cell office:value-type="string" table:style-name="ce497">
            <text:p>Crewe - London</text:p>
          </table:table-cell>
          <table:table-cell office:value-type="string" table:style-name="ce497">
            <text:p>Return</text:p>
          </table:table-cell>
          <table:table-cell office:value-type="string" table:style-name="ce495">
            <text:p>Board meeting</text:p>
          </table:table-cell>
          <table:table-cell table:style-name="ce498"/>
          <table:table-cell office:value-type="currency" office:value="71.400000000000006" table:style-name="ce498">
            <text:p>£71.40</text:p>
          </table:table-cell>
          <table:table-cell table:style-name="ce498"/>
          <table:table-cell table:style-name="ce498"/>
          <table:table-cell table:style-name="ce498"/>
          <table:table-cell office:value-type="currency" office:value="71.400000000000006" table:formula="msoxl:=SUM(F9:J9)" table:style-name="ce494">
            <text:p>£71.4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date" office:date-value="2015-11-24T00:00:00" table:style-name="ce496">
            <text:p>24/11/2015</text:p>
          </table:table-cell>
          <table:table-cell office:value-type="string" table:style-name="ce497">
            <text:p>Taxi from Euston - OKS</text:p>
          </table:table-cell>
          <table:table-cell office:value-type="string" table:style-name="ce497">
            <text:p>Single</text:p>
          </table:table-cell>
          <table:table-cell office:value-type="string" table:style-name="ce495">
            <text:p>Board meeting (taxi shared with colleague)</text:p>
          </table:table-cell>
          <table:table-cell table:style-name="ce498"/>
          <table:table-cell table:style-name="ce498"/>
          <table:table-cell office:value-type="currency" office:value="10" table:style-name="ce498">
            <text:p>£10.00</text:p>
          </table:table-cell>
          <table:table-cell table:style-name="ce498"/>
          <table:table-cell table:style-name="ce498"/>
          <table:table-cell office:value-type="currency" office:value="10" table:formula="msoxl:=SUM(F10:J10)" table:style-name="ce494">
            <text:p>£10.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date" office:date-value="2014-12-08T00:00:00" table:style-name="ce496">
            <text:p>08/12/2014</text:p>
          </table:table-cell>
          <table:table-cell office:value-type="string" table:style-name="ce497">
            <text:p>Car from Altrincham - Crewe</text:p>
          </table:table-cell>
          <table:table-cell office:value-type="string" table:style-name="ce497">
            <text:p>Return</text:p>
          </table:table-cell>
          <table:table-cell office:value-type="string" table:style-name="ce495">
            <text:p>Safety committee<text:s/></text:p>
          </table:table-cell>
          <table:table-cell table:style-name="ce498"/>
          <table:table-cell table:style-name="ce498"/>
          <table:table-cell office:value-type="currency" office:value="23.4" table:style-name="ce498">
            <text:p>£23.40</text:p>
          </table:table-cell>
          <table:table-cell table:style-name="ce498"/>
          <table:table-cell table:style-name="ce498"/>
          <table:table-cell office:value-type="currency" office:value="23.4" table:formula="msoxl:=SUM(F11:J11)" table:style-name="ce494">
            <text:p>£23.4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date" office:date-value="2014-12-08T00:00:00" table:style-name="ce496">
            <text:p>08/12/2014</text:p>
          </table:table-cell>
          <table:table-cell office:value-type="string" table:style-name="ce497">
            <text:p>Car parking at Crewe station</text:p>
          </table:table-cell>
          <table:table-cell office:value-type="string" table:style-name="ce497">
            <text:p>N/A</text:p>
          </table:table-cell>
          <table:table-cell office:value-type="string" table:style-name="ce495">
            <text:p>Safety committee<text:s/></text:p>
          </table:table-cell>
          <table:table-cell table:style-name="ce498"/>
          <table:table-cell table:style-name="ce498"/>
          <table:table-cell table:style-name="ce498"/>
          <table:table-cell table:style-name="ce498"/>
          <table:table-cell office:value-type="currency" office:value="10" table:style-name="ce498">
            <text:p>£10.00</text:p>
          </table:table-cell>
          <table:table-cell office:value-type="currency" office:value="10" table:formula="msoxl:=SUM(F12:J12)" table:style-name="ce494">
            <text:p>£10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date" office:date-value="2014-12-08T00:00:00" table:style-name="ce496">
            <text:p>08/12/2014</text:p>
          </table:table-cell>
          <table:table-cell office:value-type="string" table:style-name="ce497">
            <text:p>Crewe - London</text:p>
          </table:table-cell>
          <table:table-cell office:value-type="string" table:style-name="ce497">
            <text:p>Return</text:p>
          </table:table-cell>
          <table:table-cell office:value-type="string" table:style-name="ce495">
            <text:p>Safety committee<text:s/></text:p>
          </table:table-cell>
          <table:table-cell table:style-name="ce498"/>
          <table:table-cell office:value-type="currency" office:value="121.2" table:style-name="ce498">
            <text:p>£121.20</text:p>
          </table:table-cell>
          <table:table-cell table:style-name="ce498"/>
          <table:table-cell table:style-name="ce498"/>
          <table:table-cell table:style-name="ce498"/>
          <table:table-cell office:value-type="currency" office:value="121.2" table:formula="msoxl:=SUM(F13:J13)" table:style-name="ce494">
            <text:p>£121.2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date" office:date-value="2015-01-15T00:00:00" table:style-name="ce496">
            <text:p>15/01/2015</text:p>
          </table:table-cell>
          <table:table-cell office:value-type="string" table:style-name="ce497">
            <text:p>Car from Altrincham - Crewe</text:p>
          </table:table-cell>
          <table:table-cell office:value-type="string" table:style-name="ce497">
            <text:p>Return</text:p>
          </table:table-cell>
          <table:table-cell office:value-type="string" table:style-name="ce495">
            <text:p>Investigation meeting</text:p>
          </table:table-cell>
          <table:table-cell table:style-name="ce498"/>
          <table:table-cell table:style-name="ce498"/>
          <table:table-cell office:value-type="currency" office:value="23.4" table:style-name="ce498">
            <text:p>£23.40</text:p>
          </table:table-cell>
          <table:table-cell table:style-name="ce498"/>
          <table:table-cell table:style-name="ce498"/>
          <table:table-cell office:value-type="currency" office:value="23.4" table:formula="msoxl:=SUM(F14:J14)" table:style-name="ce494">
            <text:p>£23.4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date" office:date-value="2015-01-15T00:00:00" table:style-name="ce496">
            <text:p>15/01/2015</text:p>
          </table:table-cell>
          <table:table-cell office:value-type="string" table:style-name="ce497">
            <text:p>Car parking at Crewe station</text:p>
          </table:table-cell>
          <table:table-cell office:value-type="string" table:style-name="ce497">
            <text:p>N/A</text:p>
          </table:table-cell>
          <table:table-cell office:value-type="string" table:style-name="ce495">
            <text:p>Investigation meeting</text:p>
          </table:table-cell>
          <table:table-cell table:style-name="ce498"/>
          <table:table-cell table:style-name="ce498"/>
          <table:table-cell table:style-name="ce498"/>
          <table:table-cell table:style-name="ce498"/>
          <table:table-cell office:value-type="currency" office:value="10" table:style-name="ce498">
            <text:p>£10.00</text:p>
          </table:table-cell>
          <table:table-cell office:value-type="currency" office:value="10" table:formula="msoxl:=SUM(F15:J15)" table:style-name="ce494">
            <text:p>£10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date" office:date-value="2015-01-15T00:00:00" table:style-name="ce492">
            <text:p>15/01/2015</text:p>
          </table:table-cell>
          <table:table-cell office:value-type="string" table:style-name="ce493">
            <text:p>Crewe - London</text:p>
          </table:table-cell>
          <table:table-cell office:value-type="string" table:style-name="ce493">
            <text:p>Return</text:p>
          </table:table-cell>
          <table:table-cell office:value-type="string" table:style-name="ce484">
            <text:p>Investigation meeting</text:p>
          </table:table-cell>
          <table:table-cell table:style-name="ce491"/>
          <table:table-cell office:value-type="currency" office:value="142.1" table:style-name="ce491">
            <text:p>£142.10</text:p>
          </table:table-cell>
          <table:table-cell table:style-name="ce491"/>
          <table:table-cell table:style-name="ce491"/>
          <table:table-cell table:style-name="ce491"/>
          <table:table-cell office:value-type="currency" office:value="142.1" table:formula="msoxl:=SUM(F16:J16)" table:style-name="ce485">
            <text:p>£142.1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date" office:date-value="2015-01-26T00:00:00" table:style-name="ce487">
            <text:p>26/01/2015</text:p>
          </table:table-cell>
          <table:table-cell office:value-type="string" table:style-name="ce488">
            <text:p>Car from Altrincham - Crewe</text:p>
          </table:table-cell>
          <table:table-cell office:value-type="string" table:style-name="ce488">
            <text:p>Return</text:p>
          </table:table-cell>
          <table:table-cell office:value-type="string" table:style-name="ce486">
            <text:p>Board meeting</text:p>
          </table:table-cell>
          <table:table-cell table:style-name="ce489"/>
          <table:table-cell table:style-name="ce489"/>
          <table:table-cell office:value-type="currency" office:value="23.4" table:style-name="ce489">
            <text:p>£23.40</text:p>
          </table:table-cell>
          <table:table-cell table:style-name="ce489"/>
          <table:table-cell table:style-name="ce489"/>
          <table:table-cell office:value-type="currency" office:value="23.4" table:formula="msoxl:=SUM(F17:J17)" table:style-name="ce490">
            <text:p>£23.4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1-26T00:00:00" table:style-name="ce487">
            <text:p>26/01/2015</text:p>
          </table:table-cell>
          <table:table-cell office:value-type="string" table:style-name="ce488">
            <text:p>Car parking at Crewe station</text:p>
          </table:table-cell>
          <table:table-cell office:value-type="string" table:style-name="ce488">
            <text:p>N/A</text:p>
          </table:table-cell>
          <table:table-cell office:value-type="string" table:style-name="ce486">
            <text:p>Board meeting</text:p>
          </table:table-cell>
          <table:table-cell table:style-name="ce489"/>
          <table:table-cell table:style-name="ce489"/>
          <table:table-cell table:style-name="ce489"/>
          <table:table-cell table:style-name="ce489"/>
          <table:table-cell office:value-type="currency" office:value="20" table:style-name="ce489">
            <text:p>£20.00</text:p>
          </table:table-cell>
          <table:table-cell office:value-type="currency" office:value="20" table:formula="msoxl:=SUM(F18:J18)" table:style-name="ce490">
            <text:p>£20.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87">
            <text:p>26-27/01/2015</text:p>
          </table:table-cell>
          <table:table-cell office:value-type="string" table:style-name="ce488">
            <text:p>Crewe - London</text:p>
          </table:table-cell>
          <table:table-cell office:value-type="string" table:style-name="ce488">
            <text:p>Return</text:p>
          </table:table-cell>
          <table:table-cell office:value-type="string" table:style-name="ce486">
            <text:p>Board meeting</text:p>
          </table:table-cell>
          <table:table-cell table:style-name="ce489"/>
          <table:table-cell office:value-type="currency" office:value="231.5" table:style-name="ce489">
            <text:p>£231.50</text:p>
          </table:table-cell>
          <table:table-cell table:style-name="ce489"/>
          <table:table-cell table:style-name="ce489"/>
          <table:table-cell table:style-name="ce489"/>
          <table:table-cell office:value-type="currency" office:value="231.5" table:formula="msoxl:=SUM(F19:J19)" table:style-name="ce490">
            <text:p>£231.5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1-26T00:00:00" table:style-name="ce487">
            <text:p>26/01/2015</text:p>
          </table:table-cell>
          <table:table-cell office:value-type="string" table:style-name="ce488">
            <text:p>Travelodge. London</text:p>
          </table:table-cell>
          <table:table-cell office:value-type="string" table:style-name="ce488">
            <text:p>1 night</text:p>
          </table:table-cell>
          <table:table-cell office:value-type="string" table:style-name="ce486">
            <text:p>Board meeting</text:p>
          </table:table-cell>
          <table:table-cell table:style-name="ce489"/>
          <table:table-cell table:style-name="ce489"/>
          <table:table-cell table:style-name="ce489"/>
          <table:table-cell office:value-type="currency" office:value="99.8" table:style-name="ce489">
            <text:p>£99.80</text:p>
          </table:table-cell>
          <table:table-cell table:style-name="ce489"/>
          <table:table-cell office:value-type="currency" office:value="99.8" table:formula="msoxl:=SUM(F20:J20)" table:style-name="ce490">
            <text:p>£99.8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2-04T00:00:00" table:style-name="ce487">
            <text:p>04/02/2015</text:p>
          </table:table-cell>
          <table:table-cell office:value-type="string" table:style-name="ce488">
            <text:p>Car from Altrincham - Crewe</text:p>
          </table:table-cell>
          <table:table-cell office:value-type="string" table:style-name="ce488">
            <text:p>Return</text:p>
          </table:table-cell>
          <table:table-cell office:value-type="string" table:style-name="ce486">
            <text:p>Safety meeting</text:p>
          </table:table-cell>
          <table:table-cell table:style-name="ce489"/>
          <table:table-cell table:style-name="ce489"/>
          <table:table-cell office:value-type="currency" office:value="23.4" table:style-name="ce489">
            <text:p>£23.40</text:p>
          </table:table-cell>
          <table:table-cell table:style-name="ce489"/>
          <table:table-cell table:style-name="ce489"/>
          <table:table-cell office:value-type="currency" office:value="23.4" table:formula="msoxl:=SUM(F21:J21)" table:style-name="ce490">
            <text:p>£23.4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2-04T00:00:00" table:style-name="ce487">
            <text:p>04/02/2015</text:p>
          </table:table-cell>
          <table:table-cell office:value-type="string" table:style-name="ce488">
            <text:p>Car parking at Crewe station</text:p>
          </table:table-cell>
          <table:table-cell office:value-type="string" table:style-name="ce488">
            <text:p>N/A</text:p>
          </table:table-cell>
          <table:table-cell office:value-type="string" table:style-name="ce486">
            <text:p>Safety meeting</text:p>
          </table:table-cell>
          <table:table-cell table:style-name="ce489"/>
          <table:table-cell table:style-name="ce489"/>
          <table:table-cell table:style-name="ce489"/>
          <table:table-cell table:style-name="ce489"/>
          <table:table-cell office:value-type="currency" office:value="10" table:style-name="ce489">
            <text:p>£10.00</text:p>
          </table:table-cell>
          <table:table-cell office:value-type="currency" office:value="10" table:formula="msoxl:=SUM(F22:J22)" table:style-name="ce490">
            <text:p>£10.00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15-02-04T00:00:00" table:style-name="ce487">
            <text:p>04/02/2015</text:p>
          </table:table-cell>
          <table:table-cell office:value-type="string" table:style-name="ce488">
            <text:p>Crewe - London?</text:p>
          </table:table-cell>
          <table:table-cell office:value-type="string" table:style-name="ce488">
            <text:p>Return</text:p>
          </table:table-cell>
          <table:table-cell office:value-type="string" table:style-name="ce486">
            <text:p>Safety meeting</text:p>
          </table:table-cell>
          <table:table-cell table:style-name="ce489"/>
          <table:table-cell office:value-type="currency" office:value="211.5" table:style-name="ce489">
            <text:p>£211.50</text:p>
          </table:table-cell>
          <table:table-cell table:style-name="ce489"/>
          <table:table-cell table:style-name="ce489"/>
          <table:table-cell table:style-name="ce489"/>
          <table:table-cell office:value-type="currency" office:value="211.5" table:formula="msoxl:=SUM(F23:J23)" table:style-name="ce490">
            <text:p>£211.5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2-10T00:00:00" table:style-name="ce479">
            <text:p>10/02/2015</text:p>
          </table:table-cell>
          <table:table-cell office:value-type="string" table:style-name="ce480">
            <text:p>Car from Altrincham - Crewe</text:p>
          </table:table-cell>
          <table:table-cell office:value-type="string" table:style-name="ce480">
            <text:p>Return</text:p>
          </table:table-cell>
          <table:table-cell office:value-type="string" table:style-name="ce482">
            <text:p>Stakeholder event</text:p>
          </table:table-cell>
          <table:table-cell table:style-name="ce481"/>
          <table:table-cell table:style-name="ce481"/>
          <table:table-cell office:value-type="currency" office:value="23.4" table:style-name="ce481">
            <text:p>£23.40</text:p>
          </table:table-cell>
          <table:table-cell table:style-name="ce481"/>
          <table:table-cell table:style-name="ce481"/>
          <table:table-cell office:value-type="currency" office:value="23.4" table:formula="msoxl:=SUM(F24:J24)" table:style-name="ce483">
            <text:p>£23.4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2-10T00:00:00" table:style-name="ce479">
            <text:p>10/02/2015</text:p>
          </table:table-cell>
          <table:table-cell office:value-type="string" table:style-name="ce480">
            <text:p>Car parking at Crewe station</text:p>
          </table:table-cell>
          <table:table-cell office:value-type="string" table:style-name="ce480">
            <text:p>N/A</text:p>
          </table:table-cell>
          <table:table-cell office:value-type="string" table:style-name="ce482">
            <text:p>Stakeholder event</text:p>
          </table:table-cell>
          <table:table-cell table:style-name="ce481"/>
          <table:table-cell table:style-name="ce481"/>
          <table:table-cell table:style-name="ce481"/>
          <table:table-cell table:style-name="ce481"/>
          <table:table-cell office:value-type="currency" office:value="7" table:style-name="ce481">
            <text:p>£7.00</text:p>
          </table:table-cell>
          <table:table-cell office:value-type="currency" office:value="7" table:formula="msoxl:=SUM(F25:J25)" table:style-name="ce483">
            <text:p>£7.00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15-02-10T00:00:00" table:style-name="ce479">
            <text:p>10/02/2015</text:p>
          </table:table-cell>
          <table:table-cell office:value-type="string" table:style-name="ce480">
            <text:p>Crewe - London</text:p>
          </table:table-cell>
          <table:table-cell office:value-type="string" table:style-name="ce480">
            <text:p>Return</text:p>
          </table:table-cell>
          <table:table-cell office:value-type="string" table:style-name="ce482">
            <text:p>Stakeholder Business plan event</text:p>
          </table:table-cell>
          <table:table-cell table:style-name="ce481"/>
          <table:table-cell office:value-type="currency" office:value="74.2" table:style-name="ce481">
            <text:p>£74.20</text:p>
          </table:table-cell>
          <table:table-cell table:style-name="ce481"/>
          <table:table-cell table:style-name="ce481"/>
          <table:table-cell table:style-name="ce481"/>
          <table:table-cell office:value-type="currency" office:value="74.2" table:formula="msoxl:=SUM(F26:J26)" table:style-name="ce483">
            <text:p>£74.2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2-18T00:00:00" table:style-name="ce479">
            <text:p>18/02/2015</text:p>
          </table:table-cell>
          <table:table-cell office:value-type="string" table:style-name="ce480">
            <text:p>Car from Altrincham - Crewe</text:p>
          </table:table-cell>
          <table:table-cell office:value-type="string" table:style-name="ce480">
            <text:p>Return</text:p>
          </table:table-cell>
          <table:table-cell office:value-type="string" table:style-name="ce482">
            <text:p>Birmingham induction</text:p>
          </table:table-cell>
          <table:table-cell table:style-name="ce481"/>
          <table:table-cell table:style-name="ce481"/>
          <table:table-cell office:value-type="currency" office:value="23.4" table:style-name="ce481">
            <text:p>£23.40</text:p>
          </table:table-cell>
          <table:table-cell table:style-name="ce481"/>
          <table:table-cell table:style-name="ce481"/>
          <table:table-cell office:value-type="currency" office:value="23.4" table:formula="msoxl:=SUM(F27:J27)" table:style-name="ce483">
            <text:p>£23.4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2-18T00:00:00" table:style-name="ce479">
            <text:p>18/02/2015</text:p>
          </table:table-cell>
          <table:table-cell office:value-type="string" table:style-name="ce480">
            <text:p>Car parking at Crewe station</text:p>
          </table:table-cell>
          <table:table-cell office:value-type="string" table:style-name="ce480">
            <text:p>N/A</text:p>
          </table:table-cell>
          <table:table-cell office:value-type="string" table:style-name="ce482">
            <text:p>Birmingham induction</text:p>
          </table:table-cell>
          <table:table-cell table:style-name="ce481"/>
          <table:table-cell table:style-name="ce481"/>
          <table:table-cell table:style-name="ce481"/>
          <table:table-cell table:style-name="ce481"/>
          <table:table-cell office:value-type="currency" office:value="10" table:style-name="ce481">
            <text:p>£10.00</text:p>
          </table:table-cell>
          <table:table-cell office:value-type="currency" office:value="10" table:formula="msoxl:=SUM(F28:J28)" table:style-name="ce483">
            <text:p>£10.0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2-18T00:00:00" table:style-name="ce479">
            <text:p>18/02/2015</text:p>
          </table:table-cell>
          <table:table-cell office:value-type="string" table:style-name="ce480">
            <text:p>Crewe - Birmingham</text:p>
          </table:table-cell>
          <table:table-cell office:value-type="string" table:style-name="ce480">
            <text:p>Return</text:p>
          </table:table-cell>
          <table:table-cell office:value-type="string" table:style-name="ce482">
            <text:p>Birmingham induction</text:p>
          </table:table-cell>
          <table:table-cell table:style-name="ce481"/>
          <table:table-cell office:value-type="currency" office:value="55.7" table:style-name="ce481">
            <text:p>£55.70</text:p>
          </table:table-cell>
          <table:table-cell table:style-name="ce481"/>
          <table:table-cell table:style-name="ce481"/>
          <table:table-cell table:style-name="ce481"/>
          <table:table-cell office:value-type="currency" office:value="55.7" table:formula="msoxl:=SUM(F29:J29)" table:style-name="ce483">
            <text:p>£55.70</text:p>
          </table:table-cell>
          <table:table-cell table:number-columns-repeated="16373"/>
        </table:table-row>
        <table:table-row table:style-name="ro1">
          <table:table-cell/>
          <table:table-cell office:value-type="date" office:date-value="2015-02-23T00:00:00" table:style-name="ce479">
            <text:p>23/02/2015</text:p>
          </table:table-cell>
          <table:table-cell office:value-type="string" table:style-name="ce480">
            <text:p>Crewe - London</text:p>
          </table:table-cell>
          <table:table-cell office:value-type="string" table:style-name="ce480">
            <text:p>Return</text:p>
          </table:table-cell>
          <table:table-cell office:value-type="string" table:style-name="ce482">
            <text:p>Board meeting</text:p>
          </table:table-cell>
          <table:table-cell table:style-name="ce481"/>
          <table:table-cell office:value-type="currency" office:value="191.5" table:style-name="ce481">
            <text:p>£191.50</text:p>
          </table:table-cell>
          <table:table-cell table:style-name="ce481"/>
          <table:table-cell table:style-name="ce481"/>
          <table:table-cell table:style-name="ce481"/>
          <table:table-cell office:value-type="currency" office:value="191.5" table:formula="msoxl:=SUM(F30:J30)" table:style-name="ce483">
            <text:p>£191.5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2-23T00:00:00" table:style-name="ce479">
            <text:p>23/02/2015</text:p>
          </table:table-cell>
          <table:table-cell office:value-type="string" table:style-name="ce480">
            <text:p>Travelodge. London</text:p>
          </table:table-cell>
          <table:table-cell office:value-type="string" table:style-name="ce480">
            <text:p>1 night</text:p>
          </table:table-cell>
          <table:table-cell office:value-type="string" table:style-name="ce482">
            <text:p>Board meeting</text:p>
          </table:table-cell>
          <table:table-cell table:style-name="ce481"/>
          <table:table-cell table:style-name="ce481"/>
          <table:table-cell table:style-name="ce481"/>
          <table:table-cell office:value-type="currency" office:value="102.05" table:style-name="ce481">
            <text:p>£102.05</text:p>
          </table:table-cell>
          <table:table-cell table:style-name="ce481"/>
          <table:table-cell office:value-type="currency" office:value="102.05" table:formula="msoxl:=SUM(F31:J31)" table:style-name="ce483">
            <text:p>£102.05</text:p>
          </table:table-cell>
          <table:table-cell table:number-columns-repeated="16373"/>
        </table:table-row>
        <table:table-row table:style-name="ro1">
          <table:table-cell/>
          <table:table-cell table:number-columns-spanned="4" table:number-rows-spanned="2" table:style-name="ce346"/>
          <table:covered-table-cell table:number-columns-repeated="3"/>
          <table:table-cell office:value-type="currency" office:value="0" table:formula="msoxl:=SUM(F7:F31)" table:style-name="ce123">
            <text:p>£0.00</text:p>
          </table:table-cell>
          <table:table-cell office:value-type="currency" office:value="1099.1000000000001" table:formula="msoxl:=SUM(G7:G31)" table:style-name="ce123">
            <text:p>£1,099.10</text:p>
          </table:table-cell>
          <table:table-cell office:value-type="currency" office:value="173.8" table:formula="msoxl:=SUM(H7:H31)" table:style-name="ce123">
            <text:p>£173.80</text:p>
          </table:table-cell>
          <table:table-cell office:value-type="currency" office:value="201.85" table:formula="msoxl:=SUM(I7:I31)" table:style-name="ce123">
            <text:p>£201.85</text:p>
          </table:table-cell>
          <table:table-cell office:value-type="currency" office:value="87" table:formula="msoxl:=SUM(J7:J31)" table:style-name="ce123">
            <text:p>£87.00</text:p>
          </table:table-cell>
          <table:table-cell office:value-type="currency" office:value="1561.7500000000002" table:formula="msoxl:=SUM(K7:K31)" table:style-name="ce279">
            <text:p>£1,561.75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Holland,_B" table:style-name="ta17">
        <table:table-column table:style-name="co20" table:default-cell-style-name="ce1"/>
        <table:table-column table:style-name="co12" table:default-cell-style-name="ce1"/>
        <table:table-column table:style-name="co48" table:number-columns-repeated="2" table:default-cell-style-name="ce1"/>
        <table:table-column table:style-name="co69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6" table:style-name="ce38">
            <text:p>Bob Holland</text:p>
          </table:table-cell>
          <table:table-cell office:value-type="string" table:content-validation-name="val35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4">
          <table:table-cell/>
          <table:table-cell office:value-type="date" office:date-value="2015-01-05T00:00:00" table:style-name="ce499">
            <text:p>05/01/2015</text:p>
          </table:table-cell>
          <table:table-cell office:value-type="string" table:style-name="ce500">
            <text:p>Bristol - London</text:p>
          </table:table-cell>
          <table:table-cell office:value-type="string" table:style-name="ce500">
            <text:p>Single</text:p>
          </table:table-cell>
          <table:table-cell office:value-type="string" table:style-name="ce501">
            <text:p>Induction</text:p>
          </table:table-cell>
          <table:table-cell table:style-name="ce502"/>
          <table:table-cell office:value-type="currency" office:value="49.5" table:style-name="ce502">
            <text:p>£49.50</text:p>
          </table:table-cell>
          <table:table-cell table:style-name="ce502"/>
          <table:table-cell table:style-name="ce502"/>
          <table:table-cell table:style-name="ce502"/>
          <table:table-cell office:value-type="currency" office:value="49.5" table:formula="msoxl:=SUM(F7:J7)" table:style-name="ce503">
            <text:p>£49.5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1-06T00:00:00" table:style-name="ce499">
            <text:p>06/01/2015</text:p>
          </table:table-cell>
          <table:table-cell office:value-type="string" table:style-name="ce500">
            <text:p>London - Bristol</text:p>
          </table:table-cell>
          <table:table-cell office:value-type="string" table:style-name="ce500">
            <text:p>Single</text:p>
          </table:table-cell>
          <table:table-cell office:value-type="string" table:style-name="ce501">
            <text:p>Induction</text:p>
          </table:table-cell>
          <table:table-cell table:style-name="ce502"/>
          <table:table-cell office:value-type="currency" office:value="49.5" table:style-name="ce502">
            <text:p>£49.50</text:p>
          </table:table-cell>
          <table:table-cell table:style-name="ce502"/>
          <table:table-cell table:style-name="ce502"/>
          <table:table-cell table:style-name="ce502"/>
          <table:table-cell office:value-type="currency" office:value="49.5" table:formula="msoxl:=SUM(F8:J8)" table:style-name="ce503">
            <text:p>£49.5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1-15T00:00:00" table:style-name="ce499">
            <text:p>15/01/2015</text:p>
          </table:table-cell>
          <table:table-cell office:value-type="string" table:style-name="ce500">
            <text:p>Car parking at Bristol parkway</text:p>
          </table:table-cell>
          <table:table-cell office:value-type="string" table:style-name="ce500">
            <text:p>N/A</text:p>
          </table:table-cell>
          <table:table-cell office:value-type="string" table:style-name="ce501">
            <text:p>INV workshop</text:p>
          </table:table-cell>
          <table:table-cell table:style-name="ce502"/>
          <table:table-cell office:value-type="currency" office:value="7.6" table:style-name="ce502">
            <text:p>£7.60</text:p>
          </table:table-cell>
          <table:table-cell table:style-name="ce502"/>
          <table:table-cell table:style-name="ce502"/>
          <table:table-cell office:value-type="currency" office:value="7.6" table:style-name="ce502">
            <text:p>£7.60</text:p>
          </table:table-cell>
          <table:table-cell office:value-type="currency" office:value="15.2" table:formula="msoxl:=SUM(F9:J9)" table:style-name="ce503">
            <text:p>£15.2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3-01T00:00:00" table:style-name="ce504">
            <text:p>01/03/2015</text:p>
          </table:table-cell>
          <table:table-cell office:value-type="string" table:style-name="ce505">
            <text:p>N/A</text:p>
          </table:table-cell>
          <table:table-cell office:value-type="string" table:style-name="ce505">
            <text:p>N/A</text:p>
          </table:table-cell>
          <table:table-cell office:value-type="string" table:style-name="ce506">
            <text:p>Friends &amp; Family <text:s/>- MAR 15</text:p>
          </table:table-cell>
          <table:table-cell table:style-name="ce502"/>
          <table:table-cell table:style-name="ce502"/>
          <table:table-cell table:style-name="ce502"/>
          <table:table-cell table:style-name="ce502"/>
          <table:table-cell office:value-type="currency" office:value="40" table:style-name="ce502">
            <text:p>£40.00</text:p>
          </table:table-cell>
          <table:table-cell office:value-type="currency" office:value="40" table:formula="msoxl:=SUM(F10:J10)" table:style-name="ce503">
            <text:p>£40.00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spanned="4" table:number-rows-spanned="2" table:style-name="ce346"/>
          <table:covered-table-cell table:number-columns-repeated="3"/>
          <table:table-cell office:value-type="currency" office:value="0" table:formula="msoxl:=SUM(F7:F10)" table:style-name="ce123">
            <text:p>£0.00</text:p>
          </table:table-cell>
          <table:table-cell office:value-type="currency" office:value="106.6" table:formula="msoxl:=SUM(G7:G10)" table:style-name="ce123">
            <text:p>£106.60</text:p>
          </table:table-cell>
          <table:table-cell office:value-type="currency" office:value="0" table:formula="msoxl:=SUM(H7:H10)" table:style-name="ce123">
            <text:p>£0.00</text:p>
          </table:table-cell>
          <table:table-cell office:value-type="currency" office:value="0" table:formula="msoxl:=SUM(I7:I10)" table:style-name="ce123">
            <text:p>£0.00</text:p>
          </table:table-cell>
          <table:table-cell office:value-type="currency" office:value="47.6" table:formula="msoxl:=SUM(J7:J10)" table:style-name="ce123">
            <text:p>£47.60</text:p>
          </table:table-cell>
          <table:table-cell office:value-type="currency" office:value="154.19999999999999" table:formula="msoxl:=SUM(K7:K10)" table:style-name="ce279">
            <text:p>£154.20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Luger,_M" table:style-name="ta17">
        <table:table-column table:style-name="co20" table:default-cell-style-name="ce1"/>
        <table:table-column table:style-name="co12" table:default-cell-style-name="ce1"/>
        <table:table-column table:style-name="co48" table:number-columns-repeated="2" table:default-cell-style-name="ce1"/>
        <table:table-column table:style-name="co69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7" table:style-name="ce38">
            <text:p>Michael Luger</text:p>
          </table:table-cell>
          <table:table-cell office:value-type="string" table:content-validation-name="val38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4-15" table:formula="msoxl:=Price_R!E3" table:style-name="ce3">
            <text:p>2014-15</text:p>
          </table:table-cell>
          <table:table-cell office:value-type="string" office:string-value="Quarter 4" table:formula="msoxl:=Price_R!F3" table:style-name="ce3">
            <text:p>Quarter 4</text:p>
          </table:table-cell>
          <table:table-cell office:value-type="string" office:string-value="01 January - 31 March 2015" table:formula="msoxl:=Price_R!G3" table:style-name="ce3">
            <text:p>01 January - 31 March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42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18">
          <table:table-cell/>
          <table:table-cell office:value-type="date" office:date-value="2014-09-22T00:00:00" table:style-name="ce509">
            <text:p>22/09/2014</text:p>
          </table:table-cell>
          <table:table-cell office:value-type="string" table:style-name="ce510">
            <text:p>Macclesfield - London</text:p>
          </table:table-cell>
          <table:table-cell office:value-type="string" table:style-name="ce510">
            <text:p>Return</text:p>
          </table:table-cell>
          <table:table-cell office:value-type="string" table:style-name="ce511">
            <text:p>Board meeting</text:p>
          </table:table-cell>
          <table:table-cell table:style-name="ce517"/>
          <table:table-cell office:value-type="currency" office:value="51.15" table:style-name="ce517">
            <text:p>£51.15</text:p>
          </table:table-cell>
          <table:table-cell table:style-name="ce517"/>
          <table:table-cell table:style-name="ce517"/>
          <table:table-cell table:style-name="ce517"/>
          <table:table-cell office:value-type="currency" office:value="51.15" table:formula="msoxl:=SUM(F7:J7)" table:style-name="ce518">
            <text:p>£51.15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4-09-22T00:00:00" table:style-name="ce507">
            <text:p>22/09/2014</text:p>
          </table:table-cell>
          <table:table-cell office:value-type="string" table:style-name="ce508">
            <text:p>London - OKS</text:p>
          </table:table-cell>
          <table:table-cell office:value-type="string" table:style-name="ce508">
            <text:p>Return</text:p>
          </table:table-cell>
          <table:table-cell office:value-type="string" table:style-name="ce512">
            <text:p>Board meeting</text:p>
          </table:table-cell>
          <table:table-cell table:style-name="ce516"/>
          <table:table-cell office:value-type="currency" office:value="9" table:style-name="ce516">
            <text:p>£9.00</text:p>
          </table:table-cell>
          <table:table-cell table:style-name="ce516"/>
          <table:table-cell table:style-name="ce516"/>
          <table:table-cell table:style-name="ce516"/>
          <table:table-cell office:value-type="currency" office:value="9" table:formula="msoxl:=SUM(F8:J8)" table:style-name="ce520">
            <text:p>£9.0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4-10-27T00:00:00" table:style-name="ce514">
            <text:p>27/10/2014</text:p>
          </table:table-cell>
          <table:table-cell office:value-type="string" table:style-name="ce515">
            <text:p>Heathrow Airport - London</text:p>
          </table:table-cell>
          <table:table-cell office:value-type="string" table:style-name="ce515">
            <text:p>Single</text:p>
          </table:table-cell>
          <table:table-cell office:value-type="string" table:style-name="ce513">
            <text:p>Board meeting<text:s/></text:p>
          </table:table-cell>
          <table:table-cell table:style-name="ce521"/>
          <table:table-cell office:value-type="currency" office:value="21" table:style-name="ce521">
            <text:p>£21.00</text:p>
          </table:table-cell>
          <table:table-cell table:style-name="ce521"/>
          <table:table-cell table:style-name="ce521"/>
          <table:table-cell table:style-name="ce521"/>
          <table:table-cell office:value-type="currency" office:value="21" table:formula="msoxl:=SUM(F9:J9)" table:style-name="ce519">
            <text:p>£21.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date" office:date-value="2014-10-27T00:00:00" table:style-name="ce514">
            <text:p>27/10/2014</text:p>
          </table:table-cell>
          <table:table-cell office:value-type="string" table:style-name="ce515">
            <text:p>Manchester - Heathrow Airport</text:p>
          </table:table-cell>
          <table:table-cell office:value-type="string" table:style-name="ce515">
            <text:p>Single<text:s/></text:p>
          </table:table-cell>
          <table:table-cell office:value-type="string" table:style-name="ce513">
            <text:p>Board meeting</text:p>
          </table:table-cell>
          <table:table-cell office:value-type="currency" office:value="162.88" table:style-name="ce521">
            <text:p>£162.88</text:p>
          </table:table-cell>
          <table:table-cell table:style-name="ce521"/>
          <table:table-cell table:style-name="ce521"/>
          <table:table-cell table:style-name="ce521"/>
          <table:table-cell table:style-name="ce521"/>
          <table:table-cell office:value-type="currency" office:value="162.88" table:formula="msoxl:=SUM(F10:J10)" table:style-name="ce519">
            <text:p>£162.88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4-10-28T00:00:00" table:style-name="ce514">
            <text:p>28/10/2014</text:p>
          </table:table-cell>
          <table:table-cell office:value-type="string" table:style-name="ce515">
            <text:p>London - Macclesfield<text:s/></text:p>
          </table:table-cell>
          <table:table-cell office:value-type="string" table:style-name="ce515">
            <text:p>Return</text:p>
          </table:table-cell>
          <table:table-cell office:value-type="string" table:style-name="ce513">
            <text:p>Board meeting</text:p>
          </table:table-cell>
          <table:table-cell table:style-name="ce521"/>
          <table:table-cell office:value-type="currency" office:value="103.6" table:style-name="ce521">
            <text:p>£103.60</text:p>
          </table:table-cell>
          <table:table-cell table:style-name="ce521"/>
          <table:table-cell table:style-name="ce521"/>
          <table:table-cell table:style-name="ce521"/>
          <table:table-cell office:value-type="currency" office:value="103.6" table:formula="msoxl:=SUM(F11:J11)" table:style-name="ce519">
            <text:p>£103.6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5-01-26T00:00:00" table:style-name="ce514">
            <text:p>26/01/2015</text:p>
          </table:table-cell>
          <table:table-cell office:value-type="string" table:style-name="ce515">
            <text:p>Travelodge, London</text:p>
          </table:table-cell>
          <table:table-cell office:value-type="string" table:style-name="ce515">
            <text:p>1 night</text:p>
          </table:table-cell>
          <table:table-cell office:value-type="string" table:style-name="ce513">
            <text:p>Board meeting</text:p>
          </table:table-cell>
          <table:table-cell table:style-name="ce521"/>
          <table:table-cell table:style-name="ce521"/>
          <table:table-cell table:style-name="ce521"/>
          <table:table-cell office:value-type="currency" office:value="99.8" table:style-name="ce521">
            <text:p>£99.80</text:p>
          </table:table-cell>
          <table:table-cell table:style-name="ce521"/>
          <table:table-cell office:value-type="currency" office:value="99.8" table:formula="msoxl:=SUM(F12:J12)" table:style-name="ce519">
            <text:p>£99.80</text:p>
          </table:table-cell>
          <table:table-cell table:number-columns-repeated="16373" table:style-name="ce1"/>
        </table:table-row>
        <table:table-row table:style-name="ro18">
          <table:table-cell/>
          <table:table-cell office:value-type="date" office:date-value="2015-02-23T00:00:00" table:style-name="ce514">
            <text:p>23/02/2015</text:p>
          </table:table-cell>
          <table:table-cell office:value-type="string" table:style-name="ce515">
            <text:p>Travelodge, London</text:p>
          </table:table-cell>
          <table:table-cell office:value-type="string" table:style-name="ce515">
            <text:p>1 night</text:p>
          </table:table-cell>
          <table:table-cell office:value-type="string" table:style-name="ce513">
            <text:p>Board meeting</text:p>
          </table:table-cell>
          <table:table-cell table:style-name="ce521"/>
          <table:table-cell table:style-name="ce521"/>
          <table:table-cell table:style-name="ce521"/>
          <table:table-cell office:value-type="currency" office:value="102.05" table:style-name="ce521">
            <text:p>£102.05</text:p>
          </table:table-cell>
          <table:table-cell table:style-name="ce521"/>
          <table:table-cell office:value-type="currency" office:value="102.05" table:formula="msoxl:=SUM(F13:J13)" table:style-name="ce519">
            <text:p>£102.05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4-09-22T00:00:00" table:style-name="ce514">
            <text:p>22/09/2014</text:p>
          </table:table-cell>
          <table:table-cell office:value-type="string" table:style-name="ce515">
            <text:p>Taxi from home to Macclesfield station</text:p>
          </table:table-cell>
          <table:table-cell office:value-type="string" table:style-name="ce515">
            <text:p>Single</text:p>
          </table:table-cell>
          <table:table-cell office:value-type="string" table:style-name="ce513">
            <text:p>Board meeting</text:p>
          </table:table-cell>
          <table:table-cell table:style-name="ce521"/>
          <table:table-cell table:style-name="ce521"/>
          <table:table-cell office:value-type="currency" office:value="10" table:style-name="ce521">
            <text:p>£10.00</text:p>
          </table:table-cell>
          <table:table-cell table:style-name="ce521"/>
          <table:table-cell table:style-name="ce521"/>
          <table:table-cell office:value-type="currency" office:value="10" table:formula="msoxl:=SUM(F14:J14)" table:style-name="ce519">
            <text:p>£10.00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spanned="4" table:number-rows-spanned="2" table:style-name="ce346"/>
          <table:covered-table-cell table:number-columns-repeated="3"/>
          <table:table-cell office:value-type="currency" office:value="162.88" table:formula="msoxl:=SUM(F7:F14)" table:style-name="ce123">
            <text:p>£162.88</text:p>
          </table:table-cell>
          <table:table-cell office:value-type="currency" office:value="184.75" table:formula="msoxl:=SUM(G7:G14)" table:style-name="ce123">
            <text:p>£184.75</text:p>
          </table:table-cell>
          <table:table-cell office:value-type="currency" office:value="10" table:formula="msoxl:=SUM(H7:H14)" table:style-name="ce123">
            <text:p>£10.00</text:p>
          </table:table-cell>
          <table:table-cell office:value-type="currency" office:value="201.85" table:formula="msoxl:=SUM(I7:I14)" table:style-name="ce123">
            <text:p>£201.85</text:p>
          </table:table-cell>
          <table:table-cell office:value-type="currency" office:value="0" table:formula="msoxl:=SUM(J7:J14)" table:style-name="ce123">
            <text:p>£0.00</text:p>
          </table:table-cell>
          <table:table-cell office:value-type="currency" office:value="559.48" table:formula="msoxl:=SUM(K7:K14)" table:style-name="ce279">
            <text:p>£559.48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Hospitality_received" table:style-name="ta19">
        <table:table-column table:style-name="co51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2" table:default-cell-style-name="ce1"/>
        <table:table-column table:style-name="co76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style-name="ce1"/>
          <table:table-cell office:value-type="string" table:style-name="ce3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Hospitality received</text:p>
          </table:table-cell>
          <table:table-cell office:value-type="string" office:string-value="2014-15" table:formula="msoxl:=Price_R!E3" table:style-name="ce235">
            <text:p>2014-15</text:p>
          </table:table-cell>
          <table:table-cell office:value-type="string" office:string-value="Quarter 4       01 January - 31 March 2015" table:formula="msoxl:=CONCATENATE(Price_R!F3,&quot;       &quot;,Price_R!G3)" table:style-name="ce234">
            <text:p>Quarter 4 <text:s text:c="6"/>01 January - 31 March 2015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224">
            <text:p>DATE</text:p>
          </table:table-cell>
          <table:table-cell office:value-type="string" table:style-name="ce225">
            <text:p>ORGANISATION NAME</text:p>
          </table:table-cell>
          <table:table-cell office:value-type="string" table:style-name="ce296">
            <text:p>DETAILS OF HOSPITALITY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1-21T00:00:00" table:style-name="ce291">
            <text:p>21/01/2015</text:p>
          </table:table-cell>
          <table:table-cell office:value-type="string" table:style-name="ce292">
            <text:p>LSE</text:p>
          </table:table-cell>
          <table:table-cell office:value-type="string" table:style-name="ce268">
            <text:p>Richard Price - Lunch with Sam Fankhauser (LSE)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1-28T00:00:00" table:style-name="ce293">
            <text:p>28/01/2015</text:p>
          </table:table-cell>
          <table:table-cell office:value-type="string" table:style-name="ce290">
            <text:p>Redburn</text:p>
          </table:table-cell>
          <table:table-cell office:value-type="string" table:style-name="ce288">
            <text:p>Richard Price - Investors meeting. Lunch provided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2-04T00:00:00" table:style-name="ce293">
            <text:p>04/02/2015</text:p>
          </table:table-cell>
          <table:table-cell office:value-type="string" table:style-name="ce290">
            <text:p>CAA</text:p>
          </table:table-cell>
          <table:table-cell office:value-type="string" table:style-name="ce288">
            <text:p>Anna Walker - Breakfast meeting with Dame Dierdre Hutton (CAA)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2-16T00:00:00" table:style-name="ce293">
            <text:p>16/02/2015</text:p>
          </table:table-cell>
          <table:table-cell office:value-type="string" table:style-name="ce290">
            <text:p>Ofgem</text:p>
          </table:table-cell>
          <table:table-cell office:value-type="string" table:style-name="ce288">
            <text:p>Anna Walker - Dinner with Patricia Hodgson (Ofgem)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2-18T00:00:00" table:style-name="ce293">
            <text:p>18/02/2015</text:p>
          </table:table-cell>
          <table:table-cell office:value-type="string" table:style-name="ce290">
            <text:p>Rail Executive</text:p>
          </table:table-cell>
          <table:table-cell office:value-type="string" table:style-name="ce288">
            <text:p>Anna Walker - Lunch with Nick Bisson (Ral Executive) at Osteria dell'Angolo.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2-25T00:00:00" table:style-name="ce293">
            <text:p>25/02/2015</text:p>
          </table:table-cell>
          <table:table-cell office:value-type="string" table:style-name="ce290">
            <text:p>The George Bradshaw Address</text:p>
          </table:table-cell>
          <table:table-cell office:value-type="string" table:style-name="ce288">
            <text:p>Anna Walker - <text:s/>Invited to attend the address which included refreshments.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2-25T00:00:00" table:style-name="ce293">
            <text:p>25/02/2015</text:p>
          </table:table-cell>
          <table:table-cell office:value-type="string" table:style-name="ce290">
            <text:p>Network Rail/Bechtel</text:p>
          </table:table-cell>
          <table:table-cell office:value-type="string" table:style-name="ce288">
            <text:p>Anna Walker - <text:s/>Attended dinner hosted by Network Rail/Bechtel.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2-26T00:00:00" table:style-name="ce293">
            <text:p>26/02/2015</text:p>
          </table:table-cell>
          <table:table-cell office:value-type="string" table:style-name="ce290">
            <text:p>Rail Industry Awards</text:p>
          </table:table-cell>
          <table:table-cell office:value-type="string" table:style-name="ce288">
            <text:p>Anna Walker - <text:s/>Rail Industry Awards with Women In Rail.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3-10T00:00:00" table:style-name="ce293">
            <text:p>10/03/2015</text:p>
          </table:table-cell>
          <table:table-cell office:value-type="string" table:style-name="ce290">
            <text:p>Michael Dugher MP, Shadow Secretary of State for Transport</text:p>
          </table:table-cell>
          <table:table-cell office:value-type="string" table:style-name="ce288">
            <text:p>Anna Walker - Speech given by Michael Dugher at Pincent Masons.</text:p>
          </table:table-cell>
          <table:table-cell table:number-columns-repeated="16380"/>
        </table:table-row>
        <table:table-row table:style-name="ro13">
          <table:table-cell/>
          <table:table-cell office:value-type="date" office:date-value="2015-03-18T00:00:00" table:style-name="ce294">
            <text:p>18/03/2015</text:p>
          </table:table-cell>
          <table:table-cell office:value-type="string" table:style-name="ce295">
            <text:p>Anton Valk</text:p>
          </table:table-cell>
          <table:table-cell office:value-type="string" table:style-name="ce289">
            <text:p>Anna Walker - Lunch with Anton Valk.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Codes" table:style-name="ta20">
        <table:table-column table:style-name="co2" table:number-columns-repeated="2" table:default-cell-style-name="ce1"/>
        <table:table-column table:style-name="co77" table:default-cell-style-name="ce1"/>
        <table:table-column table:style-name="co2" table:number-columns-repeated="16381" table:default-cell-style-name="ce1"/>
        <table:table-row table:style-name="ro21">
          <table:table-cell/>
          <table:table-cell table:style-name="ce41"/>
          <table:table-cell office:value-type="string" table:style-name="ce41">
            <text:p>Chart of Accounts</text:p>
          </table:table-cell>
          <table:table-cell table:number-columns-repeated="16381" table:style-name="ce1"/>
        </table:table-row>
        <table:table-row table:style-name="ro21">
          <table:table-cell/>
          <table:table-cell table:number-columns-repeated="2" table:style-name="ce42"/>
          <table:table-cell table:number-columns-repeated="16381" table:style-name="ce1"/>
        </table:table-row>
        <table:table-row table:style-name="ro21">
          <table:table-cell/>
          <table:table-cell office:value-type="string" table:style-name="ce44">
            <text:p>C1010</text:p>
          </table:table-cell>
          <table:table-cell office:value-type="string" table:style-name="ce45">
            <text:p>Overseas Travel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46">
            <text:p>C1051</text:p>
          </table:table-cell>
          <table:table-cell office:value-type="string" table:style-name="ce47">
            <text:p>Mileage Allowance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46">
            <text:p>C1052</text:p>
          </table:table-cell>
          <table:table-cell office:value-type="string" table:style-name="ce47">
            <text:p>Rail Travel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46">
            <text:p>C1053</text:p>
          </table:table-cell>
          <table:table-cell office:value-type="string" table:style-name="ce47">
            <text:p>Taxi fares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46">
            <text:p>C1054</text:p>
          </table:table-cell>
          <table:table-cell office:value-type="string" table:style-name="ce47">
            <text:p>Other fares</text:p>
          </table:table-cell>
          <table:table-cell table:number-columns-repeated="16381" table:style-name="ce1"/>
        </table:table-row>
        <table:table-row table:style-name="ro21">
          <table:table-cell/>
          <table:table-cell office:value-type="string" table:style-name="ce46">
            <text:p>C1055</text:p>
          </table:table-cell>
          <table:table-cell office:value-type="string" table:style-name="ce47">
            <text:p>Car hir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1">
          <table:table-cell/>
          <table:table-cell office:value-type="string" table:style-name="ce46">
            <text:p>C1056</text:p>
          </table:table-cell>
          <table:table-cell office:value-type="string" table:style-name="ce47">
            <text:p>Air Travel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1">
          <table:table-cell/>
          <table:table-cell office:value-type="string" table:style-name="ce46">
            <text:p>C1057</text:p>
          </table:table-cell>
          <table:table-cell office:value-type="string" table:style-name="ce47">
            <text:p>Car lease deduction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1">
          <table:table-cell/>
          <table:table-cell office:value-type="string" table:style-name="ce46">
            <text:p>C1100</text:p>
          </table:table-cell>
          <table:table-cell office:value-type="string" table:style-name="ce47">
            <text:p>Flat rate meals allowa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1">
          <table:table-cell/>
          <table:table-cell office:value-type="string" table:style-name="ce46">
            <text:p>C1101</text:p>
          </table:table-cell>
          <table:table-cell office:value-type="string" table:style-name="ce47">
            <text:p>Incidental expenses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1">
          <table:table-cell/>
          <table:table-cell office:value-type="string" table:style-name="ce46">
            <text:p>C1102</text:p>
          </table:table-cell>
          <table:table-cell office:value-type="string" table:style-name="ce47">
            <text:p>Actual costs (hotels etc)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1">
          <table:table-cell/>
          <table:table-cell office:value-type="string" table:style-name="ce46">
            <text:p>C1103</text:p>
          </table:table-cell>
          <table:table-cell office:value-type="string" table:style-name="ce47">
            <text:p>Overseas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1">
          <table:table-cell/>
          <table:table-cell office:value-type="string" table:style-name="ce46">
            <text:p>C1104</text:p>
          </table:table-cell>
          <table:table-cell office:value-type="string" table:style-name="ce47">
            <text:p>Flat rate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2">
          <table:table-cell/>
          <table:table-cell table:style-name="ce48"/>
          <table:table-cell table:style-name="ce49"/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">
          <table:table-cell/>
          <table:table-cell table:number-columns-repeated="2" table:style-name="ce43"/>
          <table:table-cell table:style-name="ce1"/>
          <table:table-cell table:number-columns-repeated="6" table:style-name="ce58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1"/>
          <table:table-cell table:number-columns-repeated="6" table:style-name="ce5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">
      <number:number number:decimal-places="2" number:min-integer-digits="1" number:grouping="true"/>
    </number:number-style>
    <style:style style:name="Currency_32_2" style:display-name="Currency 2" style:family="table-cell" style:data-style-name="N34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cf1" style:family="table-cell">
      <style:table-cell-properties fo:background-color="#F2F2F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Board members business expenses 2010-11</dc:title>
    <meta:keyword>10707672</meta:keyword>
    <meta:initial-creator>Office of Rail Regulation</meta:initial-creator>
    <dc:creator>Leitch, Marlon</dc:creator>
    <meta:creation-date>2009-08-06T14:53:42Z</meta:creation-date>
    <dc:date>2016-02-25T09:51:24Z</dc:date>
    <meta:print-date>2015-06-24T11:22:06Z</meta:print-date>
    <meta:user-defined meta:name="DM_Links_Updated" meta:value-type="boolean">true</meta:user-defined>
  </office:meta>
</office:document-meta>
</file>