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</style:style>
    <style:style style:name="ce35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</style:style>
    <style:style style:name="ce36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</style:style>
    <style:style style:name="ce41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ata_32_Table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43" style:family="table-cell" style:parent-style-name="Normal_Data_32_Table" style:data-style-name="N0">
      <style:table-cell-properties style:vertical-align="automatic" fo:background-color="#FFFFFF" style:cell-protect="protected"/>
    </style:style>
    <style:style style:name="ce44" style:family="table-cell" style:parent-style-name="Normal_Data_32_Table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Data_32_Table" style:data-style-name="N0">
      <style:table-cell-properties fo:border-top="2pt solid #000000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Data_32_Table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ata_32_Table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ata_32_Table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Data_32_Table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fo:color="#0000FF" style:font-family-generic="swiss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FF" style:font-family-generic="swiss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/>
      <style:text-properties fo:color="#0000FF" style:font-family-generic="swiss"/>
    </style:style>
    <style:style style:name="ce56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9">
      <style:table-cell-properties fo:border-top="none" fo:border-bottom="none" fo:border-left="2pt solid #000000" fo:border-right="none" style:vertical-align="top" fo:wrap-option="wrap" fo:background-color="#E3E3E3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3E3E3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E3E3E3"/>
      <style:text-properties fo:color="#0000FF" style:font-family-generic="swiss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E3E3E3"/>
      <style:text-properties fo:color="#0000FF" style:font-family-generic="swiss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E3E3E3"/>
      <style:text-properties fo:color="#0000FF" style:font-family-generic="swiss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top" fo:wrap-option="wrap" fo:background-color="#E3E3E3"/>
      <style:text-properties fo:font-weight="bold" style:font-weight-asian="bold" style:font-weight-complex="bold" style:font-family-generic="swiss"/>
    </style:style>
    <style:style style:name="ce66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A_32_Walker" style:data-style-name="N36">
      <style:table-cell-properties fo:border-top="none" fo:border-bottom="none" fo:border-left="thin solid #000000" fo:border-right="thin solid #000000" style:vertical-align="top" fo:background-color="#E3E3E3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C_32_Bolt" style:data-style-name="N0">
      <style:table-cell-properties style:vertical-align="top" fo:wrap-option="wrap" fo:background-color="#E3E3E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/>
    </style:style>
    <style:style style:name="ce70" style:family="table-cell" style:parent-style-name="Default" style:data-style-name="N0">
      <style:table-cell-properties style:vertical-align="top" fo:wrap-option="wrap" fo:background-color="#E3E3E3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Normal_A_32_Walker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CCFFFF"/>
      <style:text-properties fo:color="#80808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80808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fo:color="#808080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7" style:family="table-cell" style:parent-style-name="Default" style:data-style-name="N0">
      <style:table-cell-properties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8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FF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end" fo:margin-right="0cm"/>
      <style:text-properties fo:color="#0000FF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0000FF" style:font-family-generic="swiss"/>
    </style:style>
    <style:style style:name="ce97" style:family="table-cell" style:parent-style-name="Normal_J_32_May" style:data-style-name="N36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3E3E3" style:repeat-content="false"/>
      <style:paragraph-properties fo:text-align="center"/>
    </style:style>
    <style:style style:name="ce102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J_32_May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10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CC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0000FF" style:font-family-generic="swiss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12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C0C0C0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7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L_32_Rolla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M_32_Le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J_32_Thomas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color="#FF0000" style:font-family-generic="swiss"/>
    </style:style>
    <style:style style:name="ce155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M_32_Le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M_32_Lee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M_32_Lee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C_32_Elliot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R_32_Goldson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J_32_Thomas" style:data-style-name="N0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J_32_Thomas" style:data-style-name="N36">
      <style:table-cell-properties fo:border-top="none" fo:border-bottom="none" fo:border-left="thin solid #000000" fo:border-right="thin solid #000000" style:vertical-align="middle" fo:wrap-option="wrap" fo:background-color="#E3E3E3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FF" style:font-family-generic="swiss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7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19">
      <style:table-cell-properties fo:border-top="none" fo:border-bottom="none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6" style:family="table-cell" style:parent-style-name="Normal_C_32_Elliot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fo:background-color="#F2F2F2" style:repeat-content="false"/>
      <style:paragraph-properties fo:text-align="center"/>
    </style:style>
    <style:style style:name="ce178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C_32_Elliot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A_32_Walker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C_32_Elliott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R_32_Goldson" style:data-style-name="N0">
      <style:table-cell-properties fo:border-top="none" fo:border-bottom="none" fo:border-left="thin solid #000000" fo:border-right="thin solid #000000" style:vertical-align="automatic" fo:wrap-option="wrap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R_32_Goldson" style:data-style-name="N36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R_32_Goldson" style:data-style-name="N37">
      <style:table-cell-properties fo:border-top="none" fo:border-bottom="none" fo:border-left="thin solid #000000" fo:border-right="thin solid #000000" style:vertical-align="automatic" fo:background-color="#F2F2F2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</style:style>
    <style:style style:name="ce18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</style:style>
    <style:style style:name="ce18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9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ackground-color="#FFFFFF"/>
    </style:style>
    <style:style style:name="ce195" style:family="table-cell" style:parent-style-name="Default" style:data-style-name="N0">
      <style:table-cell-properties style:vertical-align="automatic" fo:wrap-option="wrap" fo:background-color="#FFFFFF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</style:style>
    <style:style style:name="ce20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8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</style:style>
    <style:style style:name="ce211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</style:style>
    <style:style style:name="ce2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0C0C0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28" style:family="table-cell" style:parent-style-name="Default" style:data-style-name="N0">
      <style:table-cell-properties fo:background-color="#FFFFFF"/>
    </style:style>
    <style:style style:name="ce229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31" style:family="table-cell" style:parent-style-name="Normal_32_2" style:data-style-name="N0">
      <style:table-cell-properties style:vertical-align="automatic" fo:background-color="#FFFFFF" style:cell-protect="protected"/>
    </style:style>
    <style:style style:name="ce232" style:family="table-cell" style:parent-style-name="Normal_32_2" style:data-style-name="N0">
      <style:table-cell-properties style:vertical-align="automatic" fo:background-color="#FFFFFF" style:cell-protect="protected"/>
    </style:style>
    <style:style style:name="ce233" style:family="table-cell" style:parent-style-name="Normal_32_2" style:data-style-name="N0">
      <style:table-cell-properties style:vertical-align="automatic" fo:background-color="#FFFFFF" style:cell-protect="protected"/>
      <style:text-properties fo:color="#0000FF" fo:font-weight="bold" style:font-weight-asian="bold" style:font-weight-complex="bold" style:font-family-generic="swiss"/>
    </style:style>
    <style:style style:name="ce234" style:family="table-cell" style:parent-style-name="Normal_32_2" style:data-style-name="N0">
      <style:table-cell-properties fo:border="thin solid #000000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2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2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CCFFFF" style:cell-protect="protected"/>
    </style:style>
    <style:style style:name="ce23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240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wrap-option="wrap" fo:background-color="#C0C0C0" style:cell-protect="protected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/>
    </style:style>
    <style:style style:name="ce2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center"/>
    </style:style>
    <style:style style:name="ce243" style:family="table-cell" style:parent-style-name="Normal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</style:style>
    <style:style style:name="ce245" style:family="table-cell" style:parent-style-name="Normal_32_2" style:data-style-name="N0">
      <style:table-cell-properties style:vertical-align="automatic" fo:wrap-option="wrap" fo:background-color="#FFFFFF" style:cell-protect="protected"/>
    </style:style>
    <style:style style:name="ce246" style:family="table-cell" style:parent-style-name="Normal_32_2" style:data-style-name="N0">
      <style:table-cell-properties style:vertical-align="automatic" fo:background-color="#FFFFFF" style:cell-protect="protected"/>
    </style:style>
    <style:style style:name="ce247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248" style:family="table-cell" style:parent-style-name="Normal_32_2" style:data-style-name="N0">
      <style:table-cell-properties style:vertical-align="automatic" fo:background-color="#FFFFFF" style:cell-protect="protected"/>
    </style:style>
    <style:style style:name="ce24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251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25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</style:style>
    <style:style style:name="ce25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</style:style>
    <style:style style:name="ce2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59" style:family="table-cell" style:parent-style-name="Default" style:data-style-name="N0">
      <style:table-cell-properties fo:background-color="#FFFFFF"/>
    </style:style>
    <style:style style:name="ce260" style:family="table-cell" style:parent-style-name="Default" style:data-style-name="N0">
      <style:table-cell-properties fo:background-color="#FFFFFF"/>
    </style:style>
    <style:style style:name="ce261" style:family="table-cell" style:parent-style-name="Default" style:data-style-name="N0">
      <style:table-cell-properties fo:background-color="#FFFFFF"/>
    </style:style>
    <style:style style:name="ce26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3" style:family="table-cell" style:parent-style-name="Default" style:data-style-name="N0">
      <style:table-cell-properties style:vertical-align="automatic" fo:wrap-option="wrap" fo:background-color="transparent"/>
    </style:style>
    <style:style style:name="ce26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9" style:family="table-cell" style:parent-style-name="Default" style:data-style-name="N37">
      <style:table-cell-properties style:vertical-align="automatic" fo:background-color="#C0C0C0"/>
      <style:text-properties fo:color="#000000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7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77" style:family="table-cell" style:parent-style-name="Default" style:data-style-name="N0">
      <style:table-cell-properties style:vertical-align="middle" fo:background-color="transparent"/>
    </style:style>
    <style:style style:name="ce278" style:family="table-cell" style:parent-style-name="Default" style:data-style-name="N0">
      <style:table-cell-properties style:vertical-align="middle" fo:wrap-option="wrap" fo:background-color="transparen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8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family-generic="swiss"/>
    </style:style>
    <style:style style:name="ce281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8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83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84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85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286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37">
      <style:table-cell-properties style:vertical-align="automatic" fo:background-color="#FFFFFF"/>
      <style:text-properties fo:color="#000000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1" style:family="table-cell" style:parent-style-name="Default" style:data-style-name="N37">
      <style:table-cell-properties style:vertical-align="automatic" fo:background-color="transparent"/>
      <style:text-properties fo:color="#000000" style:font-family-generic="swiss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9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9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9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0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FF" style:font-family-generic="swiss"/>
    </style:style>
    <style:style style:name="ce30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08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10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11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13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33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5.953125cm" style:use-optimal-column-width="true"/>
    </style:style>
    <style:style style:name="co14" style:family="table-column">
      <style:table-column-properties fo:break-before="auto" style:column-width="15.0283333333333cm" style:use-optimal-column-width="true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2.75166666666667cm" style:use-optimal-column-width="true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0.398125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8.81062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9.2868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4.86833333333333cm"/>
    </style:style>
    <style:style style:name="co40" style:family="table-column">
      <style:table-column-properties fo:break-before="auto" style:column-width="0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7.85812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8.99583333333333cm"/>
    </style:style>
    <style:style style:name="co48" style:family="table-column">
      <style:table-column-properties fo:break-before="auto" style:column-width="1.74625cm" style:use-optimal-column-width="true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8.83708333333333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0.238125cm"/>
    </style:style>
    <style:style style:name="co53" style:family="table-column">
      <style:table-column-properties fo:break-before="auto" style:column-width="2.59291666666667cm"/>
    </style:style>
    <style:style style:name="co54" style:family="table-column">
      <style:table-column-properties fo:break-before="auto" style:column-width="7.51416666666667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2.24895833333333cm"/>
    </style:style>
    <style:style style:name="co57" style:family="table-column">
      <style:table-column-properties fo:break-before="auto" style:column-width="3.095625cm"/>
    </style:style>
    <style:style style:name="co58" style:family="table-column">
      <style:table-column-properties fo:break-before="auto" style:column-width="10.4245833333333cm"/>
    </style:style>
    <style:style style:name="co59" style:family="table-column">
      <style:table-column-properties fo:break-before="auto" style:column-width="10.3716666666667cm"/>
    </style:style>
    <style:style style:name="co60" style:family="table-column">
      <style:table-column-properties fo:break-before="auto" style:column-width="4.39208333333333cm" style:use-optimal-column-width="true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8.493125cm"/>
    </style:style>
    <style:style style:name="co63" style:family="table-column">
      <style:table-column-properties fo:break-before="auto" style:column-width="0.343958333333333cm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7.3025cm"/>
    </style:style>
    <style:style style:name="co66" style:family="table-column">
      <style:table-column-properties fo:break-before="auto" style:column-width="2.69875cm"/>
    </style:style>
    <style:style style:name="co67" style:family="table-column">
      <style:table-column-properties fo:break-before="auto" style:column-width="7.46125cm"/>
    </style:style>
    <style:style style:name="co68" style:family="table-column">
      <style:table-column-properties fo:break-before="auto" style:column-width="6.82625cm"/>
    </style:style>
    <style:style style:name="co69" style:family="table-column">
      <style:table-column-properties fo:break-before="auto" style:column-width="3.28083333333333cm"/>
    </style:style>
    <style:style style:name="co70" style:family="table-column">
      <style:table-column-properties fo:break-before="auto" style:column-width="10.6627083333333cm" style:use-optimal-column-width="true"/>
    </style:style>
    <style:style style:name="co71" style:family="table-column">
      <style:table-column-properties fo:break-before="auto" style:column-width="10.16cm"/>
    </style:style>
    <style:style style:name="co72" style:family="table-column">
      <style:table-column-properties fo:break-before="auto" style:column-width="10.31875cm" style:use-optimal-column-width="true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2.03729166666667cm"/>
    </style:style>
    <style:style style:name="co75" style:family="table-column">
      <style:table-column-properties fo:break-before="auto" style:column-width="7.64645833333333cm"/>
    </style:style>
    <style:style style:name="co76" style:family="table-column">
      <style:table-column-properties fo:break-before="auto" style:column-width="3.91583333333333cm"/>
    </style:style>
    <style:style style:name="co77" style:family="table-column">
      <style:table-column-properties fo:break-before="auto" style:column-width="6.93208333333333cm"/>
    </style:style>
    <style:style style:name="co78" style:family="table-column">
      <style:table-column-properties fo:break-before="auto" style:column-width="13.2820833333333cm"/>
    </style:style>
    <style:style style:name="co79" style:family="table-column">
      <style:table-column-properties fo:break-before="auto" style:column-width="6.19125cm"/>
    </style:style>
    <style:style style:name="co80" style:family="table-column">
      <style:table-column-properties fo:break-before="auto" style:column-width="6.40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9">
      <style:table-properties table:display="fals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false" style:writing-mode="lr-tb"/>
    </style:style>
    <style:style style:name="ta15" style:family="table" style:master-page-name="mp14">
      <style:table-properties table:display="false" style:writing-mode="lr-tb"/>
    </style:style>
    <style:style style:name="ta16" style:family="table" style:master-page-name="mp15">
      <style:table-properties table:display="false" style:writing-mode="lr-tb"/>
    </style:style>
    <style:style style:name="ta17" style:family="table" style:master-page-name="mp16">
      <style:table-properties table:display="true" style:writing-mode="lr-tb"/>
    </style:style>
    <style:style style:name="ta18" style:family="table" style:master-page-name="mp17">
      <style:table-properties table:display="fals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false" style:writing-mode="lr-tb"/>
    </style:style>
    <style:style style:name="ce333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34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ice_R.A7"/>
    </style:style>
    <style:style style:name="ce33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R.A7"/>
    </style:style>
    <style:style style:name="ce339" style:family="table-cell" style:parent-style-name="Default" style:data-style-name="N37">
      <style:table-cell-properties style:vertical-align="automatic" fo:background-color="transparent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4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R.A7"/>
    </style:style>
    <style:style style:name="ce341" style:family="table-cell" style:parent-style-name="Default" style:data-style-name="N37">
      <style:table-cell-properties style:vertical-align="automatic" fo:background-color="#FFFFFF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ice_R.A7"/>
    </style:style>
    <style:style style:name="ce344" style:family="table-cell" style:parent-style-name="Default" style:data-style-name="N37">
      <style:table-cell-properties style:vertical-align="automatic" fo:background-color="#C0C0C0"/>
      <style:text-properties fo:color="#000000" style:font-family-generic="swiss"/>
      <style:map style:condition="is-true-formula(msoxl:MOD(ROW(),2)=1)" style:apply-style-name="cf1" style:base-cell-address="Price_R.A7"/>
    </style:style>
    <style:style style:name="ce34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A.B7"/>
    </style:style>
    <style:style style:name="ce34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ice_A.B7"/>
    </style:style>
    <style:style style:name="ce34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ice_A.B7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4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ice_A.B7"/>
    </style:style>
    <style:style style:name="ce35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A.F21"/>
    </style:style>
    <style:style style:name="ce35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ice_A.G21"/>
    </style:style>
    <style:style style:name="ce35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hittington_J.B7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6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hittington_J.B7"/>
    </style:style>
    <style:style style:name="ce36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Whittington_J.B7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hittington_J.B7"/>
    </style:style>
    <style:style style:name="ce363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Prosser_I.A7"/>
    </style:style>
    <style:style style:name="ce364" style:family="table-cell" style:parent-style-name="Default" style:data-style-name="N0">
      <style:table-cell-properties fo:background-color="transparent"/>
      <style:map style:condition="is-true-formula(msoxl:MOD(ROW(),2)=1)" style:apply-style-name="cf1" style:base-cell-address="Prosser_I.A7"/>
    </style:style>
    <style:style style:name="ce36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Prosser_I.A7"/>
    </style:style>
    <style:style style:name="ce36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Prosser_I.A7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Prosser_I.A7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Prosser_I.A7"/>
    </style:style>
    <style:style style:name="ce37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7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Walker_A.B7"/>
    </style:style>
    <style:style style:name="ce37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Walker_A.B7"/>
    </style:style>
    <style:style style:name="ce37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Walker_A.B7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7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Walker_A.B7"/>
    </style:style>
    <style:style style:name="ce3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9"/>
      <style:map style:condition="is-true-formula(msoxl:MOD(ROW(),2)=1)" style:apply-style-name="cf1" style:base-cell-address="Fairbairn_M.E7"/>
      <style:map style:condition="is-true-formula(msoxl:MOD(ROW(),2)=1)" style:apply-style-name="cf1" style:base-cell-address="Fairbairn_M.B7"/>
    </style:style>
    <style:style style:name="ce3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7"/>
      <style:map style:condition="is-true-formula(msoxl:MOD(ROW(),2)=1)" style:apply-style-name="cf1" style:base-cell-address="Fairbairn_M.B7"/>
    </style:style>
    <style:style style:name="ce38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38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7"/>
      <style:map style:condition="is-true-formula(msoxl:MOD(ROW(),2)=1)" style:apply-style-name="cf1" style:base-cell-address="Fairbairn_M.B7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B7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7"/>
      <style:map style:condition="is-true-formula(msoxl:MOD(ROW(),2)=1)" style:apply-style-name="cf1" style:base-cell-address="Fairbairn_M.B7"/>
    </style:style>
    <style:style style:name="ce3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7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38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7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B7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7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B7"/>
    </style:style>
    <style:style style:name="ce3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</style:style>
    <style:style style:name="ce3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8"/>
      <style:map style:condition="is-true-formula(msoxl:MOD(ROW(),2)=1)" style:apply-style-name="cf1" style:base-cell-address="Fairbairn_M.B7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8"/>
      <style:map style:condition="is-true-formula(msoxl:MOD(ROW(),2)=1)" style:apply-style-name="cf1" style:base-cell-address="Fairbairn_M.B7"/>
    </style:style>
    <style:style style:name="ce3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4"/>
      <style:map style:condition="is-true-formula(msoxl:MOD(ROW(),2)=1)" style:apply-style-name="cf1" style:base-cell-address="Fairbairn_M.B7"/>
    </style:style>
    <style:style style:name="ce3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  <style:map style:condition="is-true-formula(msoxl:MOD(ROW(),2)=1)" style:apply-style-name="cf1" style:base-cell-address="Fairbairn_M.B7"/>
    </style:style>
    <style:style style:name="ce3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1"/>
      <style:map style:condition="is-true-formula(msoxl:MOD(ROW(),2)=1)" style:apply-style-name="cf1" style:base-cell-address="Fairbairn_M.E7"/>
    </style:style>
    <style:style style:name="ce3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4"/>
      <style:map style:condition="is-true-formula(msoxl:MOD(ROW(),2)=1)" style:apply-style-name="cf1" style:base-cell-address="Fairbairn_M.E7"/>
    </style:style>
    <style:style style:name="ce4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7"/>
    </style:style>
    <style:style style:name="ce40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40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7"/>
    </style:style>
    <style:style style:name="ce40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7"/>
    </style:style>
    <style:style style:name="ce4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8"/>
      <style:map style:condition="is-true-formula(msoxl:MOD(ROW(),2)=1)" style:apply-style-name="cf1" style:base-cell-address="Fairbairn_M.E7"/>
    </style:style>
    <style:style style:name="ce40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4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1"/>
      <style:map style:condition="is-true-formula(msoxl:MOD(ROW(),2)=1)" style:apply-style-name="cf1" style:base-cell-address="Fairbairn_M.B7"/>
    </style:style>
    <style:style style:name="ce4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7"/>
      <style:map style:condition="is-true-formula(msoxl:MOD(ROW(),2)=1)" style:apply-style-name="cf1" style:base-cell-address="Fairbairn_M.B7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8"/>
      <style:map style:condition="is-true-formula(msoxl:MOD(ROW(),2)=1)" style:apply-style-name="cf1" style:base-cell-address="Fairbairn_M.B7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7"/>
      <style:map style:condition="is-true-formula(msoxl:MOD(ROW(),2)=1)" style:apply-style-name="cf1" style:base-cell-address="Fairbairn_M.B7"/>
      <style:map style:condition="is-true-formula(msoxl:MOD(ROW(),2)=1)" style:apply-style-name="cf1" style:base-cell-address="Fairbairn_M.B7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1"/>
      <style:map style:condition="is-true-formula(msoxl:MOD(ROW(),2)=1)" style:apply-style-name="cf1" style:base-cell-address="Fairbairn_M.B7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1"/>
      <style:map style:condition="is-true-formula(msoxl:MOD(ROW(),2)=1)" style:apply-style-name="cf1" style:base-cell-address="Fairbairn_M.B7"/>
    </style:style>
    <style:style style:name="ce4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E17"/>
      <style:map style:condition="is-true-formula(msoxl:MOD(ROW(),2)=1)" style:apply-style-name="cf1" style:base-cell-address="Fairbairn_M.E7"/>
    </style:style>
    <style:style style:name="ce41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Fairbairn_M.B20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20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B20"/>
    </style:style>
    <style:style style:name="ce4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B20"/>
    </style:style>
    <style:style style:name="ce41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Fairbairn_M.B20"/>
    </style:style>
    <style:style style:name="ce4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I14"/>
      <style:map style:condition="is-true-formula(msoxl:MOD(ROW(),2)=1)" style:apply-style-name="cf1" style:base-cell-address="Fairbairn_M.I14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1"/>
      <style:map style:condition="is-true-formula(msoxl:MOD(ROW(),2)=1)" style:apply-style-name="cf1" style:base-cell-address="Fairbairn_M.B7"/>
    </style:style>
    <style:style style:name="ce4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Fairbairn_M.I14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4"/>
      <style:map style:condition="is-true-formula(msoxl:MOD(ROW(),2)=1)" style:apply-style-name="cf1" style:base-cell-address="Fairbairn_M.B7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C14"/>
      <style:map style:condition="is-true-formula(msoxl:MOD(ROW(),2)=1)" style:apply-style-name="cf1" style:base-cell-address="Fairbairn_M.B7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Fairbairn_M.D14"/>
      <style:map style:condition="is-true-formula(msoxl:MOD(ROW(),2)=1)" style:apply-style-name="cf1" style:base-cell-address="Fairbairn_M.B7"/>
    </style:style>
    <style:style style:name="ce42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'O''Toole_R'.K7"/>
    </style:style>
    <style:style style:name="ce4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7"/>
    </style:style>
    <style:style style:name="ce42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7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7"/>
    </style:style>
    <style:style style:name="ce4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7"/>
    </style:style>
    <style:style style:name="ce42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'O''Toole_R'.B8"/>
    </style:style>
    <style:style style:name="ce4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8"/>
      <style:map style:condition="is-true-formula(msoxl:MOD(ROW(),2)=1)" style:apply-style-name="cf1" style:base-cell-address="'O''Toole_R'.B8"/>
    </style:style>
    <style:style style:name="ce4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B8"/>
    </style:style>
    <style:style style:name="ce43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'O''Toole_R'.B8"/>
    </style:style>
    <style:style style:name="ce43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  <style:map style:condition="is-true-formula(msoxl:MOD(ROW(),2)=1)" style:apply-style-name="cf1" style:base-cell-address="'O''Toole_R'.B8"/>
    </style:style>
    <style:style style:name="ce43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3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8"/>
      <style:map style:condition="is-true-formula(msoxl:MOD(ROW(),2)=1)" style:apply-style-name="cf1" style:base-cell-address="'O''Toole_R'.B8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8"/>
      <style:map style:condition="is-true-formula(msoxl:MOD(ROW(),2)=1)" style:apply-style-name="cf1" style:base-cell-address="'O''Toole_R'.B8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9"/>
      <style:map style:condition="is-true-formula(msoxl:MOD(ROW(),2)=1)" style:apply-style-name="cf1" style:base-cell-address="'O''Toole_R'.B8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9"/>
      <style:map style:condition="is-true-formula(msoxl:MOD(ROW(),2)=1)" style:apply-style-name="cf1" style:base-cell-address="'O''Toole_R'.B8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8"/>
      <style:map style:condition="is-true-formula(msoxl:MOD(ROW(),2)=1)" style:apply-style-name="cf1" style:base-cell-address="'O''Toole_R'.B8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B8"/>
    </style:style>
    <style:style style:name="ce4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9"/>
      <style:map style:condition="is-true-formula(msoxl:MOD(ROW(),2)=1)" style:apply-style-name="cf1" style:base-cell-address="'O''Toole_R'.B8"/>
    </style:style>
    <style:style style:name="ce4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9"/>
      <style:map style:condition="is-true-formula(msoxl:MOD(ROW(),2)=1)" style:apply-style-name="cf1" style:base-cell-address="'O''Toole_R'.E8"/>
    </style:style>
    <style:style style:name="ce4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8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12"/>
      <style:map style:condition="is-true-formula(msoxl:MOD(ROW(),2)=1)" style:apply-style-name="cf1" style:base-cell-address="'O''Toole_R'.B8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9"/>
      <style:map style:condition="is-true-formula(msoxl:MOD(ROW(),2)=1)" style:apply-style-name="cf1" style:base-cell-address="'O''Toole_R'.B8"/>
    </style:style>
    <style:style style:name="ce4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12"/>
      <style:map style:condition="is-true-formula(msoxl:MOD(ROW(),2)=1)" style:apply-style-name="cf1" style:base-cell-address="'O''Toole_R'.B8"/>
    </style:style>
    <style:style style:name="ce4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8"/>
      <style:map style:condition="is-true-formula(msoxl:MOD(ROW(),2)=1)" style:apply-style-name="cf1" style:base-cell-address="'O''Toole_R'.B8"/>
    </style:style>
    <style:style style:name="ce4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12"/>
      <style:map style:condition="is-true-formula(msoxl:MOD(ROW(),2)=1)" style:apply-style-name="cf1" style:base-cell-address="'O''Toole_R'.E8"/>
    </style:style>
    <style:style style:name="ce45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'O''Toole_R'.B8"/>
      <style:map style:condition="is-true-formula(msoxl:MOD(ROW(),2)=1)" style:apply-style-name="cf1" style:base-cell-address="'O''Toole_R'.B8"/>
    </style:style>
    <style:style style:name="ce4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I15"/>
      <style:map style:condition="is-true-formula(msoxl:MOD(ROW(),2)=1)" style:apply-style-name="cf1" style:base-cell-address="'O''Toole_R'.I15"/>
    </style:style>
    <style:style style:name="ce4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'O''Toole_R'.I15"/>
    </style:style>
    <style:style style:name="ce45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8"/>
      <style:map style:condition="is-true-formula(msoxl:MOD(ROW(),2)=1)" style:apply-style-name="cf1" style:base-cell-address="'O''Toole_R'.B8"/>
      <style:map style:condition="is-true-formula(msoxl:MOD(ROW(),2)=1)" style:apply-style-name="cf1" style:base-cell-address="'O''Toole_R'.B8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12"/>
      <style:map style:condition="is-true-formula(msoxl:MOD(ROW(),2)=1)" style:apply-style-name="cf1" style:base-cell-address="'O''Toole_R'.B8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15"/>
      <style:map style:condition="is-true-formula(msoxl:MOD(ROW(),2)=1)" style:apply-style-name="cf1" style:base-cell-address="'O''Toole_R'.B8"/>
    </style:style>
    <style:style style:name="ce45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'O''Toole_R'.B8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15"/>
      <style:map style:condition="is-true-formula(msoxl:MOD(ROW(),2)=1)" style:apply-style-name="cf1" style:base-cell-address="'O''Toole_R'.B8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12"/>
      <style:map style:condition="is-true-formula(msoxl:MOD(ROW(),2)=1)" style:apply-style-name="cf1" style:base-cell-address="'O''Toole_R'.B8"/>
    </style:style>
    <style:style style:name="ce4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15"/>
      <style:map style:condition="is-true-formula(msoxl:MOD(ROW(),2)=1)" style:apply-style-name="cf1" style:base-cell-address="'O''Toole_R'.B8"/>
    </style:style>
    <style:style style:name="ce4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15"/>
      <style:map style:condition="is-true-formula(msoxl:MOD(ROW(),2)=1)" style:apply-style-name="cf1" style:base-cell-address="'O''Toole_R'.E8"/>
    </style:style>
    <style:style style:name="ce4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8"/>
      <style:map style:condition="is-true-formula(msoxl:MOD(ROW(),2)=1)" style:apply-style-name="cf1" style:base-cell-address="'O''Toole_R'.B8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15"/>
      <style:map style:condition="is-true-formula(msoxl:MOD(ROW(),2)=1)" style:apply-style-name="cf1" style:base-cell-address="'O''Toole_R'.B8"/>
    </style:style>
    <style:style style:name="ce4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18"/>
      <style:map style:condition="is-true-formula(msoxl:MOD(ROW(),2)=1)" style:apply-style-name="cf1" style:base-cell-address="'O''Toole_R'.B8"/>
    </style:style>
    <style:style style:name="ce4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E18"/>
      <style:map style:condition="is-true-formula(msoxl:MOD(ROW(),2)=1)" style:apply-style-name="cf1" style:base-cell-address="'O''Toole_R'.E8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D18"/>
      <style:map style:condition="is-true-formula(msoxl:MOD(ROW(),2)=1)" style:apply-style-name="cf1" style:base-cell-address="'O''Toole_R'.B8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'O''Toole_R'.C18"/>
      <style:map style:condition="is-true-formula(msoxl:MOD(ROW(),2)=1)" style:apply-style-name="cf1" style:base-cell-address="'O''Toole_R'.B8"/>
    </style:style>
    <style:style style:name="ce46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7"/>
    </style:style>
    <style:style style:name="ce47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8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8"/>
    </style:style>
    <style:style style:name="ce47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7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E7"/>
    </style:style>
    <style:style style:name="ce47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Barlow_T.K7"/>
    </style:style>
    <style:style style:name="ce47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G7"/>
    </style:style>
    <style:style style:name="ce4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E8"/>
    </style:style>
    <style:style style:name="ce47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F7"/>
    </style:style>
    <style:style style:name="ce47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I10"/>
    </style:style>
    <style:style style:name="ce47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F10"/>
    </style:style>
    <style:style style:name="ce4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F11"/>
    </style:style>
    <style:style style:name="ce4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B11"/>
    </style:style>
    <style:style style:name="ce48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Barlow_T.B11"/>
    </style:style>
    <style:style style:name="ce4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Barlow_T.I11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C10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B11"/>
    </style:style>
    <style:style style:name="ce4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Barlow_T.B11"/>
    </style:style>
    <style:style style:name="ce48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is-true-formula(msoxl:MOD(ROW(),2)=1)" style:apply-style-name="cf1" style:base-cell-address="Barlow_T.B11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D11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C11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D12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Barlow_T.C12"/>
    </style:style>
    <style:style style:name="ce49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Luger_M.K7"/>
    </style:style>
    <style:style style:name="ce49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Luger_M.B7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_M.B7"/>
    </style:style>
    <style:style style:name="ce4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_M.E7"/>
    </style:style>
    <style:style style:name="ce49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Luger_M.E7"/>
    </style:style>
    <style:style style:name="ce49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Luger_M.F7"/>
    </style:style>
    <style:style style:name="ce49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7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7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7"/>
    </style:style>
    <style:style style:name="ce5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8"/>
    </style:style>
    <style:style style:name="ce50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8"/>
      <style:map style:condition="is-true-formula(msoxl:MOD(ROW(),2)=1)" style:apply-style-name="cf1" style:base-cell-address="McCracken_J.B8"/>
    </style:style>
    <style:style style:name="ce50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8"/>
    </style:style>
    <style:style style:name="ce50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7"/>
    </style:style>
    <style:style style:name="ce50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7"/>
    </style:style>
    <style:style style:name="ce50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8"/>
      <style:map style:condition="is-true-formula(msoxl:MOD(ROW(),2)=1)" style:apply-style-name="cf1" style:base-cell-address="McCracken_J.I8"/>
    </style:style>
    <style:style style:name="ce50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7"/>
    </style:style>
    <style:style style:name="ce50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8"/>
    </style:style>
    <style:style style:name="ce5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7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8"/>
      <style:map style:condition="is-true-formula(msoxl:MOD(ROW(),2)=1)" style:apply-style-name="cf1" style:base-cell-address="McCracken_J.B8"/>
    </style:style>
    <style:style style:name="ce5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9"/>
      <style:map style:condition="is-true-formula(msoxl:MOD(ROW(),2)=1)" style:apply-style-name="cf1" style:base-cell-address="McCracken_J.E8"/>
    </style:style>
    <style:style style:name="ce5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9"/>
      <style:map style:condition="is-true-formula(msoxl:MOD(ROW(),2)=1)" style:apply-style-name="cf1" style:base-cell-address="McCracken_J.B8"/>
    </style:style>
    <style:style style:name="ce5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8"/>
    </style:style>
    <style:style style:name="ce51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8"/>
      <style:map style:condition="is-true-formula(msoxl:MOD(ROW(),2)=1)" style:apply-style-name="cf1" style:base-cell-address="McCracken_J.B8"/>
    </style:style>
    <style:style style:name="ce51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10"/>
      <style:map style:condition="is-true-formula(msoxl:MOD(ROW(),2)=1)" style:apply-style-name="cf1" style:base-cell-address="McCracken_J.B8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9"/>
      <style:map style:condition="is-true-formula(msoxl:MOD(ROW(),2)=1)" style:apply-style-name="cf1" style:base-cell-address="McCracken_J.B8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9"/>
      <style:map style:condition="is-true-formula(msoxl:MOD(ROW(),2)=1)" style:apply-style-name="cf1" style:base-cell-address="McCracken_J.B8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9"/>
      <style:map style:condition="is-true-formula(msoxl:MOD(ROW(),2)=1)" style:apply-style-name="cf1" style:base-cell-address="McCracken_J.B8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12"/>
      <style:map style:condition="is-true-formula(msoxl:MOD(ROW(),2)=1)" style:apply-style-name="cf1" style:base-cell-address="McCracken_J.B8"/>
    </style:style>
    <style:style style:name="ce52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  <style:map style:condition="is-true-formula(msoxl:MOD(ROW(),2)=1)" style:apply-style-name="cf1" style:base-cell-address="McCracken_J.B8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12"/>
      <style:map style:condition="is-true-formula(msoxl:MOD(ROW(),2)=1)" style:apply-style-name="cf1" style:base-cell-address="McCracken_J.B8"/>
    </style:style>
    <style:style style:name="ce5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H9"/>
      <style:map style:condition="is-true-formula(msoxl:MOD(ROW(),2)=1)" style:apply-style-name="cf1" style:base-cell-address="McCracken_J.H9"/>
    </style:style>
    <style:style style:name="ce52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8"/>
    </style:style>
    <style:style style:name="ce52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8"/>
      <style:map style:condition="is-true-formula(msoxl:MOD(ROW(),2)=1)" style:apply-style-name="cf1" style:base-cell-address="McCracken_J.B8"/>
    </style:style>
    <style:style style:name="ce5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H9"/>
    </style:style>
    <style:style style:name="ce52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0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20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B21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21"/>
    </style:style>
    <style:style style:name="ce53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1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22"/>
      <style:map style:condition="is-true-formula(msoxl:MOD(ROW(),2)=1)" style:apply-style-name="cf1" style:base-cell-address="McCracken_J.B21"/>
    </style:style>
    <style:style style:name="ce53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1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2"/>
      <style:map style:condition="is-true-formula(msoxl:MOD(ROW(),2)=1)" style:apply-style-name="cf1" style:base-cell-address="McCracken_J.B21"/>
    </style:style>
    <style:style style:name="ce5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20"/>
    </style:style>
    <style:style style:name="ce53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20"/>
    </style:style>
    <style:style style:name="ce53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21"/>
    </style:style>
    <style:style style:name="ce53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18"/>
    </style:style>
    <style:style style:name="ce54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20"/>
    </style:style>
    <style:style style:name="ce5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21"/>
      <style:map style:condition="is-true-formula(msoxl:MOD(ROW(),2)=1)" style:apply-style-name="cf1" style:base-cell-address="McCracken_J.G21"/>
    </style:style>
    <style:style style:name="ce54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21"/>
    </style:style>
    <style:style style:name="ce54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21"/>
    </style:style>
    <style:style style:name="ce54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21"/>
    </style:style>
    <style:style style:name="ce54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4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5"/>
      <style:map style:condition="is-true-formula(msoxl:MOD(ROW(),2)=1)" style:apply-style-name="cf1" style:base-cell-address="McCracken_J.B21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B21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25"/>
      <style:map style:condition="is-true-formula(msoxl:MOD(ROW(),2)=1)" style:apply-style-name="cf1" style:base-cell-address="McCracken_J.B21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22"/>
      <style:map style:condition="is-true-formula(msoxl:MOD(ROW(),2)=1)" style:apply-style-name="cf1" style:base-cell-address="McCracken_J.B21"/>
    </style:style>
    <style:style style:name="ce5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8"/>
      <style:map style:condition="is-true-formula(msoxl:MOD(ROW(),2)=1)" style:apply-style-name="cf1" style:base-cell-address="McCracken_J.E8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0"/>
    </style:style>
    <style:style style:name="ce5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1"/>
    </style:style>
    <style:style style:name="ce5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2"/>
      <style:map style:condition="is-true-formula(msoxl:MOD(ROW(),2)=1)" style:apply-style-name="cf1" style:base-cell-address="McCracken_J.B21"/>
    </style:style>
    <style:style style:name="ce5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6"/>
      <style:map style:condition="is-true-formula(msoxl:MOD(ROW(),2)=1)" style:apply-style-name="cf1" style:base-cell-address="McCracken_J.E25"/>
      <style:map style:condition="is-true-formula(msoxl:MOD(ROW(),2)=1)" style:apply-style-name="cf1" style:base-cell-address="McCracken_J.E21"/>
    </style:style>
    <style:style style:name="ce5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1"/>
      <style:map style:condition="is-true-formula(msoxl:MOD(ROW(),2)=1)" style:apply-style-name="cf1" style:base-cell-address="McCracken_J.B21"/>
    </style:style>
    <style:style style:name="ce5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2"/>
      <style:map style:condition="is-true-formula(msoxl:MOD(ROW(),2)=1)" style:apply-style-name="cf1" style:base-cell-address="McCracken_J.E21"/>
    </style:style>
    <style:style style:name="ce5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5"/>
      <style:map style:condition="is-true-formula(msoxl:MOD(ROW(),2)=1)" style:apply-style-name="cf1" style:base-cell-address="McCracken_J.E25"/>
      <style:map style:condition="is-true-formula(msoxl:MOD(ROW(),2)=1)" style:apply-style-name="cf1" style:base-cell-address="McCracken_J.B21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25"/>
      <style:map style:condition="is-true-formula(msoxl:MOD(ROW(),2)=1)" style:apply-style-name="cf1" style:base-cell-address="McCracken_J.B21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28"/>
      <style:map style:condition="is-true-formula(msoxl:MOD(ROW(),2)=1)" style:apply-style-name="cf1" style:base-cell-address="McCracken_J.B21"/>
    </style:style>
    <style:style style:name="ce5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8"/>
      <style:map style:condition="is-true-formula(msoxl:MOD(ROW(),2)=1)" style:apply-style-name="cf1" style:base-cell-address="McCracken_J.B21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8"/>
      <style:map style:condition="is-true-formula(msoxl:MOD(ROW(),2)=1)" style:apply-style-name="cf1" style:base-cell-address="McCracken_J.B21"/>
    </style:style>
    <style:style style:name="ce5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8"/>
      <style:map style:condition="is-true-formula(msoxl:MOD(ROW(),2)=1)" style:apply-style-name="cf1" style:base-cell-address="McCracken_J.B8"/>
    </style:style>
    <style:style style:name="ce5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2"/>
      <style:map style:condition="is-true-formula(msoxl:MOD(ROW(),2)=1)" style:apply-style-name="cf1" style:base-cell-address="McCracken_J.E8"/>
    </style:style>
    <style:style style:name="ce5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2"/>
      <style:map style:condition="is-true-formula(msoxl:MOD(ROW(),2)=1)" style:apply-style-name="cf1" style:base-cell-address="McCracken_J.B8"/>
    </style:style>
    <style:style style:name="ce5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8"/>
      <style:map style:condition="is-true-formula(msoxl:MOD(ROW(),2)=1)" style:apply-style-name="cf1" style:base-cell-address="McCracken_J.B8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12"/>
      <style:map style:condition="is-true-formula(msoxl:MOD(ROW(),2)=1)" style:apply-style-name="cf1" style:base-cell-address="McCracken_J.B8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10"/>
      <style:map style:condition="is-true-formula(msoxl:MOD(ROW(),2)=1)" style:apply-style-name="cf1" style:base-cell-address="McCracken_J.B8"/>
      <style:map style:condition="is-true-formula(msoxl:MOD(ROW(),2)=1)" style:apply-style-name="cf1" style:base-cell-address="McCracken_J.B8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15"/>
      <style:map style:condition="is-true-formula(msoxl:MOD(ROW(),2)=1)" style:apply-style-name="cf1" style:base-cell-address="McCracken_J.B8"/>
    </style:style>
    <style:style style:name="ce57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8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15"/>
      <style:map style:condition="is-true-formula(msoxl:MOD(ROW(),2)=1)" style:apply-style-name="cf1" style:base-cell-address="McCracken_J.B8"/>
    </style:style>
    <style:style style:name="ce57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15"/>
    </style:style>
    <style:style style:name="ce5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15"/>
      <style:map style:condition="is-true-formula(msoxl:MOD(ROW(),2)=1)" style:apply-style-name="cf1" style:base-cell-address="McCracken_J.I15"/>
    </style:style>
    <style:style style:name="ce5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5"/>
      <style:map style:condition="is-true-formula(msoxl:MOD(ROW(),2)=1)" style:apply-style-name="cf1" style:base-cell-address="McCracken_J.B8"/>
    </style:style>
    <style:style style:name="ce5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5"/>
      <style:map style:condition="is-true-formula(msoxl:MOD(ROW(),2)=1)" style:apply-style-name="cf1" style:base-cell-address="McCracken_J.E8"/>
    </style:style>
    <style:style style:name="ce5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18"/>
      <style:map style:condition="is-true-formula(msoxl:MOD(ROW(),2)=1)" style:apply-style-name="cf1" style:base-cell-address="McCracken_J.B8"/>
    </style:style>
    <style:style style:name="ce5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G18"/>
      <style:map style:condition="is-true-formula(msoxl:MOD(ROW(),2)=1)" style:apply-style-name="cf1" style:base-cell-address="McCracken_J.G18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15"/>
      <style:map style:condition="is-true-formula(msoxl:MOD(ROW(),2)=1)" style:apply-style-name="cf1" style:base-cell-address="McCracken_J.B8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15"/>
      <style:map style:condition="is-true-formula(msoxl:MOD(ROW(),2)=1)" style:apply-style-name="cf1" style:base-cell-address="McCracken_J.B8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18"/>
      <style:map style:condition="is-true-formula(msoxl:MOD(ROW(),2)=1)" style:apply-style-name="cf1" style:base-cell-address="McCracken_J.B8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18"/>
      <style:map style:condition="is-true-formula(msoxl:MOD(ROW(),2)=1)" style:apply-style-name="cf1" style:base-cell-address="McCracken_J.B8"/>
    </style:style>
    <style:style style:name="ce5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B21"/>
    </style:style>
    <style:style style:name="ce5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E31"/>
      <style:map style:condition="is-true-formula(msoxl:MOD(ROW(),2)=1)" style:apply-style-name="cf1" style:base-cell-address="McCracken_J.E21"/>
    </style:style>
    <style:style style:name="ce58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</style:style>
    <style:style style:name="ce58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8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31"/>
      <style:map style:condition="is-true-formula(msoxl:MOD(ROW(),2)=1)" style:apply-style-name="cf1" style:base-cell-address="McCracken_J.I32"/>
      <style:map style:condition="is-true-formula(msoxl:MOD(ROW(),2)=1)" style:apply-style-name="cf1" style:base-cell-address="McCracken_J.B21"/>
    </style:style>
    <style:style style:name="ce59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31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59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31"/>
    </style:style>
    <style:style style:name="ce5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3"/>
      <style:map style:condition="is-true-formula(msoxl:MOD(ROW(),2)=1)" style:apply-style-name="cf1" style:base-cell-address="McCracken_J.B31"/>
    </style:style>
    <style:style style:name="ce59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</style:style>
    <style:style style:name="ce59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</style:style>
    <style:style style:name="ce5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3"/>
      <style:map style:condition="is-true-formula(msoxl:MOD(ROW(),2)=1)" style:apply-style-name="cf1" style:base-cell-address="McCracken_J.E31"/>
    </style:style>
    <style:style style:name="ce5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1"/>
    </style:style>
    <style:style style:name="ce59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31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D31"/>
      <style:map style:condition="is-true-formula(msoxl:MOD(ROW(),2)=1)" style:apply-style-name="cf1" style:base-cell-address="McCracken_J.B21"/>
    </style:style>
    <style:style style:name="ce59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B21"/>
    </style:style>
    <style:style style:name="ce60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C21"/>
      <style:map style:condition="is-true-formula(msoxl:MOD(ROW(),2)=1)" style:apply-style-name="cf1" style:base-cell-address="McCracken_J.B21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32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  <style:map style:condition="is-true-formula(msoxl:MOD(ROW(),2)=1)" style:apply-style-name="cf1" style:base-cell-address="McCracken_J.B21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33"/>
      <style:map style:condition="is-true-formula(msoxl:MOD(ROW(),2)=1)" style:apply-style-name="cf1" style:base-cell-address="McCracken_J.B31"/>
    </style:style>
    <style:style style:name="ce6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33"/>
      <style:map style:condition="is-true-formula(msoxl:MOD(ROW(),2)=1)" style:apply-style-name="cf1" style:base-cell-address="McCracken_J.B31"/>
    </style:style>
    <style:style style:name="ce60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McCracken_J.B31"/>
    </style:style>
    <style:style style:name="ce60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</style:style>
    <style:style style:name="ce6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34"/>
      <style:map style:condition="is-true-formula(msoxl:MOD(ROW(),2)=1)" style:apply-style-name="cf1" style:base-cell-address="McCracken_J.B31"/>
    </style:style>
    <style:style style:name="ce6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28"/>
      <style:map style:condition="is-true-formula(msoxl:MOD(ROW(),2)=1)" style:apply-style-name="cf1" style:base-cell-address="McCracken_J.I28"/>
    </style:style>
    <style:style style:name="ce6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28"/>
    </style:style>
    <style:style style:name="ce6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6"/>
    </style:style>
    <style:style style:name="ce6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7"/>
      <style:map style:condition="is-true-formula(msoxl:MOD(ROW(),2)=1)" style:apply-style-name="cf1" style:base-cell-address="McCracken_J.E36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5"/>
    </style:style>
    <style:style style:name="ce6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6"/>
      <style:map style:condition="is-true-formula(msoxl:MOD(ROW(),2)=1)" style:apply-style-name="cf1" style:base-cell-address="McCracken_J.B36"/>
    </style:style>
    <style:style style:name="ce6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5"/>
    </style:style>
    <style:style style:name="ce6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B36"/>
    </style:style>
    <style:style style:name="ce6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37"/>
      <style:map style:condition="is-true-formula(msoxl:MOD(ROW(),2)=1)" style:apply-style-name="cf1" style:base-cell-address="McCracken_J.B36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28"/>
      <style:map style:condition="is-true-formula(msoxl:MOD(ROW(),2)=1)" style:apply-style-name="cf1" style:base-cell-address="McCracken_J.B21"/>
    </style:style>
    <style:style style:name="ce6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E28"/>
      <style:map style:condition="is-true-formula(msoxl:MOD(ROW(),2)=1)" style:apply-style-name="cf1" style:base-cell-address="McCracken_J.E21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28"/>
      <style:map style:condition="is-true-formula(msoxl:MOD(ROW(),2)=1)" style:apply-style-name="cf1" style:base-cell-address="McCracken_J.B21"/>
    </style:style>
    <style:style style:name="ce62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</style:style>
    <style:style style:name="ce62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31"/>
      <style:map style:condition="is-true-formula(msoxl:MOD(ROW(),2)=1)" style:apply-style-name="cf1" style:base-cell-address="McCracken_J.B21"/>
    </style:style>
    <style:style style:name="ce6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36"/>
    </style:style>
    <style:style style:name="ce6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McCracken_J.I36"/>
      <style:map style:condition="is-true-formula(msoxl:MOD(ROW(),2)=1)" style:apply-style-name="cf1" style:base-cell-address="McCracken_J.I36"/>
    </style:style>
    <style:style style:name="ce62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36"/>
    </style:style>
    <style:style style:name="ce62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K35"/>
    </style:style>
    <style:style style:name="ce62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McCracken_J.B36"/>
    </style:style>
    <style:style style:name="ce62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5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35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C36"/>
      <style:map style:condition="is-true-formula(msoxl:MOD(ROW(),2)=1)" style:apply-style-name="cf1" style:base-cell-address="McCracken_J.B36"/>
    </style:style>
    <style:style style:name="ce63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6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D37"/>
      <style:map style:condition="is-true-formula(msoxl:MOD(ROW(),2)=1)" style:apply-style-name="cf1" style:base-cell-address="McCracken_J.B36"/>
    </style:style>
    <style:style style:name="ce63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6"/>
      <style:map style:condition="is-true-formula(msoxl:MOD(ROW(),2)=1)" style:apply-style-name="cf1" style:base-cell-address="McCracken_J.B36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36"/>
      <style:map style:condition="is-true-formula(msoxl:MOD(ROW(),2)=1)" style:apply-style-name="cf1" style:base-cell-address="McCracken_J.B36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McCracken_J.B36"/>
    </style:style>
    <style:style style:name="ce63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McCracken_J.B36"/>
    </style:style>
    <style:style style:name="ce6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7"/>
    </style:style>
    <style:style style:name="ce63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8"/>
      <style:map style:condition="is-true-formula(msoxl:MOD(ROW(),2)=1)" style:apply-style-name="cf1" style:base-cell-address="Holland,_B.G8"/>
    </style:style>
    <style:style style:name="ce6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7"/>
    </style:style>
    <style:style style:name="ce64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6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7"/>
    </style:style>
    <style:style style:name="ce64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7"/>
    </style:style>
    <style:style style:name="ce6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7"/>
    </style:style>
    <style:style style:name="ce6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8"/>
    </style:style>
    <style:style style:name="ce64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8"/>
    </style:style>
    <style:style style:name="ce6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8"/>
    </style:style>
    <style:style style:name="ce64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8"/>
    </style:style>
    <style:style style:name="ce64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8"/>
    </style:style>
    <style:style style:name="ce65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8"/>
    </style:style>
    <style:style style:name="ce65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H9"/>
      <style:map style:condition="is-true-formula(msoxl:MOD(ROW(),2)=1)" style:apply-style-name="cf1" style:base-cell-address="Holland,_B.H9"/>
    </style:style>
    <style:style style:name="ce6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H9"/>
    </style:style>
    <style:style style:name="ce65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8"/>
    </style:style>
    <style:style style:name="ce6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9"/>
      <style:map style:condition="is-true-formula(msoxl:MOD(ROW(),2)=1)" style:apply-style-name="cf1" style:base-cell-address="Holland,_B.B8"/>
    </style:style>
    <style:style style:name="ce6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6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9"/>
      <style:map style:condition="is-true-formula(msoxl:MOD(ROW(),2)=1)" style:apply-style-name="cf1" style:base-cell-address="Holland,_B.E8"/>
    </style:style>
    <style:style style:name="ce6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10"/>
      <style:map style:condition="is-true-formula(msoxl:MOD(ROW(),2)=1)" style:apply-style-name="cf1" style:base-cell-address="Holland,_B.B8"/>
    </style:style>
    <style:style style:name="ce65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6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9"/>
      <style:map style:condition="is-true-formula(msoxl:MOD(ROW(),2)=1)" style:apply-style-name="cf1" style:base-cell-address="Holland,_B.B8"/>
    </style:style>
    <style:style style:name="ce66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8"/>
    </style:style>
    <style:style style:name="ce6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9"/>
      <style:map style:condition="is-true-formula(msoxl:MOD(ROW(),2)=1)" style:apply-style-name="cf1" style:base-cell-address="Holland,_B.B8"/>
    </style:style>
    <style:style style:name="ce66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6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8"/>
      <style:map style:condition="is-true-formula(msoxl:MOD(ROW(),2)=1)" style:apply-style-name="cf1" style:base-cell-address="Holland,_B.B8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9"/>
      <style:map style:condition="is-true-formula(msoxl:MOD(ROW(),2)=1)" style:apply-style-name="cf1" style:base-cell-address="Holland,_B.B8"/>
    </style:style>
    <style:style style:name="ce6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10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6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12"/>
      <style:map style:condition="is-true-formula(msoxl:MOD(ROW(),2)=1)" style:apply-style-name="cf1" style:base-cell-address="Holland,_B.B8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12"/>
      <style:map style:condition="is-true-formula(msoxl:MOD(ROW(),2)=1)" style:apply-style-name="cf1" style:base-cell-address="Holland,_B.B8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12"/>
      <style:map style:condition="is-true-formula(msoxl:MOD(ROW(),2)=1)" style:apply-style-name="cf1" style:base-cell-address="Holland,_B.B8"/>
    </style:style>
    <style:style style:name="ce6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8"/>
      <style:map style:condition="is-true-formula(msoxl:MOD(ROW(),2)=1)" style:apply-style-name="cf1" style:base-cell-address="Holland,_B.B8"/>
    </style:style>
    <style:style style:name="ce6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12"/>
      <style:map style:condition="is-true-formula(msoxl:MOD(ROW(),2)=1)" style:apply-style-name="cf1" style:base-cell-address="Holland,_B.E8"/>
    </style:style>
    <style:style style:name="ce6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8"/>
      <style:map style:condition="is-true-formula(msoxl:MOD(ROW(),2)=1)" style:apply-style-name="cf1" style:base-cell-address="Holland,_B.I8"/>
    </style:style>
    <style:style style:name="ce67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7"/>
    </style:style>
    <style:style style:name="ce67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K7"/>
    </style:style>
    <style:style style:name="ce67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67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21"/>
    </style:style>
    <style:style style:name="ce6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21"/>
    </style:style>
    <style:style style:name="ce67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21"/>
    </style:style>
    <style:style style:name="ce67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21"/>
      <style:map style:condition="is-true-formula(msoxl:MOD(ROW(),2)=1)" style:apply-style-name="cf1" style:base-cell-address="Holland,_B.G21"/>
    </style:style>
    <style:style style:name="ce67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21"/>
    </style:style>
    <style:style style:name="ce68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21"/>
      <style:map style:condition="is-true-formula(msoxl:MOD(ROW(),2)=1)" style:apply-style-name="cf1" style:base-cell-address="Holland,_B.I21"/>
    </style:style>
    <style:style style:name="ce68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21"/>
    </style:style>
    <style:style style:name="ce6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22"/>
      <style:map style:condition="is-true-formula(msoxl:MOD(ROW(),2)=1)" style:apply-style-name="cf1" style:base-cell-address="Holland,_B.B21"/>
    </style:style>
    <style:style style:name="ce68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21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2"/>
      <style:map style:condition="is-true-formula(msoxl:MOD(ROW(),2)=1)" style:apply-style-name="cf1" style:base-cell-address="Holland,_B.B21"/>
    </style:style>
    <style:style style:name="ce6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68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6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1"/>
      <style:map style:condition="is-true-formula(msoxl:MOD(ROW(),2)=1)" style:apply-style-name="cf1" style:base-cell-address="Holland,_B.B21"/>
    </style:style>
    <style:style style:name="ce6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22"/>
      <style:map style:condition="is-true-formula(msoxl:MOD(ROW(),2)=1)" style:apply-style-name="cf1" style:base-cell-address="Holland,_B.B21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1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25"/>
      <style:map style:condition="is-true-formula(msoxl:MOD(ROW(),2)=1)" style:apply-style-name="cf1" style:base-cell-address="Holland,_B.B21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5"/>
      <style:map style:condition="is-true-formula(msoxl:MOD(ROW(),2)=1)" style:apply-style-name="cf1" style:base-cell-address="Holland,_B.B21"/>
    </style:style>
    <style:style style:name="ce6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2"/>
      <style:map style:condition="is-true-formula(msoxl:MOD(ROW(),2)=1)" style:apply-style-name="cf1" style:base-cell-address="Holland,_B.E21"/>
    </style:style>
    <style:style style:name="ce6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1"/>
      <style:map style:condition="is-true-formula(msoxl:MOD(ROW(),2)=1)" style:apply-style-name="cf1" style:base-cell-address="Holland,_B.B21"/>
    </style:style>
    <style:style style:name="ce6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5"/>
      <style:map style:condition="is-true-formula(msoxl:MOD(ROW(),2)=1)" style:apply-style-name="cf1" style:base-cell-address="Holland,_B.B21"/>
    </style:style>
    <style:style style:name="ce6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5"/>
      <style:map style:condition="is-true-formula(msoxl:MOD(ROW(),2)=1)" style:apply-style-name="cf1" style:base-cell-address="Holland,_B.E21"/>
    </style:style>
    <style:style style:name="ce6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2"/>
      <style:map style:condition="is-true-formula(msoxl:MOD(ROW(),2)=1)" style:apply-style-name="cf1" style:base-cell-address="Holland,_B.B21"/>
    </style:style>
    <style:style style:name="ce69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69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25"/>
    </style:style>
    <style:style style:name="ce6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25"/>
      <style:map style:condition="is-true-formula(msoxl:MOD(ROW(),2)=1)" style:apply-style-name="cf1" style:base-cell-address="Holland,_B.G25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10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7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12"/>
      <style:map style:condition="is-true-formula(msoxl:MOD(ROW(),2)=1)" style:apply-style-name="cf1" style:base-cell-address="Holland,_B.B8"/>
    </style:style>
    <style:style style:name="ce70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8"/>
      <style:map style:condition="is-true-formula(msoxl:MOD(ROW(),2)=1)" style:apply-style-name="cf1" style:base-cell-address="Holland,_B.B8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15"/>
      <style:map style:condition="is-true-formula(msoxl:MOD(ROW(),2)=1)" style:apply-style-name="cf1" style:base-cell-address="Holland,_B.B8"/>
    </style:style>
    <style:style style:name="ce7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15"/>
      <style:map style:condition="is-true-formula(msoxl:MOD(ROW(),2)=1)" style:apply-style-name="cf1" style:base-cell-address="Holland,_B.B8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15"/>
      <style:map style:condition="is-true-formula(msoxl:MOD(ROW(),2)=1)" style:apply-style-name="cf1" style:base-cell-address="Holland,_B.B8"/>
    </style:style>
    <style:style style:name="ce70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15"/>
    </style:style>
    <style:style style:name="ce70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15"/>
      <style:map style:condition="is-true-formula(msoxl:MOD(ROW(),2)=1)" style:apply-style-name="cf1" style:base-cell-address="Holland,_B.I15"/>
    </style:style>
    <style:style style:name="ce7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18"/>
      <style:map style:condition="is-true-formula(msoxl:MOD(ROW(),2)=1)" style:apply-style-name="cf1" style:base-cell-address="Holland,_B.G18"/>
    </style:style>
    <style:style style:name="ce7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15"/>
      <style:map style:condition="is-true-formula(msoxl:MOD(ROW(),2)=1)" style:apply-style-name="cf1" style:base-cell-address="Holland,_B.E8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15"/>
      <style:map style:condition="is-true-formula(msoxl:MOD(ROW(),2)=1)" style:apply-style-name="cf1" style:base-cell-address="Holland,_B.B8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18"/>
      <style:map style:condition="is-true-formula(msoxl:MOD(ROW(),2)=1)" style:apply-style-name="cf1" style:base-cell-address="Holland,_B.B8"/>
    </style:style>
    <style:style style:name="ce7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18"/>
      <style:map style:condition="is-true-formula(msoxl:MOD(ROW(),2)=1)" style:apply-style-name="cf1" style:base-cell-address="Holland,_B.E8"/>
    </style:style>
    <style:style style:name="ce7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0"/>
    </style:style>
    <style:style style:name="ce7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18"/>
      <style:map style:condition="is-true-formula(msoxl:MOD(ROW(),2)=1)" style:apply-style-name="cf1" style:base-cell-address="Holland,_B.B8"/>
    </style:style>
    <style:style style:name="ce7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1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21"/>
    </style:style>
    <style:style style:name="ce71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K20"/>
    </style:style>
    <style:style style:name="ce7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20"/>
    </style:style>
    <style:style style:name="ce7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18"/>
    </style:style>
    <style:style style:name="ce7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20"/>
    </style:style>
    <style:style style:name="ce7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18"/>
      <style:map style:condition="is-true-formula(msoxl:MOD(ROW(),2)=1)" style:apply-style-name="cf1" style:base-cell-address="Holland,_B.B8"/>
    </style:style>
    <style:style style:name="ce72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20"/>
    </style:style>
    <style:style style:name="ce7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20"/>
    </style:style>
    <style:style style:name="ce72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21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1"/>
      <style:map style:condition="is-true-formula(msoxl:MOD(ROW(),2)=1)" style:apply-style-name="cf1" style:base-cell-address="Holland,_B.B21"/>
    </style:style>
    <style:style style:name="ce72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D31"/>
      <style:map style:condition="is-true-formula(msoxl:MOD(ROW(),2)=1)" style:apply-style-name="cf1" style:base-cell-address="Holland,_B.B21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C31"/>
      <style:map style:condition="is-true-formula(msoxl:MOD(ROW(),2)=1)" style:apply-style-name="cf1" style:base-cell-address="Holland,_B.B21"/>
    </style:style>
    <style:style style:name="ce7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C21"/>
      <style:map style:condition="is-true-formula(msoxl:MOD(ROW(),2)=1)" style:apply-style-name="cf1" style:base-cell-address="Holland,_B.B21"/>
    </style:style>
    <style:style style:name="ce73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32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3"/>
      <style:map style:condition="is-true-formula(msoxl:MOD(ROW(),2)=1)" style:apply-style-name="cf1" style:base-cell-address="Holland,_B.B31"/>
    </style:style>
    <style:style style:name="ce7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33"/>
      <style:map style:condition="is-true-formula(msoxl:MOD(ROW(),2)=1)" style:apply-style-name="cf1" style:base-cell-address="Holland,_B.B31"/>
    </style:style>
    <style:style style:name="ce734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1"/>
    </style:style>
    <style:style style:name="ce73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</style:style>
    <style:style style:name="ce7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4"/>
      <style:map style:condition="is-true-formula(msoxl:MOD(ROW(),2)=1)" style:apply-style-name="cf1" style:base-cell-address="Holland,_B.B31"/>
    </style:style>
    <style:style style:name="ce7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</style:style>
    <style:style style:name="ce73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5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35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28"/>
      <style:map style:condition="is-true-formula(msoxl:MOD(ROW(),2)=1)" style:apply-style-name="cf1" style:base-cell-address="Holland,_B.B21"/>
    </style:style>
    <style:style style:name="ce74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4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8"/>
      <style:map style:condition="is-true-formula(msoxl:MOD(ROW(),2)=1)" style:apply-style-name="cf1" style:base-cell-address="Holland,_B.B21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28"/>
      <style:map style:condition="is-true-formula(msoxl:MOD(ROW(),2)=1)" style:apply-style-name="cf1" style:base-cell-address="Holland,_B.B21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25"/>
      <style:map style:condition="is-true-formula(msoxl:MOD(ROW(),2)=1)" style:apply-style-name="cf1" style:base-cell-address="Holland,_B.B21"/>
    </style:style>
    <style:style style:name="ce7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28"/>
      <style:map style:condition="is-true-formula(msoxl:MOD(ROW(),2)=1)" style:apply-style-name="cf1" style:base-cell-address="Holland,_B.B21"/>
    </style:style>
    <style:style style:name="ce7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8"/>
      <style:map style:condition="is-true-formula(msoxl:MOD(ROW(),2)=1)" style:apply-style-name="cf1" style:base-cell-address="Holland,_B.E21"/>
    </style:style>
    <style:style style:name="ce7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1"/>
      <style:map style:condition="is-true-formula(msoxl:MOD(ROW(),2)=1)" style:apply-style-name="cf1" style:base-cell-address="Holland,_B.E31"/>
      <style:map style:condition="is-true-formula(msoxl:MOD(ROW(),2)=1)" style:apply-style-name="cf1" style:base-cell-address="Holland,_B.E31"/>
      <style:map style:condition="is-true-formula(msoxl:MOD(ROW(),2)=1)" style:apply-style-name="cf1" style:base-cell-address="Holland,_B.B21"/>
    </style:style>
    <style:style style:name="ce7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6"/>
    </style:style>
    <style:style style:name="ce7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6"/>
      <style:map style:condition="is-true-formula(msoxl:MOD(ROW(),2)=1)" style:apply-style-name="cf1" style:base-cell-address="Holland,_B.B36"/>
    </style:style>
    <style:style style:name="ce7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E31"/>
      <style:map style:condition="is-true-formula(msoxl:MOD(ROW(),2)=1)" style:apply-style-name="cf1" style:base-cell-address="Holland,_B.E21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6"/>
      <style:map style:condition="is-true-formula(msoxl:MOD(ROW(),2)=1)" style:apply-style-name="cf1" style:base-cell-address="Holland,_B.B36"/>
    </style:style>
    <style:style style:name="ce75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6"/>
    </style:style>
    <style:style style:name="ce7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36"/>
    </style:style>
    <style:style style:name="ce75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6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6"/>
      <style:map style:condition="is-true-formula(msoxl:MOD(ROW(),2)=1)" style:apply-style-name="cf1" style:base-cell-address="Holland,_B.B36"/>
    </style:style>
    <style:style style:name="ce7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37"/>
      <style:map style:condition="is-true-formula(msoxl:MOD(ROW(),2)=1)" style:apply-style-name="cf1" style:base-cell-address="Holland,_B.B36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39"/>
      <style:map style:condition="is-true-formula(msoxl:MOD(ROW(),2)=1)" style:apply-style-name="cf1" style:base-cell-address="Holland,_B.B38"/>
    </style:style>
    <style:style style:name="ce7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E37"/>
      <style:map style:condition="is-true-formula(msoxl:MOD(ROW(),2)=1)" style:apply-style-name="cf1" style:base-cell-address="Holland,_B.E36"/>
    </style:style>
    <style:style style:name="ce7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7"/>
      <style:map style:condition="is-true-formula(msoxl:MOD(ROW(),2)=1)" style:apply-style-name="cf1" style:base-cell-address="Holland,_B.B36"/>
    </style:style>
    <style:style style:name="ce7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9"/>
      <style:map style:condition="is-true-formula(msoxl:MOD(ROW(),2)=1)" style:apply-style-name="cf1" style:base-cell-address="Holland,_B.B38"/>
    </style:style>
    <style:style style:name="ce7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9"/>
      <style:map style:condition="is-true-formula(msoxl:MOD(ROW(),2)=1)" style:apply-style-name="cf1" style:base-cell-address="Holland,_B.B38"/>
    </style:style>
    <style:style style:name="ce765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6"/>
      <style:map style:condition="is-true-formula(msoxl:MOD(ROW(),2)=1)" style:apply-style-name="cf1" style:base-cell-address="Holland,_B.B36"/>
    </style:style>
    <style:style style:name="ce7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8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C36"/>
      <style:map style:condition="is-true-formula(msoxl:MOD(ROW(),2)=1)" style:apply-style-name="cf1" style:base-cell-address="Holland,_B.B36"/>
    </style:style>
    <style:style style:name="ce76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7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9"/>
      <style:map style:condition="is-true-formula(msoxl:MOD(ROW(),2)=1)" style:apply-style-name="cf1" style:base-cell-address="Holland,_B.E38"/>
    </style:style>
    <style:style style:name="ce7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771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77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7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8"/>
      <style:map style:condition="is-true-formula(msoxl:MOD(ROW(),2)=1)" style:apply-style-name="cf1" style:base-cell-address="Holland,_B.B38"/>
    </style:style>
    <style:style style:name="ce7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39"/>
      <style:map style:condition="is-true-formula(msoxl:MOD(ROW(),2)=1)" style:apply-style-name="cf1" style:base-cell-address="Holland,_B.B38"/>
    </style:style>
    <style:style style:name="ce7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C38"/>
      <style:map style:condition="is-true-formula(msoxl:MOD(ROW(),2)=1)" style:apply-style-name="cf1" style:base-cell-address="Holland,_B.B38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D43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777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D42"/>
      <style:map style:condition="is-true-formula(msoxl:MOD(ROW(),2)=1)" style:apply-style-name="cf1" style:base-cell-address="Holland,_B.B38"/>
    </style:style>
    <style:style style:name="ce779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C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C42"/>
      <style:map style:condition="is-true-formula(msoxl:MOD(ROW(),2)=1)" style:apply-style-name="cf1" style:base-cell-address="Holland,_B.B38"/>
    </style:style>
    <style:style style:name="ce7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E42"/>
      <style:map style:condition="is-true-formula(msoxl:MOD(ROW(),2)=1)" style:apply-style-name="cf1" style:base-cell-address="Holland,_B.E38"/>
    </style:style>
    <style:style style:name="ce7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28"/>
      <style:map style:condition="is-true-formula(msoxl:MOD(ROW(),2)=1)" style:apply-style-name="cf1" style:base-cell-address="Holland,_B.B21"/>
    </style:style>
    <style:style style:name="ce78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6"/>
    </style:style>
    <style:style style:name="ce7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5"/>
    </style:style>
    <style:style style:name="ce7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42"/>
      <style:map style:condition="is-true-formula(msoxl:MOD(ROW(),2)=1)" style:apply-style-name="cf1" style:base-cell-address="Holland,_B.E42"/>
      <style:map style:condition="is-true-formula(msoxl:MOD(ROW(),2)=1)" style:apply-style-name="cf1" style:base-cell-address="Holland,_B.E42"/>
      <style:map style:condition="is-true-formula(msoxl:MOD(ROW(),2)=1)" style:apply-style-name="cf1" style:base-cell-address="Holland,_B.B38"/>
    </style:style>
    <style:style style:name="ce78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8"/>
    </style:style>
    <style:style style:name="ce7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3"/>
      <style:map style:condition="is-true-formula(msoxl:MOD(ROW(),2)=1)" style:apply-style-name="cf1" style:base-cell-address="Holland,_B.E31"/>
    </style:style>
    <style:style style:name="ce7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Holland,_B.E33"/>
      <style:map style:condition="is-true-formula(msoxl:MOD(ROW(),2)=1)" style:apply-style-name="cf1" style:base-cell-address="Holland,_B.B31"/>
    </style:style>
    <style:style style:name="ce78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1"/>
    </style:style>
    <style:style style:name="ce79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</style:style>
    <style:style style:name="ce79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1"/>
    </style:style>
    <style:style style:name="ce79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1"/>
    </style:style>
    <style:style style:name="ce79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K35"/>
    </style:style>
    <style:style style:name="ce79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5"/>
    </style:style>
    <style:style style:name="ce79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</style:style>
    <style:style style:name="ce7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31"/>
      <style:map style:condition="is-true-formula(msoxl:MOD(ROW(),2)=1)" style:apply-style-name="cf1" style:base-cell-address="Holland,_B.B21"/>
      <style:map style:condition="is-true-formula(msoxl:MOD(ROW(),2)=1)" style:apply-style-name="cf1" style:base-cell-address="Holland,_B.B21"/>
    </style:style>
    <style:style style:name="ce79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</style:style>
    <style:style style:name="ce798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31"/>
      <style:map style:condition="is-true-formula(msoxl:MOD(ROW(),2)=1)" style:apply-style-name="cf1" style:base-cell-address="Holland,_B.B21"/>
    </style:style>
    <style:style style:name="ce79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31"/>
      <style:map style:condition="is-true-formula(msoxl:MOD(ROW(),2)=1)" style:apply-style-name="cf1" style:base-cell-address="Holland,_B.I32"/>
      <style:map style:condition="is-true-formula(msoxl:MOD(ROW(),2)=1)" style:apply-style-name="cf1" style:base-cell-address="Holland,_B.B21"/>
    </style:style>
    <style:style style:name="ce8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31"/>
      <style:map style:condition="is-true-formula(msoxl:MOD(ROW(),2)=1)" style:apply-style-name="cf1" style:base-cell-address="Holland,_B.G25"/>
      <style:map style:condition="is-true-formula(msoxl:MOD(ROW(),2)=1)" style:apply-style-name="cf1" style:base-cell-address="Holland,_B.G25"/>
    </style:style>
    <style:style style:name="ce80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28"/>
    </style:style>
    <style:style style:name="ce80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28"/>
      <style:map style:condition="is-true-formula(msoxl:MOD(ROW(),2)=1)" style:apply-style-name="cf1" style:base-cell-address="Holland,_B.I28"/>
    </style:style>
    <style:style style:name="ce803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6"/>
    </style:style>
    <style:style style:name="ce80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36"/>
      <style:map style:condition="is-true-formula(msoxl:MOD(ROW(),2)=1)" style:apply-style-name="cf1" style:base-cell-address="Holland,_B.I36"/>
    </style:style>
    <style:style style:name="ce80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36"/>
      <style:map style:condition="is-true-formula(msoxl:MOD(ROW(),2)=1)" style:apply-style-name="cf1" style:base-cell-address="Holland,_B.G36"/>
    </style:style>
    <style:style style:name="ce80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38"/>
      <style:map style:condition="is-true-formula(msoxl:MOD(ROW(),2)=1)" style:apply-style-name="cf1" style:base-cell-address="Holland,_B.G38"/>
      <style:map style:condition="is-true-formula(msoxl:MOD(ROW(),2)=1)" style:apply-style-name="cf1" style:base-cell-address="Holland,_B.G36"/>
    </style:style>
    <style:style style:name="ce807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6"/>
    </style:style>
    <style:style style:name="ce80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I36"/>
    </style:style>
    <style:style style:name="ce809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8"/>
    </style:style>
    <style:style style:name="ce81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39"/>
      <style:map style:condition="is-true-formula(msoxl:MOD(ROW(),2)=1)" style:apply-style-name="cf1" style:base-cell-address="Holland,_B.I39"/>
    </style:style>
    <style:style style:name="ce8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38"/>
      <style:map style:condition="is-true-formula(msoxl:MOD(ROW(),2)=1)" style:apply-style-name="cf1" style:base-cell-address="Holland,_B.G38"/>
    </style:style>
    <style:style style:name="ce812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8"/>
    </style:style>
    <style:style style:name="ce8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39"/>
    </style:style>
    <style:style style:name="ce814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8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G38"/>
    </style:style>
    <style:style style:name="ce816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</style:style>
    <style:style style:name="ce8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42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8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  <style:map style:condition="is-true-formula(msoxl:MOD(ROW(),2)=1)" style:apply-style-name="cf1" style:base-cell-address="Holland,_B.B38"/>
    </style:style>
    <style:style style:name="ce8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</style:style>
    <style:style style:name="ce82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Holland,_B.I42"/>
      <style:map style:condition="is-true-formula(msoxl:MOD(ROW(),2)=1)" style:apply-style-name="cf1" style:base-cell-address="Holland,_B.I43"/>
      <style:map style:condition="is-true-formula(msoxl:MOD(ROW(),2)=1)" style:apply-style-name="cf1" style:base-cell-address="Holland,_B.B38"/>
    </style:style>
    <style:style style:name="ce821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42"/>
      <style:map style:condition="is-true-formula(msoxl:MOD(ROW(),2)=1)" style:apply-style-name="cf1" style:base-cell-address="Holland,_B.B38"/>
    </style:style>
    <style:style style:name="ce82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Glaister_S.B7"/>
    </style:style>
    <style:style style:name="ce8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Glaister_S.B7"/>
    </style:style>
    <style:style style:name="ce8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family-generic="swiss"/>
      <style:map style:condition="is-true-formula(msoxl:MOD(ROW(),2)=1)" style:apply-style-name="cf1" style:base-cell-address="Glaister_S.B7"/>
    </style:style>
    <style:style style:name="ce825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Glaister_S.B7"/>
    </style:style>
    <style:style style:name="ce8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Glaister_S.E7"/>
    </style:style>
    <style:style style:name="ce827" style:family="table-cell" style:parent-style-name="Default" style:data-style-name="N0">
      <style:table-cell-properties fo:background-color="#FFFFFF"/>
      <style:map style:condition="is-true-formula(msoxl:MOD(ROW(),2)=1)" style:apply-style-name="cf1" style:base-cell-address="J_Chittleburgh.A7"/>
    </style:style>
    <style:style style:name="ce828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8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31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832" style:family="table-cell" style:parent-style-name="Normal_J_32_Chittleburgh" style:data-style-name="N36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8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8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2F2F2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3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83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8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38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839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8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8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4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84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map style:condition="is-true-formula(msoxl:MOD(ROW(),2)=1)" style:apply-style-name="cf1" style:base-cell-address="J_Chittleburgh.A7"/>
    </style:style>
    <style:style style:name="ce8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45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846" style:family="table-cell" style:parent-style-name="Normal_J_32_Chittleburgh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is-true-formula(msoxl:MOD(ROW(),2)=1)" style:apply-style-name="cf1" style:base-cell-address="J_Chittleburgh.A7"/>
    </style:style>
    <style:style style:name="ce84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style:font-family-generic="swiss"/>
      <style:map style:condition="is-true-formula(msoxl:MOD(ROW(),2)=1)" style:apply-style-name="cf1" style:base-cell-address="J_Chittleburgh.A7"/>
    </style:style>
    <style:style style:name="ce84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family-generic="swiss"/>
      <style:map style:condition="is-true-formula(msoxl:MOD(ROW(),2)=1)" style:apply-style-name="cf1" style:base-cell-address="J_Chittleburgh.A7"/>
    </style:style>
    <style:style style:name="ce84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  <style:style style:name="ce85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8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8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map style:condition="is-true-formula(msoxl:MOD(ROW(),2)=1)" style:apply-style-name="cf1" style:base-cell-address="J_Chittleburgh.A7"/>
    </style:style>
    <style:style style:name="ce8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map style:condition="is-true-formula(msoxl:MOD(ROW(),2)=1)" style:apply-style-name="cf1" style:base-cell-address="J_Chittleburgh.A7"/>
    </style:style>
    <style:style style:name="ce8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  <style:map style:condition="is-true-formula(msoxl:MOD(ROW(),2)=1)" style:apply-style-name="cf1" style:base-cell-address="J_Chittleburgh.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5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7" table:condition="cell-content-is-in-list(&quot;Board 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9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1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1" table:condition="cell-content-is-in-list(&quot;Chair&quot;;&quot;Executive director&quot;;&quot;Non Executive Director&quot;;&quot;Chief Executive&quot;;&quot;Chair&quot;)">
          <table:help-message table:display="true"/>
          <table:error-message table:display="true"/>
        </table:content-validation>
        <table:content-validation table:name="val1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)">
          <table:help-message table:display="true"/>
          <table:error-message table:display="true"/>
        </table:content-validation>
        <table:content-validation table:name="val1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7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18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19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0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23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4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5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6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2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29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0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1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2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3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4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Michael Luger&quot;)">
          <table:help-message table:display="true"/>
          <table:error-message table:display="true"/>
        </table:content-validation>
        <table:content-validation table:name="val35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  <table:content-validation table:name="val36" table:condition="cell-content-is-in-list(&quot;Richard Price&quot;;&quot;Alan Price&quot;;&quot;Ian Prosser&quot;;&quot;Joanna Whittington&quot;;&quot;Anna Walker&quot;;&quot;Tracey Barlow&quot;;&quot;Mark Fairbairn&quot;;&quot;Melvyn Neate&quot;;&quot;Ray O' Toole&quot;;&quot;Justin McCracken&quot;;&quot;Bob Holland&quot;;&quot;Stephen Glaister&quot;;&quot;Michael Luger&quot;)">
          <table:help-message table:display="true"/>
          <table:error-message table:display="true"/>
        </table:content-validation>
        <table:content-validation table:name="val37" table:condition="cell-content-is-in-list(&quot;Bill Emery&quot;;&quot;Michael Beswick&quot;;&quot;Michael Lee&quot;;&quot;Juliet Lazarus&quot;;&quot;Ian Prosser&quot;;&quot;Lynda Rollason&quot;;&quot;John Thomas&quot;;&quot;Chris Bolt&quot;;&quot;Anna Walker&quot;;&quot;Peter Bucks&quot;;&quot;Chris Elliott&quot;;&quot;Jane May&quot;;&quot;Richard Goldson&quot;;&quot;Jim O'Sullivan&quot;;&quot;Jeremy Chittleburgh&quot;;&quot;Tracey Barlow&quot;;&quot;Steve Walker&quot;;&quot;Mike Lloyd&quot;)">
          <table:help-message table:display="true"/>
          <table:error-message table:display="true"/>
        </table:content-validation>
        <table:content-validation table:name="val38" table:condition="cell-content-is-in-list(&quot;Executive director&quot;;&quot;Non Executive Director&quot;;&quot;Chief Executive&quot;;&quot;Chairman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style-name="ce2">
            <text:p>Board members - Business expenses submission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cedur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e board business expenses submission should be prepared quarterly by<text:s/><text:span text:style-name="T1">xx/xx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Vision, open the spreadsheet named 'Board Business Expenses' for the previous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ave a version for the current quarter in the folder for the final month of the quar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Update the Period in row 4 of the Bill Emery worksheet to the months relating to the current quart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elect Vision - Recalculate - Workbook. This will update each employee sheet with any postings to their employee cod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all entries have been inputted, the data should be sorted by 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cope of Business Expense submission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">
            <text:p>In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vel &amp; Subsistence (air, rail, car hire, mileage, hotel, subsistence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ospitality given and received (received to be provided by HR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ubscriptions (professional bodies, periodicals, newspapers)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xclu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dividual training courses and seminars<text:s/></text:p>
          </table:table-cell>
          <table:table-cell table:number-columns-repeated="4" table:style-name="ce1"/>
          <table:table-cell office:value-type="string" table:style-name="ce1">
            <text:p>C1400</text:p>
          </table:table-cell>
          <table:table-cell office:value-type="string" table:style-name="ce1">
            <text:p>C149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hen completed sent to the board member's PA for verificat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ORR issues to resolv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clude more information in Description field from Redfern invoices (Origin &amp; Destination codes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clude more information in Description field from Expotel invoices (Date of stay &amp; Location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orking lunches currently only allocated to collective employee number 7777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taff &amp; Client entertainment must now be allocated to a employee numb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o we need destinations for taxi journeys, tube journeys etc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as &amp; Coffees and Working lunches are currently recorded under the employee code 777777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Index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Board business Expens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2015-16" table:formula="msoxl:=Price_R!E3" table:style-name="ce2">
            <text:p>2015-16</text:p>
          </table:table-cell>
          <table:table-cell office:value-type="string" office:string-value="Quarter 3" table:formula="msoxl:=Price_R!F3" table:style-name="ce2">
            <text:p>Quarter 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office:string-value="01 October - 31 December 2015" table:formula="msoxl:=Price_R!G3" table:style-name="ce2">
            <text:p>01 October - 31 December 201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Board member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94"/>
          <table:table-cell office:value-type="string" table:style-name="ce258">
            <text:p><text:a xlink:href="#'Price R'.A1">Price, Richard</text:a></text:p>
          </table:table-cell>
          <table:table-cell office:value-type="string" table:style-name="ce194">
            <text:p>Chief Executive<text:s/>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 table:style-name="ce194"/>
          <table:table-cell office:value-type="string" table:style-name="ce258">
            <text:p><text:a xlink:href="#'Price A'.A1">Price, Alan</text:a></text:p>
          </table:table-cell>
          <table:table-cell office:value-type="string" table:style-name="ce259">
            <text:p>Board executive director</text:p>
          </table:table-cell>
          <table:table-cell table:style-name="ce260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194"/>
          <table:table-cell office:value-type="string" table:style-name="ce258">
            <text:p><text:a xlink:href="#'Prosser I'.A1">Prosser, Ian</text:a></text:p>
          </table:table-cell>
          <table:table-cell office:value-type="string" table:style-name="ce259">
            <text:p>Board executive director</text:p>
          </table:table-cell>
          <table:table-cell table:style-name="ce260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194"/>
          <table:table-cell office:value-type="string" table:style-name="ce258">
            <text:p><text:a xlink:href="#'Whittington J'.A1">Whittington, Joanna</text:a></text:p>
          </table:table-cell>
          <table:table-cell office:value-type="string" table:style-name="ce259">
            <text:p>Board executive director</text:p>
          </table:table-cell>
          <table:table-cell table:style-name="ce260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194"/>
          <table:table-cell office:value-type="string" table:style-name="ce258">
            <text:p><text:a xlink:href="#'Walker A'.A1">Walker, Anna</text:a></text:p>
          </table:table-cell>
          <table:table-cell office:value-type="string" table:style-name="ce194">
            <text:p>Chair</text:p>
          </table:table-cell>
          <table:table-cell table:number-columns-repeated="3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Barlow T'.A1">Barlow, Tracey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Fairbairn M'.A1">Fairbairn, Mark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Neate M'.A1">Neate, Melvyn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O''Toole R'.A1">O'Toole, Ray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McCracken J'.A1">McCracken, Justin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Holland, B'.A1">Holland, Bob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Luger, M'.A1">Luger, Michael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Glaister S'.A1">Glaister, S</text:a></text:p>
          </table:table-cell>
          <table:table-cell office:value-type="string" table:style-name="ce261">
            <text:p>Non executive director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style-name="ce261"/>
          <table:table-cell office:value-type="string" table:style-name="ce262">
            <text:p><text:a xlink:href="#'Hospitality received'.A1">Hospitality Received</text:a></text:p>
          </table:table-cell>
          <table:table-cell office:value-type="string" table:style-name="ce261">
            <text:p>All Board members</text:p>
          </table:table-cell>
          <table:table-cell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number-columns-repeated="4" table:style-name="ce261"/>
          <table:table-cell table:number-columns-repeated="2" table:style-name="ce194"/>
          <table:table-cell table:number-columns-repeated="16378"/>
        </table:table-row>
        <table:table-row table:style-name="ro1">
          <table:table-cell table:number-columns-repeated="6" table:style-name="ce194"/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Glossar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KS</text:p>
          </table:table-cell>
          <table:table-cell office:value-type="string" table:style-name="ce228">
            <text:p>One Kemble Street (ORR's head office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R</text:p>
          </table:table-cell>
          <table:table-cell office:value-type="string" table:style-name="ce1">
            <text:p>Network Rai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AIB</text:p>
          </table:table-cell>
          <table:table-cell office:value-type="string" table:style-name="ce228">
            <text:p>Rail Accident Investigation Bureau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DG</text:p>
          </table:table-cell>
          <table:table-cell office:value-type="string" table:style-name="ce1">
            <text:p>Railway Delivery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8">
            <text:p>IRG</text:p>
          </table:table-cell>
          <table:table-cell office:value-type="string" table:style-name="ce1">
            <text:p>Industry Review Group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8">
            <text:p>SRC</text:p>
          </table:table-cell>
          <table:table-cell office:value-type="string" table:style-name="ce1">
            <text:p>Safety Regulation Committee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ATOC</text:p>
          </table:table-cell>
          <table:table-cell office:value-type="string" table:style-name="ce1">
            <text:p>Association of Train Operating Compani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DfT<text:s/></text:p>
          </table:table-cell>
          <table:table-cell office:value-type="string" table:style-name="ce1">
            <text:p>Department for Trans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&amp;S</text:p>
          </table:table-cell>
          <table:table-cell office:value-type="string" table:style-name="ce1">
            <text:p>Health &amp; Safe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S1</text:p>
          </table:table-cell>
          <table:table-cell office:value-type="string" table:style-name="ce1">
            <text:p>High Speed 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HS2</text:p>
          </table:table-cell>
          <table:table-cell office:value-type="string" table:style-name="ce1">
            <text:p>High Speed 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IHSAC</text:p>
          </table:table-cell>
          <table:table-cell office:value-type="string" table:style-name="ce1">
            <text:p>Railway Industry Health And Safety Advisory Committ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RSSB</text:p>
          </table:table-cell>
          <table:table-cell office:value-type="string" table:style-name="ce1">
            <text:p>Rail Safety Standards Board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Price_R" table:style-name="ta3">
        <table:table-column table:style-name="co5" table:default-cell-style-name="ce1"/>
        <table:table-column table:style-name="co6" table:default-cell-style-name="ce90"/>
        <table:table-column table:style-name="co7" table:default-cell-style-name="ce92"/>
        <table:table-column table:style-name="co4" table:default-cell-style-name="ce92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" table:number-columns-repeated="16362" table:default-cell-style-name="ce1"/>
        <table:table-row table:style-name="ro1">
          <table:table-cell table:style-name="ce1"/>
          <table:table-cell office:value-type="string" table:style-name="ce130">
            <text:p>OFFICE OF RAIL REGULATION</text:p>
          </table:table-cell>
          <table:table-cell table:number-columns-repeated="2" table:style-name="ce9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3">
            <text:p>Name</text:p>
          </table:table-cell>
          <table:table-cell table:number-columns-repeated="2" table:style-name="ce92"/>
          <table:table-cell office:value-type="string" table:content-validation-name="val2" table:style-name="ce38">
            <text:p>Richard Price</text:p>
          </table:table-cell>
          <table:table-cell office:value-type="string" table:content-validation-name="val1" table:style-name="ce39">
            <text:p>Chief Executive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30">
            <text:p>Business Expenses</text:p>
          </table:table-cell>
          <table:table-cell table:number-columns-repeated="2" table:style-name="ce92"/>
          <table:table-cell office:value-type="string" table:style-name="ce3">
            <text:p>2015-16</text:p>
          </table:table-cell>
          <table:table-cell office:value-type="string" table:style-name="ce3">
            <text:p>Quarter 3</text:p>
          </table:table-cell>
          <table:table-cell office:value-type="string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90"/>
          <table:table-cell table:number-columns-repeated="2" table:style-name="ce9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129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8">
            <text:p>Accom 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267"/>
          <table:table-cell office:value-type="date" office:date-value="2015-09-11T00:00:00" table:style-name="ce335">
            <text:p>11/09/2015</text:p>
          </table:table-cell>
          <table:table-cell office:value-type="string" table:style-name="ce336">
            <text:p>N/A</text:p>
          </table:table-cell>
          <table:table-cell office:value-type="string" table:style-name="ce336">
            <text:p>N/A</text:p>
          </table:table-cell>
          <table:table-cell office:value-type="string" table:style-name="ce337">
            <text:p>PTS recertification course for R Price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office:value-type="float" office:value="250.86" table:style-name="ce339">
            <text:p>250.86</text:p>
          </table:table-cell>
          <table:table-cell office:value-type="currency" office:value="250.86" table:formula="msoxl:=SUM(F7:J7)" table:style-name="ce340">
            <text:p>£250.86</text:p>
          </table:table-cell>
          <table:table-cell table:number-columns-repeated="16373" table:style-name="ce267"/>
        </table:table-row>
        <table:table-row table:style-name="ro4">
          <table:table-cell table:style-name="ce267"/>
          <table:table-cell office:value-type="date" office:date-value="2015-09-30T00:00:00" table:style-name="ce335">
            <text:p>30/09/2015</text:p>
          </table:table-cell>
          <table:table-cell office:value-type="string" table:style-name="ce336">
            <text:p>N/A</text:p>
          </table:table-cell>
          <table:table-cell office:value-type="string" table:style-name="ce336">
            <text:p>N/A</text:p>
          </table:table-cell>
          <table:table-cell office:value-type="string" table:style-name="ce337">
            <text:p>ARC - Meeting with Martin Gregory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office:value-type="float" office:value="1650" table:style-name="ce341">
            <text:p>1,650.00</text:p>
          </table:table-cell>
          <table:table-cell office:value-type="currency" office:value="1650" table:formula="msoxl:=SUM(F8:J8)" table:style-name="ce340">
            <text:p>£1,650.00</text:p>
          </table:table-cell>
          <table:table-cell table:number-columns-repeated="16373" table:style-name="ce267"/>
        </table:table-row>
        <table:table-row table:style-name="ro4">
          <table:table-cell table:style-name="ce267"/>
          <table:table-cell office:value-type="date" office:date-value="2015-10-02T00:00:00" table:style-name="ce335">
            <text:p>02/10/2015</text:p>
          </table:table-cell>
          <table:table-cell office:value-type="string" table:style-name="ce336">
            <text:p>N/A</text:p>
          </table:table-cell>
          <table:table-cell office:value-type="string" table:style-name="ce336">
            <text:p>N/A</text:p>
          </table:table-cell>
          <table:table-cell office:value-type="string" table:style-name="ce342">
            <text:p>Executive Coaching for Richard Price - 3 sessions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office:value-type="float" office:value="2556.3200000000002" table:style-name="ce341">
            <text:p>2,556.32</text:p>
          </table:table-cell>
          <table:table-cell office:value-type="currency" office:value="2556.3200000000002" table:formula="msoxl:=SUM(F9:J9)" table:style-name="ce340">
            <text:p>£2,556.32</text:p>
          </table:table-cell>
          <table:table-cell table:number-columns-repeated="16373" table:style-name="ce267"/>
        </table:table-row>
        <table:table-row table:style-name="ro4">
          <table:table-cell table:style-name="ce333"/>
          <table:table-cell office:value-type="date" office:date-value="2015-10-23T00:00:00" table:style-name="ce335">
            <text:p>23/10/2015</text:p>
          </table:table-cell>
          <table:table-cell office:value-type="string" table:style-name="ce336">
            <text:p>N/A</text:p>
          </table:table-cell>
          <table:table-cell office:value-type="string" table:style-name="ce336">
            <text:p>N/A</text:p>
          </table:table-cell>
          <table:table-cell office:value-type="string" table:style-name="ce343">
            <text:p>Media Training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office:value-type="float" office:value="901.25" table:style-name="ce341">
            <text:p>901.25</text:p>
          </table:table-cell>
          <table:table-cell office:value-type="currency" office:value="901.25" table:formula="msoxl:=SUM(F10:J10)" table:style-name="ce340">
            <text:p>£901.25</text:p>
          </table:table-cell>
          <table:table-cell table:style-name="ce194"/>
          <table:table-cell table:number-columns-repeated="16372"/>
        </table:table-row>
        <table:table-row table:style-name="ro4">
          <table:table-cell table:style-name="ce334"/>
          <table:table-cell office:value-type="date" office:date-value="2015-11-03T00:00:00" table:style-name="ce335">
            <text:p>03/11/2015</text:p>
          </table:table-cell>
          <table:table-cell office:value-type="string" table:style-name="ce336">
            <text:p>London Euston - Tile Hill</text:p>
          </table:table-cell>
          <table:table-cell office:value-type="string" table:style-name="ce336">
            <text:p>Return</text:p>
          </table:table-cell>
          <table:table-cell office:value-type="string" table:style-name="ce343">
            <text:p>Speaking at Trade Union Conference</text:p>
          </table:table-cell>
          <table:table-cell table:style-name="ce338"/>
          <table:table-cell office:value-type="currency" office:value="145.77000000000001" table:style-name="ce338">
            <text:p>£145.77</text:p>
          </table:table-cell>
          <table:table-cell table:style-name="ce338"/>
          <table:table-cell table:style-name="ce338"/>
          <table:table-cell table:style-name="ce344"/>
          <table:table-cell office:value-type="currency" office:value="145.77000000000001" table:formula="msoxl:=SUM(F11:J11)" table:style-name="ce340">
            <text:p>£145.77</text:p>
          </table:table-cell>
          <table:table-cell table:number-columns-repeated="16373" table:style-name="ce1"/>
        </table:table-row>
        <table:table-row table:style-name="ro1">
          <table:table-cell table:style-name="ce194"/>
          <table:table-cell table:number-columns-spanned="4" table:number-rows-spanned="2" table:style-name="ce329"/>
          <table:covered-table-cell table:number-columns-repeated="3"/>
          <table:table-cell office:value-type="currency" office:value="0" table:formula="msoxl:=SUM(F1:F11)" table:style-name="ce249">
            <text:p>£0.00</text:p>
          </table:table-cell>
          <table:table-cell office:value-type="currency" office:value="145.77000000000001" table:formula="msoxl:=SUM(G1:G11)" table:style-name="ce249">
            <text:p>£145.77</text:p>
          </table:table-cell>
          <table:table-cell office:value-type="currency" office:value="0" table:formula="msoxl:=SUM(H1:H11)" table:style-name="ce249">
            <text:p>£0.00</text:p>
          </table:table-cell>
          <table:table-cell office:value-type="currency" office:value="0" table:formula="msoxl:=SUM(I1:I11)" table:style-name="ce249">
            <text:p>£0.00</text:p>
          </table:table-cell>
          <table:table-cell office:value-type="currency" office:value="5358.43" table:formula="msoxl:=SUM(J1:J11)" table:style-name="ce249">
            <text:p>£5,358.43</text:p>
          </table:table-cell>
          <table:table-cell office:value-type="currency" office:value="5504.2000000000007" table:formula="msoxl:=SUM(K1:K11)" table:style-name="ce265">
            <text:p>£5,504.20</text:p>
          </table:table-cell>
          <table:table-cell table:style-name="ce194"/>
          <table:table-cell table:number-columns-repeated="16372"/>
        </table:table-row>
        <table:table-row table:style-name="ro5">
          <table:table-cell table:style-name="ce1"/>
          <table:covered-table-cell/>
          <table:covered-table-cell table:number-columns-repeated="3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 table:style-name="ce1"/>
        </table:table-row>
        <table:table-row table:style-name="ro1">
          <table:table-cell table:style-name="ce194"/>
          <table:table-cell table:style-name="ce90"/>
          <table:table-cell table:number-columns-repeated="2" table:style-name="ce92"/>
          <table:table-cell table:number-columns-repeated="7" table:style-name="ce1"/>
          <table:table-cell table:style-name="ce194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Price_A" table:style-name="ta4">
        <table:table-column table:style-name="co20" table:default-cell-style-name="ce231"/>
        <table:table-column table:style-name="co21" table:default-cell-style-name="ce231"/>
        <table:table-column table:style-name="co22" table:default-cell-style-name="ce231"/>
        <table:table-column table:style-name="co23" table:default-cell-style-name="ce231"/>
        <table:table-column table:style-name="co24" table:default-cell-style-name="ce231"/>
        <table:table-column table:style-name="co25" table:number-columns-repeated="3" table:default-cell-style-name="ce231"/>
        <table:table-column table:style-name="co26" table:default-cell-style-name="ce231"/>
        <table:table-column table:style-name="co9" table:number-columns-repeated="2" table:default-cell-style-name="ce231"/>
        <table:table-column table:style-name="co2" table:number-columns-repeated="16373" table:default-cell-style-name="ce231"/>
        <table:table-row table:style-name="ro1">
          <table:table-cell table:style-name="ce231"/>
          <table:table-cell office:value-type="string" table:number-columns-spanned="4" table:number-rows-spanned="1" table:style-name="ce311">
            <text:p>OFFICE OF RAIL REGULATION</text:p>
          </table:table-cell>
          <table:covered-table-cell table:number-columns-repeated="3"/>
          <table:table-cell table:number-columns-repeated="7" table:style-name="ce231"/>
          <table:table-cell table:number-columns-repeated="2" table:style-name="ce232"/>
          <table:table-cell table:number-columns-repeated="16370"/>
        </table:table-row>
        <table:table-row table:style-name="ro1">
          <table:table-cell table:style-name="ce231"/>
          <table:table-cell office:value-type="string" table:style-name="ce233">
            <text:p>Name</text:p>
          </table:table-cell>
          <table:table-cell table:number-columns-repeated="2" table:style-name="ce231"/>
          <table:table-cell office:value-type="string" table:content-validation-name="val4" table:style-name="ce234">
            <text:p>Alan Price</text:p>
          </table:table-cell>
          <table:table-cell office:value-type="string" table:content-validation-name="val3" table:style-name="ce235">
            <text:p>Board executive director</text:p>
          </table:table-cell>
          <table:table-cell table:style-name="ce236"/>
          <table:table-cell table:number-columns-repeated="5" table:style-name="ce231"/>
          <table:table-cell table:number-columns-repeated="2" table:style-name="ce232"/>
          <table:table-cell table:number-columns-repeated="16370"/>
        </table:table-row>
        <table:table-row table:style-name="ro1">
          <table:table-cell table:style-name="ce231"/>
          <table:table-cell office:value-type="string" table:number-columns-spanned="2" table:number-rows-spanned="1" table:style-name="ce311">
            <text:p>Business Expenses</text:p>
          </table:table-cell>
          <table:covered-table-cell/>
          <table:table-cell table:style-name="ce254"/>
          <table:table-cell office:value-type="string" office:string-value="2015-16" table:formula="msoxl:=Price_R!E3" table:style-name="ce233">
            <text:p>2015-16</text:p>
          </table:table-cell>
          <table:table-cell office:value-type="string" office:string-value="Quarter 3" table:formula="msoxl:=Price_R!F3" table:style-name="ce233">
            <text:p>Quarter 3</text:p>
          </table:table-cell>
          <table:table-cell office:value-type="string" office:string-value="01 October - 31 December 2015" table:formula="msoxl:=Price_R!G3" table:style-name="ce233">
            <text:p>01 October - 31 December 2015</text:p>
          </table:table-cell>
          <table:table-cell table:number-columns-repeated="5" table:style-name="ce231"/>
          <table:table-cell table:number-columns-repeated="2" table:style-name="ce232"/>
          <table:table-cell table:number-columns-repeated="16370"/>
        </table:table-row>
        <table:table-row table:style-name="ro2">
          <table:table-cell table:number-columns-repeated="12" table:style-name="ce231"/>
          <table:table-cell table:number-columns-repeated="2" table:style-name="ce232"/>
          <table:table-cell table:number-columns-repeated="16370"/>
        </table:table-row>
        <table:table-row table:style-name="ro6">
          <table:table-cell table:style-name="ce231"/>
          <table:table-cell office:value-type="string" table:style-name="ce237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238">
            <text:p>PURPOSE</text:p>
          </table:table-cell>
          <table:table-cell office:value-type="string" table:number-columns-spanned="4" table:number-rows-spanned="1" table:style-name="ce330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3">
          <table:table-cell table:style-name="ce231"/>
          <table:table-cell table:style-name="ce240"/>
          <table:table-cell table:number-columns-repeated="2" table:style-name="ce93"/>
          <table:table-cell table:style-name="ce241"/>
          <table:table-cell office:value-type="string" table:style-name="ce242">
            <text:p>Air</text:p>
          </table:table-cell>
          <table:table-cell office:value-type="string" table:style-name="ce243">
            <text:p>Rail</text:p>
          </table:table-cell>
          <table:table-cell office:value-type="string" table:style-name="ce243">
            <text:p>Taxi / Car / Bus</text:p>
          </table:table-cell>
          <table:table-cell office:value-type="string" table:style-name="ce244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239"/>
          <table:table-cell table:number-columns-repeated="2" table:style-name="ce245"/>
          <table:table-cell table:number-columns-repeated="16370" table:style-name="ce239"/>
        </table:table-row>
        <table:table-row table:style-name="ro7">
          <table:table-cell table:style-name="ce231"/>
          <table:table-cell office:value-type="date" office:date-value="2015-09-02T00:00:00" table:style-name="ce347">
            <text:p>02/09/2015</text:p>
          </table:table-cell>
          <table:table-cell office:value-type="string" table:style-name="ce348">
            <text:p>OKS - DFT</text:p>
          </table:table-cell>
          <table:table-cell office:value-type="string" table:style-name="ce348">
            <text:p>Single</text:p>
          </table:table-cell>
          <table:table-cell office:value-type="string" table:style-name="ce349">
            <text:p>ECAM Meeting</text:p>
          </table:table-cell>
          <table:table-cell table:style-name="ce345"/>
          <table:table-cell office:value-type="currency" office:value="2.2999999999999998" table:style-name="ce345">
            <text:p>£2.30</text:p>
          </table:table-cell>
          <table:table-cell table:style-name="ce345"/>
          <table:table-cell table:style-name="ce345"/>
          <table:table-cell table:style-name="ce345"/>
          <table:table-cell office:value-type="currency" office:value="2.2999999999999998" table:formula="msoxl:=SUM(F7:J7)" table:style-name="ce346">
            <text:p>£2.3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07T00:00:00" table:style-name="ce347">
            <text:p>07/09/2015</text:p>
          </table:table-cell>
          <table:table-cell office:value-type="string" table:style-name="ce348">
            <text:p>OKS - Victoria</text:p>
          </table:table-cell>
          <table:table-cell office:value-type="string" table:style-name="ce348">
            <text:p>Single</text:p>
          </table:table-cell>
          <table:table-cell office:value-type="string" table:style-name="ce350">
            <text:p>NAO Meeting<text:s/>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8:J8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4">
          <table:table-cell table:style-name="ce231"/>
          <table:table-cell office:value-type="date" office:date-value="2015-09-09T00:00:00" table:style-name="ce347">
            <text:p>09/09/2015</text:p>
          </table:table-cell>
          <table:table-cell office:value-type="string" table:style-name="ce348">
            <text:p>OKS - Euston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9:J9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10T00:00:00" table:style-name="ce347">
            <text:p>10/09/2015</text:p>
          </table:table-cell>
          <table:table-cell office:value-type="string" table:style-name="ce348">
            <text:p>OKS - Aldersgate - Victoria</text:p>
          </table:table-cell>
          <table:table-cell office:value-type="string" table:style-name="ce348">
            <text:p>2 Single</text:p>
          </table:table-cell>
          <table:table-cell office:value-type="string" table:style-name="ce350">
            <text:p>DfT Meeting / RDG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10:J10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11T00:00:00" table:style-name="ce347">
            <text:p>11/09/2015</text:p>
          </table:table-cell>
          <table:table-cell office:value-type="string" table:style-name="ce348">
            <text:p>OKS - Euston - Victoria</text:p>
          </table:table-cell>
          <table:table-cell office:value-type="string" table:style-name="ce348">
            <text:p>2 Single</text:p>
          </table:table-cell>
          <table:table-cell office:value-type="string" table:style-name="ce350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11:J11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11T00:00:00" table:style-name="ce347">
            <text:p>11/09/2015</text:p>
          </table:table-cell>
          <table:table-cell office:value-type="string" table:style-name="ce348">
            <text:p>N/A</text:p>
          </table:table-cell>
          <table:table-cell office:value-type="string" table:style-name="ce348">
            <text:p>N/A</text:p>
          </table:table-cell>
          <table:table-cell office:value-type="string" table:style-name="ce350">
            <text:p>PTS Recertification Course<text:s/>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office:value-type="currency" office:value="250.86" table:style-name="ce345">
            <text:p>£250.86</text:p>
          </table:table-cell>
          <table:table-cell office:value-type="currency" office:value="250.86" table:formula="msoxl:=SUM(F12:J12)" table:style-name="ce346">
            <text:p>£250.86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8">
          <table:table-cell table:style-name="ce231"/>
          <table:table-cell office:value-type="date" office:date-value="2015-09-14T00:00:00" table:style-name="ce347">
            <text:p>14/09/2015</text:p>
          </table:table-cell>
          <table:table-cell office:value-type="string" table:style-name="ce348">
            <text:p>Victoria - NTF - Euston - OKS</text:p>
          </table:table-cell>
          <table:table-cell office:value-type="string" table:style-name="ce348">
            <text:p>2 Single</text:p>
          </table:table-cell>
          <table:table-cell office:value-type="string" table:style-name="ce350">
            <text:p>NTF Meeting / Network Rail Meeting</text:p>
          </table:table-cell>
          <table:table-cell table:style-name="ce345"/>
          <table:table-cell office:value-type="currency" office:value="6.4" table:style-name="ce345">
            <text:p>£6.40</text:p>
          </table:table-cell>
          <table:table-cell table:style-name="ce345"/>
          <table:table-cell table:style-name="ce345"/>
          <table:table-cell table:style-name="ce345"/>
          <table:table-cell office:value-type="currency" office:value="6.4" table:formula="msoxl:=SUM(F13:J13)" table:style-name="ce346">
            <text:p>£6.4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9">
          <table:table-cell table:style-name="ce231"/>
          <table:table-cell office:value-type="date" office:date-value="2015-09-16T00:00:00" table:style-name="ce347">
            <text:p>16/09/2015</text:p>
          </table:table-cell>
          <table:table-cell office:value-type="string" table:style-name="ce348">
            <text:p>OKS - Euston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RDG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14:J14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17T00:00:00" table:style-name="ce347">
            <text:p>17/09/2015</text:p>
          </table:table-cell>
          <table:table-cell office:value-type="string" table:style-name="ce348">
            <text:p>OKS - Finsbury - OKS - Marble Arch</text:p>
          </table:table-cell>
          <table:table-cell office:value-type="string" table:style-name="ce348">
            <text:p>3 Single</text:p>
          </table:table-cell>
          <table:table-cell office:value-type="string" table:style-name="ce350">
            <text:p>Rail Forum / Rail Awards</text:p>
          </table:table-cell>
          <table:table-cell table:style-name="ce345"/>
          <table:table-cell office:value-type="currency" office:value="6.4" table:style-name="ce345">
            <text:p>£6.40</text:p>
          </table:table-cell>
          <table:table-cell table:style-name="ce345"/>
          <table:table-cell table:style-name="ce345"/>
          <table:table-cell table:style-name="ce345"/>
          <table:table-cell office:value-type="currency" office:value="6.4" table:formula="msoxl:=SUM(F15:J15)" table:style-name="ce346">
            <text:p>£6.4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18T00:00:00" table:style-name="ce347">
            <text:p>18/09/2015</text:p>
          </table:table-cell>
          <table:table-cell office:value-type="string" table:style-name="ce348">
            <text:p>Victoria - Euston - OKS</text:p>
          </table:table-cell>
          <table:table-cell office:value-type="string" table:style-name="ce348">
            <text:p>2 Single</text:p>
          </table:table-cell>
          <table:table-cell office:value-type="string" table:style-name="ce350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16:J16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21T00:00:00" table:style-name="ce347">
            <text:p>21/09/2015</text:p>
          </table:table-cell>
          <table:table-cell office:value-type="string" table:style-name="ce348">
            <text:p>OKS - Euston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17:J17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23T00:00:00" table:style-name="ce347">
            <text:p>23/09/2015</text:p>
          </table:table-cell>
          <table:table-cell office:value-type="string" table:style-name="ce348">
            <text:p>OKS - Canary Wharf - OKS - NR</text:p>
          </table:table-cell>
          <table:table-cell office:value-type="string" table:style-name="ce348">
            <text:p>3 Single</text:p>
          </table:table-cell>
          <table:table-cell office:value-type="string" table:style-name="ce350">
            <text:p>SRP Meeting / GWEP Meeting / Network Rail Meeting</text:p>
          </table:table-cell>
          <table:table-cell table:style-name="ce345"/>
          <table:table-cell office:value-type="currency" office:value="6.4" table:style-name="ce345">
            <text:p>£6.40</text:p>
          </table:table-cell>
          <table:table-cell table:style-name="ce345"/>
          <table:table-cell table:style-name="ce345"/>
          <table:table-cell table:style-name="ce345"/>
          <table:table-cell office:value-type="currency" office:value="6.4" table:formula="msoxl:=SUM(F18:J18)" table:style-name="ce346">
            <text:p>£6.4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24T00:00:00" table:style-name="ce347">
            <text:p>24/09/2015</text:p>
          </table:table-cell>
          <table:table-cell office:value-type="string" table:style-name="ce348">
            <text:p>OKS - Euston - Victoria</text:p>
          </table:table-cell>
          <table:table-cell office:value-type="string" table:style-name="ce348">
            <text:p>2 Single</text:p>
          </table:table-cell>
          <table:table-cell office:value-type="string" table:style-name="ce350">
            <text:p>APSCM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19:J19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28T00:00:00" table:style-name="ce347">
            <text:p>28/09/2015</text:p>
          </table:table-cell>
          <table:table-cell office:value-type="string" table:style-name="ce348">
            <text:p>OKS - DFT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DfT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20:J20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09-29T00:00:00" table:style-name="ce347">
            <text:p>29/09/2015</text:p>
          </table:table-cell>
          <table:table-cell office:value-type="string" table:style-name="ce348">
            <text:p>OKS - Euston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HS1 Meeting</text:p>
          </table:table-cell>
          <table:table-cell table:style-name="ce355"/>
          <table:table-cell office:value-type="currency" office:value="4.5999999999999996" table:style-name="ce356">
            <text:p>£4.60</text:p>
          </table:table-cell>
          <table:table-cell table:style-name="ce355"/>
          <table:table-cell table:style-name="ce355"/>
          <table:table-cell table:style-name="ce355"/>
          <table:table-cell office:value-type="currency" office:value="4.5999999999999996" table:formula="msoxl:=SUM(F21:J21)" table:style-name="ce346">
            <text:p>£4.60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7">
          <table:table-cell table:style-name="ce231"/>
          <table:table-cell office:value-type="date" office:date-value="2015-09-30T00:00:00" table:style-name="ce347">
            <text:p>30/09/2015</text:p>
          </table:table-cell>
          <table:table-cell office:value-type="string" table:style-name="ce348">
            <text:p>OKS - Euston - OKS - ATOC</text:p>
          </table:table-cell>
          <table:table-cell office:value-type="string" table:style-name="ce348">
            <text:p>3 Single</text:p>
          </table:table-cell>
          <table:table-cell office:value-type="string" table:style-name="ce350">
            <text:p>Network Rail Meeting / NTF Meeting</text:p>
          </table:table-cell>
          <table:table-cell table:style-name="ce355"/>
          <table:table-cell office:value-type="currency" office:value="6.4" table:style-name="ce356">
            <text:p>£6.40</text:p>
          </table:table-cell>
          <table:table-cell table:style-name="ce355"/>
          <table:table-cell table:style-name="ce355"/>
          <table:table-cell table:style-name="ce355"/>
          <table:table-cell office:value-type="currency" office:value="6.4" table:formula="msoxl:=SUM(F22:J22)" table:style-name="ce346">
            <text:p>£6.4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10-01T00:00:00" table:style-name="ce347">
            <text:p>01/10/2015</text:p>
          </table:table-cell>
          <table:table-cell office:value-type="string" table:style-name="ce348">
            <text:p>OKS - Southwark - Victoria</text:p>
          </table:table-cell>
          <table:table-cell office:value-type="string" table:style-name="ce348">
            <text:p>2 Single</text:p>
          </table:table-cell>
          <table:table-cell office:value-type="string" table:style-name="ce350">
            <text:p>TFL Meeting</text:p>
          </table:table-cell>
          <table:table-cell table:style-name="ce355"/>
          <table:table-cell office:value-type="currency" office:value="4.5999999999999996" table:style-name="ce356">
            <text:p>£4.60</text:p>
          </table:table-cell>
          <table:table-cell table:style-name="ce355"/>
          <table:table-cell table:style-name="ce355"/>
          <table:table-cell table:style-name="ce355"/>
          <table:table-cell office:value-type="currency" office:value="4.5999999999999996" table:formula="msoxl:=SUM(F23:J23)" table:style-name="ce346">
            <text:p>£4.60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10">
          <table:table-cell table:style-name="ce231"/>
          <table:table-cell office:value-type="date" office:date-value="2015-10-02T00:00:00" table:style-name="ce347">
            <text:p>02/10/2015</text:p>
          </table:table-cell>
          <table:table-cell office:value-type="string" table:style-name="ce348">
            <text:p>OKS - DfT - OKS - NR</text:p>
          </table:table-cell>
          <table:table-cell office:value-type="string" table:style-name="ce348">
            <text:p>3 Single</text:p>
          </table:table-cell>
          <table:table-cell office:value-type="string" table:style-name="ce350">
            <text:p>DfT Meeting / Network Rail Meeting</text:p>
          </table:table-cell>
          <table:table-cell table:style-name="ce355"/>
          <table:table-cell office:value-type="currency" office:value="6.4" table:style-name="ce356">
            <text:p>£6.40</text:p>
          </table:table-cell>
          <table:table-cell table:style-name="ce355"/>
          <table:table-cell table:style-name="ce355"/>
          <table:table-cell table:style-name="ce355"/>
          <table:table-cell office:value-type="currency" office:value="6.4" table:formula="msoxl:=SUM(F24:J24)" table:style-name="ce346">
            <text:p>£6.4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10">
          <table:table-cell table:style-name="ce231"/>
          <table:table-cell office:value-type="date" office:date-value="2015-10-06T00:00:00" table:style-name="ce347">
            <text:p>06/10/2015</text:p>
          </table:table-cell>
          <table:table-cell office:value-type="string" table:style-name="ce348">
            <text:p>OKS - NR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Network Rail Meeting</text:p>
          </table:table-cell>
          <table:table-cell table:style-name="ce355"/>
          <table:table-cell office:value-type="currency" office:value="4.5999999999999996" table:style-name="ce356">
            <text:p>£4.60</text:p>
          </table:table-cell>
          <table:table-cell table:style-name="ce355"/>
          <table:table-cell table:style-name="ce355"/>
          <table:table-cell table:style-name="ce355"/>
          <table:table-cell office:value-type="currency" office:value="4.5999999999999996" table:formula="msoxl:=SUM(F25:J25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7">
          <table:table-cell table:style-name="ce231"/>
          <table:table-cell office:value-type="date" office:date-value="2015-10-07T00:00:00" table:style-name="ce347">
            <text:p>07/10/2015</text:p>
          </table:table-cell>
          <table:table-cell office:value-type="string" table:style-name="ce348">
            <text:p>OKS - NR - OKS - ATOC - Victoria</text:p>
          </table:table-cell>
          <table:table-cell office:value-type="string" table:style-name="ce348">
            <text:p>3 Single</text:p>
          </table:table-cell>
          <table:table-cell office:value-type="string" table:style-name="ce350">
            <text:p>Network Rail Meeting / ATOC Meeting</text:p>
          </table:table-cell>
          <table:table-cell table:style-name="ce355"/>
          <table:table-cell office:value-type="currency" office:value="6.4" table:style-name="ce356">
            <text:p>£6.40</text:p>
          </table:table-cell>
          <table:table-cell table:style-name="ce355"/>
          <table:table-cell table:style-name="ce355"/>
          <table:table-cell table:style-name="ce355"/>
          <table:table-cell office:value-type="currency" office:value="6.4" table:formula="msoxl:=SUM(F26:J26)" table:style-name="ce346">
            <text:p>£6.40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7">
          <table:table-cell table:style-name="ce231"/>
          <table:table-cell office:value-type="date" office:date-value="2015-10-13T00:00:00" table:style-name="ce347">
            <text:p>13/10/2015</text:p>
          </table:table-cell>
          <table:table-cell office:value-type="string" table:style-name="ce348">
            <text:p>OKS - DfT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DfT Meeting</text:p>
          </table:table-cell>
          <table:table-cell table:style-name="ce355"/>
          <table:table-cell office:value-type="currency" office:value="4.5999999999999996" table:style-name="ce356">
            <text:p>£4.60</text:p>
          </table:table-cell>
          <table:table-cell table:style-name="ce355"/>
          <table:table-cell table:style-name="ce355"/>
          <table:table-cell table:style-name="ce355"/>
          <table:table-cell office:value-type="currency" office:value="4.5999999999999996" table:formula="msoxl:=SUM(F27:J27)" table:style-name="ce346">
            <text:p>£4.60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4">
          <table:table-cell table:style-name="ce231"/>
          <table:table-cell office:value-type="date" office:date-value="2015-10-14T00:00:00" table:style-name="ce347">
            <text:p>14/10/2015</text:p>
          </table:table-cell>
          <table:table-cell office:value-type="string" table:style-name="ce348">
            <text:p>OKS - DfT - OKS</text:p>
          </table:table-cell>
          <table:table-cell office:value-type="string" table:style-name="ce348">
            <text:p>Return</text:p>
          </table:table-cell>
          <table:table-cell office:value-type="string" table:style-name="ce350">
            <text:p>DfT Meeting</text:p>
          </table:table-cell>
          <table:table-cell table:style-name="ce355"/>
          <table:table-cell office:value-type="currency" office:value="4.5999999999999996" table:style-name="ce356">
            <text:p>£4.60</text:p>
          </table:table-cell>
          <table:table-cell table:style-name="ce355"/>
          <table:table-cell table:style-name="ce355"/>
          <table:table-cell table:style-name="ce355"/>
          <table:table-cell office:value-type="currency" office:value="4.5999999999999996" table:formula="msoxl:=SUM(F28:J28)" table:style-name="ce346">
            <text:p>£4.60</text:p>
          </table:table-cell>
          <table:table-cell table:style-name="ce246"/>
          <table:table-cell table:style-name="ce247"/>
          <table:table-cell table:style-name="ce248"/>
          <table:table-cell table:number-columns-repeated="16370" table:style-name="ce246"/>
        </table:table-row>
        <table:table-row table:style-name="ro10">
          <table:table-cell table:style-name="ce231"/>
          <table:table-cell office:value-type="date" office:date-value="2015-10-15T00:00:00" table:style-name="ce347">
            <text:p>15/10/2015</text:p>
          </table:table-cell>
          <table:table-cell office:value-type="string" table:style-name="ce348">
            <text:p>Victoria - OKS</text:p>
          </table:table-cell>
          <table:table-cell office:value-type="string" table:style-name="ce348">
            <text:p>Single</text:p>
          </table:table-cell>
          <table:table-cell office:value-type="string" table:style-name="ce351">
            <text:p>Three Bridges Traincare Opening</text:p>
          </table:table-cell>
          <table:table-cell table:style-name="ce355"/>
          <table:table-cell office:value-type="currency" office:value="2.2999999999999998" table:style-name="ce356">
            <text:p>£2.30</text:p>
          </table:table-cell>
          <table:table-cell table:style-name="ce355"/>
          <table:table-cell table:style-name="ce355"/>
          <table:table-cell table:style-name="ce355"/>
          <table:table-cell office:value-type="currency" office:value="2.2999999999999998" table:formula="msoxl:=SUM(F29:J29)" table:style-name="ce346">
            <text:p>£2.30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7">
          <table:table-cell table:style-name="ce231"/>
          <table:table-cell office:value-type="date" office:date-value="2015-10-15T00:00:00" table:style-name="ce347">
            <text:p>15/10/2015</text:p>
          </table:table-cell>
          <table:table-cell office:value-type="string" table:style-name="ce348">
            <text:p>Victoria - Three Bridges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Three Bridges Site Visit</text:p>
          </table:table-cell>
          <table:table-cell table:style-name="ce345"/>
          <table:table-cell office:value-type="currency" office:value="28.54" table:style-name="ce345">
            <text:p>£28.54</text:p>
          </table:table-cell>
          <table:table-cell table:style-name="ce345"/>
          <table:table-cell table:style-name="ce345"/>
          <table:table-cell table:style-name="ce345"/>
          <table:table-cell office:value-type="currency" office:value="28.54" table:formula="msoxl:=SUM(F30:J30)" table:style-name="ce346">
            <text:p>£28.54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7">
          <table:table-cell table:style-name="ce231"/>
          <table:table-cell office:value-type="date" office:date-value="2015-10-16T00:00:00" table:style-name="ce347">
            <text:p>16/10/2015</text:p>
          </table:table-cell>
          <table:table-cell office:value-type="string" table:style-name="ce348">
            <text:p>OKS - Kings Cross - Victoria</text:p>
          </table:table-cell>
          <table:table-cell office:value-type="string" table:style-name="ce348">
            <text:p>2 Single</text:p>
          </table:table-cell>
          <table:table-cell office:value-type="string" table:style-name="ce352">
            <text:p>East Coast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31:J31)" table:style-name="ce346">
            <text:p>£4.60</text:p>
          </table:table-cell>
          <table:table-cell table:style-name="ce231"/>
          <table:table-cell table:number-columns-repeated="2" table:style-name="ce232"/>
          <table:table-cell table:number-columns-repeated="16370"/>
        </table:table-row>
        <table:table-row table:style-name="ro7">
          <table:table-cell table:style-name="ce1"/>
          <table:table-cell office:value-type="date" office:date-value="2015-10-21T00:00:00" table:style-name="ce347">
            <text:p>21/10/2015</text:p>
          </table:table-cell>
          <table:table-cell office:value-type="string" table:style-name="ce348">
            <text:p>OKS - NR - Victoria</text:p>
          </table:table-cell>
          <table:table-cell office:value-type="string" table:style-name="ce348">
            <text:p>2 Single</text:p>
          </table:table-cell>
          <table:table-cell office:value-type="string" table:style-name="ce352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32:J32)" table:style-name="ce346">
            <text:p>£4.60</text:p>
          </table:table-cell>
          <table:table-cell table:style-name="ce194"/>
          <table:table-cell table:style-name="ce248"/>
          <table:table-cell table:number-columns-repeated="16371" table:style-name="ce194"/>
        </table:table-row>
        <table:table-row table:style-name="ro7">
          <table:table-cell table:style-name="ce1"/>
          <table:table-cell office:value-type="date" office:date-value="2015-10-22T00:00:00" table:style-name="ce347">
            <text:p>22/10/2015</text:p>
          </table:table-cell>
          <table:table-cell office:value-type="string" table:style-name="ce348">
            <text:p>OKS - DfT - OKS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DfT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33:J33)" table:style-name="ce346">
            <text:p>£4.60</text:p>
          </table:table-cell>
          <table:table-cell table:style-name="ce194"/>
          <table:table-cell table:style-name="ce248"/>
          <table:table-cell table:number-columns-repeated="16371" table:style-name="ce194"/>
        </table:table-row>
        <table:table-row table:style-name="ro7">
          <table:table-cell table:style-name="ce1"/>
          <table:table-cell office:value-type="date" office:date-value="2015-10-23T00:00:00" table:style-name="ce347">
            <text:p>23/10/2015</text:p>
          </table:table-cell>
          <table:table-cell office:value-type="string" table:style-name="ce348">
            <text:p>N/A</text:p>
          </table:table-cell>
          <table:table-cell office:value-type="string" table:style-name="ce348">
            <text:p>N/A</text:p>
          </table:table-cell>
          <table:table-cell office:value-type="string" table:style-name="ce353">
            <text:p>Media Training Course</text:p>
          </table:table-cell>
          <table:table-cell table:style-name="ce345"/>
          <table:table-cell table:style-name="ce345"/>
          <table:table-cell table:style-name="ce345"/>
          <table:table-cell table:style-name="ce345"/>
          <table:table-cell office:value-type="currency" office:value="901.25" table:style-name="ce345">
            <text:p>£901.25</text:p>
          </table:table-cell>
          <table:table-cell office:value-type="currency" office:value="901.25" table:formula="msoxl:=SUM(F34:J34)" table:style-name="ce346">
            <text:p>£901.25</text:p>
          </table:table-cell>
          <table:table-cell table:style-name="ce261"/>
          <table:table-cell table:style-name="ce248"/>
          <table:table-cell table:number-columns-repeated="16371" table:style-name="ce194"/>
        </table:table-row>
        <table:table-row table:style-name="ro3">
          <table:table-cell table:style-name="ce231"/>
          <table:table-cell office:value-type="date" office:date-value="2015-10-23T00:00:00" table:style-name="ce347">
            <text:p>23/10/2015</text:p>
          </table:table-cell>
          <table:table-cell office:value-type="string" table:style-name="ce348">
            <text:p>Victoria - St Petersburg Place - Victoria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Crisis Comms Train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35:J35)" table:style-name="ce346">
            <text:p>£4.60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02T00:00:00" table:style-name="ce347">
            <text:p>02/11/2015</text:p>
          </table:table-cell>
          <table:table-cell office:value-type="string" table:style-name="ce348">
            <text:p>OKS - NR - OKS - House of Commons</text:p>
          </table:table-cell>
          <table:table-cell office:value-type="string" table:style-name="ce348">
            <text:p>3 Single</text:p>
          </table:table-cell>
          <table:table-cell office:value-type="string" table:style-name="ce352">
            <text:p>Network Rail Meeting / House of Commons Event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36:J36)" table:style-name="ce346">
            <text:p>£4.60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04T00:00:00" table:style-name="ce347">
            <text:p>04/11/2015</text:p>
          </table:table-cell>
          <table:table-cell office:value-type="string" table:style-name="ce348">
            <text:p>OKS - NR - OKS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37:J37)" table:style-name="ce346">
            <text:p>£4.60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09T00:00:00" table:style-name="ce347">
            <text:p>09/11/2015</text:p>
          </table:table-cell>
          <table:table-cell office:value-type="string" table:style-name="ce348">
            <text:p>Paddington - Reading</text:p>
          </table:table-cell>
          <table:table-cell office:value-type="string" table:style-name="ce348">
            <text:p>Single</text:p>
          </table:table-cell>
          <table:table-cell office:value-type="string" table:style-name="ce352">
            <text:p>Taxi Journey</text:p>
          </table:table-cell>
          <table:table-cell table:style-name="ce345"/>
          <table:table-cell office:value-type="currency" office:value="23.13" table:style-name="ce345">
            <text:p>£23.13</text:p>
          </table:table-cell>
          <table:table-cell table:style-name="ce345"/>
          <table:table-cell table:style-name="ce345"/>
          <table:table-cell table:style-name="ce345"/>
          <table:table-cell office:value-type="currency" office:value="23.13" table:formula="msoxl:=SUM(F38:J38)" table:style-name="ce346">
            <text:p>£23.13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09T00:00:00" table:style-name="ce347">
            <text:p>09/11/2015</text:p>
          </table:table-cell>
          <table:table-cell office:value-type="string" table:style-name="ce348">
            <text:p>Gatwick - Victoria</text:p>
          </table:table-cell>
          <table:table-cell office:value-type="string" table:style-name="ce348">
            <text:p>Single</text:p>
          </table:table-cell>
          <table:table-cell office:value-type="string" table:style-name="ce352">
            <text:p>Taxi Journey</text:p>
          </table:table-cell>
          <table:table-cell table:style-name="ce345"/>
          <table:table-cell office:value-type="currency" office:value="15.95" table:style-name="ce345">
            <text:p>£15.95</text:p>
          </table:table-cell>
          <table:table-cell table:style-name="ce345"/>
          <table:table-cell table:style-name="ce345"/>
          <table:table-cell table:style-name="ce345"/>
          <table:table-cell office:value-type="currency" office:value="15.95" table:formula="msoxl:=SUM(F39:J39)" table:style-name="ce346">
            <text:p>£15.95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11T00:00:00" table:style-name="ce347">
            <text:p>11/11/2015</text:p>
          </table:table-cell>
          <table:table-cell office:value-type="string" table:style-name="ce348">
            <text:p>OKS - Kings Cross - Victoria</text:p>
          </table:table-cell>
          <table:table-cell office:value-type="string" table:style-name="ce348">
            <text:p>2 Single</text:p>
          </table:table-cell>
          <table:table-cell office:value-type="string" table:style-name="ce352">
            <text:p>PCB Meeting</text:p>
          </table:table-cell>
          <table:table-cell table:style-name="ce345"/>
          <table:table-cell office:value-type="currency" office:value="6.4" table:style-name="ce345">
            <text:p>£6.40</text:p>
          </table:table-cell>
          <table:table-cell table:style-name="ce345"/>
          <table:table-cell table:style-name="ce345"/>
          <table:table-cell table:style-name="ce345"/>
          <table:table-cell office:value-type="currency" office:value="6.4" table:formula="msoxl:=SUM(F40:J40)" table:style-name="ce346">
            <text:p>£6.40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16T00:00:00" table:style-name="ce347">
            <text:p>16/11/2015</text:p>
          </table:table-cell>
          <table:table-cell office:value-type="string" table:style-name="ce348">
            <text:p>OKS - NR - OKS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Network Rail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41:J41)" table:style-name="ce346">
            <text:p>£4.60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17T00:00:00" table:style-name="ce347">
            <text:p>17/11/2015</text:p>
          </table:table-cell>
          <table:table-cell office:value-type="string" table:style-name="ce348">
            <text:p>OKS - DFT - OKS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ECAM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42:J42)" table:style-name="ce346">
            <text:p>£4.60</text:p>
          </table:table-cell>
          <table:table-cell table:number-columns-repeated="2" table:style-name="ce248"/>
          <table:table-cell table:number-columns-repeated="16371"/>
        </table:table-row>
        <table:table-row table:style-name="ro7">
          <table:table-cell table:style-name="ce231"/>
          <table:table-cell office:value-type="date" office:date-value="2015-11-18T00:00:00" table:style-name="ce347">
            <text:p>18/11/2015</text:p>
          </table:table-cell>
          <table:table-cell office:value-type="string" table:style-name="ce348">
            <text:p>OKS - ATOC - VIctoria</text:p>
          </table:table-cell>
          <table:table-cell office:value-type="string" table:style-name="ce348">
            <text:p>Return</text:p>
          </table:table-cell>
          <table:table-cell office:value-type="string" table:style-name="ce354">
            <text:p>RDG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43:J43)" table:style-name="ce346">
            <text:p>£4.60</text:p>
          </table:table-cell>
          <table:table-cell table:number-columns-repeated="16373" table:style-name="ce231"/>
        </table:table-row>
        <table:table-row table:style-name="ro7">
          <table:table-cell table:style-name="ce231"/>
          <table:table-cell office:value-type="date" office:date-value="2015-11-20T00:00:00" table:style-name="ce347">
            <text:p>20/11/2015</text:p>
          </table:table-cell>
          <table:table-cell office:value-type="string" table:style-name="ce348">
            <text:p>OKS - Cotton Centre - OKS</text:p>
          </table:table-cell>
          <table:table-cell office:value-type="string" table:style-name="ce348">
            <text:p>Return</text:p>
          </table:table-cell>
          <table:table-cell office:value-type="string" table:style-name="ce352">
            <text:p>Alliance Board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44:J44)" table:style-name="ce346">
            <text:p>£4.60</text:p>
          </table:table-cell>
          <table:table-cell table:number-columns-repeated="16373" table:style-name="ce231"/>
        </table:table-row>
        <table:table-row table:style-name="ro7">
          <table:table-cell table:style-name="ce231"/>
          <table:table-cell office:value-type="date" office:date-value="2015-11-25T00:00:00" table:style-name="ce347">
            <text:p>25/11/2015</text:p>
          </table:table-cell>
          <table:table-cell office:value-type="string" table:style-name="ce348">
            <text:p>OKS - ATOC - Victoria</text:p>
          </table:table-cell>
          <table:table-cell office:value-type="string" table:style-name="ce348">
            <text:p>2 Single</text:p>
          </table:table-cell>
          <table:table-cell office:value-type="string" table:style-name="ce352">
            <text:p>NTF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45:J45)" table:style-name="ce346">
            <text:p>£4.60</text:p>
          </table:table-cell>
          <table:table-cell table:number-columns-repeated="16373" table:style-name="ce231"/>
        </table:table-row>
        <table:table-row table:style-name="ro7">
          <table:table-cell table:style-name="ce231"/>
          <table:table-cell office:value-type="date" office:date-value="2015-11-26T00:00:00" table:style-name="ce347">
            <text:p>26/11/2015</text:p>
          </table:table-cell>
          <table:table-cell office:value-type="string" table:style-name="ce348">
            <text:p>Victoria - Euston - OKS</text:p>
          </table:table-cell>
          <table:table-cell office:value-type="string" table:style-name="ce348">
            <text:p>2 Single</text:p>
          </table:table-cell>
          <table:table-cell office:value-type="string" table:style-name="ce354">
            <text:p>APSCM Meeting</text:p>
          </table:table-cell>
          <table:table-cell table:style-name="ce345"/>
          <table:table-cell office:value-type="currency" office:value="4.5999999999999996" table:style-name="ce345">
            <text:p>£4.60</text:p>
          </table:table-cell>
          <table:table-cell table:style-name="ce345"/>
          <table:table-cell table:style-name="ce345"/>
          <table:table-cell table:style-name="ce345"/>
          <table:table-cell office:value-type="currency" office:value="4.5999999999999996" table:formula="msoxl:=SUM(F46:J46)" table:style-name="ce346">
            <text:p>£4.60</text:p>
          </table:table-cell>
          <table:table-cell table:number-columns-repeated="16373" table:style-name="ce231"/>
        </table:table-row>
        <table:table-row table:style-name="ro1">
          <table:table-cell table:style-name="ce231"/>
          <table:table-cell table:style-name="ce281"/>
          <table:table-cell table:number-columns-repeated="2" table:style-name="ce282"/>
          <table:table-cell table:style-name="ce283"/>
          <table:table-cell office:value-type="currency" office:value="0" table:formula="msoxl:=SUM(F7:F46)" table:style-name="ce249">
            <text:p>£0.00</text:p>
          </table:table-cell>
          <table:table-cell office:value-type="currency" office:value="236.61999999999992" table:formula="msoxl:=SUM(G7:G46)" table:style-name="ce249">
            <text:p>£236.62</text:p>
          </table:table-cell>
          <table:table-cell office:value-type="currency" office:value="0" table:formula="msoxl:=SUM(H7:H46)" table:style-name="ce249">
            <text:p>£0.00</text:p>
          </table:table-cell>
          <table:table-cell office:value-type="currency" office:value="0" table:formula="msoxl:=SUM(I7:I46)" table:style-name="ce249">
            <text:p>£0.00</text:p>
          </table:table-cell>
          <table:table-cell office:value-type="currency" office:value="1152.1100000000001" table:formula="msoxl:=SUM(J7:J46)" table:style-name="ce249">
            <text:p>£1,152.11</text:p>
          </table:table-cell>
          <table:table-cell office:value-type="currency" office:value="1388.7299999999996" table:formula="msoxl:=SUM(K7:K46)" table:style-name="ce249">
            <text:p>£1,388.73</text:p>
          </table:table-cell>
          <table:table-cell table:number-columns-repeated="16373" table:style-name="ce231"/>
        </table:table-row>
        <table:table-row table:style-name="ro2">
          <table:table-cell table:style-name="ce231"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 table:style-name="ce231"/>
        </table:table-row>
        <table:table-row table:number-rows-repeated="1048528" table:style-name="ro1">
          <table:table-cell table:number-columns-repeated="16384"/>
        </table:table-row>
      </table:table>
      <table:table table:name="Whittington_J" table:style-name="ta5">
        <table:table-column table:style-name="co20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32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6" table:style-name="ce38">
            <text:p>Joanna Whittington</text:p>
          </table:table-cell>
          <table:table-cell office:value-type="string" table:content-validation-name="val5" table:style-name="ce39">
            <text:p>Board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7">
          <table:table-cell table:style-name="ce277"/>
          <table:table-cell office:value-type="date" office:date-value="2015-10-02T00:00:00" table:style-name="ce357">
            <text:p>02/10/2015</text:p>
          </table:table-cell>
          <table:table-cell office:value-type="string" table:style-name="ce358">
            <text:p>N/A</text:p>
          </table:table-cell>
          <table:table-cell office:value-type="string" table:style-name="ce358">
            <text:p>N/A</text:p>
          </table:table-cell>
          <table:table-cell office:value-type="string" table:style-name="ce359">
            <text:p>Preparation Coaching</text:p>
          </table:table-cell>
          <table:table-cell table:style-name="ce360"/>
          <table:table-cell table:style-name="ce360"/>
          <table:table-cell table:style-name="ce360"/>
          <table:table-cell table:style-name="ce360"/>
          <table:table-cell office:value-type="currency" office:value="875" table:style-name="ce360">
            <text:p>£875.00</text:p>
          </table:table-cell>
          <table:table-cell office:value-type="currency" office:value="875" table:formula="msoxl:=SUM(F7:J7)" table:style-name="ce361">
            <text:p>£875.00</text:p>
          </table:table-cell>
          <table:table-cell table:number-columns-repeated="16373" table:style-name="ce278"/>
        </table:table-row>
        <table:table-row table:style-name="ro3">
          <table:table-cell table:style-name="ce1"/>
          <table:table-cell office:value-type="date" office:date-value="2015-10-08T00:00:00" table:style-name="ce357">
            <text:p>08/10/2015</text:p>
          </table:table-cell>
          <table:table-cell office:value-type="string" table:style-name="ce358">
            <text:p>St Pancreas - Paris Gare Du Nord</text:p>
          </table:table-cell>
          <table:table-cell office:value-type="string" table:style-name="ce358">
            <text:p>Return</text:p>
          </table:table-cell>
          <table:table-cell office:value-type="string" table:style-name="ce359">
            <text:p>Meeting</text:p>
          </table:table-cell>
          <table:table-cell table:style-name="ce360"/>
          <table:table-cell office:value-type="currency" office:value="301.43" table:style-name="ce360">
            <text:p>£301.43</text:p>
          </table:table-cell>
          <table:table-cell table:style-name="ce360"/>
          <table:table-cell table:style-name="ce360"/>
          <table:table-cell table:style-name="ce360"/>
          <table:table-cell office:value-type="currency" office:value="301.43" table:formula="msoxl:=SUM(F8:J8)" table:style-name="ce361">
            <text:p>£301.43</text:p>
          </table:table-cell>
          <table:table-cell table:number-columns-repeated="16373" table:style-name="ce4"/>
        </table:table-row>
        <table:table-row table:style-name="ro7">
          <table:table-cell table:style-name="ce1"/>
          <table:table-cell office:value-type="date" office:date-value="2015-10-08T00:00:00" table:style-name="ce357">
            <text:p>08/10/2015</text:p>
          </table:table-cell>
          <table:table-cell office:value-type="string" table:style-name="ce358">
            <text:p>N/A</text:p>
          </table:table-cell>
          <table:table-cell office:value-type="string" table:style-name="ce358">
            <text:p>N/A</text:p>
          </table:table-cell>
          <table:table-cell office:value-type="string" table:style-name="ce359">
            <text:p>Hotel Cancellation Fee</text:p>
          </table:table-cell>
          <table:table-cell table:style-name="ce360"/>
          <table:table-cell table:style-name="ce360"/>
          <table:table-cell table:style-name="ce360"/>
          <table:table-cell office:value-type="currency" office:value="1.4" table:style-name="ce360">
            <text:p>£1.40</text:p>
          </table:table-cell>
          <table:table-cell table:style-name="ce360"/>
          <table:table-cell office:value-type="currency" office:value="1.4" table:formula="msoxl:=SUM(F9:J9)" table:style-name="ce361">
            <text:p>£1.40</text:p>
          </table:table-cell>
          <table:table-cell table:number-columns-repeated="16373" table:style-name="ce4"/>
        </table:table-row>
        <table:table-row table:style-name="ro7">
          <table:table-cell table:style-name="ce1"/>
          <table:table-cell office:value-type="date" office:date-value="2015-10-08T00:00:00" table:style-name="ce357">
            <text:p>08/10/2015</text:p>
          </table:table-cell>
          <table:table-cell office:value-type="string" table:style-name="ce358">
            <text:p>Ibis Paris</text:p>
          </table:table-cell>
          <table:table-cell office:value-type="string" table:style-name="ce358">
            <text:p>1 Night</text:p>
          </table:table-cell>
          <table:table-cell office:value-type="string" table:style-name="ce359">
            <text:p>IBIS Paris Gare Hotel - Orly Airport</text:p>
          </table:table-cell>
          <table:table-cell table:style-name="ce360"/>
          <table:table-cell table:style-name="ce360"/>
          <table:table-cell table:style-name="ce360"/>
          <table:table-cell office:value-type="currency" office:value="131.12" table:style-name="ce360">
            <text:p>£131.12</text:p>
          </table:table-cell>
          <table:table-cell table:style-name="ce360"/>
          <table:table-cell office:value-type="currency" office:value="131.12" table:formula="msoxl:=SUM(F10:J10)" table:style-name="ce361">
            <text:p>£131.12</text:p>
          </table:table-cell>
          <table:table-cell table:number-columns-repeated="16373" table:style-name="ce4"/>
        </table:table-row>
        <table:table-row table:style-name="ro7">
          <table:table-cell table:style-name="ce1"/>
          <table:table-cell office:value-type="date" office:date-value="2015-10-10T00:00:00" table:style-name="ce357">
            <text:p>10/10/2015</text:p>
          </table:table-cell>
          <table:table-cell office:value-type="string" table:style-name="ce358">
            <text:p>N/A</text:p>
          </table:table-cell>
          <table:table-cell office:value-type="string" table:style-name="ce358">
            <text:p>N/A</text:p>
          </table:table-cell>
          <table:table-cell office:value-type="string" table:style-name="ce359">
            <text:p>Coaching for J.Whittington - 3 Sessions</text:p>
          </table:table-cell>
          <table:table-cell table:style-name="ce360"/>
          <table:table-cell table:style-name="ce360"/>
          <table:table-cell table:style-name="ce360"/>
          <table:table-cell table:style-name="ce360"/>
          <table:table-cell office:value-type="currency" office:value="2603.77" table:style-name="ce360">
            <text:p>£2,603.77</text:p>
          </table:table-cell>
          <table:table-cell office:value-type="currency" office:value="2603.77" table:formula="msoxl:=SUM(F11:J11)" table:style-name="ce361">
            <text:p>£2,603.77</text:p>
          </table:table-cell>
          <table:table-cell table:number-columns-repeated="16373" table:style-name="ce4"/>
        </table:table-row>
        <table:table-row table:style-name="ro7">
          <table:table-cell table:style-name="ce1"/>
          <table:table-cell office:value-type="date" office:date-value="2015-10-23T00:00:00" table:style-name="ce357">
            <text:p>23/10/2015</text:p>
          </table:table-cell>
          <table:table-cell office:value-type="string" table:style-name="ce358">
            <text:p>N/A</text:p>
          </table:table-cell>
          <table:table-cell office:value-type="string" table:style-name="ce358">
            <text:p>N/A</text:p>
          </table:table-cell>
          <table:table-cell office:value-type="string" table:style-name="ce359">
            <text:p>Media Training</text:p>
          </table:table-cell>
          <table:table-cell table:style-name="ce360"/>
          <table:table-cell table:style-name="ce360"/>
          <table:table-cell table:style-name="ce360"/>
          <table:table-cell table:style-name="ce360"/>
          <table:table-cell office:value-type="currency" office:value="901.25" table:style-name="ce360">
            <text:p>£901.25</text:p>
          </table:table-cell>
          <table:table-cell office:value-type="currency" office:value="901.25" table:formula="msoxl:=SUM(F12:J12)" table:style-name="ce361">
            <text:p>£901.25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date" office:date-value="2015-11-19T00:00:00" table:style-name="ce357">
            <text:p>19/11/2015</text:p>
          </table:table-cell>
          <table:table-cell office:value-type="string" table:style-name="ce358">
            <text:p>London Euston - Manchester Piccadilly</text:p>
          </table:table-cell>
          <table:table-cell office:value-type="string" table:style-name="ce358">
            <text:p>Return</text:p>
          </table:table-cell>
          <table:table-cell office:value-type="string" table:style-name="ce362">
            <text:p>Meeting</text:p>
          </table:table-cell>
          <table:table-cell table:style-name="ce360"/>
          <table:table-cell office:value-type="currency" office:value="196.69" table:style-name="ce360">
            <text:p>£196.69</text:p>
          </table:table-cell>
          <table:table-cell table:style-name="ce360"/>
          <table:table-cell table:style-name="ce360"/>
          <table:table-cell table:style-name="ce360"/>
          <table:table-cell office:value-type="currency" office:value="196.69" table:formula="msoxl:=SUM(F13:J13)" table:style-name="ce361">
            <text:p>£196.69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date" office:date-value="2015-11-27T00:00:00" table:style-name="ce357">
            <text:p>27/11/2015</text:p>
          </table:table-cell>
          <table:table-cell office:value-type="string" table:style-name="ce358">
            <text:p>London Euston - Birmingham new Street</text:p>
          </table:table-cell>
          <table:table-cell office:value-type="string" table:style-name="ce358">
            <text:p>Return</text:p>
          </table:table-cell>
          <table:table-cell office:value-type="string" table:style-name="ce359">
            <text:p>Meeting</text:p>
          </table:table-cell>
          <table:table-cell table:style-name="ce360"/>
          <table:table-cell office:value-type="currency" office:value="165.8" table:style-name="ce360">
            <text:p>£165.80</text:p>
          </table:table-cell>
          <table:table-cell table:style-name="ce360"/>
          <table:table-cell table:style-name="ce360"/>
          <table:table-cell table:style-name="ce360"/>
          <table:table-cell office:value-type="currency" office:value="165.8" table:formula="msoxl:=SUM(F14:J14)" table:style-name="ce361">
            <text:p>£165.80</text:p>
          </table:table-cell>
          <table:table-cell table:number-columns-repeated="16373"/>
        </table:table-row>
        <table:table-row table:style-name="ro7">
          <table:table-cell table:style-name="ce1"/>
          <table:table-cell office:value-type="date" office:date-value="2015-12-02T00:00:00" table:style-name="ce357">
            <text:p>02/12/2015</text:p>
          </table:table-cell>
          <table:table-cell office:value-type="string" table:style-name="ce358">
            <text:p>N/A</text:p>
          </table:table-cell>
          <table:table-cell office:value-type="string" table:style-name="ce358">
            <text:p>N/A</text:p>
          </table:table-cell>
          <table:table-cell office:value-type="string" table:style-name="ce362">
            <text:p>Preparation Coaching</text:p>
          </table:table-cell>
          <table:table-cell table:style-name="ce360"/>
          <table:table-cell table:style-name="ce360"/>
          <table:table-cell table:style-name="ce360"/>
          <table:table-cell table:style-name="ce360"/>
          <table:table-cell office:value-type="currency" office:value="825" table:style-name="ce360">
            <text:p>£825.00</text:p>
          </table:table-cell>
          <table:table-cell office:value-type="currency" office:value="825" table:formula="msoxl:=SUM(F15:J15)" table:style-name="ce361">
            <text:p>£825.0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81"/>
          <table:table-cell table:number-columns-repeated="2" table:style-name="ce282"/>
          <table:table-cell table:style-name="ce283"/>
          <table:table-cell office:value-type="currency" office:value="0" table:formula="msoxl:=SUM(F7:F15)" table:style-name="ce249">
            <text:p>£0.00</text:p>
          </table:table-cell>
          <table:table-cell office:value-type="currency" office:value="663.92000000000007" table:formula="msoxl:=SUM(G7:G15)" table:style-name="ce249">
            <text:p>£663.92</text:p>
          </table:table-cell>
          <table:table-cell office:value-type="currency" office:value="0" table:formula="msoxl:=SUM(H7:H15)" table:style-name="ce249">
            <text:p>£0.00</text:p>
          </table:table-cell>
          <table:table-cell office:value-type="currency" office:value="132.52000000000001" table:formula="msoxl:=SUM(I7:I15)" table:style-name="ce249">
            <text:p>£132.52</text:p>
          </table:table-cell>
          <table:table-cell office:value-type="currency" office:value="5205.0200000000004" table:formula="msoxl:=SUM(J7:J15)" table:style-name="ce249">
            <text:p>£5,205.02</text:p>
          </table:table-cell>
          <table:table-cell office:value-type="currency" office:value="6001.46" table:formula="msoxl:=SUM(K7:K15)" table:style-name="ce249">
            <text:p>£6,001.46</text:p>
          </table:table-cell>
          <table:table-cell table:number-columns-repeated="16373"/>
        </table:table-row>
        <table:table-row table:style-name="ro2">
          <table:table-cell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Prosser_I" table:style-name="ta6">
        <table:table-column table:style-name="co20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4"/>
        <table:table-column table:style-name="co25" table:default-cell-style-name="ce1"/>
        <table:table-column table:style-name="co25" table:default-cell-style-name="ce90"/>
        <table:table-column table:style-name="co25" table:default-cell-style-name="ce1"/>
        <table:table-column table:style-name="co26" table:default-cell-style-name="ce1"/>
        <table:table-column table:style-name="co10" table:number-columns-repeated="2" table:default-cell-style-name="ce1"/>
        <table:table-column table:style-name="co36" table:default-cell-style-name="ce194"/>
        <table:table-column table:style-name="co37" table:default-cell-style-name="ce194" table:visibility="collapse"/>
        <table:table-column table:style-name="co28" table:default-cell-style-name="ce194"/>
        <table:table-column table:style-name="co38" table:default-cell-style-name="ce194"/>
        <table:table-column table:style-name="co39" table:default-cell-style-name="ce194"/>
        <table:table-column table:style-name="co40" table:default-cell-style-name="ce194" table:visibility="collapse"/>
        <table:table-column table:style-name="co2" table:number-columns-repeated="16367" table:default-cell-style-name="ce194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4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8" table:style-name="ce114">
            <text:p>Ian Prosser</text:p>
          </table:table-cell>
          <table:table-cell office:value-type="string" table:content-validation-name="val7" table:style-name="ce39">
            <text:p>Board executive director</text:p>
          </table:table-cell>
          <table:table-cell table:style-name="ce91"/>
          <table:table-cell table:number-columns-repeated="4" table:style-name="ce1"/>
          <table:table-cell table:number-columns-repeated="16373" table:style-name="ce194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115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111">
            <text:p>01 October - 31 December 2015</text:p>
          </table:table-cell>
          <table:table-cell table:number-columns-repeated="4" table:style-name="ce1"/>
          <table:table-cell table:number-columns-repeated="16373" table:style-name="ce194"/>
        </table:table-row>
        <table:table-row table:style-name="ro2">
          <table:table-cell table:number-columns-repeated="4" table:style-name="ce1"/>
          <table:table-cell table:style-name="ce4"/>
          <table:table-cell table:style-name="ce1"/>
          <table:table-cell table:style-name="ce90"/>
          <table:table-cell table:number-columns-repeated="4" table:style-name="ce1"/>
          <table:table-cell table:number-columns-repeated="16373" table:style-name="ce194"/>
        </table:table-row>
        <table:table-row table:style-name="ro3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style-name="ce194"/>
          <table:table-cell office:value-type="string" table:style-name="ce196">
            <text:p>DATES</text:p>
          </table:table-cell>
          <table:table-cell table:number-columns-repeated="16371"/>
        </table:table-row>
        <table:table-row table:style-name="ro3">
          <table:table-cell table:style-name="ce1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style-name="ce195"/>
          <table:table-cell table:style-name="ce197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09-25T00:00:00" table:style-name="ce365">
            <text:p>25/09/2015</text:p>
          </table:table-cell>
          <table:table-cell office:value-type="string" table:style-name="ce366">
            <text:p>Cambridge - Lincoln Central</text:p>
          </table:table-cell>
          <table:table-cell office:value-type="string" table:style-name="ce366">
            <text:p>Return</text:p>
          </table:table-cell>
          <table:table-cell office:value-type="string" table:style-name="ce367">
            <text:p>Meeting Karl McCartney MP at Lincoln</text:p>
          </table:table-cell>
          <table:table-cell table:style-name="ce368"/>
          <table:table-cell office:value-type="currency" office:value="61.19" table:style-name="ce368">
            <text:p>£61.19</text:p>
          </table:table-cell>
          <table:table-cell table:style-name="ce368"/>
          <table:table-cell table:style-name="ce368"/>
          <table:table-cell table:style-name="ce368"/>
          <table:table-cell office:value-type="currency" office:value="61.19" table:formula="msoxl:=SUM(F7:J7)" table:style-name="ce369">
            <text:p>£61.19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0-03T00:00:00" table:style-name="ce365">
            <text:p>03/10/2015</text:p>
          </table:table-cell>
          <table:table-cell office:value-type="string" table:style-name="ce366">
            <text:p>Paddington - <text:s/>Heathrow</text:p>
          </table:table-cell>
          <table:table-cell office:value-type="string" table:style-name="ce366">
            <text:p>Single<text:s/></text:p>
          </table:table-cell>
          <table:table-cell office:value-type="string" table:style-name="ce367">
            <text:p>Travelling to Johannesburg for International Rail Safety Conference (IRSC)</text:p>
          </table:table-cell>
          <table:table-cell table:style-name="ce368"/>
          <table:table-cell office:value-type="currency" office:value="36.79" table:style-name="ce368">
            <text:p>£36.79</text:p>
          </table:table-cell>
          <table:table-cell table:style-name="ce368"/>
          <table:table-cell table:style-name="ce368"/>
          <table:table-cell table:style-name="ce368"/>
          <table:table-cell office:value-type="currency" office:value="36.79" table:formula="msoxl:=SUM(F8:J8)" table:style-name="ce369">
            <text:p>£36.79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0-03T00:00:00" table:style-name="ce365">
            <text:p>03/10/2015</text:p>
          </table:table-cell>
          <table:table-cell office:value-type="string" table:style-name="ce366">
            <text:p>London - Johannesburg</text:p>
          </table:table-cell>
          <table:table-cell office:value-type="string" table:style-name="ce366">
            <text:p>Return</text:p>
          </table:table-cell>
          <table:table-cell office:value-type="string" table:style-name="ce367">
            <text:p>International Rail Safety Conference (IRSC)</text:p>
          </table:table-cell>
          <table:table-cell office:value-type="currency" office:value="2202.02" table:style-name="ce368">
            <text:p>£2,202.02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office:value-type="currency" office:value="2202.02" table:formula="msoxl:=SUM(F9:J9)" table:style-name="ce369">
            <text:p>£2,202.02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0-23T00:00:00" table:style-name="ce365">
            <text:p>23/10/2015</text:p>
          </table:table-cell>
          <table:table-cell office:value-type="string" table:style-name="ce366">
            <text:p>Cambridge - York</text:p>
          </table:table-cell>
          <table:table-cell office:value-type="string" table:style-name="ce366">
            <text:p>Return</text:p>
          </table:table-cell>
          <table:table-cell office:value-type="string" table:style-name="ce367">
            <text:p>Visiting York office</text:p>
          </table:table-cell>
          <table:table-cell table:style-name="ce368"/>
          <table:table-cell office:value-type="currency" office:value="138.49" table:style-name="ce368">
            <text:p>£138.49</text:p>
          </table:table-cell>
          <table:table-cell table:style-name="ce368"/>
          <table:table-cell table:style-name="ce368"/>
          <table:table-cell table:style-name="ce368"/>
          <table:table-cell office:value-type="currency" office:value="138.49" table:formula="msoxl:=SUM(F10:J10)" table:style-name="ce369">
            <text:p>£138.49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0-27T00:00:00" table:style-name="ce365">
            <text:p>27/10/2015</text:p>
          </table:table-cell>
          <table:table-cell office:value-type="string" table:style-name="ce366">
            <text:p>Travelodge, Euston</text:p>
          </table:table-cell>
          <table:table-cell office:value-type="string" table:style-name="ce366">
            <text:p>1 Night</text:p>
          </table:table-cell>
          <table:table-cell office:value-type="string" table:style-name="ce367">
            <text:p>ORR Board meeting<text:s/></text:p>
          </table:table-cell>
          <table:table-cell table:style-name="ce368"/>
          <table:table-cell table:style-name="ce368"/>
          <table:table-cell table:style-name="ce368"/>
          <table:table-cell office:value-type="currency" office:value="110.35" table:style-name="ce368">
            <text:p>£110.35</text:p>
          </table:table-cell>
          <table:table-cell table:style-name="ce368"/>
          <table:table-cell office:value-type="currency" office:value="110.35" table:formula="msoxl:=SUM(F11:J11)" table:style-name="ce369">
            <text:p>£110.35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0-28T00:00:00" table:style-name="ce365">
            <text:p>28/10/2015</text:p>
          </table:table-cell>
          <table:table-cell office:value-type="string" table:style-name="ce366">
            <text:p>London Euston - Machester Piccadilly</text:p>
          </table:table-cell>
          <table:table-cell office:value-type="string" table:style-name="ce366">
            <text:p>Single</text:p>
          </table:table-cell>
          <table:table-cell office:value-type="string" table:style-name="ce367">
            <text:p>Directorate Managers meeting - Manchester office</text:p>
          </table:table-cell>
          <table:table-cell table:style-name="ce368"/>
          <table:table-cell office:value-type="currency" office:value="108.91" table:style-name="ce368">
            <text:p>£108.91</text:p>
          </table:table-cell>
          <table:table-cell table:style-name="ce368"/>
          <table:table-cell table:style-name="ce368"/>
          <table:table-cell table:style-name="ce368"/>
          <table:table-cell office:value-type="currency" office:value="108.91" table:formula="msoxl:=SUM(F12:J12)" table:style-name="ce369">
            <text:p>£108.91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0-28T00:00:00" table:style-name="ce365">
            <text:p>28/10/2015</text:p>
          </table:table-cell>
          <table:table-cell office:value-type="string" table:style-name="ce366">
            <text:p>Manchester Piccadilly - Cambridge</text:p>
          </table:table-cell>
          <table:table-cell office:value-type="string" table:style-name="ce366">
            <text:p>Single</text:p>
          </table:table-cell>
          <table:table-cell office:value-type="string" table:style-name="ce367">
            <text:p>Directorate Managers meeting - Manchester office</text:p>
          </table:table-cell>
          <table:table-cell table:style-name="ce368"/>
          <table:table-cell office:value-type="currency" office:value="72.34" table:style-name="ce368">
            <text:p>£72.34</text:p>
          </table:table-cell>
          <table:table-cell table:style-name="ce368"/>
          <table:table-cell table:style-name="ce368"/>
          <table:table-cell table:style-name="ce368"/>
          <table:table-cell office:value-type="currency" office:value="72.34" table:formula="msoxl:=SUM(F13:J13)" table:style-name="ce369">
            <text:p>£72.34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1-03T00:00:00" table:style-name="ce365">
            <text:p>03/11/2015</text:p>
          </table:table-cell>
          <table:table-cell office:value-type="string" table:style-name="ce366">
            <text:p>London St Pancreas - Lille</text:p>
          </table:table-cell>
          <table:table-cell office:value-type="string" table:style-name="ce366">
            <text:p>Return</text:p>
          </table:table-cell>
          <table:table-cell office:value-type="string" table:style-name="ce367">
            <text:p>Attending Cross Audit Committee meeting in Lille</text:p>
          </table:table-cell>
          <table:table-cell table:style-name="ce368"/>
          <table:table-cell office:value-type="currency" office:value="196.71" table:style-name="ce368">
            <text:p>£196.71</text:p>
          </table:table-cell>
          <table:table-cell table:style-name="ce368"/>
          <table:table-cell table:style-name="ce368"/>
          <table:table-cell table:style-name="ce368"/>
          <table:table-cell office:value-type="currency" office:value="196.71" table:formula="msoxl:=SUM(F14:J14)" table:style-name="ce369">
            <text:p>£196.71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1-04T00:00:00" table:style-name="ce365">
            <text:p>04/11/2015</text:p>
          </table:table-cell>
          <table:table-cell office:value-type="string" table:style-name="ce366">
            <text:p>London Euston - Glasgow Central</text:p>
          </table:table-cell>
          <table:table-cell office:value-type="string" table:style-name="ce366">
            <text:p>Single</text:p>
          </table:table-cell>
          <table:table-cell office:value-type="string" table:style-name="ce367">
            <text:p>Visiting Glasgow office<text:s/></text:p>
          </table:table-cell>
          <table:table-cell table:style-name="ce368"/>
          <table:table-cell office:value-type="currency" office:value="161.63" table:style-name="ce368">
            <text:p>£161.63</text:p>
          </table:table-cell>
          <table:table-cell table:style-name="ce368"/>
          <table:table-cell table:style-name="ce368"/>
          <table:table-cell table:style-name="ce368"/>
          <table:table-cell office:value-type="currency" office:value="161.63" table:formula="msoxl:=SUM(F15:J15)" table:style-name="ce369">
            <text:p>£161.63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71"/>
          <table:table-cell office:value-type="date" office:date-value="2015-11-04T00:00:00" table:style-name="ce365">
            <text:p>04/11/2015</text:p>
          </table:table-cell>
          <table:table-cell office:value-type="string" table:style-name="ce366">
            <text:p>Glasgow Central - London Euston</text:p>
          </table:table-cell>
          <table:table-cell office:value-type="string" table:style-name="ce366">
            <text:p>Single</text:p>
          </table:table-cell>
          <table:table-cell office:value-type="string" table:style-name="ce367">
            <text:p>Visiting Glasgow office<text:s/></text:p>
          </table:table-cell>
          <table:table-cell table:style-name="ce368"/>
          <table:table-cell office:value-type="currency" office:value="46.83" table:style-name="ce368">
            <text:p>£46.83</text:p>
          </table:table-cell>
          <table:table-cell table:style-name="ce368"/>
          <table:table-cell table:style-name="ce368"/>
          <table:table-cell table:style-name="ce368"/>
          <table:table-cell office:value-type="currency" office:value="46.83" table:formula="msoxl:=SUM(F16:J16)" table:style-name="ce369">
            <text:p>£46.83</text:p>
          </table:table-cell>
          <table:table-cell table:style-name="ce263"/>
          <table:table-cell table:style-name="ce78"/>
          <table:table-cell table:number-columns-repeated="16371" table:style-name="ce263"/>
        </table:table-row>
        <table:table-row table:style-name="ro7">
          <table:table-cell table:style-name="ce1"/>
          <table:table-cell office:value-type="date" office:date-value="2015-11-09T00:00:00" table:style-name="ce365">
            <text:p>09/11/2015</text:p>
          </table:table-cell>
          <table:table-cell office:value-type="string" table:style-name="ce366">
            <text:p>Paddington - Reading</text:p>
          </table:table-cell>
          <table:table-cell office:value-type="string" table:style-name="ce366">
            <text:p>Single</text:p>
          </table:table-cell>
          <table:table-cell office:value-type="string" table:style-name="ce370">
            <text:p>Taxi with Alan Price - RPP director</text:p>
          </table:table-cell>
          <table:table-cell table:style-name="ce368"/>
          <table:table-cell office:value-type="currency" office:value="23.12" table:style-name="ce368">
            <text:p>£23.12</text:p>
          </table:table-cell>
          <table:table-cell table:style-name="ce368"/>
          <table:table-cell table:style-name="ce368"/>
          <table:table-cell table:style-name="ce368"/>
          <table:table-cell office:value-type="currency" office:value="23.12" table:formula="msoxl:=SUM(F17:J17)" table:style-name="ce369">
            <text:p>£23.12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1-09T00:00:00" table:style-name="ce365">
            <text:p>09/11/2015</text:p>
          </table:table-cell>
          <table:table-cell office:value-type="string" table:style-name="ce366">
            <text:p>Gatwick - London Victoria</text:p>
          </table:table-cell>
          <table:table-cell office:value-type="string" table:style-name="ce366">
            <text:p>Single</text:p>
          </table:table-cell>
          <table:table-cell office:value-type="string" table:style-name="ce370">
            <text:p>Taxi with Alan Price - RPP director</text:p>
          </table:table-cell>
          <table:table-cell table:style-name="ce368"/>
          <table:table-cell office:value-type="currency" office:value="15.94" table:style-name="ce368">
            <text:p>£15.94</text:p>
          </table:table-cell>
          <table:table-cell table:style-name="ce368"/>
          <table:table-cell table:style-name="ce368"/>
          <table:table-cell table:style-name="ce368"/>
          <table:table-cell office:value-type="currency" office:value="15.94" table:formula="msoxl:=SUM(F18:J18)" table:style-name="ce369">
            <text:p>£15.94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1-18T00:00:00" table:style-name="ce365">
            <text:p>18/11/2015</text:p>
          </table:table-cell>
          <table:table-cell office:value-type="string" table:style-name="ce366">
            <text:p>Cambridge - York</text:p>
          </table:table-cell>
          <table:table-cell office:value-type="string" table:style-name="ce366">
            <text:p>Single</text:p>
          </table:table-cell>
          <table:table-cell office:value-type="string" table:style-name="ce367">
            <text:p>RSD managers meeting</text:p>
          </table:table-cell>
          <table:table-cell table:style-name="ce368"/>
          <table:table-cell office:value-type="currency" office:value="111.82" table:style-name="ce368">
            <text:p>£111.82</text:p>
          </table:table-cell>
          <table:table-cell table:style-name="ce368"/>
          <table:table-cell table:style-name="ce368"/>
          <table:table-cell table:style-name="ce368"/>
          <table:table-cell office:value-type="currency" office:value="111.82" table:formula="msoxl:=SUM(F19:J19)" table:style-name="ce369">
            <text:p>£111.82</text:p>
          </table:table-cell>
          <table:table-cell table:style-name="ce195"/>
          <table:table-cell table:style-name="ce256"/>
          <table:table-cell table:number-columns-repeated="16371" table:style-name="ce195"/>
        </table:table-row>
        <table:table-row table:style-name="ro7">
          <table:table-cell table:style-name="ce1"/>
          <table:table-cell office:value-type="date" office:date-value="2015-11-23T00:00:00" table:style-name="ce365">
            <text:p>23/11/2015</text:p>
          </table:table-cell>
          <table:table-cell office:value-type="string" table:style-name="ce366">
            <text:p>Travelodge, Euston</text:p>
          </table:table-cell>
          <table:table-cell office:value-type="string" table:style-name="ce366">
            <text:p>1 Night</text:p>
          </table:table-cell>
          <table:table-cell office:value-type="string" table:style-name="ce371">
            <text:p>Board Meeting</text:p>
          </table:table-cell>
          <table:table-cell table:style-name="ce368"/>
          <table:table-cell table:style-name="ce368"/>
          <table:table-cell table:style-name="ce368"/>
          <table:table-cell office:value-type="currency" office:value="110.35" table:style-name="ce368">
            <text:p>£110.35</text:p>
          </table:table-cell>
          <table:table-cell table:style-name="ce368"/>
          <table:table-cell office:value-type="currency" office:value="110.35" table:formula="msoxl:=SUM(F20:J20)" table:style-name="ce369">
            <text:p>£110.35</text:p>
          </table:table-cell>
          <table:table-cell table:style-name="ce194"/>
          <table:table-cell table:style-name="ce193"/>
          <table:table-cell table:number-columns-repeated="16371"/>
        </table:table-row>
        <table:table-row table:style-name="ro7">
          <table:table-cell table:style-name="ce1"/>
          <table:table-cell office:value-type="date" office:date-value="2015-12-03T00:00:00" table:style-name="ce365">
            <text:p>03/12/2015</text:p>
          </table:table-cell>
          <table:table-cell office:value-type="string" table:style-name="ce366">
            <text:p>Cambridge - Birmingham</text:p>
          </table:table-cell>
          <table:table-cell office:value-type="string" table:style-name="ce366">
            <text:p>Return</text:p>
          </table:table-cell>
          <table:table-cell office:value-type="string" table:style-name="ce367">
            <text:p>Reading/Gatwick Electrification Meeting<text:s/></text:p>
          </table:table-cell>
          <table:table-cell table:style-name="ce368"/>
          <table:table-cell office:value-type="currency" office:value="91.11" table:style-name="ce368">
            <text:p>£91.11</text:p>
          </table:table-cell>
          <table:table-cell table:style-name="ce368"/>
          <table:table-cell table:style-name="ce368"/>
          <table:table-cell table:style-name="ce368"/>
          <table:table-cell office:value-type="currency" office:value="91.11" table:formula="msoxl:=SUM(F21:J21)" table:style-name="ce369">
            <text:p>£91.11</text:p>
          </table:table-cell>
          <table:table-cell table:style-name="ce194"/>
          <table:table-cell table:style-name="ce193"/>
          <table:table-cell table:number-columns-repeated="16371"/>
        </table:table-row>
        <table:table-row table:style-name="ro7">
          <table:table-cell table:style-name="ce363"/>
          <table:table-cell office:value-type="date" office:date-value="2015-10-01T00:00:00" table:style-name="ce365">
            <text:p>01/10/2015</text:p>
          </table:table-cell>
          <table:table-cell office:value-type="string" table:style-name="ce366">
            <text:p>N/A</text:p>
          </table:table-cell>
          <table:table-cell office:value-type="string" table:style-name="ce366">
            <text:p>N/A</text:p>
          </table:table-cell>
          <table:table-cell office:value-type="string" table:style-name="ce367">
            <text:p>PREP - Attendance to the IRSC 2015.</text:p>
          </table:table-cell>
          <table:table-cell table:style-name="ce368"/>
          <table:table-cell table:style-name="ce368"/>
          <table:table-cell table:style-name="ce368"/>
          <table:table-cell table:style-name="ce368"/>
          <table:table-cell office:value-type="currency" office:value="1881.53" table:style-name="ce368">
            <text:p>£1,881.53</text:p>
          </table:table-cell>
          <table:table-cell office:value-type="currency" office:value="1881.53" table:formula="msoxl:=SUM(F22:J22)" table:style-name="ce369">
            <text:p>£1,881.53</text:p>
          </table:table-cell>
          <table:table-cell table:style-name="ce194"/>
          <table:table-cell table:style-name="ce193"/>
          <table:table-cell table:number-columns-repeated="16371"/>
        </table:table-row>
        <table:table-row table:style-name="ro1">
          <table:table-cell table:style-name="ce364"/>
          <table:table-cell table:style-name="ce281"/>
          <table:table-cell table:number-columns-repeated="2" table:style-name="ce282"/>
          <table:table-cell table:style-name="ce283"/>
          <table:table-cell office:value-type="currency" office:value="2202.02" table:formula="msoxl:=SUM(F7:F22)" table:style-name="ce249">
            <text:p>£2,202.02</text:p>
          </table:table-cell>
          <table:table-cell office:value-type="currency" office:value="1064.8800000000001" table:formula="msoxl:=SUM(G7:G22)" table:style-name="ce249">
            <text:p>£1,064.88</text:p>
          </table:table-cell>
          <table:table-cell office:value-type="currency" office:value="0" table:formula="msoxl:=SUM(H7:H22)" table:style-name="ce249">
            <text:p>£0.00</text:p>
          </table:table-cell>
          <table:table-cell office:value-type="currency" office:value="220.7" table:formula="msoxl:=SUM(I7:I22)" table:style-name="ce249">
            <text:p>£220.70</text:p>
          </table:table-cell>
          <table:table-cell office:value-type="currency" office:value="1881.53" table:formula="msoxl:=SUM(J7:J22)" table:style-name="ce249">
            <text:p>£1,881.53</text:p>
          </table:table-cell>
          <table:table-cell office:value-type="currency" office:value="5369.13" table:formula="msoxl:=SUM(K7:K22)" table:style-name="ce249">
            <text:p>£5,369.13</text:p>
          </table:table-cell>
          <table:table-cell table:style-name="ce194"/>
          <table:table-cell table:style-name="ce193"/>
          <table:table-cell table:number-columns-repeated="16371"/>
        </table:table-row>
        <table:table-row table:style-name="ro2">
          <table:table-cell table:style-name="ce1"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 table:style-name="ce194"/>
        </table:table-row>
        <table:table-row table:number-rows-repeated="1048552" table:style-name="ro1">
          <table:table-cell table:number-columns-repeated="16384"/>
        </table:table-row>
      </table:table>
      <table:table table:name="J_Thomas" table:style-name="ta7">
        <table:table-column table:style-name="co20" table:default-cell-style-name="ce1"/>
        <table:table-column table:style-name="co12" table:default-cell-style-name="ce1"/>
        <table:table-column table:style-name="co41" table:default-cell-style-name="ce1"/>
        <table:table-column table:style-name="co42" table:default-cell-style-name="ce1"/>
        <table:table-column table:style-name="co25" table:number-columns-repeated="4" table:default-cell-style-name="ce1"/>
        <table:table-column table:style-name="co43" table:default-cell-style-name="ce1"/>
        <table:table-column table:style-name="co44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9" table:style-name="ce38">
            <text:p>John Thomas</text:p>
          </table:table-cell>
          <table:table-cell office:value-type="string" table:content-validation-name="val10" table:style-name="ce39">
            <text:p>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1">
          <table:table-cell table:style-name="ce4"/>
          <table:table-cell table:style-name="ce78"/>
          <table:table-cell table:number-columns-repeated="2" table:style-name="ce136"/>
          <table:table-cell table:number-columns-repeated="3" table:style-name="ce135"/>
          <table:table-cell table:style-name="ce138"/>
          <table:table-cell table:style-name="ce136"/>
          <table:table-cell table:style-name="ce134"/>
          <table:table-cell table:number-columns-repeated="16374" table:style-name="ce4"/>
        </table:table-row>
        <table:table-row table:style-name="ro11">
          <table:table-cell/>
          <table:table-cell table:style-name="ce101"/>
          <table:table-cell table:number-columns-repeated="2" table:style-name="ce157"/>
          <table:table-cell table:style-name="ce142"/>
          <table:table-cell table:style-name="ce146"/>
          <table:table-cell table:style-name="ce119"/>
          <table:table-cell table:number-columns-repeated="2" table:style-name="ce159"/>
          <table:table-cell office:value-type="currency" office:value="0" table:formula="msoxl:=SUM(E8:I8)" table:style-name="ce13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4"/>
          <table:table-cell table:number-columns-repeated="2" table:style-name="ce156"/>
          <table:table-cell table:style-name="ce143"/>
          <table:table-cell table:style-name="ce147"/>
          <table:table-cell table:number-columns-repeated="2" table:style-name="ce120"/>
          <table:table-cell table:style-name="ce147"/>
          <table:table-cell office:value-type="currency" office:value="0" table:formula="msoxl:=SUM(E9:I9)" table:style-name="ce132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1"/>
          <table:table-cell table:number-columns-repeated="2" table:style-name="ce157"/>
          <table:table-cell table:style-name="ce142"/>
          <table:table-cell table:style-name="ce159"/>
          <table:table-cell table:number-columns-repeated="2" table:style-name="ce119"/>
          <table:table-cell table:style-name="ce159"/>
          <table:table-cell office:value-type="currency" office:value="0" table:formula="msoxl:=SUM(E10:I10)" table:style-name="ce13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41"/>
          <table:table-cell table:number-columns-repeated="2" table:style-name="ce158"/>
          <table:table-cell table:number-columns-repeated="2" table:style-name="ce145"/>
          <table:table-cell table:style-name="ce121"/>
          <table:table-cell table:number-columns-repeated="2" table:style-name="ce122"/>
          <table:table-cell office:value-type="currency" office:value="0" table:formula="msoxl:=SUM(E11:I11)" table:style-name="ce132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1"/>
          <table:table-cell table:number-columns-repeated="2" table:style-name="ce157"/>
          <table:table-cell table:style-name="ce146"/>
          <table:table-cell table:style-name="ce119"/>
          <table:table-cell table:style-name="ce159"/>
          <table:table-cell table:style-name="ce144"/>
          <table:table-cell table:style-name="ce159"/>
          <table:table-cell office:value-type="currency" office:value="0" table:formula="msoxl:=SUM(E12:I12)" table:style-name="ce13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4"/>
          <table:table-cell table:number-columns-repeated="2" table:style-name="ce156"/>
          <table:table-cell table:number-columns-repeated="2" table:style-name="ce147"/>
          <table:table-cell table:style-name="ce121"/>
          <table:table-cell table:number-columns-repeated="2" table:style-name="ce147"/>
          <table:table-cell office:value-type="currency" office:value="0" table:formula="msoxl:=SUM(E13:I13)" table:style-name="ce132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1"/>
          <table:table-cell table:number-columns-repeated="2" table:style-name="ce157"/>
          <table:table-cell table:style-name="ce146"/>
          <table:table-cell table:style-name="ce119"/>
          <table:table-cell table:style-name="ce160"/>
          <table:table-cell table:style-name="ce144"/>
          <table:table-cell table:style-name="ce159"/>
          <table:table-cell office:value-type="currency" office:value="0" table:formula="msoxl:=SUM(E14:I14)" table:style-name="ce131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4"/>
          <table:table-cell table:number-columns-repeated="2" table:style-name="ce156"/>
          <table:table-cell table:style-name="ce147"/>
          <table:table-cell table:style-name="ce120"/>
          <table:table-cell table:style-name="ce161"/>
          <table:table-cell table:style-name="ce122"/>
          <table:table-cell table:style-name="ce147"/>
          <table:table-cell office:value-type="currency" office:value="0" table:formula="msoxl:=SUM(E15:I15)" table:style-name="ce132">
            <text:p>£0.00</text:p>
          </table:table-cell>
          <table:table-cell table:number-columns-repeated="16374"/>
        </table:table-row>
        <table:table-row table:style-name="ro11">
          <table:table-cell/>
          <table:table-cell table:style-name="ce101"/>
          <table:table-cell table:style-name="ce140"/>
          <table:table-cell table:style-name="ce168"/>
          <table:table-cell table:style-name="ce153"/>
          <table:table-cell table:style-name="ce154"/>
          <table:table-cell table:style-name="ce155"/>
          <table:table-cell table:style-name="ce153"/>
          <table:table-cell table:style-name="ce169"/>
          <table:table-cell office:value-type="currency" office:value="0" table:formula="msoxl:=SUM(E16:I16)" table:style-name="ce131">
            <text:p>£0.00</text:p>
          </table:table-cell>
          <table:table-cell table:number-columns-repeated="16374"/>
        </table:table-row>
        <table:table-row table:style-name="ro12">
          <table:table-cell/>
          <table:table-cell table:style-name="ce139"/>
          <table:table-cell table:number-columns-repeated="2" table:style-name="ce148"/>
          <table:table-cell table:style-name="ce149"/>
          <table:table-cell table:style-name="ce162"/>
          <table:table-cell table:style-name="ce150"/>
          <table:table-cell table:number-columns-repeated="2" table:style-name="ce151"/>
          <table:table-cell table:style-name="ce89"/>
          <table:table-cell table:number-columns-repeated="16374"/>
        </table:table-row>
        <table:table-row table:style-name="ro1">
          <table:table-cell/>
          <table:table-cell table:style-name="ce105"/>
          <table:table-cell table:style-name="ce117"/>
          <table:table-cell table:style-name="ce106"/>
          <table:table-cell office:value-type="currency" office:value="0" table:formula="msoxl:=SUM(E8:E16)" table:style-name="ce124">
            <text:p>£0.00</text:p>
          </table:table-cell>
          <table:table-cell office:value-type="currency" office:value="0" table:formula="msoxl:=SUM(F8:F16)" table:style-name="ce124">
            <text:p>£0.00</text:p>
          </table:table-cell>
          <table:table-cell office:value-type="currency" office:value="0" table:formula="msoxl:=SUM(G8:G16)" table:style-name="ce124">
            <text:p>£0.00</text:p>
          </table:table-cell>
          <table:table-cell office:value-type="currency" office:value="0" table:formula="msoxl:=SUM(H8:H16)" table:style-name="ce124">
            <text:p>£0.00</text:p>
          </table:table-cell>
          <table:table-cell office:value-type="currency" office:value="0" table:formula="msoxl:=SUM(I8:I16)" table:style-name="ce124">
            <text:p>£0.00</text:p>
          </table:table-cell>
          <table:table-cell office:value-type="currency" office:value="0" table:formula="msoxl:=SUM(J8:J16)" table:style-name="ce12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Walker_A" table:style-name="ta8">
        <table:table-column table:style-name="co20" table:default-cell-style-name="ce1"/>
        <table:table-column table:style-name="co27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0" table:number-columns-repeated="4" table:default-cell-style-name="ce1"/>
        <table:table-column table:style-name="co32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2" table:style-name="ce38">
            <text:p>Anna Walker</text:p>
          </table:table-cell>
          <table:table-cell office:value-type="string" table:content-validation-name="val11" table:style-name="ce39">
            <text:p>Chai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/>
        </table:table-row>
        <table:table-row table:style-name="ro1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4">
          <table:table-cell table:style-name="ce4"/>
          <table:table-cell office:value-type="date" office:date-value="2015-10-21T00:00:00" table:style-name="ce372">
            <text:p>21/10/2015</text:p>
          </table:table-cell>
          <table:table-cell office:value-type="string" table:style-name="ce373">
            <text:p>Clapham Junction - Windsor &amp; Eton River</text:p>
          </table:table-cell>
          <table:table-cell office:value-type="string" table:style-name="ce373">
            <text:p>Single<text:s/></text:p>
          </table:table-cell>
          <table:table-cell office:value-type="string" table:style-name="ce374">
            <text:p>Speaking at Windsor Leadership - Developing Leaders Programme</text:p>
          </table:table-cell>
          <table:table-cell table:style-name="ce375"/>
          <table:table-cell office:value-type="currency" office:value="9.15" table:style-name="ce375">
            <text:p>£9.15</text:p>
          </table:table-cell>
          <table:table-cell table:style-name="ce375"/>
          <table:table-cell table:style-name="ce375"/>
          <table:table-cell table:style-name="ce375"/>
          <table:table-cell office:value-type="currency" office:value="9.15" table:formula="msoxl:=SUM(F7:J7)" table:style-name="ce376">
            <text:p>£9.15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date" office:date-value="2015-11-10T00:00:00" table:style-name="ce372">
            <text:p>10/11/2015</text:p>
          </table:table-cell>
          <table:table-cell office:value-type="string" table:style-name="ce373">
            <text:p>Hotel</text:p>
          </table:table-cell>
          <table:table-cell office:value-type="string" table:style-name="ce373">
            <text:p>1 night</text:p>
          </table:table-cell>
          <table:table-cell office:value-type="string" table:style-name="ce377">
            <text:p>Cancellation of hotel booking fee</text:p>
          </table:table-cell>
          <table:table-cell table:style-name="ce375"/>
          <table:table-cell table:style-name="ce375"/>
          <table:table-cell table:style-name="ce375"/>
          <table:table-cell office:value-type="currency" office:value="1.4" table:style-name="ce375">
            <text:p>£1.40</text:p>
          </table:table-cell>
          <table:table-cell table:style-name="ce375"/>
          <table:table-cell office:value-type="currency" office:value="1.4" table:formula="msoxl:=SUM(F8:J8)" table:style-name="ce376">
            <text:p>£1.40</text:p>
          </table:table-cell>
          <table:table-cell table:number-columns-repeated="16373" table:style-name="ce4"/>
        </table:table-row>
        <table:table-row table:style-name="ro15">
          <table:table-cell table:style-name="ce4"/>
          <table:table-cell office:value-type="date" office:date-value="2015-11-11T00:00:00" table:style-name="ce372">
            <text:p>11/11/2015</text:p>
          </table:table-cell>
          <table:table-cell office:value-type="string" table:style-name="ce373">
            <text:p>London City - Rotterdam</text:p>
          </table:table-cell>
          <table:table-cell office:value-type="string" table:style-name="ce373">
            <text:p>Return</text:p>
          </table:table-cell>
          <table:table-cell office:value-type="string" table:style-name="ce374">
            <text:p>IRG Rail Plennary meeting</text:p>
          </table:table-cell>
          <table:table-cell office:value-type="currency" office:value="150.44999999999999" table:style-name="ce375">
            <text:p>£150.45</text:p>
          </table:table-cell>
          <table:table-cell table:style-name="ce375"/>
          <table:table-cell table:style-name="ce375"/>
          <table:table-cell table:style-name="ce375"/>
          <table:table-cell table:style-name="ce375"/>
          <table:table-cell office:value-type="currency" office:value="150.44999999999999" table:formula="msoxl:=SUM(F9:J9)" table:style-name="ce376">
            <text:p>£150.45</text:p>
          </table:table-cell>
          <table:table-cell table:number-columns-repeated="16373" table:style-name="ce4"/>
        </table:table-row>
        <table:table-row table:style-name="ro16">
          <table:table-cell table:style-name="ce4"/>
          <table:table-cell office:value-type="date" office:date-value="2015-11-11T00:00:00" table:style-name="ce372">
            <text:p>11/11/2015</text:p>
          </table:table-cell>
          <table:table-cell office:value-type="string" table:style-name="ce373">
            <text:p>Taxi, Rotterdam</text:p>
          </table:table-cell>
          <table:table-cell office:value-type="string" table:style-name="ce373">
            <text:p>Single</text:p>
          </table:table-cell>
          <table:table-cell office:value-type="string" table:style-name="ce378">
            <text:p>IRG Rail Plennary meeting</text:p>
          </table:table-cell>
          <table:table-cell table:style-name="ce375"/>
          <table:table-cell table:style-name="ce375"/>
          <table:table-cell office:value-type="currency" office:value="19.22" table:style-name="ce375">
            <text:p>£19.22</text:p>
          </table:table-cell>
          <table:table-cell table:style-name="ce375"/>
          <table:table-cell table:style-name="ce375"/>
          <table:table-cell office:value-type="currency" office:value="19.22" table:formula="msoxl:=SUM(F10:J10)" table:style-name="ce376">
            <text:p>£19.22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281"/>
          <table:table-cell table:number-columns-repeated="2" table:style-name="ce282"/>
          <table:table-cell table:style-name="ce283"/>
          <table:table-cell office:value-type="currency" office:value="150.44999999999999" table:formula="msoxl:=SUM(F7:F10)" table:style-name="ce249">
            <text:p>£150.45</text:p>
          </table:table-cell>
          <table:table-cell office:value-type="currency" office:value="9.15" table:formula="msoxl:=SUM(G7:G10)" table:style-name="ce249">
            <text:p>£9.15</text:p>
          </table:table-cell>
          <table:table-cell office:value-type="currency" office:value="19.22" table:formula="msoxl:=SUM(H7:H10)" table:style-name="ce249">
            <text:p>£19.22</text:p>
          </table:table-cell>
          <table:table-cell office:value-type="currency" office:value="1.4" table:formula="msoxl:=SUM(I7:I10)" table:style-name="ce249">
            <text:p>£1.40</text:p>
          </table:table-cell>
          <table:table-cell office:value-type="currency" office:value="0" table:formula="msoxl:=SUM(J7:J10)" table:style-name="ce249">
            <text:p>£0.00</text:p>
          </table:table-cell>
          <table:table-cell office:value-type="currency" office:value="180.22" table:formula="msoxl:=SUM(K7:K10)" table:style-name="ce249">
            <text:p>£180.22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 table:style-name="ce4"/>
        </table:table-row>
        <table:table-row table:style-name="ro1">
          <table:table-cell table:style-name="ce4"/>
          <table:table-cell table:number-columns-repeated="10" table:style-name="ce1"/>
          <table:table-cell table:number-columns-repeated="16373" table:style-name="ce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,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C_Bolt" table:style-name="ta9">
        <table:table-column table:style-name="co20" table:default-cell-style-name="ce1"/>
        <table:table-column table:style-name="co12" table:default-cell-style-name="ce1"/>
        <table:table-column table:style-name="co49" table:default-cell-style-name="ce1"/>
        <table:table-column table:style-name="co50" table:default-cell-style-name="ce1"/>
        <table:table-column table:style-name="co51" table:number-columns-repeated="4" table:default-cell-style-name="ce1"/>
        <table:table-column table:style-name="co43" table:default-cell-style-name="ce1"/>
        <table:table-column table:style-name="co44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3" table:style-name="ce73">
            <text:p>Chris Bolt</text:p>
          </table:table-cell>
          <table:table-cell office:value-type="string" table:content-validation-name="val14" table:style-name="ce74">
            <text:p>Chairman</text:p>
          </table:table-cell>
          <table:table-cell table:style-name="ce40"/>
          <table:table-cell table:style-name="ce1"/>
          <table:table-cell office:value-type="string" table:style-name="ce2">
            <text:p>left ORR on 4 July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7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2">
          <table:table-cell/>
          <table:table-cell table:style-name="ce60"/>
          <table:table-cell table:style-name="ce66"/>
          <table:table-cell table:style-name="ce68"/>
          <table:table-cell table:style-name="ce63"/>
          <table:table-cell table:style-name="ce67"/>
          <table:table-cell table:style-name="ce63"/>
          <table:table-cell table:style-name="ce64"/>
          <table:table-cell table:style-name="ce63"/>
          <table:table-cell office:value-type="currency" office:value="0" table:formula="msoxl:=SUM(E8:I8)" table:style-name="ce65">
            <text:p>£0.00</text:p>
          </table:table-cell>
          <table:table-cell table:number-columns-repeated="16374"/>
        </table:table-row>
        <table:table-row table:style-name="ro12">
          <table:table-cell table:style-name="ce71"/>
          <table:table-cell table:style-name="ce56"/>
          <table:table-cell table:style-name="ce72"/>
          <table:table-cell table:style-name="ce69"/>
          <table:table-cell table:style-name="ce53"/>
          <table:table-cell table:style-name="ce59"/>
          <table:table-cell table:style-name="ce54"/>
          <table:table-cell table:style-name="ce55"/>
          <table:table-cell table:style-name="ce54"/>
          <table:table-cell office:value-type="currency" office:value="0" table:formula="msoxl:=SUM(E9:I9)" table:style-name="ce36">
            <text:p>£0.00</text:p>
          </table:table-cell>
          <table:table-cell table:number-columns-repeated="16374" table:style-name="ce71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10)" table:style-name="ce50">
            <text:p>£0.00</text:p>
          </table:table-cell>
          <table:table-cell office:value-type="currency" office:value="0" table:formula="msoxl:=SUM(F8:F10)" table:style-name="ce51">
            <text:p>£0.00</text:p>
          </table:table-cell>
          <table:table-cell office:value-type="currency" office:value="0" table:formula="msoxl:=SUM(G8:G10)" table:style-name="ce51">
            <text:p>£0.00</text:p>
          </table:table-cell>
          <table:table-cell office:value-type="currency" office:value="0" table:formula="msoxl:=SUM(H8:H10)" table:style-name="ce52">
            <text:p>£0.00</text:p>
          </table:table-cell>
          <table:table-cell office:value-type="currency" office:value="0" table:formula="msoxl:=SUM(I8:I10)" table:style-name="ce51">
            <text:p>£0.00</text:p>
          </table:table-cell>
          <table:table-cell office:value-type="currency" office:value="0" table:formula="msoxl:=SUM(J8:J10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_O'Sullivan" table:style-name="ta10">
        <table:table-column table:style-name="co52" table:default-cell-style-name="ce1"/>
        <table:table-column table:style-name="co12" table:default-cell-style-name="ce1"/>
        <table:table-column table:style-name="co53" table:default-cell-style-name="ce1"/>
        <table:table-column table:style-name="co54" table:default-cell-style-name="ce1"/>
        <table:table-column table:style-name="co25" table:number-columns-repeated="4" table:default-cell-style-name="ce1"/>
        <table:table-column table:style-name="co55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15" table:style-name="ce73">
            <text:p>Jim O'Sullivan</text:p>
          </table:table-cell>
          <table:table-cell office:value-type="string" table:content-validation-name="val16" table:style-name="ce74">
            <text:p>Non Executive Director</text:p>
          </table:table-cell>
          <table:table-cell table:style-name="ce75"/>
          <table:table-cell table:style-name="ce1"/>
          <table:table-cell office:value-type="string" table:style-name="ce2">
            <text:p>left ORR on 31 March 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7"/>
          <table:table-cell table:style-name="ce14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60"/>
          <table:table-cell table:style-name="ce61"/>
          <table:table-cell table:style-name="ce70"/>
          <table:table-cell table:style-name="ce62"/>
          <table:table-cell table:number-columns-repeated="2" table:style-name="ce63"/>
          <table:table-cell table:style-name="ce64"/>
          <table:table-cell table:style-name="ce63"/>
          <table:table-cell office:value-type="currency" office:value="0" table:formula="msoxl:=SUM(E8:I8)" table:style-name="ce65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56"/>
          <table:table-cell table:style-name="ce28"/>
          <table:table-cell table:style-name="ce69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office:value-type="currency" office:value="0" table:formula="msoxl:=SUM(E9:I9)" table:style-name="ce36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5"/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10)" table:style-name="ce50">
            <text:p>£0.00</text:p>
          </table:table-cell>
          <table:table-cell office:value-type="currency" office:value="0" table:formula="msoxl:=SUM(F8:F10)" table:style-name="ce51">
            <text:p>£0.00</text:p>
          </table:table-cell>
          <table:table-cell office:value-type="currency" office:value="0" table:formula="msoxl:=SUM(G8:G10)" table:style-name="ce51">
            <text:p>£0.00</text:p>
          </table:table-cell>
          <table:table-cell office:value-type="currency" office:value="0" table:formula="msoxl:=SUM(H8:H10)" table:style-name="ce52">
            <text:p>£0.00</text:p>
          </table:table-cell>
          <table:table-cell office:value-type="currency" office:value="0" table:formula="msoxl:=SUM(I8:I10)" table:style-name="ce51">
            <text:p>£0.00</text:p>
          </table:table-cell>
          <table:table-cell office:value-type="currency" office:value="0" table:formula="msoxl:=SUM(J8:J10)" table:style-name="ce37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airbairn_M" table:style-name="ta11">
        <table:table-column table:style-name="co20" table:default-cell-style-name="ce1"/>
        <table:table-column table:style-name="co56" table:default-cell-style-name="ce1"/>
        <table:table-column table:style-name="co57" table:default-cell-style-name="ce1"/>
        <table:table-column table:style-name="co45" table:default-cell-style-name="ce1"/>
        <table:table-column table:style-name="co58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18" table:style-name="ce38">
            <text:p>Mark Fairbairn</text:p>
          </table:table-cell>
          <table:table-cell office:value-type="string" table:content-validation-name="val17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219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<text:s/>NIGHT(S)</text:p>
          </table:table-cell>
          <table:table-cell office:value-type="string" table:style-name="ce221">
            <text:p>PURPOSE</text:p>
          </table:table-cell>
          <table:table-cell office:value-type="string" table:number-columns-spanned="4" table:number-rows-spanned="1" table:style-name="ce331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222"/>
          <table:table-cell table:number-columns-repeated="2" table:style-name="ce93"/>
          <table:table-cell table:style-name="ce224"/>
          <table:table-cell office:value-type="string" table:style-name="ce225">
            <text:p>Air</text:p>
          </table:table-cell>
          <table:table-cell office:value-type="string" table:style-name="ce226">
            <text:p>Rail</text:p>
          </table:table-cell>
          <table:table-cell office:value-type="string" table:style-name="ce226">
            <text:p>Taxi / Car / Bus</text:p>
          </table:table-cell>
          <table:table-cell office:value-type="string" table:style-name="ce227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7-20T00:00:00" table:style-name="ce389">
            <text:p>20/07/2015</text:p>
          </table:table-cell>
          <table:table-cell office:value-type="string" table:style-name="ce390">
            <text:p>Warwick Parkway <text:s/>- Marylebone</text:p>
          </table:table-cell>
          <table:table-cell office:value-type="string" table:style-name="ce391">
            <text:p>Return</text:p>
          </table:table-cell>
          <table:table-cell office:value-type="string" table:style-name="ce393">
            <text:p>Board meeting</text:p>
          </table:table-cell>
          <table:table-cell table:style-name="ce401"/>
          <table:table-cell office:value-type="currency" office:value="105" table:style-name="ce401">
            <text:p>£105.00</text:p>
          </table:table-cell>
          <table:table-cell table:style-name="ce401"/>
          <table:table-cell table:style-name="ce401"/>
          <table:table-cell table:style-name="ce401"/>
          <table:table-cell office:value-type="currency" office:value="105" table:formula="msoxl:=SUM(F7:J7)" table:style-name="ce402">
            <text:p>£105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7-20T00:00:00" table:style-name="ce386">
            <text:p>20/07/2015</text:p>
          </table:table-cell>
          <table:table-cell office:value-type="string" table:style-name="ce395">
            <text:p>Car parking at Warwick Parkway</text:p>
          </table:table-cell>
          <table:table-cell office:value-type="string" table:style-name="ce392">
            <text:p>N/A</text:p>
          </table:table-cell>
          <table:table-cell office:value-type="string" table:style-name="ce394">
            <text:p>Board meeting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office:value-type="currency" office:value="15" table:style-name="ce401">
            <text:p>£15.00</text:p>
          </table:table-cell>
          <table:table-cell office:value-type="currency" office:value="15" table:formula="msoxl:=SUM(F8:J8)" table:style-name="ce402">
            <text:p>£15.00</text:p>
          </table:table-cell>
          <table:table-cell table:style-name="ce263"/>
          <table:table-cell table:number-columns-repeated="16372" table:style-name="ce4"/>
        </table:table-row>
        <table:table-row table:style-name="ro4">
          <table:table-cell table:style-name="ce1"/>
          <table:table-cell office:value-type="date" office:date-value="2015-09-21T00:00:00" table:style-name="ce381">
            <text:p>21/09/2015</text:p>
          </table:table-cell>
          <table:table-cell office:value-type="string" table:style-name="ce384">
            <text:p>Warwick Parkway <text:s/>- Marylebone</text:p>
          </table:table-cell>
          <table:table-cell office:value-type="string" table:style-name="ce387">
            <text:p>Return</text:p>
          </table:table-cell>
          <table:table-cell office:value-type="string" table:style-name="ce404">
            <text:p>Board meeting</text:p>
          </table:table-cell>
          <table:table-cell table:style-name="ce400"/>
          <table:table-cell office:value-type="currency" office:value="105" table:style-name="ce400">
            <text:p>£105.00</text:p>
          </table:table-cell>
          <table:table-cell table:style-name="ce400"/>
          <table:table-cell table:style-name="ce400"/>
          <table:table-cell table:style-name="ce400"/>
          <table:table-cell office:value-type="currency" office:value="105" table:formula="msoxl:=SUM(F9:J9)" table:style-name="ce403">
            <text:p>£105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9-21T00:00:00" table:style-name="ce381">
            <text:p>21/09/2015</text:p>
          </table:table-cell>
          <table:table-cell office:value-type="string" table:style-name="ce409">
            <text:p>Car parking at Warwick Parkway</text:p>
          </table:table-cell>
          <table:table-cell office:value-type="string" table:style-name="ce408">
            <text:p>N/A</text:p>
          </table:table-cell>
          <table:table-cell office:value-type="string" table:style-name="ce407">
            <text:p>Board meeting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office:value-type="currency" office:value="15" table:style-name="ce401">
            <text:p>£15.00</text:p>
          </table:table-cell>
          <table:table-cell office:value-type="currency" office:value="15" table:formula="msoxl:=SUM(F10:J10)" table:style-name="ce405">
            <text:p>£15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09-21T00:00:00" table:style-name="ce386">
            <text:p>21/09/2015</text:p>
          </table:table-cell>
          <table:table-cell office:value-type="string" table:style-name="ce411">
            <text:p>Travelodge Covent Garden</text:p>
          </table:table-cell>
          <table:table-cell office:value-type="string" table:style-name="ce410">
            <text:p>1 night</text:p>
          </table:table-cell>
          <table:table-cell office:value-type="string" table:style-name="ce406">
            <text:p>Board meeting</text:p>
          </table:table-cell>
          <table:table-cell table:style-name="ce401"/>
          <table:table-cell table:style-name="ce401"/>
          <table:table-cell table:style-name="ce401"/>
          <table:table-cell office:value-type="currency" office:value="103.05" table:style-name="ce401">
            <text:p>£103.05</text:p>
          </table:table-cell>
          <table:table-cell table:style-name="ce401"/>
          <table:table-cell office:value-type="currency" office:value="103.05" table:formula="msoxl:=SUM(F11:J11)" table:style-name="ce402">
            <text:p>£103.05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10-26T00:00:00" table:style-name="ce381">
            <text:p>26/10/2015</text:p>
          </table:table-cell>
          <table:table-cell office:value-type="string" table:style-name="ce384">
            <text:p>Warwick Parkway <text:s/>- Marylebone</text:p>
          </table:table-cell>
          <table:table-cell office:value-type="string" table:style-name="ce387">
            <text:p>Return</text:p>
          </table:table-cell>
          <table:table-cell office:value-type="string" table:style-name="ce398">
            <text:p>Board meeting</text:p>
          </table:table-cell>
          <table:table-cell table:style-name="ce400"/>
          <table:table-cell office:value-type="currency" office:value="49" table:style-name="ce400">
            <text:p>£49.00</text:p>
          </table:table-cell>
          <table:table-cell table:style-name="ce400"/>
          <table:table-cell table:style-name="ce400"/>
          <table:table-cell table:style-name="ce400"/>
          <table:table-cell office:value-type="currency" office:value="49" table:formula="msoxl:=SUM(F12:J12)" table:style-name="ce403">
            <text:p>£49.00</text:p>
          </table:table-cell>
          <table:table-cell table:number-columns-repeated="16373" table:style-name="ce4"/>
        </table:table-row>
        <table:table-row table:style-name="ro4">
          <table:table-cell table:style-name="ce1"/>
          <table:table-cell office:value-type="date" office:date-value="2015-10-26T00:00:00" table:style-name="ce381">
            <text:p>26/10/2015</text:p>
          </table:table-cell>
          <table:table-cell office:value-type="string" table:style-name="ce409">
            <text:p>Car parking at Warwick Parkway</text:p>
          </table:table-cell>
          <table:table-cell office:value-type="string" table:style-name="ce419">
            <text:p>N/A</text:p>
          </table:table-cell>
          <table:table-cell office:value-type="string" table:style-name="ce397">
            <text:p>Board meeting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office:value-type="currency" office:value="15" table:style-name="ce401">
            <text:p>£15.00</text:p>
          </table:table-cell>
          <table:table-cell office:value-type="currency" office:value="15" table:formula="msoxl:=SUM(F13:J13)" table:style-name="ce405">
            <text:p>£15.00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date" office:date-value="2015-10-26T00:00:00" table:style-name="ce386">
            <text:p>26/10/2015</text:p>
          </table:table-cell>
          <table:table-cell office:value-type="string" table:style-name="ce422">
            <text:p>Travelodge Covent Garden</text:p>
          </table:table-cell>
          <table:table-cell office:value-type="string" table:style-name="ce421">
            <text:p>1 night</text:p>
          </table:table-cell>
          <table:table-cell office:value-type="string" table:style-name="ce396">
            <text:p>Board meeting</text:p>
          </table:table-cell>
          <table:table-cell table:style-name="ce401"/>
          <table:table-cell table:style-name="ce401"/>
          <table:table-cell table:style-name="ce401"/>
          <table:table-cell office:value-type="currency" office:value="103.35" table:style-name="ce418">
            <text:p>£103.35</text:p>
          </table:table-cell>
          <table:table-cell table:style-name="ce401"/>
          <table:table-cell office:value-type="currency" office:value="103.35" table:formula="msoxl:=SUM(F14:J14)" table:style-name="ce402">
            <text:p>£103.35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date" office:date-value="2015-11-23T00:00:00" table:style-name="ce381">
            <text:p>23/11/2015</text:p>
          </table:table-cell>
          <table:table-cell office:value-type="string" table:style-name="ce422">
            <text:p>Travelodge Covent Garden</text:p>
          </table:table-cell>
          <table:table-cell office:value-type="string" table:style-name="ce387">
            <text:p>1 night</text:p>
          </table:table-cell>
          <table:table-cell office:value-type="string" table:style-name="ce399">
            <text:p>Board meeting</text:p>
          </table:table-cell>
          <table:table-cell table:style-name="ce400"/>
          <table:table-cell table:style-name="ce400"/>
          <table:table-cell table:style-name="ce400"/>
          <table:table-cell office:value-type="currency" office:value="103.35" table:style-name="ce420">
            <text:p>£103.35</text:p>
          </table:table-cell>
          <table:table-cell table:style-name="ce400"/>
          <table:table-cell office:value-type="currency" office:value="103.35" table:formula="msoxl:=SUM(F15:J15)" table:style-name="ce403">
            <text:p>£103.35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date" office:date-value="2015-11-23T00:00:00" table:style-name="ce381">
            <text:p>23/11/2015</text:p>
          </table:table-cell>
          <table:table-cell office:value-type="string" table:style-name="ce422">
            <text:p>Warwick Parkway <text:s/>- Marylebone</text:p>
          </table:table-cell>
          <table:table-cell office:value-type="string" table:style-name="ce423">
            <text:p>Return</text:p>
          </table:table-cell>
          <table:table-cell office:value-type="string" table:style-name="ce397">
            <text:p>Board meeting</text:p>
          </table:table-cell>
          <table:table-cell table:style-name="ce401"/>
          <table:table-cell office:value-type="currency" office:value="105" table:style-name="ce401">
            <text:p>£105.00</text:p>
          </table:table-cell>
          <table:table-cell table:style-name="ce401"/>
          <table:table-cell table:style-name="ce418"/>
          <table:table-cell table:style-name="ce401"/>
          <table:table-cell office:value-type="currency" office:value="105" table:formula="msoxl:=SUM(F16:J16)" table:style-name="ce405">
            <text:p>£105.00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date" office:date-value="2015-11-23T00:00:00" table:style-name="ce386">
            <text:p>23/11/2015</text:p>
          </table:table-cell>
          <table:table-cell office:value-type="string" table:style-name="ce383">
            <text:p>Car parking at Warwick Parkway</text:p>
          </table:table-cell>
          <table:table-cell office:value-type="string" table:style-name="ce385">
            <text:p>N/A</text:p>
          </table:table-cell>
          <table:table-cell office:value-type="string" table:style-name="ce380">
            <text:p>Board meeting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office:value-type="currency" office:value="15" table:style-name="ce401">
            <text:p>£15.00</text:p>
          </table:table-cell>
          <table:table-cell office:value-type="currency" office:value="15" table:formula="msoxl:=SUM(F17:J17)" table:style-name="ce402">
            <text:p>£15.00</text:p>
          </table:table-cell>
          <table:table-cell table:number-columns-repeated="16373" table:style-name="ce4"/>
        </table:table-row>
        <table:table-row table:style-name="ro4">
          <table:table-cell/>
          <table:table-cell office:value-type="date" office:date-value="2015-12-14T00:00:00" table:style-name="ce381">
            <text:p>14/12/2015</text:p>
          </table:table-cell>
          <table:table-cell office:value-type="string" table:style-name="ce384">
            <text:p>Travelodge Covent Garden</text:p>
          </table:table-cell>
          <table:table-cell office:value-type="string" table:style-name="ce387">
            <text:p>1 night</text:p>
          </table:table-cell>
          <table:table-cell office:value-type="string" table:style-name="ce412">
            <text:p>Board meeting</text:p>
          </table:table-cell>
          <table:table-cell table:style-name="ce400"/>
          <table:table-cell table:style-name="ce400"/>
          <table:table-cell table:style-name="ce400"/>
          <table:table-cell office:value-type="currency" office:value="103.35" table:style-name="ce400">
            <text:p>£103.35</text:p>
          </table:table-cell>
          <table:table-cell table:style-name="ce400"/>
          <table:table-cell office:value-type="currency" office:value="103.35" table:formula="msoxl:=SUM(F18:J18)" table:style-name="ce403">
            <text:p>£103.35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14T00:00:00" table:style-name="ce382">
            <text:p>14/12/2015</text:p>
          </table:table-cell>
          <table:table-cell office:value-type="string" table:style-name="ce384">
            <text:p>Warwick Parkway <text:s/>- Marylebone</text:p>
          </table:table-cell>
          <table:table-cell office:value-type="string" table:style-name="ce388">
            <text:p>Return</text:p>
          </table:table-cell>
          <table:table-cell office:value-type="string" table:style-name="ce379">
            <text:p>Board meeting</text:p>
          </table:table-cell>
          <table:table-cell table:style-name="ce400"/>
          <table:table-cell office:value-type="currency" office:value="105" table:style-name="ce400">
            <text:p>£105.00</text:p>
          </table:table-cell>
          <table:table-cell table:style-name="ce400"/>
          <table:table-cell table:style-name="ce400"/>
          <table:table-cell table:style-name="ce400"/>
          <table:table-cell office:value-type="currency" office:value="105" table:formula="msoxl:=SUM(F19:J19)" table:style-name="ce403">
            <text:p>£105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14T00:00:00" table:style-name="ce413">
            <text:p>14/12/2015</text:p>
          </table:table-cell>
          <table:table-cell office:value-type="string" table:style-name="ce414">
            <text:p>Car parking at Warwick Parkway</text:p>
          </table:table-cell>
          <table:table-cell office:value-type="string" table:style-name="ce414">
            <text:p>N/A</text:p>
          </table:table-cell>
          <table:table-cell office:value-type="string" table:style-name="ce415">
            <text:p>Board meeting</text:p>
          </table:table-cell>
          <table:table-cell table:style-name="ce416"/>
          <table:table-cell table:style-name="ce416"/>
          <table:table-cell table:style-name="ce416"/>
          <table:table-cell table:style-name="ce416"/>
          <table:table-cell office:value-type="currency" office:value="15" table:style-name="ce416">
            <text:p>£15.00</text:p>
          </table:table-cell>
          <table:table-cell office:value-type="currency" office:value="15" table:formula="msoxl:=SUM(F20:J20)" table:style-name="ce417">
            <text:p>£15.00</text:p>
          </table:table-cell>
          <table:table-cell table:number-columns-repeated="16373"/>
        </table:table-row>
        <table:table-row table:style-name="ro1">
          <table:table-cell/>
          <table:table-cell table:style-name="ce281"/>
          <table:table-cell table:number-columns-repeated="2" table:style-name="ce282"/>
          <table:table-cell table:style-name="ce283"/>
          <table:table-cell office:value-type="currency" office:value="0" table:formula="msoxl:=SUM(F7:F20)" table:style-name="ce249">
            <text:p>£0.00</text:p>
          </table:table-cell>
          <table:table-cell office:value-type="currency" office:value="469" table:formula="msoxl:=SUM(G7:G20)" table:style-name="ce249">
            <text:p>£469.00</text:p>
          </table:table-cell>
          <table:table-cell office:value-type="currency" office:value="0" table:formula="msoxl:=SUM(H7:H20)" table:style-name="ce249">
            <text:p>£0.00</text:p>
          </table:table-cell>
          <table:table-cell office:value-type="currency" office:value="413.1" table:formula="msoxl:=SUM(I7:I20)" table:style-name="ce249">
            <text:p>£413.10</text:p>
          </table:table-cell>
          <table:table-cell office:value-type="currency" office:value="75" table:formula="msoxl:=SUM(J7:J20)" table:style-name="ce249">
            <text:p>£75.00</text:p>
          </table:table-cell>
          <table:table-cell office:value-type="currency" office:value="957.1" table:formula="msoxl:=SUM(K7:K20)" table:style-name="ce249">
            <text:p>£957.10</text:p>
          </table:table-cell>
          <table:table-cell table:number-columns-repeated="16373"/>
        </table:table-row>
        <table:table-row table:style-name="ro2">
          <table:table-cell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O'Toole_R" table:style-name="ta12">
        <table:table-column table:style-name="co20" table:default-cell-style-name="ce1"/>
        <table:table-column table:style-name="co12" table:default-cell-style-name="ce1"/>
        <table:table-column table:style-name="co49" table:number-columns-repeated="2" table:default-cell-style-name="ce1"/>
        <table:table-column table:style-name="co59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6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0" table:style-name="ce38">
            <text:p>Ray O'Toole</text:p>
          </table:table-cell>
          <table:table-cell office:value-type="string" table:content-validation-name="val19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4">
          <table:table-cell/>
          <table:table-cell office:value-type="date" office:date-value="2013-12-11T00:00:00" table:style-name="ce426">
            <text:p>11/12/2013</text:p>
          </table:table-cell>
          <table:table-cell office:value-type="string" table:style-name="ce427">
            <text:p>Car parking at Wakefield</text:p>
          </table:table-cell>
          <table:table-cell office:value-type="string" table:style-name="ce427">
            <text:p>N/A</text:p>
          </table:table-cell>
          <table:table-cell office:value-type="string" table:style-name="ce425">
            <text:p>Board discussion meeting</text:p>
          </table:table-cell>
          <table:table-cell table:style-name="ce428"/>
          <table:table-cell table:style-name="ce428"/>
          <table:table-cell table:style-name="ce428"/>
          <table:table-cell table:style-name="ce428"/>
          <table:table-cell office:value-type="currency" office:value="18" table:style-name="ce428">
            <text:p>£18.00</text:p>
          </table:table-cell>
          <table:table-cell office:value-type="currency" office:value="18" table:formula="msoxl:=SUM(F7:J7)" table:style-name="ce424">
            <text:p>£18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4-05-19T00:00:00" table:style-name="ce435">
            <text:p>19/05/2014</text:p>
          </table:table-cell>
          <table:table-cell office:value-type="string" table:style-name="ce436">
            <text:p>Car parking at Wakefield</text:p>
          </table:table-cell>
          <table:table-cell office:value-type="string" table:style-name="ce441">
            <text:p>N/A</text:p>
          </table:table-cell>
          <table:table-cell office:value-type="string" table:style-name="ce444">
            <text:p>Board meeting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currency" office:value="18" table:style-name="ce430">
            <text:p>£18.00</text:p>
          </table:table-cell>
          <table:table-cell office:value-type="currency" office:value="18" table:formula="msoxl:=SUM(F8:J8)" table:style-name="ce429">
            <text:p>£18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4-07-21T00:00:00" table:style-name="ce434">
            <text:p>21/07/2014</text:p>
          </table:table-cell>
          <table:table-cell office:value-type="string" table:style-name="ce438">
            <text:p>Car parking at Wakefield</text:p>
          </table:table-cell>
          <table:table-cell office:value-type="string" table:style-name="ce439">
            <text:p>N/A</text:p>
          </table:table-cell>
          <table:table-cell office:value-type="string" table:style-name="ce442">
            <text:p>Board meeting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currency" office:value="18" table:style-name="ce430">
            <text:p>£18.00</text:p>
          </table:table-cell>
          <table:table-cell office:value-type="currency" office:value="18" table:formula="msoxl:=SUM(F9:J9)" table:style-name="ce429">
            <text:p>£18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4-07-24T00:00:00" table:style-name="ce433">
            <text:p>24/07/2014</text:p>
          </table:table-cell>
          <table:table-cell office:value-type="string" table:style-name="ce437">
            <text:p>Car parking at Wakefield</text:p>
          </table:table-cell>
          <table:table-cell office:value-type="string" table:style-name="ce440">
            <text:p>N/A</text:p>
          </table:table-cell>
          <table:table-cell office:value-type="string" table:style-name="ce443">
            <text:p>Board meeting</text:p>
          </table:table-cell>
          <table:table-cell table:style-name="ce431"/>
          <table:table-cell table:style-name="ce431"/>
          <table:table-cell table:style-name="ce431"/>
          <table:table-cell table:style-name="ce431"/>
          <table:table-cell office:value-type="currency" office:value="18" table:style-name="ce431">
            <text:p>£18.00</text:p>
          </table:table-cell>
          <table:table-cell office:value-type="currency" office:value="18" table:formula="msoxl:=SUM(F10:J10)" table:style-name="ce432">
            <text:p>£18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4-12-08T00:00:00" table:style-name="ce433">
            <text:p>08/12/2014</text:p>
          </table:table-cell>
          <table:table-cell office:value-type="string" table:style-name="ce454">
            <text:p>Car parking at Wakefield</text:p>
          </table:table-cell>
          <table:table-cell office:value-type="string" table:style-name="ce446">
            <text:p>N/A</text:p>
          </table:table-cell>
          <table:table-cell office:value-type="string" table:style-name="ce448">
            <text:p>SRC/Audit Committee meetings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currency" office:value="9" table:style-name="ce430">
            <text:p>£9.00</text:p>
          </table:table-cell>
          <table:table-cell office:value-type="currency" office:value="9" table:formula="msoxl:=SUM(F11:J11)" table:style-name="ce450">
            <text:p>£9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4-27T00:00:00" table:style-name="ce453">
            <text:p>27/04/2015</text:p>
          </table:table-cell>
          <table:table-cell office:value-type="string" table:style-name="ce455">
            <text:p>Car parking at Wakefield</text:p>
          </table:table-cell>
          <table:table-cell office:value-type="string" table:style-name="ce445">
            <text:p>N/A</text:p>
          </table:table-cell>
          <table:table-cell office:value-type="string" table:style-name="ce447">
            <text:p>Board meeting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currency" office:value="20" table:style-name="ce430">
            <text:p>£20.00</text:p>
          </table:table-cell>
          <table:table-cell office:value-type="currency" office:value="20" table:formula="msoxl:=SUM(F12:J12)" table:style-name="ce429">
            <text:p>£2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6-29T00:00:00" table:style-name="ce433">
            <text:p>29/06/2015</text:p>
          </table:table-cell>
          <table:table-cell office:value-type="string" table:style-name="ce437">
            <text:p>Car parking at Wakefield</text:p>
          </table:table-cell>
          <table:table-cell office:value-type="string" table:style-name="ce440">
            <text:p>N/A</text:p>
          </table:table-cell>
          <table:table-cell office:value-type="string" table:style-name="ce449">
            <text:p>Board meeting</text:p>
          </table:table-cell>
          <table:table-cell table:style-name="ce431"/>
          <table:table-cell table:style-name="ce431"/>
          <table:table-cell table:style-name="ce431"/>
          <table:table-cell table:style-name="ce431"/>
          <table:table-cell office:value-type="currency" office:value="10" table:style-name="ce431">
            <text:p>£10.00</text:p>
          </table:table-cell>
          <table:table-cell office:value-type="currency" office:value="10" table:formula="msoxl:=SUM(F13:J13)" table:style-name="ce432">
            <text:p>£1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7-20T00:00:00" table:style-name="ce433">
            <text:p>20/07/2015</text:p>
          </table:table-cell>
          <table:table-cell office:value-type="string" table:style-name="ce454">
            <text:p>Car parking at Wakefield</text:p>
          </table:table-cell>
          <table:table-cell office:value-type="string" table:style-name="ce459">
            <text:p>N/A</text:p>
          </table:table-cell>
          <table:table-cell office:value-type="string" table:style-name="ce448">
            <text:p>Board meeting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currency" office:value="10.45" table:style-name="ce430">
            <text:p>£10.45</text:p>
          </table:table-cell>
          <table:table-cell office:value-type="currency" office:value="10.45" table:formula="msoxl:=SUM(F14:J14)" table:style-name="ce450">
            <text:p>£10.4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9-21T00:00:00" table:style-name="ce457">
            <text:p>21/09/2015</text:p>
          </table:table-cell>
          <table:table-cell office:value-type="string" table:style-name="ce456">
            <text:p>Travelodge Covent Garden</text:p>
          </table:table-cell>
          <table:table-cell office:value-type="string" table:style-name="ce458">
            <text:p>1 night</text:p>
          </table:table-cell>
          <table:table-cell office:value-type="string" table:style-name="ce460">
            <text:p>Board meeting</text:p>
          </table:table-cell>
          <table:table-cell table:style-name="ce430"/>
          <table:table-cell table:style-name="ce430"/>
          <table:table-cell table:style-name="ce430"/>
          <table:table-cell office:value-type="currency" office:value="103.05" table:style-name="ce451">
            <text:p>£103.05</text:p>
          </table:table-cell>
          <table:table-cell table:style-name="ce430"/>
          <table:table-cell office:value-type="currency" office:value="103.05" table:formula="msoxl:=SUM(F15:J15)" table:style-name="ce429">
            <text:p>£103.0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9-21T00:00:00" table:style-name="ce433">
            <text:p>21/09/2015</text:p>
          </table:table-cell>
          <table:table-cell office:value-type="string" table:style-name="ce456">
            <text:p>Car parking at Wakefield</text:p>
          </table:table-cell>
          <table:table-cell office:value-type="string" table:style-name="ce440">
            <text:p>N/A</text:p>
          </table:table-cell>
          <table:table-cell office:value-type="string" table:style-name="ce461">
            <text:p>Board meeting</text:p>
          </table:table-cell>
          <table:table-cell table:style-name="ce431"/>
          <table:table-cell table:style-name="ce431"/>
          <table:table-cell table:style-name="ce431"/>
          <table:table-cell table:style-name="ce452"/>
          <table:table-cell office:value-type="currency" office:value="20" table:style-name="ce431">
            <text:p>£20.00</text:p>
          </table:table-cell>
          <table:table-cell office:value-type="currency" office:value="20" table:formula="msoxl:=SUM(F16:J16)" table:style-name="ce432">
            <text:p>£2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11-23T00:00:00" table:style-name="ce433">
            <text:p>23/11/2015</text:p>
          </table:table-cell>
          <table:table-cell office:value-type="string" table:style-name="ce456">
            <text:p>Travelodge Covent Garden</text:p>
          </table:table-cell>
          <table:table-cell office:value-type="string" table:style-name="ce463">
            <text:p>1 night</text:p>
          </table:table-cell>
          <table:table-cell office:value-type="string" table:style-name="ce462">
            <text:p>Board meeting</text:p>
          </table:table-cell>
          <table:table-cell table:style-name="ce430"/>
          <table:table-cell table:style-name="ce430"/>
          <table:table-cell table:style-name="ce430"/>
          <table:table-cell office:value-type="currency" office:value="103.35" table:style-name="ce451">
            <text:p>£103.35</text:p>
          </table:table-cell>
          <table:table-cell table:style-name="ce430"/>
          <table:table-cell office:value-type="currency" office:value="103.35" table:formula="msoxl:=SUM(F17:J17)" table:style-name="ce450">
            <text:p>£103.35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34">
            <text:p>23/11/2015</text:p>
          </table:table-cell>
          <table:table-cell office:value-type="string" table:style-name="ce467">
            <text:p>Car parking at Wakefield</text:p>
          </table:table-cell>
          <table:table-cell office:value-type="string" table:style-name="ce466">
            <text:p>N/A</text:p>
          </table:table-cell>
          <table:table-cell office:value-type="string" table:style-name="ce464">
            <text:p>Board meeting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currency" office:value="20" table:style-name="ce430">
            <text:p>£20.00</text:p>
          </table:table-cell>
          <table:table-cell office:value-type="currency" office:value="20" table:formula="msoxl:=SUM(F18:J18)" table:style-name="ce429">
            <text:p>£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14T00:00:00" table:style-name="ce433">
            <text:p>14/12/2015</text:p>
          </table:table-cell>
          <table:table-cell office:value-type="string" table:style-name="ce437">
            <text:p>Travelodge Covent Garden</text:p>
          </table:table-cell>
          <table:table-cell office:value-type="string" table:style-name="ce440">
            <text:p>1 night</text:p>
          </table:table-cell>
          <table:table-cell office:value-type="string" table:style-name="ce465">
            <text:p>Board meeting</text:p>
          </table:table-cell>
          <table:table-cell table:style-name="ce431"/>
          <table:table-cell table:style-name="ce431"/>
          <table:table-cell table:style-name="ce431"/>
          <table:table-cell office:value-type="currency" office:value="103.35" table:style-name="ce431">
            <text:p>£103.35</text:p>
          </table:table-cell>
          <table:table-cell table:style-name="ce431"/>
          <table:table-cell office:value-type="currency" office:value="103.35" table:formula="msoxl:=SUM(F19:J19)" table:style-name="ce432">
            <text:p>£103.35</text:p>
          </table:table-cell>
          <table:table-cell table:number-columns-repeated="16373"/>
        </table:table-row>
        <table:table-row table:style-name="ro1">
          <table:table-cell/>
          <table:table-cell table:style-name="ce281"/>
          <table:table-cell table:number-columns-repeated="2" table:style-name="ce282"/>
          <table:table-cell table:style-name="ce283"/>
          <table:table-cell office:value-type="currency" office:value="0" table:formula="msoxl:=SUM(F7:F19)" table:style-name="ce249">
            <text:p>£0.00</text:p>
          </table:table-cell>
          <table:table-cell office:value-type="currency" office:value="0" table:formula="msoxl:=SUM(G7:G19)" table:style-name="ce249">
            <text:p>£0.00</text:p>
          </table:table-cell>
          <table:table-cell office:value-type="currency" office:value="0" table:formula="msoxl:=SUM(H7:H19)" table:style-name="ce249">
            <text:p>£0.00</text:p>
          </table:table-cell>
          <table:table-cell office:value-type="currency" office:value="309.75" table:formula="msoxl:=SUM(I7:I19)" table:style-name="ce249">
            <text:p>£309.75</text:p>
          </table:table-cell>
          <table:table-cell office:value-type="currency" office:value="161.44999999999999" table:formula="msoxl:=SUM(J7:J19)" table:style-name="ce249">
            <text:p>£161.45</text:p>
          </table:table-cell>
          <table:table-cell office:value-type="currency" office:value="471.20000000000005" table:formula="msoxl:=SUM(K7:K19)" table:style-name="ce249">
            <text:p>£471.20</text:p>
          </table:table-cell>
          <table:table-cell table:number-columns-repeated="16373"/>
        </table:table-row>
        <table:table-row table:style-name="ro2">
          <table:table-cell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Barlow_T" table:style-name="ta13">
        <table:table-column table:style-name="co20" table:default-cell-style-name="ce1"/>
        <table:table-column table:style-name="co30" table:default-cell-style-name="ce1"/>
        <table:table-column table:style-name="co61" table:default-cell-style-name="ce1"/>
        <table:table-column table:style-name="co49" table:default-cell-style-name="ce1"/>
        <table:table-column table:style-name="co62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number-columns-repeated="2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2" table:style-name="ce38">
            <text:p>Tracey Barlow</text:p>
          </table:table-cell>
          <table:table-cell office:value-type="string" table:content-validation-name="val21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9-21T00:00:00" table:style-name="ce468">
            <text:p>21/09/2015</text:p>
          </table:table-cell>
          <table:table-cell office:value-type="string" table:style-name="ce469">
            <text:p>Club quarters, London</text:p>
          </table:table-cell>
          <table:table-cell office:value-type="string" table:style-name="ce469">
            <text:p>1 night</text:p>
          </table:table-cell>
          <table:table-cell office:value-type="string" table:style-name="ce473">
            <text:p>Board meeting</text:p>
          </table:table-cell>
          <table:table-cell table:style-name="ce477"/>
          <table:table-cell table:style-name="ce475"/>
          <table:table-cell table:style-name="ce475"/>
          <table:table-cell office:value-type="currency" office:value="120" table:style-name="ce475">
            <text:p>£120.00</text:p>
          </table:table-cell>
          <table:table-cell table:style-name="ce475"/>
          <table:table-cell office:value-type="currency" office:value="120" table:formula="msoxl:=SUM(F7:J7)" table:style-name="ce474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9-21T00:00:00" table:style-name="ce470">
            <text:p>21/09/2015</text:p>
          </table:table-cell>
          <table:table-cell office:value-type="string" table:style-name="ce471">
            <text:p>Edinburgh - London</text:p>
          </table:table-cell>
          <table:table-cell office:value-type="string" table:style-name="ce471">
            <text:p>Return</text:p>
          </table:table-cell>
          <table:table-cell office:value-type="string" table:style-name="ce476">
            <text:p>Board meeting</text:p>
          </table:table-cell>
          <table:table-cell office:value-type="currency" office:value="285.8" table:style-name="ce477">
            <text:p>£285.80</text:p>
          </table:table-cell>
          <table:table-cell table:style-name="ce475"/>
          <table:table-cell table:style-name="ce475"/>
          <table:table-cell table:style-name="ce475"/>
          <table:table-cell table:style-name="ce475"/>
          <table:table-cell office:value-type="currency" office:value="285.8" table:formula="msoxl:=SUM(F8:J8)" table:style-name="ce474">
            <text:p>£285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72">
            <text:p>26/10/2015</text:p>
          </table:table-cell>
          <table:table-cell office:value-type="string" table:style-name="ce469">
            <text:p>Club quarters, London</text:p>
          </table:table-cell>
          <table:table-cell office:value-type="string" table:style-name="ce469">
            <text:p>1 night</text:p>
          </table:table-cell>
          <table:table-cell office:value-type="string" table:style-name="ce473">
            <text:p>Board meeting</text:p>
          </table:table-cell>
          <table:table-cell table:style-name="ce477"/>
          <table:table-cell table:style-name="ce475"/>
          <table:table-cell table:style-name="ce475"/>
          <table:table-cell office:value-type="currency" office:value="120" table:style-name="ce475">
            <text:p>£120.00</text:p>
          </table:table-cell>
          <table:table-cell table:style-name="ce475"/>
          <table:table-cell office:value-type="currency" office:value="120" table:formula="msoxl:=SUM(F9:J9)" table:style-name="ce474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70">
            <text:p>26/10/2015</text:p>
          </table:table-cell>
          <table:table-cell office:value-type="string" table:style-name="ce484">
            <text:p>Edinburgh - London</text:p>
          </table:table-cell>
          <table:table-cell office:value-type="string" table:style-name="ce471">
            <text:p>Return</text:p>
          </table:table-cell>
          <table:table-cell office:value-type="string" table:style-name="ce476">
            <text:p>Board meeting</text:p>
          </table:table-cell>
          <table:table-cell office:value-type="currency" office:value="367.8" table:style-name="ce479">
            <text:p>£367.80</text:p>
          </table:table-cell>
          <table:table-cell table:style-name="ce475"/>
          <table:table-cell table:style-name="ce475"/>
          <table:table-cell table:style-name="ce478"/>
          <table:table-cell table:style-name="ce475"/>
          <table:table-cell office:value-type="currency" office:value="367.8" table:formula="msoxl:=SUM(F10:J10)" table:style-name="ce474">
            <text:p>£367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86">
            <text:p>23/11/2015</text:p>
          </table:table-cell>
          <table:table-cell office:value-type="string" table:style-name="ce489">
            <text:p>Club quarters, London</text:p>
          </table:table-cell>
          <table:table-cell office:value-type="string" table:style-name="ce488">
            <text:p>1 night</text:p>
          </table:table-cell>
          <table:table-cell office:value-type="string" table:style-name="ce485">
            <text:p>Board meeting</text:p>
          </table:table-cell>
          <table:table-cell table:style-name="ce480"/>
          <table:table-cell table:style-name="ce481"/>
          <table:table-cell table:style-name="ce481"/>
          <table:table-cell office:value-type="currency" office:value="120" table:style-name="ce483">
            <text:p>£120.00</text:p>
          </table:table-cell>
          <table:table-cell table:style-name="ce481"/>
          <table:table-cell office:value-type="currency" office:value="120" table:formula="msoxl:=SUM(F11:J11)" table:style-name="ce482">
            <text:p>£120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87">
            <text:p>23/11/2015</text:p>
          </table:table-cell>
          <table:table-cell office:value-type="string" table:style-name="ce491">
            <text:p>Edinburgh - London</text:p>
          </table:table-cell>
          <table:table-cell office:value-type="string" table:style-name="ce490">
            <text:p>Return</text:p>
          </table:table-cell>
          <table:table-cell office:value-type="string" table:style-name="ce485">
            <text:p>Board meeting</text:p>
          </table:table-cell>
          <table:table-cell office:value-type="currency" office:value="267.8" table:style-name="ce480">
            <text:p>£267.80</text:p>
          </table:table-cell>
          <table:table-cell table:style-name="ce481"/>
          <table:table-cell table:style-name="ce481"/>
          <table:table-cell table:style-name="ce483"/>
          <table:table-cell table:style-name="ce481"/>
          <table:table-cell office:value-type="currency" office:value="267.8" table:formula="msoxl:=SUM(F12:J12)" table:style-name="ce482">
            <text:p>£267.80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29"/>
          <table:covered-table-cell table:number-columns-repeated="3"/>
          <table:table-cell office:value-type="currency" office:value="921.40000000000009" table:formula="msoxl:=SUM(F5:F12)" table:style-name="ce249">
            <text:p>£921.40</text:p>
          </table:table-cell>
          <table:table-cell office:value-type="currency" office:value="0" table:formula="msoxl:=SUM(G5:G12)" table:style-name="ce249">
            <text:p>£0.00</text:p>
          </table:table-cell>
          <table:table-cell office:value-type="currency" office:value="0" table:formula="msoxl:=SUM(H5:H12)" table:style-name="ce249">
            <text:p>£0.00</text:p>
          </table:table-cell>
          <table:table-cell office:value-type="currency" office:value="360" table:formula="msoxl:=SUM(I5:I12)" table:style-name="ce249">
            <text:p>£360.00</text:p>
          </table:table-cell>
          <table:table-cell office:value-type="currency" office:value="0" table:formula="msoxl:=SUM(J5:J12)" table:style-name="ce249">
            <text:p>£0.00</text:p>
          </table:table-cell>
          <table:table-cell office:value-type="currency" office:value="1281.3999999999999" table:formula="msoxl:=SUM(K5:K12)" table:style-name="ce265">
            <text:p>£1,281.4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C_Elliott" table:style-name="ta14">
        <table:table-column table:style-name="co63" table:default-cell-style-name="ce1"/>
        <table:table-column table:style-name="co12" table:default-cell-style-name="ce1"/>
        <table:table-column table:style-name="co64" table:default-cell-style-name="ce1"/>
        <table:table-column table:style-name="co65" table:default-cell-style-name="ce1"/>
        <table:table-column table:style-name="co25" table:number-columns-repeated="4" table:default-cell-style-name="ce1"/>
        <table:table-column table:style-name="co66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3" table:style-name="ce38">
            <text:p>Chris Elliott</text:p>
          </table:table-cell>
          <table:table-cell office:value-type="string" table:content-validation-name="val24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19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04"/>
          <table:table-cell table:style-name="ce176"/>
          <table:table-cell table:style-name="ce165"/>
          <table:table-cell table:style-name="ce113"/>
          <table:table-cell table:number-columns-repeated="2" table:style-name="ce133"/>
          <table:table-cell table:style-name="ce113"/>
          <table:table-cell table:style-name="ce164"/>
          <table:table-cell office:value-type="currency" office:value="0" table:formula="msoxl:=SUM(E7:I7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7"/>
          <table:table-cell table:style-name="ce178"/>
          <table:table-cell table:style-name="ce179"/>
          <table:table-cell table:style-name="ce170"/>
          <table:table-cell table:number-columns-repeated="2" table:style-name="ce180"/>
          <table:table-cell table:style-name="ce170"/>
          <table:table-cell table:style-name="ce181"/>
          <table:table-cell office:value-type="currency" office:value="0" table:formula="msoxl:=SUM(E8:I8)" table:style-name="ce171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7:E8)" table:style-name="ce124">
            <text:p>£0.00</text:p>
          </table:table-cell>
          <table:table-cell office:value-type="currency" office:value="0" table:formula="msoxl:=SUM(F7:F8)" table:style-name="ce124">
            <text:p>£0.00</text:p>
          </table:table-cell>
          <table:table-cell office:value-type="currency" office:value="0" table:formula="msoxl:=SUM(G7:G8)" table:style-name="ce124">
            <text:p>£0.00</text:p>
          </table:table-cell>
          <table:table-cell office:value-type="currency" office:value="0" table:formula="msoxl:=SUM(H7:H8)" table:style-name="ce124">
            <text:p>£0.00</text:p>
          </table:table-cell>
          <table:table-cell office:value-type="currency" office:value="0" table:formula="msoxl:=SUM(I7:I8)" table:style-name="ce124">
            <text:p>£0.00</text:p>
          </table:table-cell>
          <table:table-cell office:value-type="currency" office:value="0" table:formula="msoxl:=SUM(J7:J8)" table:style-name="ce17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R_Goldson" table:style-name="ta15">
        <table:table-column table:style-name="co52" table:default-cell-style-name="ce1"/>
        <table:table-column table:style-name="co12" table:default-cell-style-name="ce1"/>
        <table:table-column table:style-name="co4" table:default-cell-style-name="ce1"/>
        <table:table-column table:style-name="co67" table:default-cell-style-name="ce1"/>
        <table:table-column table:style-name="co25" table:number-columns-repeated="4" table:default-cell-style-name="ce1"/>
        <table:table-column table:style-name="co43" table:default-cell-style-name="ce1"/>
        <table:table-column table:style-name="co11" table:default-cell-style-name="ce1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5" table:style-name="ce38">
            <text:p>Richard Goldson</text:p>
          </table:table-cell>
          <table:table-cell office:value-type="string" table:content-validation-name="val26" table:style-name="ce39">
            <text:p>Non Executive Director</text:p>
          </table:table-cell>
          <table:table-cell table:style-name="ce40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0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4"/>
        </table:table-row>
        <table:table-row table:style-name="ro1">
          <table:table-cell/>
          <table:table-cell table:style-name="ce137"/>
          <table:table-cell table:number-columns-repeated="2" table:style-name="ce166"/>
          <table:table-cell table:style-name="ce118"/>
          <table:table-cell table:style-name="ce167"/>
          <table:table-cell table:number-columns-repeated="2" table:style-name="ce152"/>
          <table:table-cell table:style-name="ce167"/>
          <table:table-cell office:value-type="currency" office:value="0" table:formula="msoxl:=SUM(E7:I7)" table:style-name="ce112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174"/>
          <table:table-cell table:style-name="ce182"/>
          <table:table-cell table:style-name="ce183"/>
          <table:table-cell table:style-name="ce172"/>
          <table:table-cell table:style-name="ce184"/>
          <table:table-cell table:style-name="ce172"/>
          <table:table-cell table:style-name="ce185"/>
          <table:table-cell table:style-name="ce186"/>
          <table:table-cell office:value-type="currency" office:value="0" table:formula="msoxl:=SUM(E8:I8)" table:style-name="ce171">
            <text:p>£0.00</text:p>
          </table:table-cell>
          <table:table-cell table:number-columns-repeated="16374"/>
        </table:table-row>
        <table:table-row table:style-name="ro21">
          <table:table-cell/>
          <table:table-cell table:style-name="ce105"/>
          <table:table-cell table:style-name="ce117"/>
          <table:table-cell table:style-name="ce106"/>
          <table:table-cell office:value-type="currency" office:value="0" table:formula="msoxl:=SUM(E7:E8)" table:style-name="ce124">
            <text:p>£0.00</text:p>
          </table:table-cell>
          <table:table-cell office:value-type="currency" office:value="0" table:formula="msoxl:=SUM(F7:F8)" table:style-name="ce126">
            <text:p>£0.00</text:p>
          </table:table-cell>
          <table:table-cell office:value-type="currency" office:value="0" table:formula="msoxl:=SUM(G7:G8)" table:style-name="ce126">
            <text:p>£0.00</text:p>
          </table:table-cell>
          <table:table-cell office:value-type="currency" office:value="0" table:formula="msoxl:=SUM(H7:H8)" table:style-name="ce127">
            <text:p>£0.00</text:p>
          </table:table-cell>
          <table:table-cell office:value-type="currency" office:value="0" table:formula="msoxl:=SUM(I7:I8)" table:style-name="ce126">
            <text:p>£0.00</text:p>
          </table:table-cell>
          <table:table-cell office:value-type="currency" office:value="0" table:formula="msoxl:=SUM(J7:J8)" table:style-name="ce175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_May" table:style-name="ta16">
        <table:table-column table:style-name="co63" table:default-cell-style-name="ce1"/>
        <table:table-column table:style-name="co12" table:default-cell-style-name="ce1"/>
        <table:table-column table:style-name="co53" table:default-cell-style-name="ce1"/>
        <table:table-column table:style-name="co68" table:default-cell-style-name="ce1"/>
        <table:table-column table:style-name="co25" table:number-columns-repeated="4" table:default-cell-style-name="ce1"/>
        <table:table-column table:style-name="co69" table:default-cell-style-name="ce1"/>
        <table:table-column table:style-name="co11" table:default-cell-style-name="ce83"/>
        <table:table-column table:style-name="co2" table:number-columns-repeated="16374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27" table:style-name="ce73">
            <text:p>Jane May</text:p>
          </table:table-cell>
          <table:table-cell office:value-type="string" table:content-validation-name="val28" table:style-name="ce74">
            <text:p>Non Executive Director</text:p>
          </table:table-cell>
          <table:table-cell table:style-name="ce40"/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3" table:style-name="ce1"/>
          <table:table-cell table:style-name="ce83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83"/>
          <table:table-cell table:number-columns-repeated="16374"/>
        </table:table-row>
        <table:table-row table:style-name="ro1">
          <table:table-cell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86">
            <text:p>TOTAL</text:p>
          </table:table-cell>
          <table:table-cell table:number-columns-repeated="16374"/>
        </table:table-row>
        <table:table-row table:style-name="ro6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57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87">
            <text:p>COST</text:p>
          </table:table-cell>
          <table:table-cell table:number-columns-repeated="16374" table:style-name="ce4"/>
        </table:table-row>
        <table:table-row table:style-name="ro1">
          <table:table-cell table:style-name="ce4"/>
          <table:table-cell table:style-name="ce78"/>
          <table:table-cell table:style-name="ce76"/>
          <table:table-cell table:style-name="ce77"/>
          <table:table-cell table:style-name="ce79"/>
          <table:table-cell table:number-columns-repeated="2" table:style-name="ce80"/>
          <table:table-cell table:style-name="ce81"/>
          <table:table-cell table:style-name="ce88"/>
          <table:table-cell table:style-name="ce84"/>
          <table:table-cell table:number-columns-repeated="16374" table:style-name="ce4"/>
        </table:table-row>
        <table:table-row table:style-name="ro12">
          <table:table-cell/>
          <table:table-cell table:style-name="ce101"/>
          <table:table-cell table:style-name="ce102"/>
          <table:table-cell table:style-name="ce103"/>
          <table:table-cell table:style-name="ce82"/>
          <table:table-cell table:style-name="ce97"/>
          <table:table-cell table:style-name="ce98"/>
          <table:table-cell table:style-name="ce95"/>
          <table:table-cell table:style-name="ce96"/>
          <table:table-cell office:value-type="currency" office:value="0" table:formula="msoxl:=SUM(E8:H8)" table:style-name="ce99">
            <text:p>£0.00</text:p>
          </table:table-cell>
          <table:table-cell table:number-columns-repeated="16374"/>
        </table:table-row>
        <table:table-row table:style-name="ro1">
          <table:table-cell/>
          <table:table-cell table:style-name="ce27"/>
          <table:table-cell table:style-name="ce28"/>
          <table:table-cell table:style-name="ce29"/>
          <table:table-cell office:value-type="currency" office:value="0" table:formula="msoxl:=SUM(E8:E8)" table:style-name="ce100">
            <text:p>£0.00</text:p>
          </table:table-cell>
          <table:table-cell office:value-type="currency" office:value="0" table:formula="msoxl:=SUM(F8:F8)" table:style-name="ce100">
            <text:p>£0.00</text:p>
          </table:table-cell>
          <table:table-cell office:value-type="currency" office:value="0" table:formula="msoxl:=SUM(G8:G8)" table:style-name="ce100">
            <text:p>£0.00</text:p>
          </table:table-cell>
          <table:table-cell office:value-type="currency" office:value="0" table:formula="msoxl:=SUM(H8:H8)" table:style-name="ce100">
            <text:p>£0.00</text:p>
          </table:table-cell>
          <table:table-cell office:value-type="currency" office:value="0" table:formula="msoxl:=SUM(I8:I8)" table:style-name="ce100">
            <text:p>£0.00</text:p>
          </table:table-cell>
          <table:table-cell office:value-type="currency" office:value="0" table:formula="msoxl:=SUM(J8:J8)" table:style-name="ce94">
            <text:p>£0.00</text:p>
          </table:table-cell>
          <table:table-cell table:number-columns-repeated="16374"/>
        </table:table-row>
        <table:table-row table:style-name="ro2">
          <table:table-cell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8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7" table:style-name="ce1"/>
          <table:table-cell table:style-name="ce83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Luger_M" table:style-name="ta12">
        <table:table-column table:style-name="co20" table:default-cell-style-name="ce1"/>
        <table:table-column table:style-name="co12" table:default-cell-style-name="ce1"/>
        <table:table-column table:style-name="co49" table:number-columns-repeated="2" table:default-cell-style-name="ce1"/>
        <table:table-column table:style-name="co70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6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29" table:style-name="ce38">
            <text:p>Michael Luger</text:p>
          </table:table-cell>
          <table:table-cell office:value-type="string" table:content-validation-name="val30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4">
          <table:table-cell/>
          <table:table-cell office:value-type="date" office:date-value="2015-04-27T00:00:00" table:style-name="ce493">
            <text:p>27/04/2015</text:p>
          </table:table-cell>
          <table:table-cell office:value-type="string" table:style-name="ce494">
            <text:p>Wilmslow - London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Board meeting</text:p>
          </table:table-cell>
          <table:table-cell table:style-name="ce497"/>
          <table:table-cell office:value-type="currency" office:value="52.4" table:style-name="ce497">
            <text:p>£52.40</text:p>
          </table:table-cell>
          <table:table-cell table:style-name="ce497"/>
          <table:table-cell table:style-name="ce497"/>
          <table:table-cell table:style-name="ce497"/>
          <table:table-cell office:value-type="currency" office:value="52.4" table:formula="msoxl:=SUM(F7:J7)" table:style-name="ce492">
            <text:p>£52.4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6-22T00:00:00" table:style-name="ce493">
            <text:p>22/06/2015</text:p>
          </table:table-cell>
          <table:table-cell office:value-type="string" table:style-name="ce494">
            <text:p>Macclesfield - London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Board meeting</text:p>
          </table:table-cell>
          <table:table-cell table:style-name="ce497"/>
          <table:table-cell office:value-type="currency" office:value="52.4" table:style-name="ce497">
            <text:p>£52.40</text:p>
          </table:table-cell>
          <table:table-cell table:style-name="ce497"/>
          <table:table-cell table:style-name="ce497"/>
          <table:table-cell table:style-name="ce497"/>
          <table:table-cell office:value-type="currency" office:value="52.4" table:formula="msoxl:=SUM(F8:J8)" table:style-name="ce492">
            <text:p>£52.4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6-22T00:00:00" table:style-name="ce493">
            <text:p>22/06/2015</text:p>
          </table:table-cell>
          <table:table-cell office:value-type="string" table:style-name="ce494">
            <text:p>Euston - Holborn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Board meeting - Tube fares</text:p>
          </table:table-cell>
          <table:table-cell table:style-name="ce497"/>
          <table:table-cell office:value-type="currency" office:value="4.8" table:style-name="ce497">
            <text:p>£4.80</text:p>
          </table:table-cell>
          <table:table-cell table:style-name="ce497"/>
          <table:table-cell table:style-name="ce497"/>
          <table:table-cell table:style-name="ce497"/>
          <table:table-cell office:value-type="currency" office:value="4.8" table:formula="msoxl:=SUM(F9:J9)" table:style-name="ce492">
            <text:p>£4.8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6-22T00:00:00" table:style-name="ce493">
            <text:p>22/06/2015</text:p>
          </table:table-cell>
          <table:table-cell office:value-type="string" table:style-name="ce494">
            <text:p>Car parking at Macclesfield</text:p>
          </table:table-cell>
          <table:table-cell office:value-type="string" table:style-name="ce494">
            <text:p>N/A</text:p>
          </table:table-cell>
          <table:table-cell office:value-type="string" table:style-name="ce495">
            <text:p>Board meeting</text:p>
          </table:table-cell>
          <table:table-cell table:style-name="ce497"/>
          <table:table-cell table:style-name="ce497"/>
          <table:table-cell table:style-name="ce497"/>
          <table:table-cell table:style-name="ce497"/>
          <table:table-cell office:value-type="currency" office:value="8.6" table:style-name="ce497">
            <text:p>£8.60</text:p>
          </table:table-cell>
          <table:table-cell office:value-type="currency" office:value="8.6" table:formula="msoxl:=SUM(F10:J10)" table:style-name="ce492">
            <text:p>£8.6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6-29T00:00:00" table:style-name="ce493">
            <text:p>29/06/2015</text:p>
          </table:table-cell>
          <table:table-cell office:value-type="string" table:style-name="ce494">
            <text:p>Home - Derby</text:p>
          </table:table-cell>
          <table:table-cell office:value-type="string" table:style-name="ce494">
            <text:p>Single</text:p>
          </table:table-cell>
          <table:table-cell office:value-type="string" table:style-name="ce496">
            <text:p>Board Development Away-day in Derby - travel to Derby by car</text:p>
          </table:table-cell>
          <table:table-cell table:style-name="ce497"/>
          <table:table-cell table:style-name="ce497"/>
          <table:table-cell office:value-type="currency" office:value="20.7" table:style-name="ce497">
            <text:p>£20.70</text:p>
          </table:table-cell>
          <table:table-cell table:style-name="ce497"/>
          <table:table-cell table:style-name="ce497"/>
          <table:table-cell office:value-type="currency" office:value="20.7" table:formula="msoxl:=SUM(F11:J11)" table:style-name="ce492">
            <text:p>£20.7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6-30T00:00:00" table:style-name="ce493">
            <text:p>30/06/2015</text:p>
          </table:table-cell>
          <table:table-cell office:value-type="string" table:style-name="ce494">
            <text:p>Derby - Home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Development Away-day in Derby - travel from Derby by car</text:p>
          </table:table-cell>
          <table:table-cell table:style-name="ce497"/>
          <table:table-cell table:style-name="ce497"/>
          <table:table-cell office:value-type="currency" office:value="20.7" table:style-name="ce497">
            <text:p>£20.70</text:p>
          </table:table-cell>
          <table:table-cell table:style-name="ce497"/>
          <table:table-cell table:style-name="ce497"/>
          <table:table-cell office:value-type="currency" office:value="20.7" table:formula="msoxl:=SUM(F12:J12)" table:style-name="ce492">
            <text:p>£20.7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9-17T00:00:00" table:style-name="ce493">
            <text:p>17/09/2015</text:p>
          </table:table-cell>
          <table:table-cell office:value-type="string" table:style-name="ce494">
            <text:p>Macclesfield- London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ORR Railway Safety Directorate Conference - London</text:p>
          </table:table-cell>
          <table:table-cell table:style-name="ce497"/>
          <table:table-cell office:value-type="currency" office:value="214" table:style-name="ce497">
            <text:p>£214.00</text:p>
          </table:table-cell>
          <table:table-cell table:style-name="ce497"/>
          <table:table-cell table:style-name="ce497"/>
          <table:table-cell table:style-name="ce497"/>
          <table:table-cell office:value-type="currency" office:value="214" table:formula="msoxl:=SUM(F13:J13)" table:style-name="ce492">
            <text:p>£214.00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date" office:date-value="2015-09-17T00:00:00" table:style-name="ce493">
            <text:p>17/09/2015</text:p>
          </table:table-cell>
          <table:table-cell office:value-type="string" table:style-name="ce494">
            <text:p>London Terminals- London Zones 1-2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ORR Railway Safety Directorate Conference - London - Tube fares</text:p>
          </table:table-cell>
          <table:table-cell table:style-name="ce497"/>
          <table:table-cell office:value-type="currency" office:value="12" table:style-name="ce497">
            <text:p>£12.00</text:p>
          </table:table-cell>
          <table:table-cell table:style-name="ce497"/>
          <table:table-cell table:style-name="ce497"/>
          <table:table-cell table:style-name="ce497"/>
          <table:table-cell office:value-type="currency" office:value="12" table:formula="msoxl:=SUM(F14:J14)" table:style-name="ce492">
            <text:p>£1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9-17T00:00:00" table:style-name="ce493">
            <text:p>17/09/2015</text:p>
          </table:table-cell>
          <table:table-cell office:value-type="string" table:style-name="ce494">
            <text:p>Car parking at Macclesfield</text:p>
          </table:table-cell>
          <table:table-cell office:value-type="string" table:style-name="ce494">
            <text:p>N/A</text:p>
          </table:table-cell>
          <table:table-cell office:value-type="string" table:style-name="ce495">
            <text:p>ORR Railway Safety Directorate Conference - London</text:p>
          </table:table-cell>
          <table:table-cell table:style-name="ce497"/>
          <table:table-cell table:style-name="ce497"/>
          <table:table-cell table:style-name="ce497"/>
          <table:table-cell table:style-name="ce497"/>
          <table:table-cell office:value-type="currency" office:value="4.3" table:style-name="ce497">
            <text:p>£4.30</text:p>
          </table:table-cell>
          <table:table-cell office:value-type="currency" office:value="4.3" table:formula="msoxl:=SUM(F15:J15)" table:style-name="ce492">
            <text:p>£4.3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9-21T00:00:00" table:style-name="ce493">
            <text:p>21/09/2015</text:p>
          </table:table-cell>
          <table:table-cell office:value-type="string" table:style-name="ce494">
            <text:p>Travelodge, London</text:p>
          </table:table-cell>
          <table:table-cell office:value-type="string" table:style-name="ce494">
            <text:p>1 night</text:p>
          </table:table-cell>
          <table:table-cell office:value-type="string" table:style-name="ce495">
            <text:p>Board meeting</text:p>
          </table:table-cell>
          <table:table-cell table:style-name="ce497"/>
          <table:table-cell table:style-name="ce497"/>
          <table:table-cell table:style-name="ce497"/>
          <table:table-cell office:value-type="currency" office:value="103.05" table:style-name="ce497">
            <text:p>£103.05</text:p>
          </table:table-cell>
          <table:table-cell table:style-name="ce497"/>
          <table:table-cell office:value-type="currency" office:value="103.05" table:formula="msoxl:=SUM(F16:J16)" table:style-name="ce492">
            <text:p>£103.05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date" office:date-value="2015-09-21T00:00:00" table:style-name="ce493">
            <text:p>21/09/2015</text:p>
          </table:table-cell>
          <table:table-cell office:value-type="string" table:style-name="ce494">
            <text:p>Macclesfield - London</text:p>
          </table:table-cell>
          <table:table-cell office:value-type="string" table:style-name="ce494">
            <text:p>Return</text:p>
          </table:table-cell>
          <table:table-cell office:value-type="string" table:style-name="ce496">
            <text:p>Board meeting</text:p>
          </table:table-cell>
          <table:table-cell table:style-name="ce497"/>
          <table:table-cell office:value-type="currency" office:value="212.5" table:style-name="ce497">
            <text:p>£212.50</text:p>
          </table:table-cell>
          <table:table-cell table:style-name="ce497"/>
          <table:table-cell table:style-name="ce497"/>
          <table:table-cell table:style-name="ce497"/>
          <table:table-cell office:value-type="currency" office:value="212.5" table:formula="msoxl:=SUM(F17:J17)" table:style-name="ce492">
            <text:p>£212.5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9-21T00:00:00" table:style-name="ce493">
            <text:p>21/09/2015</text:p>
          </table:table-cell>
          <table:table-cell office:value-type="string" table:style-name="ce494">
            <text:p>Euston - OKS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rain</text:p>
          </table:table-cell>
          <table:table-cell table:style-name="ce497"/>
          <table:table-cell office:value-type="currency" office:value="12" table:style-name="ce497">
            <text:p>£12.00</text:p>
          </table:table-cell>
          <table:table-cell table:style-name="ce497"/>
          <table:table-cell table:style-name="ce497"/>
          <table:table-cell table:style-name="ce497"/>
          <table:table-cell office:value-type="currency" office:value="12" table:formula="msoxl:=SUM(F18:J18)" table:style-name="ce492">
            <text:p>£12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09-22T00:00:00" table:style-name="ce493">
            <text:p>22/09/2015</text:p>
          </table:table-cell>
          <table:table-cell office:value-type="string" table:style-name="ce494">
            <text:p>OKS - Euston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axi</text:p>
          </table:table-cell>
          <table:table-cell table:style-name="ce497"/>
          <table:table-cell table:style-name="ce497"/>
          <table:table-cell office:value-type="currency" office:value="9" table:style-name="ce497">
            <text:p>£9.00</text:p>
          </table:table-cell>
          <table:table-cell table:style-name="ce497"/>
          <table:table-cell table:style-name="ce497"/>
          <table:table-cell office:value-type="currency" office:value="9" table:formula="msoxl:=SUM(F19:J19)" table:style-name="ce492">
            <text:p>£9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93">
            <text:p>26/10/2015</text:p>
          </table:table-cell>
          <table:table-cell office:value-type="string" table:style-name="ce494">
            <text:p>Travelodge, London</text:p>
          </table:table-cell>
          <table:table-cell office:value-type="string" table:style-name="ce494">
            <text:p>1 night</text:p>
          </table:table-cell>
          <table:table-cell office:value-type="string" table:style-name="ce495">
            <text:p>Board meeting</text:p>
          </table:table-cell>
          <table:table-cell table:style-name="ce497"/>
          <table:table-cell table:style-name="ce497"/>
          <table:table-cell table:style-name="ce497"/>
          <table:table-cell office:value-type="currency" office:value="103.35" table:style-name="ce497">
            <text:p>£103.35</text:p>
          </table:table-cell>
          <table:table-cell table:style-name="ce497"/>
          <table:table-cell office:value-type="currency" office:value="103.35" table:formula="msoxl:=SUM(F20:J20)" table:style-name="ce492">
            <text:p>£103.35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93">
            <text:p>26/10/2015</text:p>
          </table:table-cell>
          <table:table-cell office:value-type="string" table:style-name="ce494">
            <text:p>Macclesfield - London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</text:p>
          </table:table-cell>
          <table:table-cell table:style-name="ce497"/>
          <table:table-cell office:value-type="currency" office:value="72.599999999999994" table:style-name="ce497">
            <text:p>£72.60</text:p>
          </table:table-cell>
          <table:table-cell table:style-name="ce497"/>
          <table:table-cell table:style-name="ce497"/>
          <table:table-cell table:style-name="ce497"/>
          <table:table-cell office:value-type="currency" office:value="72.599999999999994" table:formula="msoxl:=SUM(F21:J21)" table:style-name="ce492">
            <text:p>£72.6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93">
            <text:p>26/10/2015</text:p>
          </table:table-cell>
          <table:table-cell office:value-type="string" table:style-name="ce494">
            <text:p>Euston - Holborn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ube fare</text:p>
          </table:table-cell>
          <table:table-cell table:style-name="ce497"/>
          <table:table-cell office:value-type="currency" office:value="4.8" table:style-name="ce497">
            <text:p>£4.80</text:p>
          </table:table-cell>
          <table:table-cell table:style-name="ce497"/>
          <table:table-cell table:style-name="ce497"/>
          <table:table-cell table:style-name="ce497"/>
          <table:table-cell office:value-type="currency" office:value="4.8" table:formula="msoxl:=SUM(F22:J22)" table:style-name="ce492">
            <text:p>£4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93">
            <text:p>26/10/2015</text:p>
          </table:table-cell>
          <table:table-cell office:value-type="string" table:style-name="ce494">
            <text:p>London - Macclesfield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</text:p>
          </table:table-cell>
          <table:table-cell table:style-name="ce497"/>
          <table:table-cell office:value-type="currency" office:value="145.19999999999999" table:style-name="ce497">
            <text:p>£145.20</text:p>
          </table:table-cell>
          <table:table-cell table:style-name="ce497"/>
          <table:table-cell table:style-name="ce497"/>
          <table:table-cell table:style-name="ce497"/>
          <table:table-cell office:value-type="currency" office:value="145.19999999999999" table:formula="msoxl:=SUM(F23:J23)" table:style-name="ce492">
            <text:p>£145.2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93">
            <text:p>26/10/2015</text:p>
          </table:table-cell>
          <table:table-cell office:value-type="string" table:style-name="ce494">
            <text:p>OKS - Euston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axi</text:p>
          </table:table-cell>
          <table:table-cell table:style-name="ce497"/>
          <table:table-cell table:style-name="ce497"/>
          <table:table-cell office:value-type="currency" office:value="8.6" table:style-name="ce497">
            <text:p>£8.60</text:p>
          </table:table-cell>
          <table:table-cell table:style-name="ce497"/>
          <table:table-cell table:style-name="ce497"/>
          <table:table-cell office:value-type="currency" office:value="8.6" table:formula="msoxl:=SUM(F24:J24)" table:style-name="ce492">
            <text:p>£8.6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0-26T00:00:00" table:style-name="ce493">
            <text:p>26/10/2015</text:p>
          </table:table-cell>
          <table:table-cell office:value-type="string" table:style-name="ce494">
            <text:p>Car parking at Macclesfield</text:p>
          </table:table-cell>
          <table:table-cell office:value-type="string" table:style-name="ce494">
            <text:p>N/A</text:p>
          </table:table-cell>
          <table:table-cell office:value-type="string" table:style-name="ce495">
            <text:p>Board meeting</text:p>
          </table:table-cell>
          <table:table-cell table:style-name="ce497"/>
          <table:table-cell table:style-name="ce497"/>
          <table:table-cell table:style-name="ce497"/>
          <table:table-cell table:style-name="ce497"/>
          <table:table-cell office:value-type="currency" office:value="8.6" table:style-name="ce497">
            <text:p>£8.60</text:p>
          </table:table-cell>
          <table:table-cell office:value-type="currency" office:value="8.6" table:formula="msoxl:=SUM(F25:J25)" table:style-name="ce492">
            <text:p>£8.6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93">
            <text:p>23/11/2015</text:p>
          </table:table-cell>
          <table:table-cell office:value-type="string" table:style-name="ce494">
            <text:p>Macclesfield - London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Board meeting</text:p>
          </table:table-cell>
          <table:table-cell table:style-name="ce497"/>
          <table:table-cell office:value-type="currency" office:value="212.5" table:style-name="ce497">
            <text:p>£212.50</text:p>
          </table:table-cell>
          <table:table-cell table:style-name="ce497"/>
          <table:table-cell table:style-name="ce497"/>
          <table:table-cell table:style-name="ce497"/>
          <table:table-cell office:value-type="currency" office:value="212.5" table:formula="msoxl:=SUM(F26:J26)" table:style-name="ce492">
            <text:p>£212.5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93">
            <text:p>23/11/2015</text:p>
          </table:table-cell>
          <table:table-cell office:value-type="string" table:style-name="ce494">
            <text:p>Euston - Holborn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ube fare</text:p>
          </table:table-cell>
          <table:table-cell table:style-name="ce497"/>
          <table:table-cell office:value-type="currency" office:value="4.8" table:style-name="ce497">
            <text:p>£4.80</text:p>
          </table:table-cell>
          <table:table-cell table:style-name="ce497"/>
          <table:table-cell table:style-name="ce497"/>
          <table:table-cell table:style-name="ce497"/>
          <table:table-cell office:value-type="currency" office:value="4.8" table:formula="msoxl:=SUM(F27:J27)" table:style-name="ce492">
            <text:p>£4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93">
            <text:p>23/11/2015</text:p>
          </table:table-cell>
          <table:table-cell office:value-type="string" table:style-name="ce494">
            <text:p>Home - Macclesfield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axi</text:p>
          </table:table-cell>
          <table:table-cell table:style-name="ce497"/>
          <table:table-cell table:style-name="ce497"/>
          <table:table-cell office:value-type="currency" office:value="8" table:style-name="ce497">
            <text:p>£8.00</text:p>
          </table:table-cell>
          <table:table-cell table:style-name="ce497"/>
          <table:table-cell table:style-name="ce497"/>
          <table:table-cell office:value-type="currency" office:value="8" table:formula="msoxl:=SUM(F28:J28)" table:style-name="ce492">
            <text:p>£8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3T00:00:00" table:style-name="ce493">
            <text:p>23/11/2015</text:p>
          </table:table-cell>
          <table:table-cell office:value-type="string" table:style-name="ce494">
            <text:p>Travelodge, London</text:p>
          </table:table-cell>
          <table:table-cell office:value-type="string" table:style-name="ce494">
            <text:p>1 night</text:p>
          </table:table-cell>
          <table:table-cell office:value-type="string" table:style-name="ce495">
            <text:p>Board meeting</text:p>
          </table:table-cell>
          <table:table-cell table:style-name="ce497"/>
          <table:table-cell table:style-name="ce497"/>
          <table:table-cell table:style-name="ce497"/>
          <table:table-cell office:value-type="currency" office:value="103.35" table:style-name="ce497">
            <text:p>£103.35</text:p>
          </table:table-cell>
          <table:table-cell table:style-name="ce497"/>
          <table:table-cell office:value-type="currency" office:value="103.35" table:formula="msoxl:=SUM(F29:J29)" table:style-name="ce492">
            <text:p>£103.35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4T00:00:00" table:style-name="ce493">
            <text:p>24/11/2015</text:p>
          </table:table-cell>
          <table:table-cell office:value-type="string" table:style-name="ce494">
            <text:p>Holborn - Euston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ube fare</text:p>
          </table:table-cell>
          <table:table-cell table:style-name="ce497"/>
          <table:table-cell office:value-type="currency" office:value="4.8" table:style-name="ce497">
            <text:p>£4.80</text:p>
          </table:table-cell>
          <table:table-cell table:style-name="ce497"/>
          <table:table-cell table:style-name="ce497"/>
          <table:table-cell table:style-name="ce497"/>
          <table:table-cell office:value-type="currency" office:value="4.8" table:formula="msoxl:=SUM(F30:J30)" table:style-name="ce492">
            <text:p>£4.8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1-24T00:00:00" table:style-name="ce493">
            <text:p>24/11/2015</text:p>
          </table:table-cell>
          <table:table-cell office:value-type="string" table:style-name="ce494">
            <text:p>Macclesfield - Home</text:p>
          </table:table-cell>
          <table:table-cell office:value-type="string" table:style-name="ce494">
            <text:p>Single</text:p>
          </table:table-cell>
          <table:table-cell office:value-type="string" table:style-name="ce495">
            <text:p>Board meeting - Taxi</text:p>
          </table:table-cell>
          <table:table-cell table:style-name="ce497"/>
          <table:table-cell table:style-name="ce497"/>
          <table:table-cell office:value-type="currency" office:value="8" table:style-name="ce497">
            <text:p>£8.00</text:p>
          </table:table-cell>
          <table:table-cell table:style-name="ce497"/>
          <table:table-cell table:style-name="ce497"/>
          <table:table-cell office:value-type="currency" office:value="8" table:formula="msoxl:=SUM(F31:J31)" table:style-name="ce492">
            <text:p>£8.00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01T00:00:00" table:style-name="ce493">
            <text:p>01/12/2015</text:p>
          </table:table-cell>
          <table:table-cell office:value-type="string" table:style-name="ce494">
            <text:p>Macclesfield - Euston</text:p>
          </table:table-cell>
          <table:table-cell office:value-type="string" table:style-name="ce494">
            <text:p>Return</text:p>
          </table:table-cell>
          <table:table-cell office:value-type="string" table:style-name="ce495">
            <text:p>Meeting with CEO</text:p>
          </table:table-cell>
          <table:table-cell table:style-name="ce497"/>
          <table:table-cell office:value-type="currency" office:value="131.65" table:style-name="ce497">
            <text:p>£131.65</text:p>
          </table:table-cell>
          <table:table-cell table:style-name="ce497"/>
          <table:table-cell table:style-name="ce497"/>
          <table:table-cell table:style-name="ce497"/>
          <table:table-cell office:value-type="currency" office:value="131.65" table:formula="msoxl:=SUM(F32:J32)" table:style-name="ce492">
            <text:p>£131.65</text:p>
          </table:table-cell>
          <table:table-cell table:number-columns-repeated="16373"/>
        </table:table-row>
        <table:table-row table:style-name="ro4">
          <table:table-cell/>
          <table:table-cell office:value-type="date" office:date-value="2015-12-14T00:00:00" table:style-name="ce493">
            <text:p>14/12/2015</text:p>
          </table:table-cell>
          <table:table-cell office:value-type="string" table:style-name="ce494">
            <text:p>Travelodge, London</text:p>
          </table:table-cell>
          <table:table-cell office:value-type="string" table:style-name="ce494">
            <text:p>1 night</text:p>
          </table:table-cell>
          <table:table-cell office:value-type="string" table:style-name="ce495">
            <text:p>Board meeting</text:p>
          </table:table-cell>
          <table:table-cell table:style-name="ce497"/>
          <table:table-cell table:style-name="ce497"/>
          <table:table-cell table:style-name="ce497"/>
          <table:table-cell office:value-type="currency" office:value="103.35" table:style-name="ce497">
            <text:p>£103.35</text:p>
          </table:table-cell>
          <table:table-cell table:style-name="ce497"/>
          <table:table-cell office:value-type="currency" office:value="103.35" table:formula="msoxl:=SUM(F33:J33)" table:style-name="ce492">
            <text:p>£103.35</text:p>
          </table:table-cell>
          <table:table-cell table:number-columns-repeated="16373"/>
        </table:table-row>
        <table:table-row table:style-name="ro1">
          <table:table-cell/>
          <table:table-cell table:number-columns-spanned="4" table:number-rows-spanned="2" table:style-name="ce329"/>
          <table:covered-table-cell table:number-columns-repeated="3"/>
          <table:table-cell office:value-type="currency" office:value="0" table:formula="msoxl:=SUM(F7:F33)" table:style-name="ce249">
            <text:p>£0.00</text:p>
          </table:table-cell>
          <table:table-cell office:value-type="currency" office:value="1136.45" table:formula="msoxl:=SUM(G7:G33)" table:style-name="ce249">
            <text:p>£1,136.45</text:p>
          </table:table-cell>
          <table:table-cell office:value-type="currency" office:value="75" table:formula="msoxl:=SUM(H7:H33)" table:style-name="ce249">
            <text:p>£75.00</text:p>
          </table:table-cell>
          <table:table-cell office:value-type="currency" office:value="413.1" table:formula="msoxl:=SUM(I7:I33)" table:style-name="ce249">
            <text:p>£413.10</text:p>
          </table:table-cell>
          <table:table-cell office:value-type="currency" office:value="21.5" table:formula="msoxl:=SUM(J7:J33)" table:style-name="ce249">
            <text:p>£21.50</text:p>
          </table:table-cell>
          <table:table-cell office:value-type="currency" office:value="1646.0499999999997" table:formula="msoxl:=SUM(K7:K33)" table:style-name="ce265">
            <text:p>£1,646.05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  <table:table table:name="McCracken_J" table:style-name="ta12">
        <table:table-column table:style-name="co20" table:default-cell-style-name="ce1"/>
        <table:table-column table:style-name="co36" table:default-cell-style-name="ce1"/>
        <table:table-column table:style-name="co4" table:default-cell-style-name="ce1"/>
        <table:table-column table:style-name="co49" table:default-cell-style-name="ce1"/>
        <table:table-column table:style-name="co71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6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2" table:style-name="ce38">
            <text:p>Justin McCracken</text:p>
          </table:table-cell>
          <table:table-cell office:value-type="string" table:content-validation-name="val31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3">
          <table:table-cell/>
          <table:table-cell office:value-type="date" office:date-value="2015-04-27T00:00:00" table:style-name="ce498">
            <text:p>27/04/2015</text:p>
          </table:table-cell>
          <table:table-cell office:value-type="string" table:style-name="ce499">
            <text:p>Car from Altrincham - Crewe</text:p>
          </table:table-cell>
          <table:table-cell office:value-type="string" table:style-name="ce499">
            <text:p>Single</text:p>
          </table:table-cell>
          <table:table-cell office:value-type="string" table:style-name="ce500">
            <text:p>Board meeting</text:p>
          </table:table-cell>
          <table:table-cell table:style-name="ce505"/>
          <table:table-cell table:style-name="ce506"/>
          <table:table-cell office:value-type="currency" office:value="11.7" table:style-name="ce505">
            <text:p>£11.70</text:p>
          </table:table-cell>
          <table:table-cell table:style-name="ce510"/>
          <table:table-cell table:style-name="ce505"/>
          <table:table-cell office:value-type="currency" office:value="11.7" table:formula="msoxl:=SUM(F7:J7)" table:style-name="ce508">
            <text:p>£11.7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4-27T00:00:00" table:style-name="ce503">
            <text:p>27/04/2015</text:p>
          </table:table-cell>
          <table:table-cell office:value-type="string" table:style-name="ce499">
            <text:p>Crewe - London</text:p>
          </table:table-cell>
          <table:table-cell office:value-type="string" table:style-name="ce504">
            <text:p>Single</text:p>
          </table:table-cell>
          <table:table-cell office:value-type="string" table:style-name="ce501">
            <text:p>Board meeting</text:p>
          </table:table-cell>
          <table:table-cell table:style-name="ce502"/>
          <table:table-cell office:value-type="currency" office:value="126.5" table:style-name="ce502">
            <text:p>£126.50</text:p>
          </table:table-cell>
          <table:table-cell table:style-name="ce502"/>
          <table:table-cell table:style-name="ce507"/>
          <table:table-cell table:style-name="ce502"/>
          <table:table-cell office:value-type="currency" office:value="126.5" table:formula="msoxl:=SUM(F8:J8)" table:style-name="ce509">
            <text:p>£126.5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4-28T00:00:00" table:style-name="ce516">
            <text:p>28/04/2015</text:p>
          </table:table-cell>
          <table:table-cell office:value-type="string" table:style-name="ce520">
            <text:p>Car from Crewe - Altrincham</text:p>
          </table:table-cell>
          <table:table-cell office:value-type="string" table:style-name="ce518">
            <text:p>Single</text:p>
          </table:table-cell>
          <table:table-cell office:value-type="string" table:style-name="ce513">
            <text:p>Board meeting</text:p>
          </table:table-cell>
          <table:table-cell table:style-name="ce502"/>
          <table:table-cell table:style-name="ce502"/>
          <table:table-cell office:value-type="currency" office:value="11.7" table:style-name="ce524">
            <text:p>£11.70</text:p>
          </table:table-cell>
          <table:table-cell table:style-name="ce502"/>
          <table:table-cell table:style-name="ce502"/>
          <table:table-cell office:value-type="currency" office:value="11.7" table:formula="msoxl:=SUM(F9:J9)" table:style-name="ce509">
            <text:p>£11.7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4-28T00:00:00" table:style-name="ce515">
            <text:p>28/04/2015</text:p>
          </table:table-cell>
          <table:table-cell office:value-type="string" table:style-name="ce517">
            <text:p>Car parking at Crewe</text:p>
          </table:table-cell>
          <table:table-cell office:value-type="string" table:style-name="ce511">
            <text:p>N/A</text:p>
          </table:table-cell>
          <table:table-cell office:value-type="string" table:style-name="ce512">
            <text:p>Board meeting</text:p>
          </table:table-cell>
          <table:table-cell table:style-name="ce514"/>
          <table:table-cell table:style-name="ce514"/>
          <table:table-cell table:style-name="ce527"/>
          <table:table-cell table:style-name="ce514"/>
          <table:table-cell office:value-type="currency" office:value="20" table:style-name="ce514">
            <text:p>£20.00</text:p>
          </table:table-cell>
          <table:table-cell office:value-type="currency" office:value="20" table:formula="msoxl:=SUM(F10:J10)" table:style-name="ce525">
            <text:p>£20.0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4-28T00:00:00" table:style-name="ce515">
            <text:p>28/04/2015</text:p>
          </table:table-cell>
          <table:table-cell office:value-type="string" table:style-name="ce571">
            <text:p>London - Crewe</text:p>
          </table:table-cell>
          <table:table-cell office:value-type="string" table:style-name="ce519">
            <text:p>Single</text:p>
          </table:table-cell>
          <table:table-cell office:value-type="string" table:style-name="ce566">
            <text:p>Board meeting</text:p>
          </table:table-cell>
          <table:table-cell table:style-name="ce502"/>
          <table:table-cell office:value-type="currency" office:value="48.3" table:style-name="ce502">
            <text:p>£48.30</text:p>
          </table:table-cell>
          <table:table-cell table:style-name="ce524"/>
          <table:table-cell table:style-name="ce502"/>
          <table:table-cell table:style-name="ce502"/>
          <table:table-cell office:value-type="currency" office:value="48.3" table:formula="msoxl:=SUM(F11:J11)" table:style-name="ce526">
            <text:p>£48.3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5-18T00:00:00" table:style-name="ce522">
            <text:p>18/05/2015</text:p>
          </table:table-cell>
          <table:table-cell office:value-type="string" table:style-name="ce523">
            <text:p>Taxi from OKS - Euston</text:p>
          </table:table-cell>
          <table:table-cell office:value-type="string" table:style-name="ce521">
            <text:p>Single</text:p>
          </table:table-cell>
          <table:table-cell office:value-type="string" table:style-name="ce568">
            <text:p>Board meeting</text:p>
          </table:table-cell>
          <table:table-cell table:style-name="ce502"/>
          <table:table-cell office:value-type="currency" office:value="8" table:style-name="ce502">
            <text:p>£8.00</text:p>
          </table:table-cell>
          <table:table-cell table:style-name="ce524"/>
          <table:table-cell table:style-name="ce502"/>
          <table:table-cell table:style-name="ce502"/>
          <table:table-cell office:value-type="currency" office:value="8" table:formula="msoxl:=SUM(F12:J12)" table:style-name="ce509">
            <text:p>£8.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date" office:date-value="2015-05-18T00:00:00" table:style-name="ce515">
            <text:p>18/05/2015</text:p>
          </table:table-cell>
          <table:table-cell office:value-type="string" table:style-name="ce517">
            <text:p>Car parking at Crewe</text:p>
          </table:table-cell>
          <table:table-cell office:value-type="string" table:style-name="ce511">
            <text:p>N/A</text:p>
          </table:table-cell>
          <table:table-cell office:value-type="string" table:style-name="ce567">
            <text:p>Board meeting</text:p>
          </table:table-cell>
          <table:table-cell table:style-name="ce514"/>
          <table:table-cell table:style-name="ce514"/>
          <table:table-cell table:style-name="ce527"/>
          <table:table-cell table:style-name="ce514"/>
          <table:table-cell office:value-type="currency" office:value="10" table:style-name="ce514">
            <text:p>£10.00</text:p>
          </table:table-cell>
          <table:table-cell office:value-type="currency" office:value="10" table:formula="msoxl:=SUM(F13:J13)" table:style-name="ce525">
            <text:p>£10.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5-05-18T00:00:00" table:style-name="ce515">
            <text:p>18/05/2015</text:p>
          </table:table-cell>
          <table:table-cell office:value-type="string" table:style-name="ce571">
            <text:p>Car from Altrincham - Crewe</text:p>
          </table:table-cell>
          <table:table-cell office:value-type="string" table:style-name="ce570">
            <text:p>Return</text:p>
          </table:table-cell>
          <table:table-cell office:value-type="string" table:style-name="ce569">
            <text:p>Board meeting</text:p>
          </table:table-cell>
          <table:table-cell table:style-name="ce502"/>
          <table:table-cell table:style-name="ce502"/>
          <table:table-cell office:value-type="currency" office:value="23.4" table:style-name="ce524">
            <text:p>£23.40</text:p>
          </table:table-cell>
          <table:table-cell table:style-name="ce502"/>
          <table:table-cell table:style-name="ce502"/>
          <table:table-cell office:value-type="currency" office:value="23.4" table:formula="msoxl:=SUM(F14:J14)" table:style-name="ce526">
            <text:p>£23.4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5-18T00:00:00" table:style-name="ce573">
            <text:p>18/05/2015</text:p>
          </table:table-cell>
          <table:table-cell office:value-type="string" table:style-name="ce574">
            <text:p>Crewe - London</text:p>
          </table:table-cell>
          <table:table-cell office:value-type="string" table:style-name="ce572">
            <text:p>Return</text:p>
          </table:table-cell>
          <table:table-cell office:value-type="string" table:style-name="ce577">
            <text:p>Board meeting</text:p>
          </table:table-cell>
          <table:table-cell table:style-name="ce502"/>
          <table:table-cell office:value-type="currency" office:value="49" table:style-name="ce502">
            <text:p>£49.00</text:p>
          </table:table-cell>
          <table:table-cell table:style-name="ce524"/>
          <table:table-cell table:style-name="ce576"/>
          <table:table-cell table:style-name="ce502"/>
          <table:table-cell office:value-type="currency" office:value="49" table:formula="msoxl:=SUM(F15:J15)" table:style-name="ce509">
            <text:p>£49.00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date" office:date-value="2015-06-09T00:00:00" table:style-name="ce515">
            <text:p>09/06/2015</text:p>
          </table:table-cell>
          <table:table-cell office:value-type="string" table:style-name="ce581">
            <text:p>Car from Altrincham - Crewe</text:p>
          </table:table-cell>
          <table:table-cell office:value-type="string" table:style-name="ce511">
            <text:p>Return</text:p>
          </table:table-cell>
          <table:table-cell office:value-type="string" table:style-name="ce578">
            <text:p>RIHSAC meeting</text:p>
          </table:table-cell>
          <table:table-cell table:style-name="ce514"/>
          <table:table-cell table:style-name="ce514"/>
          <table:table-cell office:value-type="currency" office:value="23.4" table:style-name="ce527">
            <text:p>£23.40</text:p>
          </table:table-cell>
          <table:table-cell table:style-name="ce575"/>
          <table:table-cell table:style-name="ce514"/>
          <table:table-cell office:value-type="currency" office:value="23.4" table:formula="msoxl:=SUM(F16:J16)" table:style-name="ce525">
            <text:p>£23.4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6-09T00:00:00" table:style-name="ce515">
            <text:p>09/06/2015</text:p>
          </table:table-cell>
          <table:table-cell office:value-type="string" table:style-name="ce581">
            <text:p>Crewe - London</text:p>
          </table:table-cell>
          <table:table-cell office:value-type="string" table:style-name="ce582">
            <text:p>Return</text:p>
          </table:table-cell>
          <table:table-cell office:value-type="string" table:style-name="ce569">
            <text:p>RIHSAC meeting</text:p>
          </table:table-cell>
          <table:table-cell table:style-name="ce502"/>
          <table:table-cell office:value-type="currency" office:value="49" table:style-name="ce502">
            <text:p>£49.00</text:p>
          </table:table-cell>
          <table:table-cell table:style-name="ce524"/>
          <table:table-cell table:style-name="ce576"/>
          <table:table-cell table:style-name="ce502"/>
          <table:table-cell office:value-type="currency" office:value="49" table:formula="msoxl:=SUM(F17:J17)" table:style-name="ce526">
            <text:p>£49.0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6-12T00:00:00" table:style-name="ce516">
            <text:p>12/06/2015</text:p>
          </table:table-cell>
          <table:table-cell office:value-type="string" table:style-name="ce584">
            <text:p>Car parking at Crewe</text:p>
          </table:table-cell>
          <table:table-cell office:value-type="string" table:style-name="ce583">
            <text:p>N/A</text:p>
          </table:table-cell>
          <table:table-cell office:value-type="string" table:style-name="ce579">
            <text:p>East Coast Main Line meeting</text:p>
          </table:table-cell>
          <table:table-cell table:style-name="ce502"/>
          <table:table-cell table:style-name="ce580"/>
          <table:table-cell table:style-name="ce502"/>
          <table:table-cell table:style-name="ce502"/>
          <table:table-cell office:value-type="currency" office:value="10" table:style-name="ce502">
            <text:p>£10.00</text:p>
          </table:table-cell>
          <table:table-cell office:value-type="currency" office:value="10" table:formula="msoxl:=SUM(F18:J18)" table:style-name="ce509">
            <text:p>£1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6-12T00:00:00" table:style-name="ce515">
            <text:p>12/06/2015</text:p>
          </table:table-cell>
          <table:table-cell office:value-type="string" table:style-name="ce517">
            <text:p>Car from Altrincham - Crewe</text:p>
          </table:table-cell>
          <table:table-cell office:value-type="string" table:style-name="ce511">
            <text:p>Return</text:p>
          </table:table-cell>
          <table:table-cell office:value-type="string" table:style-name="ce553">
            <text:p>East Coast Main Line meeting</text:p>
          </table:table-cell>
          <table:table-cell table:style-name="ce514"/>
          <table:table-cell table:style-name="ce540"/>
          <table:table-cell office:value-type="currency" office:value="23.4" table:style-name="ce514">
            <text:p>£23.40</text:p>
          </table:table-cell>
          <table:table-cell table:style-name="ce514"/>
          <table:table-cell table:style-name="ce514"/>
          <table:table-cell office:value-type="currency" office:value="23.4" table:formula="msoxl:=SUM(F19:J19)" table:style-name="ce525">
            <text:p>£23.4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6-12T00:00:00" table:style-name="ce528">
            <text:p>12/06/2015</text:p>
          </table:table-cell>
          <table:table-cell office:value-type="string" table:style-name="ce529">
            <text:p>Crewe - London</text:p>
          </table:table-cell>
          <table:table-cell office:value-type="string" table:style-name="ce529">
            <text:p>Return</text:p>
          </table:table-cell>
          <table:table-cell office:value-type="string" table:style-name="ce554">
            <text:p>East Coast Main Line meeting</text:p>
          </table:table-cell>
          <table:table-cell table:style-name="ce536"/>
          <table:table-cell office:value-type="currency" office:value="49" table:style-name="ce541">
            <text:p>£49.00</text:p>
          </table:table-cell>
          <table:table-cell table:style-name="ce536"/>
          <table:table-cell table:style-name="ce536"/>
          <table:table-cell table:style-name="ce536"/>
          <table:table-cell office:value-type="currency" office:value="49" table:formula="msoxl:=SUM(F20:J20)" table:style-name="ce537">
            <text:p>£49.0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6-22T00:00:00" table:style-name="ce532">
            <text:p>22/06/2015</text:p>
          </table:table-cell>
          <table:table-cell office:value-type="string" table:style-name="ce530">
            <text:p>Crewe - London</text:p>
          </table:table-cell>
          <table:table-cell office:value-type="string" table:style-name="ce531">
            <text:p>Return</text:p>
          </table:table-cell>
          <table:table-cell office:value-type="string" table:style-name="ce555">
            <text:p>Board meeting</text:p>
          </table:table-cell>
          <table:table-cell table:style-name="ce539"/>
          <table:table-cell office:value-type="currency" office:value="49" table:style-name="ce542">
            <text:p>£49.00</text:p>
          </table:table-cell>
          <table:table-cell table:style-name="ce539"/>
          <table:table-cell table:style-name="ce539"/>
          <table:table-cell table:style-name="ce539"/>
          <table:table-cell office:value-type="currency" office:value="49" table:formula="msoxl:=SUM(F21:J21)" table:style-name="ce538">
            <text:p>£49.0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6-22T00:00:00" table:style-name="ce534">
            <text:p>22/06/2015</text:p>
          </table:table-cell>
          <table:table-cell office:value-type="string" table:style-name="ce535">
            <text:p>Car parking at Crewe</text:p>
          </table:table-cell>
          <table:table-cell office:value-type="string" table:style-name="ce533">
            <text:p>N/A</text:p>
          </table:table-cell>
          <table:table-cell office:value-type="string" table:style-name="ce556">
            <text:p>Board meeting</text:p>
          </table:table-cell>
          <table:table-cell table:style-name="ce539"/>
          <table:table-cell table:style-name="ce542"/>
          <table:table-cell table:style-name="ce539"/>
          <table:table-cell table:style-name="ce539"/>
          <table:table-cell office:value-type="currency" office:value="20" table:style-name="ce539">
            <text:p>£20.00</text:p>
          </table:table-cell>
          <table:table-cell office:value-type="currency" office:value="20" table:formula="msoxl:=SUM(F22:J22)" table:style-name="ce538">
            <text:p>£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6-22T00:00:00" table:style-name="ce547">
            <text:p>22/06/2015</text:p>
          </table:table-cell>
          <table:table-cell office:value-type="string" table:style-name="ce549">
            <text:p>Car from Altrincham - Crewe</text:p>
          </table:table-cell>
          <table:table-cell office:value-type="string" table:style-name="ce551">
            <text:p>Return</text:p>
          </table:table-cell>
          <table:table-cell office:value-type="string" table:style-name="ce559">
            <text:p>Board meeting</text:p>
          </table:table-cell>
          <table:table-cell table:style-name="ce543"/>
          <table:table-cell table:style-name="ce544"/>
          <table:table-cell office:value-type="currency" office:value="23.4" table:style-name="ce543">
            <text:p>£23.40</text:p>
          </table:table-cell>
          <table:table-cell table:style-name="ce543"/>
          <table:table-cell table:style-name="ce543"/>
          <table:table-cell office:value-type="currency" office:value="23.4" table:formula="msoxl:=SUM(F23:J23)" table:style-name="ce545">
            <text:p>£23.4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7-20T00:00:00" table:style-name="ce547">
            <text:p>20/07/2015</text:p>
          </table:table-cell>
          <table:table-cell office:value-type="string" table:style-name="ce561">
            <text:p>Crewe - London</text:p>
          </table:table-cell>
          <table:table-cell office:value-type="string" table:style-name="ce552">
            <text:p>Return</text:p>
          </table:table-cell>
          <table:table-cell office:value-type="string" table:style-name="ce558">
            <text:p>Board meeting</text:p>
          </table:table-cell>
          <table:table-cell table:style-name="ce539"/>
          <table:table-cell office:value-type="currency" office:value="49" table:style-name="ce542">
            <text:p>£49.00</text:p>
          </table:table-cell>
          <table:table-cell table:style-name="ce539"/>
          <table:table-cell table:style-name="ce539"/>
          <table:table-cell table:style-name="ce539"/>
          <table:table-cell office:value-type="currency" office:value="49" table:formula="msoxl:=SUM(F24:J24)" table:style-name="ce546">
            <text:p>£49.0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7-20T00:00:00" table:style-name="ce534">
            <text:p>20/07/2015</text:p>
          </table:table-cell>
          <table:table-cell office:value-type="string" table:style-name="ce548">
            <text:p>Car parking at Crewe</text:p>
          </table:table-cell>
          <table:table-cell office:value-type="string" table:style-name="ce550">
            <text:p>N/A</text:p>
          </table:table-cell>
          <table:table-cell office:value-type="string" table:style-name="ce560">
            <text:p>Board meeting</text:p>
          </table:table-cell>
          <table:table-cell table:style-name="ce539"/>
          <table:table-cell table:style-name="ce542"/>
          <table:table-cell table:style-name="ce539"/>
          <table:table-cell table:style-name="ce539"/>
          <table:table-cell office:value-type="currency" office:value="20" table:style-name="ce539">
            <text:p>£20.00</text:p>
          </table:table-cell>
          <table:table-cell office:value-type="currency" office:value="20" table:formula="msoxl:=SUM(F25:J25)" table:style-name="ce538">
            <text:p>£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7-20T00:00:00" table:style-name="ce547">
            <text:p>20/07/2015</text:p>
          </table:table-cell>
          <table:table-cell office:value-type="string" table:style-name="ce549">
            <text:p>Car from Altrincham - Crewe</text:p>
          </table:table-cell>
          <table:table-cell office:value-type="string" table:style-name="ce551">
            <text:p>Return</text:p>
          </table:table-cell>
          <table:table-cell office:value-type="string" table:style-name="ce557">
            <text:p>Board meeting</text:p>
          </table:table-cell>
          <table:table-cell table:style-name="ce543"/>
          <table:table-cell table:style-name="ce544"/>
          <table:table-cell office:value-type="currency" office:value="23.4" table:style-name="ce543">
            <text:p>£23.40</text:p>
          </table:table-cell>
          <table:table-cell table:style-name="ce543"/>
          <table:table-cell table:style-name="ce543"/>
          <table:table-cell office:value-type="currency" office:value="23.4" table:formula="msoxl:=SUM(F26:J26)" table:style-name="ce545">
            <text:p>£23.4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09-17T00:00:00" table:style-name="ce547">
            <text:p>17/09/2015</text:p>
          </table:table-cell>
          <table:table-cell office:value-type="string" table:style-name="ce561">
            <text:p>Car parking at Crewe</text:p>
          </table:table-cell>
          <table:table-cell office:value-type="string" table:style-name="ce562">
            <text:p>N/A</text:p>
          </table:table-cell>
          <table:table-cell office:value-type="string" table:style-name="ce558">
            <text:p>ORR Railway Safety Directorate Conference</text:p>
          </table:table-cell>
          <table:table-cell table:style-name="ce539"/>
          <table:table-cell table:style-name="ce542"/>
          <table:table-cell table:style-name="ce539"/>
          <table:table-cell table:style-name="ce539"/>
          <table:table-cell office:value-type="currency" office:value="20" table:style-name="ce539">
            <text:p>£20.00</text:p>
          </table:table-cell>
          <table:table-cell office:value-type="currency" office:value="20" table:formula="msoxl:=SUM(F27:J27)" table:style-name="ce546">
            <text:p>£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9-17T00:00:00" table:style-name="ce534">
            <text:p>17/09/2015</text:p>
          </table:table-cell>
          <table:table-cell office:value-type="string" table:style-name="ce565">
            <text:p>Car from Altrincham - Crewe</text:p>
          </table:table-cell>
          <table:table-cell office:value-type="string" table:style-name="ce563">
            <text:p>Return</text:p>
          </table:table-cell>
          <table:table-cell office:value-type="string" table:style-name="ce564">
            <text:p>ORR Railway Safety Directorate Conference</text:p>
          </table:table-cell>
          <table:table-cell table:style-name="ce539"/>
          <table:table-cell table:style-name="ce539"/>
          <table:table-cell office:value-type="currency" office:value="23.4" table:style-name="ce539">
            <text:p>£23.40</text:p>
          </table:table-cell>
          <table:table-cell table:style-name="ce610"/>
          <table:table-cell table:style-name="ce539"/>
          <table:table-cell office:value-type="currency" office:value="23.4" table:formula="msoxl:=SUM(F28:J28)" table:style-name="ce538">
            <text:p>£23.4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17T00:00:00" table:style-name="ce547">
            <text:p>17/09/2015</text:p>
          </table:table-cell>
          <table:table-cell office:value-type="string" table:style-name="ce619">
            <text:p>Travelodge Covent Garden</text:p>
          </table:table-cell>
          <table:table-cell office:value-type="string" table:style-name="ce551">
            <text:p>1 night</text:p>
          </table:table-cell>
          <table:table-cell office:value-type="string" table:style-name="ce620">
            <text:p>ORR Railway Safety Directorate Conference</text:p>
          </table:table-cell>
          <table:table-cell table:style-name="ce543"/>
          <table:table-cell table:style-name="ce543"/>
          <table:table-cell table:style-name="ce543"/>
          <table:table-cell office:value-type="currency" office:value="103.05" table:style-name="ce611">
            <text:p>£103.05</text:p>
          </table:table-cell>
          <table:table-cell table:style-name="ce543"/>
          <table:table-cell office:value-type="currency" office:value="103.05" table:formula="msoxl:=SUM(F29:J29)" table:style-name="ce545">
            <text:p>£103.0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17T00:00:00" table:style-name="ce547">
            <text:p>17/09/2015</text:p>
          </table:table-cell>
          <table:table-cell office:value-type="string" table:style-name="ce565">
            <text:p>Crewe - London</text:p>
          </table:table-cell>
          <table:table-cell office:value-type="string" table:style-name="ce621">
            <text:p>Return</text:p>
          </table:table-cell>
          <table:table-cell office:value-type="string" table:style-name="ce558">
            <text:p>ORR Railway Safety Directorate Conference</text:p>
          </table:table-cell>
          <table:table-cell table:style-name="ce539"/>
          <table:table-cell office:value-type="currency" office:value="108" table:style-name="ce539">
            <text:p>£108.00</text:p>
          </table:table-cell>
          <table:table-cell table:style-name="ce539"/>
          <table:table-cell table:style-name="ce610"/>
          <table:table-cell table:style-name="ce539"/>
          <table:table-cell office:value-type="currency" office:value="108" table:formula="msoxl:=SUM(F30:J30)" table:style-name="ce546">
            <text:p>£108.0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21T00:00:00" table:style-name="ce599">
            <text:p>21/09/2015</text:p>
          </table:table-cell>
          <table:table-cell office:value-type="string" table:style-name="ce600">
            <text:p>Car parking at Crewe</text:p>
          </table:table-cell>
          <table:table-cell office:value-type="string" table:style-name="ce598">
            <text:p>N/A</text:p>
          </table:table-cell>
          <table:table-cell office:value-type="string" table:style-name="ce585">
            <text:p>Board meeting</text:p>
          </table:table-cell>
          <table:table-cell table:style-name="ce588"/>
          <table:table-cell table:style-name="ce588"/>
          <table:table-cell table:style-name="ce588"/>
          <table:table-cell table:style-name="ce590"/>
          <table:table-cell office:value-type="currency" office:value="20" table:style-name="ce588">
            <text:p>£20.00</text:p>
          </table:table-cell>
          <table:table-cell office:value-type="currency" office:value="20" table:formula="msoxl:=SUM(F31:J31)" table:style-name="ce622">
            <text:p>£20.0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09-21T00:00:00" table:style-name="ce601">
            <text:p>21/09/2015</text:p>
          </table:table-cell>
          <table:table-cell office:value-type="string" table:style-name="ce602">
            <text:p>Car from Altrincham - Crewe</text:p>
          </table:table-cell>
          <table:table-cell office:value-type="string" table:style-name="ce603">
            <text:p>Return</text:p>
          </table:table-cell>
          <table:table-cell office:value-type="string" table:style-name="ce586">
            <text:p>Board meeting</text:p>
          </table:table-cell>
          <table:table-cell table:style-name="ce587"/>
          <table:table-cell table:style-name="ce587"/>
          <table:table-cell office:value-type="currency" office:value="23.4" table:style-name="ce587">
            <text:p>£23.40</text:p>
          </table:table-cell>
          <table:table-cell table:style-name="ce589"/>
          <table:table-cell table:style-name="ce587"/>
          <table:table-cell office:value-type="currency" office:value="23.4" table:formula="msoxl:=SUM(F32:J32)" table:style-name="ce623">
            <text:p>£23.4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21T00:00:00" table:style-name="ce606">
            <text:p>21/09/2015</text:p>
          </table:table-cell>
          <table:table-cell office:value-type="string" table:style-name="ce604">
            <text:p>Travelodge, London</text:p>
          </table:table-cell>
          <table:table-cell office:value-type="string" table:style-name="ce605">
            <text:p>1 night</text:p>
          </table:table-cell>
          <table:table-cell office:value-type="string" table:style-name="ce592">
            <text:p>Board meeting</text:p>
          </table:table-cell>
          <table:table-cell table:style-name="ce593"/>
          <table:table-cell table:style-name="ce594"/>
          <table:table-cell table:style-name="ce593"/>
          <table:table-cell office:value-type="currency" office:value="103.05" table:style-name="ce593">
            <text:p>£103.05</text:p>
          </table:table-cell>
          <table:table-cell table:style-name="ce593"/>
          <table:table-cell office:value-type="currency" office:value="103.05" table:formula="msoxl:=SUM(F33:J33)" table:style-name="ce591">
            <text:p>£103.0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21T00:00:00" table:style-name="ce607">
            <text:p>21/09/2015</text:p>
          </table:table-cell>
          <table:table-cell office:value-type="string" table:style-name="ce609">
            <text:p>Crewe - London</text:p>
          </table:table-cell>
          <table:table-cell office:value-type="string" table:style-name="ce608">
            <text:p>Single</text:p>
          </table:table-cell>
          <table:table-cell office:value-type="string" table:style-name="ce595">
            <text:p>Board meeting</text:p>
          </table:table-cell>
          <table:table-cell table:style-name="ce596"/>
          <table:table-cell office:value-type="currency" office:value="83.5" table:style-name="ce596">
            <text:p>£83.50</text:p>
          </table:table-cell>
          <table:table-cell table:style-name="ce596"/>
          <table:table-cell table:style-name="ce596"/>
          <table:table-cell table:style-name="ce596"/>
          <table:table-cell office:value-type="currency" office:value="83.5" table:formula="msoxl:=SUM(F34:J34)" table:style-name="ce597">
            <text:p>£83.5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22T00:00:00" table:style-name="ce629">
            <text:p>22/09/2015</text:p>
          </table:table-cell>
          <table:table-cell office:value-type="string" table:style-name="ce630">
            <text:p>London - Crewe</text:p>
          </table:table-cell>
          <table:table-cell office:value-type="string" table:style-name="ce630">
            <text:p>Single</text:p>
          </table:table-cell>
          <table:table-cell office:value-type="string" table:style-name="ce614">
            <text:p>Board meeting</text:p>
          </table:table-cell>
          <table:table-cell table:style-name="ce616"/>
          <table:table-cell office:value-type="currency" office:value="57.75" table:style-name="ce616">
            <text:p>£57.75</text:p>
          </table:table-cell>
          <table:table-cell table:style-name="ce616"/>
          <table:table-cell table:style-name="ce616"/>
          <table:table-cell table:style-name="ce616"/>
          <table:table-cell office:value-type="currency" office:value="57.75" table:formula="msoxl:=SUM(F35:J35)" table:style-name="ce627">
            <text:p>£57.7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0-26T00:00:00" table:style-name="ce637">
            <text:p>26/10/2015</text:p>
          </table:table-cell>
          <table:table-cell office:value-type="string" table:style-name="ce631">
            <text:p>Travelodge, London</text:p>
          </table:table-cell>
          <table:table-cell office:value-type="string" table:style-name="ce636">
            <text:p>1 night</text:p>
          </table:table-cell>
          <table:table-cell office:value-type="string" table:style-name="ce612">
            <text:p>Board meeting</text:p>
          </table:table-cell>
          <table:table-cell table:style-name="ce615"/>
          <table:table-cell table:style-name="ce615"/>
          <table:table-cell table:style-name="ce615"/>
          <table:table-cell office:value-type="currency" office:value="103.35" table:style-name="ce625">
            <text:p>£103.35</text:p>
          </table:table-cell>
          <table:table-cell table:style-name="ce615"/>
          <table:table-cell office:value-type="currency" office:value="103.35" table:formula="msoxl:=SUM(F36:J36)" table:style-name="ce628">
            <text:p>£103.3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23T00:00:00" table:style-name="ce632">
            <text:p>23/11/2015</text:p>
          </table:table-cell>
          <table:table-cell office:value-type="string" table:style-name="ce631">
            <text:p>Travelodge, London</text:p>
          </table:table-cell>
          <table:table-cell office:value-type="string" table:style-name="ce633">
            <text:p>1 night</text:p>
          </table:table-cell>
          <table:table-cell office:value-type="string" table:style-name="ce618">
            <text:p>Board meeting</text:p>
          </table:table-cell>
          <table:table-cell table:style-name="ce615"/>
          <table:table-cell table:style-name="ce615"/>
          <table:table-cell table:style-name="ce615"/>
          <table:table-cell office:value-type="currency" office:value="103.35" table:style-name="ce625">
            <text:p>£103.35</text:p>
          </table:table-cell>
          <table:table-cell table:style-name="ce615"/>
          <table:table-cell office:value-type="currency" office:value="103.35" table:formula="msoxl:=SUM(F37:J37)" table:style-name="ce628">
            <text:p>£103.3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2-14T00:00:00" table:style-name="ce634">
            <text:p>14/12/2015</text:p>
          </table:table-cell>
          <table:table-cell office:value-type="string" table:style-name="ce631">
            <text:p>Travelodge, London</text:p>
          </table:table-cell>
          <table:table-cell office:value-type="string" table:style-name="ce635">
            <text:p>1 night</text:p>
          </table:table-cell>
          <table:table-cell office:value-type="string" table:style-name="ce613">
            <text:p>Board meeting</text:p>
          </table:table-cell>
          <table:table-cell table:style-name="ce617"/>
          <table:table-cell table:style-name="ce617"/>
          <table:table-cell table:style-name="ce617"/>
          <table:table-cell office:value-type="currency" office:value="103.35" table:style-name="ce624">
            <text:p>£103.35</text:p>
          </table:table-cell>
          <table:table-cell table:style-name="ce617"/>
          <table:table-cell office:value-type="currency" office:value="103.35" table:formula="msoxl:=SUM(F38:J38)" table:style-name="ce626">
            <text:p>£103.35</text:p>
          </table:table-cell>
          <table:table-cell table:number-columns-repeated="16373"/>
        </table:table-row>
        <table:table-row table:style-name="ro1">
          <table:table-cell/>
          <table:table-cell table:style-name="ce281"/>
          <table:table-cell table:number-columns-repeated="2" table:style-name="ce282"/>
          <table:table-cell table:style-name="ce283"/>
          <table:table-cell office:value-type="currency" office:value="0" table:formula="msoxl:=SUM(F7:F38)" table:style-name="ce249">
            <text:p>£0.00</text:p>
          </table:table-cell>
          <table:table-cell office:value-type="currency" office:value="677.05" table:formula="msoxl:=SUM(G7:G38)" table:style-name="ce249">
            <text:p>£677.05</text:p>
          </table:table-cell>
          <table:table-cell office:value-type="currency" office:value="187.20000000000002" table:formula="msoxl:=SUM(H7:H38)" table:style-name="ce249">
            <text:p>£187.20</text:p>
          </table:table-cell>
          <table:table-cell office:value-type="currency" office:value="516.15" table:formula="msoxl:=SUM(I7:I38)" table:style-name="ce249">
            <text:p>£516.15</text:p>
          </table:table-cell>
          <table:table-cell office:value-type="currency" office:value="120" table:formula="msoxl:=SUM(J7:J38)" table:style-name="ce249">
            <text:p>£120.00</text:p>
          </table:table-cell>
          <table:table-cell office:value-type="currency" office:value="1500.3999999999994" table:formula="msoxl:=SUM(K7:K38)" table:style-name="ce249">
            <text:p>£1,500.40</text:p>
          </table:table-cell>
          <table:table-cell table:number-columns-repeated="16373"/>
        </table:table-row>
        <table:table-row table:style-name="ro2">
          <table:table-cell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Holland,_B" table:style-name="ta12">
        <table:table-column table:style-name="co20" table:default-cell-style-name="ce1"/>
        <table:table-column table:style-name="co12" table:default-cell-style-name="ce1"/>
        <table:table-column table:style-name="co49" table:number-columns-repeated="2" table:default-cell-style-name="ce1"/>
        <table:table-column table:style-name="co72" table:default-cell-style-name="ce1"/>
        <table:table-column table:style-name="co25" table:number-columns-repeated="3" table:default-cell-style-name="ce1"/>
        <table:table-column table:style-name="co26" table:number-columns-repeated="3" table:default-cell-style-name="ce1"/>
        <table:table-column table:style-name="co60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4" table:style-name="ce38">
            <text:p>Bob Holland</text:p>
          </table:table-cell>
          <table:table-cell office:value-type="string" table:content-validation-name="val33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2" table:style-name="ce4"/>
          <table:table-cell table:number-columns-repeated="18" table:style-name="ce1"/>
          <table:table-cell table:number-columns-repeated="16353" table:style-name="ce4"/>
        </table:table-row>
        <table:table-row table:style-name="ro22">
          <table:table-cell/>
          <table:table-cell office:value-type="date" office:date-value="2015-07-23T00:00:00" table:style-name="ce643">
            <text:p>23/07/2015</text:p>
          </table:table-cell>
          <table:table-cell office:value-type="string" table:style-name="ce644">
            <text:p>Bristol Parkway - London</text:p>
          </table:table-cell>
          <table:table-cell office:value-type="string" table:style-name="ce644">
            <text:p>Return</text:p>
          </table:table-cell>
          <table:table-cell office:value-type="string" table:style-name="ce642">
            <text:p>Meeting with CEO<text:s/></text:p>
          </table:table-cell>
          <table:table-cell table:style-name="ce640"/>
          <table:table-cell office:value-type="currency" office:value="70.5" table:style-name="ce638">
            <text:p>£70.50</text:p>
          </table:table-cell>
          <table:table-cell table:style-name="ce640"/>
          <table:table-cell table:style-name="ce672"/>
          <table:table-cell table:style-name="ce640"/>
          <table:table-cell office:value-type="currency" office:value="70.5" table:formula="msoxl:=SUM(F7:J7)" table:style-name="ce673">
            <text:p>£70.5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7-23T00:00:00" table:style-name="ce646">
            <text:p>23/07/2015</text:p>
          </table:table-cell>
          <table:table-cell office:value-type="string" table:style-name="ce644">
            <text:p>Paddington - Holborn</text:p>
          </table:table-cell>
          <table:table-cell office:value-type="string" table:style-name="ce647">
            <text:p>Return</text:p>
          </table:table-cell>
          <table:table-cell office:value-type="string" table:style-name="ce645">
            <text:p>Meeting with CEO - Tube fares</text:p>
          </table:table-cell>
          <table:table-cell table:style-name="ce641"/>
          <table:table-cell office:value-type="currency" office:value="4.5999999999999996" table:style-name="ce639">
            <text:p>£4.60</text:p>
          </table:table-cell>
          <table:table-cell table:style-name="ce641"/>
          <table:table-cell table:style-name="ce671"/>
          <table:table-cell table:style-name="ce641"/>
          <table:table-cell office:value-type="currency" office:value="4.5999999999999996" table:formula="msoxl:=SUM(F8:J8)" table:style-name="ce648">
            <text:p>£4.6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7-23T00:00:00" table:style-name="ce660">
            <text:p>23/07/2015</text:p>
          </table:table-cell>
          <table:table-cell office:value-type="string" table:style-name="ce661">
            <text:p>Car parking at Bristol Parkway</text:p>
          </table:table-cell>
          <table:table-cell office:value-type="string" table:style-name="ce659">
            <text:p>N/A</text:p>
          </table:table-cell>
          <table:table-cell office:value-type="string" table:style-name="ce654">
            <text:p>Meeting with CEO</text:p>
          </table:table-cell>
          <table:table-cell table:style-name="ce641"/>
          <table:table-cell table:style-name="ce639"/>
          <table:table-cell table:style-name="ce651"/>
          <table:table-cell table:style-name="ce641"/>
          <table:table-cell office:value-type="currency" office:value="7.6" table:style-name="ce641">
            <text:p>£7.60</text:p>
          </table:table-cell>
          <table:table-cell office:value-type="currency" office:value="7.6" table:formula="msoxl:=SUM(F9:J9)" table:style-name="ce648">
            <text:p>£7.6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8-03T00:00:00" table:style-name="ce658">
            <text:p>03/08/2015</text:p>
          </table:table-cell>
          <table:table-cell office:value-type="string" table:style-name="ce657">
            <text:p>N/A</text:p>
          </table:table-cell>
          <table:table-cell office:value-type="string" table:style-name="ce655">
            <text:p>N/A</text:p>
          </table:table-cell>
          <table:table-cell office:value-type="string" table:style-name="ce656">
            <text:p>Telephone call to Network Rail</text:p>
          </table:table-cell>
          <table:table-cell table:style-name="ce649"/>
          <table:table-cell table:style-name="ce653"/>
          <table:table-cell table:style-name="ce652"/>
          <table:table-cell table:style-name="ce649"/>
          <table:table-cell office:value-type="currency" office:value="2.2000000000000002" table:style-name="ce649">
            <text:p>£2.20</text:p>
          </table:table-cell>
          <table:table-cell office:value-type="currency" office:value="2.2000000000000002" table:formula="msoxl:=SUM(F10:J10)" table:style-name="ce650">
            <text:p>£2.2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8-07T00:00:00" table:style-name="ce658">
            <text:p>07/08/2015</text:p>
          </table:table-cell>
          <table:table-cell office:value-type="string" table:style-name="ce665">
            <text:p>N/A</text:p>
          </table:table-cell>
          <table:table-cell office:value-type="string" table:style-name="ce664">
            <text:p>N/A</text:p>
          </table:table-cell>
          <table:table-cell office:value-type="string" table:style-name="ce663">
            <text:p>Board telephone call</text:p>
          </table:table-cell>
          <table:table-cell table:style-name="ce641"/>
          <table:table-cell table:style-name="ce639"/>
          <table:table-cell table:style-name="ce651"/>
          <table:table-cell table:style-name="ce641"/>
          <table:table-cell office:value-type="currency" office:value="5.29" table:style-name="ce641">
            <text:p>£5.29</text:p>
          </table:table-cell>
          <table:table-cell office:value-type="currency" office:value="5.29" table:formula="msoxl:=SUM(F11:J11)" table:style-name="ce662">
            <text:p>£5.29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8-09T00:00:00" table:style-name="ce660">
            <text:p>09/08/2015</text:p>
          </table:table-cell>
          <table:table-cell office:value-type="string" table:style-name="ce668">
            <text:p>N/A</text:p>
          </table:table-cell>
          <table:table-cell office:value-type="string" table:style-name="ce667">
            <text:p>N/A</text:p>
          </table:table-cell>
          <table:table-cell office:value-type="string" table:style-name="ce666">
            <text:p>Telephone call to Network Rail</text:p>
          </table:table-cell>
          <table:table-cell table:style-name="ce641"/>
          <table:table-cell table:style-name="ce639"/>
          <table:table-cell table:style-name="ce651"/>
          <table:table-cell table:style-name="ce641"/>
          <table:table-cell office:value-type="currency" office:value="1.69" table:style-name="ce641">
            <text:p>£1.69</text:p>
          </table:table-cell>
          <table:table-cell office:value-type="currency" office:value="1.69" table:formula="msoxl:=SUM(F12:J12)" table:style-name="ce648">
            <text:p>£1.69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8-10T00:00:00" table:style-name="ce658">
            <text:p>10/08/2015</text:p>
          </table:table-cell>
          <table:table-cell office:value-type="string" table:style-name="ce657">
            <text:p>N/A</text:p>
          </table:table-cell>
          <table:table-cell office:value-type="string" table:style-name="ce655">
            <text:p>N/A</text:p>
          </table:table-cell>
          <table:table-cell office:value-type="string" table:style-name="ce670">
            <text:p>Telephone call to Chair</text:p>
          </table:table-cell>
          <table:table-cell table:style-name="ce649"/>
          <table:table-cell table:style-name="ce653"/>
          <table:table-cell table:style-name="ce652"/>
          <table:table-cell table:style-name="ce649"/>
          <table:table-cell office:value-type="currency" office:value="5.37" table:style-name="ce649">
            <text:p>£5.37</text:p>
          </table:table-cell>
          <table:table-cell office:value-type="currency" office:value="5.37" table:formula="msoxl:=SUM(F13:J13)" table:style-name="ce650">
            <text:p>£5.37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9-08T00:00:00" table:style-name="ce702">
            <text:p>08/09/2015</text:p>
          </table:table-cell>
          <table:table-cell office:value-type="string" table:style-name="ce700">
            <text:p>N/A</text:p>
          </table:table-cell>
          <table:table-cell office:value-type="string" table:style-name="ce701">
            <text:p>N/A</text:p>
          </table:table-cell>
          <table:table-cell office:value-type="string" table:style-name="ce669">
            <text:p>Board telephone call</text:p>
          </table:table-cell>
          <table:table-cell table:style-name="ce641"/>
          <table:table-cell table:style-name="ce639"/>
          <table:table-cell table:style-name="ce651"/>
          <table:table-cell table:style-name="ce641"/>
          <table:table-cell office:value-type="currency" office:value="8.52" table:style-name="ce641">
            <text:p>£8.52</text:p>
          </table:table-cell>
          <table:table-cell office:value-type="currency" office:value="8.52" table:formula="msoxl:=SUM(F14:J14)" table:style-name="ce662">
            <text:p>£8.52</text:p>
          </table:table-cell>
          <table:table-cell table:number-columns-repeated="16373" table:style-name="ce1"/>
        </table:table-row>
        <table:table-row table:style-name="ro14">
          <table:table-cell/>
          <table:table-cell office:value-type="date" office:date-value="2015-09-11T00:00:00" table:style-name="ce660">
            <text:p>11/09/2015</text:p>
          </table:table-cell>
          <table:table-cell office:value-type="string" table:style-name="ce705">
            <text:p>Bristol Parkway - London Paddington</text:p>
          </table:table-cell>
          <table:table-cell office:value-type="string" table:style-name="ce703">
            <text:p>Return</text:p>
          </table:table-cell>
          <table:table-cell office:value-type="string" table:style-name="ce704">
            <text:p>NAO meeting<text:s/></text:p>
          </table:table-cell>
          <table:table-cell table:style-name="ce641"/>
          <table:table-cell office:value-type="currency" office:value="70.5" table:style-name="ce641">
            <text:p>£70.50</text:p>
          </table:table-cell>
          <table:table-cell table:style-name="ce651"/>
          <table:table-cell table:style-name="ce707"/>
          <table:table-cell table:style-name="ce641"/>
          <table:table-cell office:value-type="currency" office:value="70.5" table:formula="msoxl:=SUM(F15:J15)" table:style-name="ce648">
            <text:p>£70.5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9-11T00:00:00" table:style-name="ce658">
            <text:p>11/09/2015</text:p>
          </table:table-cell>
          <table:table-cell office:value-type="string" table:style-name="ce705">
            <text:p>Paddington - Holborn</text:p>
          </table:table-cell>
          <table:table-cell office:value-type="string" table:style-name="ce655">
            <text:p>Return</text:p>
          </table:table-cell>
          <table:table-cell office:value-type="string" table:style-name="ce709">
            <text:p>NAO meeting - Tube fares</text:p>
          </table:table-cell>
          <table:table-cell table:style-name="ce649"/>
          <table:table-cell office:value-type="currency" office:value="4.5999999999999996" table:style-name="ce649">
            <text:p>£4.60</text:p>
          </table:table-cell>
          <table:table-cell table:style-name="ce652"/>
          <table:table-cell table:style-name="ce706"/>
          <table:table-cell table:style-name="ce649"/>
          <table:table-cell office:value-type="currency" office:value="4.5999999999999996" table:formula="msoxl:=SUM(F16:J16)" table:style-name="ce650">
            <text:p>£4.60</text:p>
          </table:table-cell>
          <table:table-cell table:number-columns-repeated="16373" table:style-name="ce1"/>
        </table:table-row>
        <table:table-row table:style-name="ro22">
          <table:table-cell/>
          <table:table-cell office:value-type="date" office:date-value="2015-09-17T00:00:00" table:style-name="ce658">
            <text:p>17/09/2015</text:p>
          </table:table-cell>
          <table:table-cell office:value-type="string" table:style-name="ce705">
            <text:p>Bristol Parkway - London</text:p>
          </table:table-cell>
          <table:table-cell office:value-type="string" table:style-name="ce710">
            <text:p>Return</text:p>
          </table:table-cell>
          <table:table-cell office:value-type="string" table:style-name="ce663">
            <text:p>ORR Railway Safety Directorate Conference - London</text:p>
          </table:table-cell>
          <table:table-cell table:style-name="ce641"/>
          <table:table-cell office:value-type="currency" office:value="197" table:style-name="ce641">
            <text:p>£197.00</text:p>
          </table:table-cell>
          <table:table-cell table:style-name="ce651"/>
          <table:table-cell table:style-name="ce707"/>
          <table:table-cell table:style-name="ce641"/>
          <table:table-cell office:value-type="currency" office:value="197" table:formula="msoxl:=SUM(F17:J17)" table:style-name="ce662">
            <text:p>£197.0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17T00:00:00" table:style-name="ce660">
            <text:p>17/09/2015</text:p>
          </table:table-cell>
          <table:table-cell office:value-type="string" table:style-name="ce721">
            <text:p>Paddington - Tower Bridge</text:p>
          </table:table-cell>
          <table:table-cell office:value-type="string" table:style-name="ce711">
            <text:p>Return</text:p>
          </table:table-cell>
          <table:table-cell office:value-type="string" table:style-name="ce714">
            <text:p>ORR Railway Safety Directorate Conference - London - Tube fares</text:p>
          </table:table-cell>
          <table:table-cell table:style-name="ce641"/>
          <table:table-cell office:value-type="currency" office:value="4.5999999999999996" table:style-name="ce708">
            <text:p>£4.60</text:p>
          </table:table-cell>
          <table:table-cell table:style-name="ce641"/>
          <table:table-cell table:style-name="ce641"/>
          <table:table-cell table:style-name="ce641"/>
          <table:table-cell office:value-type="currency" office:value="4.5999999999999996" table:formula="msoxl:=SUM(F18:J18)" table:style-name="ce648">
            <text:p>£4.60</text:p>
          </table:table-cell>
          <table:table-cell table:number-columns-repeated="16373"/>
        </table:table-row>
        <table:table-row table:style-name="ro14">
          <table:table-cell/>
          <table:table-cell office:value-type="date" office:date-value="2015-09-21T00:00:00" table:style-name="ce658">
            <text:p>21/09/2015</text:p>
          </table:table-cell>
          <table:table-cell office:value-type="string" table:style-name="ce657">
            <text:p>Bristol Parkway - London Paddington</text:p>
          </table:table-cell>
          <table:table-cell office:value-type="string" table:style-name="ce655">
            <text:p>London</text:p>
          </table:table-cell>
          <table:table-cell office:value-type="string" table:style-name="ce712">
            <text:p>Board meeting</text:p>
          </table:table-cell>
          <table:table-cell table:style-name="ce649"/>
          <table:table-cell office:value-type="currency" office:value="197" table:style-name="ce719">
            <text:p>£197.00</text:p>
          </table:table-cell>
          <table:table-cell table:style-name="ce649"/>
          <table:table-cell table:style-name="ce649"/>
          <table:table-cell table:style-name="ce649"/>
          <table:table-cell office:value-type="currency" office:value="197" table:formula="msoxl:=SUM(F19:J19)" table:style-name="ce650">
            <text:p>£197.0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21T00:00:00" table:style-name="ce722">
            <text:p>21/09/2015</text:p>
          </table:table-cell>
          <table:table-cell office:value-type="string" table:style-name="ce723">
            <text:p>Travelodge, London</text:p>
          </table:table-cell>
          <table:table-cell office:value-type="string" table:style-name="ce723">
            <text:p>1 night</text:p>
          </table:table-cell>
          <table:table-cell office:value-type="string" table:style-name="ce713">
            <text:p>Board meeting</text:p>
          </table:table-cell>
          <table:table-cell table:style-name="ce718"/>
          <table:table-cell table:style-name="ce720"/>
          <table:table-cell table:style-name="ce718"/>
          <table:table-cell office:value-type="currency" office:value="103.05" table:style-name="ce718">
            <text:p>£103.05</text:p>
          </table:table-cell>
          <table:table-cell table:style-name="ce718"/>
          <table:table-cell office:value-type="currency" office:value="103.05" table:formula="msoxl:=SUM(F20:J20)" table:style-name="ce717">
            <text:p>£103.0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09-22T00:00:00" table:style-name="ce724">
            <text:p>22/09/2015</text:p>
          </table:table-cell>
          <table:table-cell office:value-type="string" table:style-name="ce725">
            <text:p>Paddington - Holborn</text:p>
          </table:table-cell>
          <table:table-cell office:value-type="string" table:style-name="ce716">
            <text:p>Return</text:p>
          </table:table-cell>
          <table:table-cell office:value-type="string" table:style-name="ce715">
            <text:p>Board meeting - Tube fares</text:p>
          </table:table-cell>
          <table:table-cell table:style-name="ce674"/>
          <table:table-cell office:value-type="currency" office:value="4.5999999999999996" table:style-name="ce678">
            <text:p>£4.60</text:p>
          </table:table-cell>
          <table:table-cell table:style-name="ce674"/>
          <table:table-cell table:style-name="ce680"/>
          <table:table-cell table:style-name="ce674"/>
          <table:table-cell office:value-type="currency" office:value="4.5999999999999996" table:formula="msoxl:=SUM(F21:J21)" table:style-name="ce675">
            <text:p>£4.6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0-02T00:00:00" table:style-name="ce683">
            <text:p>02/10/2015</text:p>
          </table:table-cell>
          <table:table-cell office:value-type="string" table:style-name="ce684">
            <text:p>N/A</text:p>
          </table:table-cell>
          <table:table-cell office:value-type="string" table:style-name="ce682">
            <text:p>N/A</text:p>
          </table:table-cell>
          <table:table-cell office:value-type="string" table:style-name="ce696">
            <text:p>Board telephone call</text:p>
          </table:table-cell>
          <table:table-cell table:style-name="ce674"/>
          <table:table-cell table:style-name="ce678"/>
          <table:table-cell table:style-name="ce674"/>
          <table:table-cell table:style-name="ce680"/>
          <table:table-cell office:value-type="currency" office:value="5.0999999999999996" table:style-name="ce674">
            <text:p>£5.10</text:p>
          </table:table-cell>
          <table:table-cell office:value-type="currency" office:value="5.0999999999999996" table:formula="msoxl:=SUM(F22:J22)" table:style-name="ce675">
            <text:p>£5.1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0-26T00:00:00" table:style-name="ce686">
            <text:p>26/10/2015</text:p>
          </table:table-cell>
          <table:table-cell office:value-type="string" table:style-name="ce687">
            <text:p>Travelodge, London</text:p>
          </table:table-cell>
          <table:table-cell office:value-type="string" table:style-name="ce685">
            <text:p>1 night</text:p>
          </table:table-cell>
          <table:table-cell office:value-type="string" table:style-name="ce692">
            <text:p>Board meeting</text:p>
          </table:table-cell>
          <table:table-cell table:style-name="ce676"/>
          <table:table-cell table:style-name="ce679"/>
          <table:table-cell table:style-name="ce676"/>
          <table:table-cell office:value-type="currency" office:value="103.35" table:style-name="ce681">
            <text:p>£103.35</text:p>
          </table:table-cell>
          <table:table-cell table:style-name="ce676"/>
          <table:table-cell office:value-type="currency" office:value="103.35" table:formula="msoxl:=SUM(F23:J23)" table:style-name="ce677">
            <text:p>£103.35</text:p>
          </table:table-cell>
          <table:table-cell table:number-columns-repeated="16373"/>
        </table:table-row>
        <table:table-row table:style-name="ro14">
          <table:table-cell/>
          <table:table-cell office:value-type="date" office:date-value="2015-10-26T00:00:00" table:style-name="ce686">
            <text:p>26/10/2015</text:p>
          </table:table-cell>
          <table:table-cell office:value-type="string" table:style-name="ce689">
            <text:p>Bristol Parkway - London Paddington</text:p>
          </table:table-cell>
          <table:table-cell office:value-type="string" table:style-name="ce688">
            <text:p>Single</text:p>
          </table:table-cell>
          <table:table-cell office:value-type="string" table:style-name="ce693">
            <text:p>Board meeting</text:p>
          </table:table-cell>
          <table:table-cell table:style-name="ce674"/>
          <table:table-cell office:value-type="currency" office:value="43" table:style-name="ce678">
            <text:p>£43.00</text:p>
          </table:table-cell>
          <table:table-cell table:style-name="ce674"/>
          <table:table-cell table:style-name="ce680"/>
          <table:table-cell table:style-name="ce674"/>
          <table:table-cell office:value-type="currency" office:value="43" table:formula="msoxl:=SUM(F24:J24)" table:style-name="ce697">
            <text:p>£43.00</text:p>
          </table:table-cell>
          <table:table-cell table:number-columns-repeated="16373"/>
        </table:table-row>
        <table:table-row table:style-name="ro6">
          <table:table-cell/>
          <table:table-cell office:value-type="date" office:date-value="2015-10-26T00:00:00" table:style-name="ce683">
            <text:p>26/10/2015</text:p>
          </table:table-cell>
          <table:table-cell office:value-type="string" table:style-name="ce691">
            <text:p>Paddington - Holborn</text:p>
          </table:table-cell>
          <table:table-cell office:value-type="string" table:style-name="ce690">
            <text:p>Return</text:p>
          </table:table-cell>
          <table:table-cell office:value-type="string" table:style-name="ce694">
            <text:p>Board meeting - Tube fares</text:p>
          </table:table-cell>
          <table:table-cell table:style-name="ce674"/>
          <table:table-cell office:value-type="currency" office:value="4.5999999999999996" table:style-name="ce699">
            <text:p>£4.60</text:p>
          </table:table-cell>
          <table:table-cell table:style-name="ce674"/>
          <table:table-cell table:style-name="ce674"/>
          <table:table-cell table:style-name="ce674"/>
          <table:table-cell office:value-type="currency" office:value="4.5999999999999996" table:formula="msoxl:=SUM(F25:J25)" table:style-name="ce675">
            <text:p>£4.6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0-27T00:00:00" table:style-name="ce686">
            <text:p>27/10/2015</text:p>
          </table:table-cell>
          <table:table-cell office:value-type="string" table:style-name="ce687">
            <text:p>Paddington - Bristol Parkway</text:p>
          </table:table-cell>
          <table:table-cell office:value-type="string" table:style-name="ce685">
            <text:p>Single</text:p>
          </table:table-cell>
          <table:table-cell office:value-type="string" table:style-name="ce695">
            <text:p>Board meeting</text:p>
          </table:table-cell>
          <table:table-cell table:style-name="ce676"/>
          <table:table-cell office:value-type="currency" office:value="98.5" table:style-name="ce698">
            <text:p>£98.50</text:p>
          </table:table-cell>
          <table:table-cell table:style-name="ce676"/>
          <table:table-cell table:style-name="ce676"/>
          <table:table-cell table:style-name="ce676"/>
          <table:table-cell office:value-type="currency" office:value="98.5" table:formula="msoxl:=SUM(F26:J26)" table:style-name="ce677">
            <text:p>£98.5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19T00:00:00" table:style-name="ce686">
            <text:p>19/11/2015</text:p>
          </table:table-cell>
          <table:table-cell office:value-type="string" table:style-name="ce689">
            <text:p>N/A</text:p>
          </table:table-cell>
          <table:table-cell office:value-type="string" table:style-name="ce746">
            <text:p>N/A</text:p>
          </table:table-cell>
          <table:table-cell office:value-type="string" table:style-name="ce693">
            <text:p>Telephone call to Chair</text:p>
          </table:table-cell>
          <table:table-cell table:style-name="ce674"/>
          <table:table-cell table:style-name="ce699"/>
          <table:table-cell table:style-name="ce674"/>
          <table:table-cell table:style-name="ce674"/>
          <table:table-cell office:value-type="currency" office:value="1.05" table:style-name="ce674">
            <text:p>£1.05</text:p>
          </table:table-cell>
          <table:table-cell office:value-type="currency" office:value="1.05" table:formula="msoxl:=SUM(F27:J27)" table:style-name="ce697">
            <text:p>£1.0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19T00:00:00" table:style-name="ce683">
            <text:p>19/11/2015</text:p>
          </table:table-cell>
          <table:table-cell office:value-type="string" table:style-name="ce744">
            <text:p>N/A</text:p>
          </table:table-cell>
          <table:table-cell office:value-type="string" table:style-name="ce747">
            <text:p>N/A</text:p>
          </table:table-cell>
          <table:table-cell office:value-type="string" table:style-name="ce782">
            <text:p>Board conference call</text:p>
          </table:table-cell>
          <table:table-cell table:style-name="ce674"/>
          <table:table-cell table:style-name="ce699"/>
          <table:table-cell table:style-name="ce674"/>
          <table:table-cell table:style-name="ce802"/>
          <table:table-cell office:value-type="currency" office:value="2.82" table:style-name="ce674">
            <text:p>£2.82</text:p>
          </table:table-cell>
          <table:table-cell office:value-type="currency" office:value="2.82" table:formula="msoxl:=SUM(F28:J28)" table:style-name="ce675">
            <text:p>£2.82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19T00:00:00" table:style-name="ce741">
            <text:p>19/11/2015</text:p>
          </table:table-cell>
          <table:table-cell office:value-type="string" table:style-name="ce743">
            <text:p>N/A</text:p>
          </table:table-cell>
          <table:table-cell office:value-type="string" table:style-name="ce745">
            <text:p>N/A</text:p>
          </table:table-cell>
          <table:table-cell office:value-type="string" table:style-name="ce748">
            <text:p>Board conference call</text:p>
          </table:table-cell>
          <table:table-cell table:style-name="ce676"/>
          <table:table-cell table:style-name="ce698"/>
          <table:table-cell table:style-name="ce676"/>
          <table:table-cell table:style-name="ce801"/>
          <table:table-cell office:value-type="currency" office:value="3.39" table:style-name="ce676">
            <text:p>£3.39</text:p>
          </table:table-cell>
          <table:table-cell office:value-type="currency" office:value="3.39" table:formula="msoxl:=SUM(F29:J29)" table:style-name="ce677">
            <text:p>£3.39</text:p>
          </table:table-cell>
          <table:table-cell table:number-columns-repeated="16373"/>
        </table:table-row>
        <table:table-row table:style-name="ro14">
          <table:table-cell/>
          <table:table-cell office:value-type="date" office:date-value="2015-11-23T00:00:00" table:style-name="ce742">
            <text:p>23/11/2015</text:p>
          </table:table-cell>
          <table:table-cell office:value-type="string" table:style-name="ce744">
            <text:p>Bristol Parkway - London Paddington</text:p>
          </table:table-cell>
          <table:table-cell office:value-type="string" table:style-name="ce740">
            <text:p>Return</text:p>
          </table:table-cell>
          <table:table-cell office:value-type="string" table:style-name="ce693">
            <text:p>Board meeting</text:p>
          </table:table-cell>
          <table:table-cell table:style-name="ce674"/>
          <table:table-cell office:value-type="currency" office:value="197.5" table:style-name="ce699">
            <text:p>£197.50</text:p>
          </table:table-cell>
          <table:table-cell table:style-name="ce674"/>
          <table:table-cell table:style-name="ce802"/>
          <table:table-cell table:style-name="ce674"/>
          <table:table-cell office:value-type="currency" office:value="197.5" table:formula="msoxl:=SUM(F30:J30)" table:style-name="ce697">
            <text:p>£197.5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23T00:00:00" table:style-name="ce726">
            <text:p>23/11/2015</text:p>
          </table:table-cell>
          <table:table-cell office:value-type="string" table:style-name="ce728">
            <text:p>Travelodge, London</text:p>
          </table:table-cell>
          <table:table-cell office:value-type="string" table:style-name="ce727">
            <text:p>1 night</text:p>
          </table:table-cell>
          <table:table-cell office:value-type="string" table:style-name="ce749">
            <text:p>Board meeting</text:p>
          </table:table-cell>
          <table:table-cell table:style-name="ce750"/>
          <table:table-cell table:style-name="ce800"/>
          <table:table-cell table:style-name="ce750"/>
          <table:table-cell office:value-type="currency" office:value="103.35" table:style-name="ce796">
            <text:p>£103.35</text:p>
          </table:table-cell>
          <table:table-cell table:style-name="ce750"/>
          <table:table-cell office:value-type="currency" office:value="103.35" table:formula="msoxl:=SUM(F31:J31)" table:style-name="ce795">
            <text:p>£103.35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23T00:00:00" table:style-name="ce730">
            <text:p>23/11/2015</text:p>
          </table:table-cell>
          <table:table-cell office:value-type="string" table:style-name="ce729">
            <text:p>Paddington - Holborn</text:p>
          </table:table-cell>
          <table:table-cell office:value-type="string" table:style-name="ce731">
            <text:p>Return</text:p>
          </table:table-cell>
          <table:table-cell office:value-type="string" table:style-name="ce753">
            <text:p>Board meeting - Tube fares</text:p>
          </table:table-cell>
          <table:table-cell table:style-name="ce797"/>
          <table:table-cell office:value-type="currency" office:value="4.5999999999999996" table:style-name="ce797">
            <text:p>£4.60</text:p>
          </table:table-cell>
          <table:table-cell table:style-name="ce797"/>
          <table:table-cell table:style-name="ce799"/>
          <table:table-cell table:style-name="ce797"/>
          <table:table-cell office:value-type="currency" office:value="4.5999999999999996" table:formula="msoxl:=SUM(F32:J32)" table:style-name="ce798">
            <text:p>£4.60</text:p>
          </table:table-cell>
          <table:table-cell table:number-columns-repeated="16373"/>
        </table:table-row>
        <table:table-row table:style-name="ro14">
          <table:table-cell/>
          <table:table-cell office:value-type="date" office:date-value="2015-11-26T00:00:00" table:style-name="ce734">
            <text:p>26/11/2015</text:p>
          </table:table-cell>
          <table:table-cell office:value-type="string" table:style-name="ce732">
            <text:p>Bristol Parkway - London Paddington</text:p>
          </table:table-cell>
          <table:table-cell office:value-type="string" table:style-name="ce733">
            <text:p>Return</text:p>
          </table:table-cell>
          <table:table-cell office:value-type="string" table:style-name="ce788">
            <text:p>Meeting with Network Rail</text:p>
          </table:table-cell>
          <table:table-cell table:style-name="ce790"/>
          <table:table-cell office:value-type="currency" office:value="70.5" table:style-name="ce790">
            <text:p>£70.50</text:p>
          </table:table-cell>
          <table:table-cell table:style-name="ce790"/>
          <table:table-cell table:style-name="ce790"/>
          <table:table-cell table:style-name="ce790"/>
          <table:table-cell office:value-type="currency" office:value="70.5" table:formula="msoxl:=SUM(F33:J33)" table:style-name="ce789">
            <text:p>£70.5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11-26T00:00:00" table:style-name="ce735">
            <text:p>26/11/2015</text:p>
          </table:table-cell>
          <table:table-cell office:value-type="string" table:style-name="ce736">
            <text:p>Paddington - Holborn (via Euston)</text:p>
          </table:table-cell>
          <table:table-cell table:style-name="ce737"/>
          <table:table-cell office:value-type="string" table:style-name="ce787">
            <text:p>Meeting with Network Rail - Tube fares</text:p>
          </table:table-cell>
          <table:table-cell table:style-name="ce791"/>
          <table:table-cell office:value-type="currency" office:value="6.9" table:style-name="ce791">
            <text:p>£6.90</text:p>
          </table:table-cell>
          <table:table-cell table:style-name="ce791"/>
          <table:table-cell table:style-name="ce791"/>
          <table:table-cell table:style-name="ce791"/>
          <table:table-cell office:value-type="currency" office:value="6.9" table:formula="msoxl:=SUM(F34:J34)" table:style-name="ce792">
            <text:p>£6.9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11-26T00:00:00" table:style-name="ce738">
            <text:p>26/11/2015</text:p>
          </table:table-cell>
          <table:table-cell office:value-type="string" table:style-name="ce739">
            <text:p>Paddington - Holborn (via Euston)</text:p>
          </table:table-cell>
          <table:table-cell office:value-type="string" table:style-name="ce739">
            <text:p>Return</text:p>
          </table:table-cell>
          <table:table-cell office:value-type="string" table:style-name="ce784">
            <text:p>Meeting with Network Rail - Tube fares</text:p>
          </table:table-cell>
          <table:table-cell table:style-name="ce794"/>
          <table:table-cell office:value-type="currency" office:value="6.4" table:style-name="ce794">
            <text:p>£6.40</text:p>
          </table:table-cell>
          <table:table-cell table:style-name="ce794"/>
          <table:table-cell table:style-name="ce794"/>
          <table:table-cell table:style-name="ce794"/>
          <table:table-cell office:value-type="currency" office:value="6.4" table:formula="msoxl:=SUM(F35:J35)" table:style-name="ce793">
            <text:p>£6.4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1-27T00:00:00" table:style-name="ce755">
            <text:p>27/11/2015</text:p>
          </table:table-cell>
          <table:table-cell office:value-type="string" table:style-name="ce754">
            <text:p>N/A</text:p>
          </table:table-cell>
          <table:table-cell office:value-type="string" table:style-name="ce756">
            <text:p>N/A</text:p>
          </table:table-cell>
          <table:table-cell office:value-type="string" table:style-name="ce751">
            <text:p>Telephone call on behalf of ORR<text:s/></text:p>
          </table:table-cell>
          <table:table-cell table:style-name="ce752"/>
          <table:table-cell table:style-name="ce805"/>
          <table:table-cell table:style-name="ce752"/>
          <table:table-cell table:style-name="ce804"/>
          <table:table-cell office:value-type="currency" office:value="3.85" table:style-name="ce752">
            <text:p>£3.85</text:p>
          </table:table-cell>
          <table:table-cell office:value-type="currency" office:value="3.85" table:formula="msoxl:=SUM(F36:J36)" table:style-name="ce803">
            <text:p>£3.85</text:p>
          </table:table-cell>
          <table:table-cell table:number-columns-repeated="16373"/>
        </table:table-row>
        <table:table-row table:style-name="ro14">
          <table:table-cell/>
          <table:table-cell office:value-type="date" office:date-value="2015-12-09T00:00:00" table:style-name="ce757">
            <text:p>09/12/2015</text:p>
          </table:table-cell>
          <table:table-cell office:value-type="string" table:style-name="ce754">
            <text:p>Bristol Parkway - London Paddington</text:p>
          </table:table-cell>
          <table:table-cell office:value-type="string" table:style-name="ce759">
            <text:p>Return</text:p>
          </table:table-cell>
          <table:table-cell office:value-type="string" table:style-name="ce762">
            <text:p>ORR meetings</text:p>
          </table:table-cell>
          <table:table-cell table:style-name="ce752"/>
          <table:table-cell office:value-type="currency" office:value="70.5" table:style-name="ce805">
            <text:p>£70.50</text:p>
          </table:table-cell>
          <table:table-cell table:style-name="ce752"/>
          <table:table-cell table:style-name="ce804"/>
          <table:table-cell table:style-name="ce752"/>
          <table:table-cell office:value-type="currency" office:value="70.5" table:formula="msoxl:=SUM(F37:J37)" table:style-name="ce803">
            <text:p>£70.5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2-09T00:00:00" table:style-name="ce765">
            <text:p>09/12/2015</text:p>
          </table:table-cell>
          <table:table-cell office:value-type="string" table:style-name="ce767">
            <text:p>Car parking at Bristol Parkway</text:p>
          </table:table-cell>
          <table:table-cell office:value-type="string" table:style-name="ce758">
            <text:p>N/A</text:p>
          </table:table-cell>
          <table:table-cell office:value-type="string" table:style-name="ce761">
            <text:p>ORR meetings</text:p>
          </table:table-cell>
          <table:table-cell table:style-name="ce783"/>
          <table:table-cell table:style-name="ce806"/>
          <table:table-cell table:style-name="ce783"/>
          <table:table-cell table:style-name="ce808"/>
          <table:table-cell office:value-type="currency" office:value="7.7" table:style-name="ce783">
            <text:p>£7.70</text:p>
          </table:table-cell>
          <table:table-cell office:value-type="currency" office:value="7.7" table:formula="msoxl:=SUM(F38:J38)" table:style-name="ce807">
            <text:p>£7.7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12-09T00:00:00" table:style-name="ce766">
            <text:p>09/12/2015</text:p>
          </table:table-cell>
          <table:table-cell office:value-type="string" table:style-name="ce764">
            <text:p>Paddington - Holborn (via Marylebone)</text:p>
          </table:table-cell>
          <table:table-cell office:value-type="string" table:style-name="ce760">
            <text:p>Single (x2)</text:p>
          </table:table-cell>
          <table:table-cell office:value-type="string" table:style-name="ce763">
            <text:p>ORR meetings - Tube fare</text:p>
          </table:table-cell>
          <table:table-cell table:style-name="ce768"/>
          <table:table-cell office:value-type="currency" office:value="4.5999999999999996" table:style-name="ce811">
            <text:p>£4.60</text:p>
          </table:table-cell>
          <table:table-cell table:style-name="ce768"/>
          <table:table-cell table:style-name="ce810"/>
          <table:table-cell table:style-name="ce768"/>
          <table:table-cell office:value-type="currency" office:value="4.5999999999999996" table:formula="msoxl:=SUM(F39:J39)" table:style-name="ce809">
            <text:p>£4.6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2-10T00:00:00" table:style-name="ce771">
            <text:p>10/12/2015</text:p>
          </table:table-cell>
          <table:table-cell office:value-type="string" table:style-name="ce764">
            <text:p>Charing Cross - Paddington</text:p>
          </table:table-cell>
          <table:table-cell office:value-type="string" table:style-name="ce770">
            <text:p>Single</text:p>
          </table:table-cell>
          <table:table-cell office:value-type="string" table:style-name="ce769">
            <text:p>ORR meetings - Tube fare</text:p>
          </table:table-cell>
          <table:table-cell table:style-name="ce786"/>
          <table:table-cell office:value-type="currency" office:value="2.2999999999999998" table:style-name="ce815">
            <text:p>£2.30</text:p>
          </table:table-cell>
          <table:table-cell table:style-name="ce786"/>
          <table:table-cell table:style-name="ce813"/>
          <table:table-cell table:style-name="ce786"/>
          <table:table-cell office:value-type="currency" office:value="2.2999999999999998" table:formula="msoxl:=SUM(F40:J40)" table:style-name="ce812">
            <text:p>£2.30</text:p>
          </table:table-cell>
          <table:table-cell table:number-columns-repeated="16373"/>
        </table:table-row>
        <table:table-row table:style-name="ro22">
          <table:table-cell/>
          <table:table-cell office:value-type="date" office:date-value="2015-12-14T00:00:00" table:style-name="ce772">
            <text:p>14/12/2015</text:p>
          </table:table-cell>
          <table:table-cell office:value-type="string" table:style-name="ce764">
            <text:p>Travelodge, London</text:p>
          </table:table-cell>
          <table:table-cell office:value-type="string" table:style-name="ce774">
            <text:p>1 night</text:p>
          </table:table-cell>
          <table:table-cell office:value-type="string" table:style-name="ce773">
            <text:p>Board meeting</text:p>
          </table:table-cell>
          <table:table-cell table:style-name="ce768"/>
          <table:table-cell table:style-name="ce811"/>
          <table:table-cell table:style-name="ce768"/>
          <table:table-cell office:value-type="currency" office:value="103.35" table:style-name="ce810">
            <text:p>£103.35</text:p>
          </table:table-cell>
          <table:table-cell table:style-name="ce768"/>
          <table:table-cell office:value-type="currency" office:value="103.35" table:formula="msoxl:=SUM(F41:J41)" table:style-name="ce814">
            <text:p>£103.35</text:p>
          </table:table-cell>
          <table:table-cell table:number-columns-repeated="16373"/>
        </table:table-row>
        <table:table-row table:style-name="ro14">
          <table:table-cell/>
          <table:table-cell office:value-type="date" office:date-value="2015-12-14T00:00:00" table:style-name="ce779">
            <text:p>14/12/2015</text:p>
          </table:table-cell>
          <table:table-cell office:value-type="string" table:style-name="ce780">
            <text:p>Bristol Parkway - London Paddington</text:p>
          </table:table-cell>
          <table:table-cell office:value-type="string" table:style-name="ce778">
            <text:p>Return</text:p>
          </table:table-cell>
          <table:table-cell office:value-type="string" table:style-name="ce785">
            <text:p>Board meeting</text:p>
          </table:table-cell>
          <table:table-cell table:style-name="ce818"/>
          <table:table-cell office:value-type="currency" office:value="141.5" table:style-name="ce818">
            <text:p>£141.50</text:p>
          </table:table-cell>
          <table:table-cell table:style-name="ce818"/>
          <table:table-cell table:style-name="ce817"/>
          <table:table-cell table:style-name="ce818"/>
          <table:table-cell office:value-type="currency" office:value="141.5" table:formula="msoxl:=SUM(F42:J42)" table:style-name="ce816">
            <text:p>£141.50</text:p>
          </table:table-cell>
          <table:table-cell table:number-columns-repeated="16373"/>
        </table:table-row>
        <table:table-row table:style-name="ro3">
          <table:table-cell/>
          <table:table-cell office:value-type="date" office:date-value="2015-12-14T00:00:00" table:style-name="ce777">
            <text:p>14/12/2015</text:p>
          </table:table-cell>
          <table:table-cell office:value-type="string" table:style-name="ce775">
            <text:p>London Paddington - Holbron</text:p>
          </table:table-cell>
          <table:table-cell office:value-type="string" table:style-name="ce776">
            <text:p>Single (x2)</text:p>
          </table:table-cell>
          <table:table-cell office:value-type="string" table:style-name="ce781">
            <text:p>Board meeting - Tube fares</text:p>
          </table:table-cell>
          <table:table-cell table:style-name="ce819"/>
          <table:table-cell office:value-type="currency" office:value="4.5999999999999996" table:style-name="ce819">
            <text:p>£4.60</text:p>
          </table:table-cell>
          <table:table-cell table:style-name="ce819"/>
          <table:table-cell table:style-name="ce820"/>
          <table:table-cell table:style-name="ce819"/>
          <table:table-cell office:value-type="currency" office:value="4.5999999999999996" table:formula="msoxl:=SUM(F43:J43)" table:style-name="ce821">
            <text:p>£4.60</text:p>
          </table:table-cell>
          <table:table-cell table:number-columns-repeated="16373"/>
        </table:table-row>
        <table:table-row table:style-name="ro1">
          <table:table-cell/>
          <table:table-cell table:style-name="ce281"/>
          <table:table-cell table:number-columns-repeated="2" table:style-name="ce282"/>
          <table:table-cell table:style-name="ce283"/>
          <table:table-cell office:value-type="currency" office:value="0" table:formula="msoxl:=SUM(F7:F43)" table:style-name="ce249">
            <text:p>£0.00</text:p>
          </table:table-cell>
          <table:table-cell office:value-type="currency" office:value="1208.8999999999999" table:formula="msoxl:=SUM(G7:G43)" table:style-name="ce249">
            <text:p>£1,208.90</text:p>
          </table:table-cell>
          <table:table-cell office:value-type="currency" office:value="0" table:formula="msoxl:=SUM(H7:H43)" table:style-name="ce249">
            <text:p>£0.00</text:p>
          </table:table-cell>
          <table:table-cell office:value-type="currency" office:value="413.1" table:formula="msoxl:=SUM(I7:I43)" table:style-name="ce249">
            <text:p>£413.10</text:p>
          </table:table-cell>
          <table:table-cell office:value-type="currency" office:value="54.580000000000005" table:formula="msoxl:=SUM(J7:J43)" table:style-name="ce249">
            <text:p>£54.58</text:p>
          </table:table-cell>
          <table:table-cell office:value-type="currency" office:value="1676.5799999999997" table:formula="msoxl:=SUM(K7:K43)" table:style-name="ce249">
            <text:p>£1,676.58</text:p>
          </table:table-cell>
          <table:table-cell table:number-columns-repeated="16373"/>
        </table:table-row>
        <table:table-row table:style-name="ro2">
          <table:table-cell/>
          <table:table-cell table:style-name="ce284"/>
          <table:table-cell table:number-columns-repeated="2" table:style-name="ce285"/>
          <table:table-cell table:style-name="ce286"/>
          <table:table-cell table:number-columns-repeated="2" table:style-name="ce251"/>
          <table:table-cell table:style-name="ce250"/>
          <table:table-cell table:style-name="ce252"/>
          <table:table-cell table:style-name="ce250"/>
          <table:table-cell table:style-name="ce253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Glaister_S" table:style-name="ta17">
        <table:table-column table:style-name="co20" table:default-cell-style-name="ce1"/>
        <table:table-column table:style-name="co12" table:default-cell-style-name="ce1"/>
        <table:table-column table:style-name="co73" table:number-columns-repeated="2" table:default-cell-style-name="ce1"/>
        <table:table-column table:style-name="co47" table:default-cell-style-name="ce1"/>
        <table:table-column table:style-name="co21" table:number-columns-repeated="3" table:default-cell-style-name="ce1"/>
        <table:table-column table:style-name="co74" table:number-columns-repeated="3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Name</text:p>
          </table:table-cell>
          <table:table-cell table:number-columns-repeated="2" table:style-name="ce1"/>
          <table:table-cell office:value-type="string" table:content-validation-name="val36" table:style-name="ce38">
            <text:p>Stephen Glaister</text:p>
          </table:table-cell>
          <table:table-cell office:value-type="string" table:content-validation-name="val35" table:style-name="ce39">
            <text:p>Non Executive Director</text:p>
          </table:table-cell>
          <table:table-cell table:style-name="ce40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Business Expenses</text:p>
          </table:table-cell>
          <table:table-cell table:number-columns-repeated="2"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6">
            <text:p>DATES</text:p>
          </table:table-cell>
          <table:table-cell office:value-type="string" table:style-name="ce25">
            <text:p>FROM - TO</text:p>
          </table:table-cell>
          <table:table-cell office:value-type="string" table:style-name="ce207">
            <text:p>SINGLE/ RETURN/ NIGHT(S)</text:p>
          </table:table-cell>
          <table:table-cell office:value-type="string" table:style-name="ce116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220">
            <text:p>OTHER</text:p>
          </table:table-cell>
          <table:table-cell office:value-type="string" table:style-name="ce257">
            <text:p>TOTAL</text:p>
          </table:table-cell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number-columns-repeated="2" table:style-name="ce93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223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3" table:style-name="ce4"/>
        </table:table-row>
        <table:table-row table:style-name="ro1">
          <table:table-cell table:style-name="ce4"/>
          <table:table-cell table:style-name="ce822"/>
          <table:table-cell table:style-name="ce823"/>
          <table:table-cell table:style-name="ce823"/>
          <table:table-cell table:style-name="ce826"/>
          <table:table-cell table:style-name="ce824"/>
          <table:table-cell table:style-name="ce824"/>
          <table:table-cell table:style-name="ce824"/>
          <table:table-cell table:style-name="ce824"/>
          <table:table-cell table:style-name="ce824"/>
          <table:table-cell office:value-type="currency" office:value="0" table:formula="msoxl:=SUM(F7:J7)" table:style-name="ce825">
            <text:p>£0.00</text:p>
          </table:table-cell>
          <table:table-cell table:number-columns-repeated="16373" table:style-name="ce4"/>
        </table:table-row>
        <table:table-row table:style-name="ro1">
          <table:table-cell/>
          <table:table-cell table:number-columns-spanned="4" table:number-rows-spanned="2" table:style-name="ce332"/>
          <table:covered-table-cell table:number-columns-repeated="3"/>
          <table:table-cell office:value-type="currency" office:value="0" table:formula="msoxl:=SUM(F7:F7)" table:style-name="ce123">
            <text:p>£0.00</text:p>
          </table:table-cell>
          <table:table-cell office:value-type="currency" office:value="0" table:formula="msoxl:=SUM(G7:G7)" table:style-name="ce123">
            <text:p>£0.00</text:p>
          </table:table-cell>
          <table:table-cell office:value-type="currency" office:value="0" table:formula="msoxl:=SUM(H7:H7)" table:style-name="ce123">
            <text:p>£0.00</text:p>
          </table:table-cell>
          <table:table-cell office:value-type="currency" office:value="0" table:formula="msoxl:=SUM(I7:I7)" table:style-name="ce123">
            <text:p>£0.00</text:p>
          </table:table-cell>
          <table:table-cell office:value-type="currency" office:value="0" table:formula="msoxl:=SUM(J7:J7)" table:style-name="ce123">
            <text:p>£0.00</text:p>
          </table:table-cell>
          <table:table-cell office:value-type="currency" office:value="0" table:formula="msoxl:=SUM(K7:K7)" table:style-name="ce175">
            <text:p>£0.00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J_Chittleburgh" table:style-name="ta18">
        <table:table-column table:style-name="co20" table:default-cell-style-name="ce1"/>
        <table:table-column table:style-name="co12" table:default-cell-style-name="ce1"/>
        <table:table-column table:style-name="co49" table:default-cell-style-name="ce1"/>
        <table:table-column table:style-name="co75" table:default-cell-style-name="ce1"/>
        <table:table-column table:style-name="co25" table:number-columns-repeated="4" table:default-cell-style-name="ce1"/>
        <table:table-column table:style-name="co43" table:default-cell-style-name="ce1"/>
        <table:table-column table:style-name="co44" table:default-cell-style-name="ce1"/>
        <table:table-column table:style-name="co2" table:number-columns-repeated="16374" table:default-cell-style-name="ce194"/>
        <table:table-row table:style-name="ro1">
          <table:table-cell table:style-name="ce1"/>
          <table:table-cell office:value-type="string" table:style-name="ce2">
            <text:p>OFFICE OF RAIL REGULATION</text:p>
          </table:table-cell>
          <table:table-cell table:number-columns-repeated="8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Name</text:p>
          </table:table-cell>
          <table:table-cell table:style-name="ce1"/>
          <table:table-cell office:value-type="string" table:content-validation-name="val37" table:style-name="ce38">
            <text:p>Jeremy Chittleburgh</text:p>
          </table:table-cell>
          <table:table-cell office:value-type="string" table:content-validation-name="val38" table:style-name="ce39">
            <text:p>Non Executive Director</text:p>
          </table:table-cell>
          <table:table-cell table:style-name="ce40"/>
          <table:table-cell table:number-columns-repeated="4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Business Expenses</text:p>
          </table:table-cell>
          <table:table-cell table:style-name="ce1"/>
          <table:table-cell office:value-type="string" office:string-value="2015-16" table:formula="msoxl:=Price_R!E3" table:style-name="ce3">
            <text:p>2015-16</text:p>
          </table:table-cell>
          <table:table-cell office:value-type="string" office:string-value="Quarter 3" table:formula="msoxl:=Price_R!F3" table:style-name="ce3">
            <text:p>Quarter 3</text:p>
          </table:table-cell>
          <table:table-cell office:value-type="string" office:string-value="01 October - 31 December 2015" table:formula="msoxl:=Price_R!G3" table:style-name="ce3">
            <text:p>01 October - 31 December 2015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table:number-columns-repeated="10"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26">
            <text:p>DATES</text:p>
          </table:table-cell>
          <table:table-cell office:value-type="string" table:style-name="ce25">
            <text:p>DESTINATION</text:p>
          </table:table-cell>
          <table:table-cell office:value-type="string" table:style-name="ce10">
            <text:p>PURPOSE</text:p>
          </table:table-cell>
          <table:table-cell office:value-type="string" table:number-columns-spanned="4" table:number-rows-spanned="1" table:style-name="ce328">
            <text:p>TRAVEL</text:p>
          </table:table-cell>
          <table:covered-table-cell table:number-columns-repeated="3"/>
          <table:table-cell office:value-type="string" table:style-name="ce11">
            <text:p>OTHER</text:p>
          </table:table-cell>
          <table:table-cell office:value-type="string" table:style-name="ce30">
            <text:p>TOTAL</text:p>
          </table:table-cell>
          <table:table-cell table:number-columns-repeated="16374"/>
        </table:table-row>
        <table:table-row table:style-name="ro20">
          <table:table-cell table:style-name="ce4"/>
          <table:table-cell table:style-name="ce5"/>
          <table:table-cell table:style-name="ce12"/>
          <table:table-cell table:style-name="ce6"/>
          <table:table-cell office:value-type="string" table:style-name="ce7">
            <text:p>Air</text:p>
          </table:table-cell>
          <table:table-cell office:value-type="string" table:style-name="ce9">
            <text:p>Rail</text:p>
          </table:table-cell>
          <table:table-cell office:value-type="string" table:style-name="ce9">
            <text:p>Taxi / Car / Bus</text:p>
          </table:table-cell>
          <table:table-cell office:value-type="string" table:style-name="ce190">
            <text:p>Accom</text:p>
            <text:p><text:s/>/ Meals</text:p>
          </table:table-cell>
          <table:table-cell office:value-type="string" table:style-name="ce12">
            <text:p>(including hospitality given)</text:p>
          </table:table-cell>
          <table:table-cell office:value-type="string" table:style-name="ce31">
            <text:p>COST</text:p>
          </table:table-cell>
          <table:table-cell table:number-columns-repeated="16374" table:style-name="ce195"/>
        </table:table-row>
        <table:table-row table:style-name="ro1">
          <table:table-cell table:style-name="ce827"/>
          <table:table-cell table:style-name="ce828"/>
          <table:table-cell table:style-name="ce829"/>
          <table:table-cell table:style-name="ce830"/>
          <table:table-cell table:style-name="ce831"/>
          <table:table-cell table:style-name="ce832"/>
          <table:table-cell table:style-name="ce833"/>
          <table:table-cell table:style-name="ce833"/>
          <table:table-cell table:style-name="ce834"/>
          <table:table-cell office:value-type="currency" office:value="0" table:formula="msoxl:=SUM(E7:I7)" table:style-name="ce835">
            <text:p>£0.00</text:p>
          </table:table-cell>
          <table:table-cell table:number-columns-repeated="16374"/>
        </table:table-row>
        <table:table-row table:style-name="ro1">
          <table:table-cell table:style-name="ce827"/>
          <table:table-cell table:style-name="ce836"/>
          <table:table-cell table:style-name="ce837"/>
          <table:table-cell table:style-name="ce837"/>
          <table:table-cell table:style-name="ce838"/>
          <table:table-cell table:style-name="ce839"/>
          <table:table-cell table:style-name="ce840"/>
          <table:table-cell table:style-name="ce840"/>
          <table:table-cell table:style-name="ce841"/>
          <table:table-cell office:value-type="currency" office:value="0" table:formula="msoxl:=SUM(E8:I8)" table:style-name="ce842">
            <text:p>£0.00</text:p>
          </table:table-cell>
          <table:table-cell table:number-columns-repeated="16374"/>
        </table:table-row>
        <table:table-row table:style-name="ro1">
          <table:table-cell table:style-name="ce827"/>
          <table:table-cell table:style-name="ce843"/>
          <table:table-cell table:style-name="ce844"/>
          <table:table-cell table:style-name="ce844"/>
          <table:table-cell table:style-name="ce845"/>
          <table:table-cell table:style-name="ce846"/>
          <table:table-cell table:style-name="ce847"/>
          <table:table-cell table:style-name="ce847"/>
          <table:table-cell table:style-name="ce848"/>
          <table:table-cell office:value-type="currency" office:value="0" table:formula="msoxl:=SUM(E9:I9)" table:style-name="ce849">
            <text:p>£0.00</text:p>
          </table:table-cell>
          <table:table-cell table:number-columns-repeated="16374"/>
        </table:table-row>
        <table:table-row table:style-name="ro1">
          <table:table-cell table:style-name="ce827"/>
          <table:table-cell table:style-name="ce850"/>
          <table:table-cell table:style-name="ce851"/>
          <table:table-cell table:style-name="ce852"/>
          <table:table-cell office:value-type="currency" office:value="0" table:formula="msoxl:=SUM(E7:E9)" table:style-name="ce853">
            <text:p>£0.00</text:p>
          </table:table-cell>
          <table:table-cell office:value-type="currency" office:value="0" table:formula="msoxl:=SUM(F7:F9)" table:style-name="ce853">
            <text:p>£0.00</text:p>
          </table:table-cell>
          <table:table-cell office:value-type="currency" office:value="0" table:formula="msoxl:=SUM(G7:G9)" table:style-name="ce853">
            <text:p>£0.00</text:p>
          </table:table-cell>
          <table:table-cell office:value-type="currency" office:value="0" table:formula="msoxl:=SUM(H7:H9)" table:style-name="ce853">
            <text:p>£0.00</text:p>
          </table:table-cell>
          <table:table-cell office:value-type="currency" office:value="0" table:formula="msoxl:=SUM(I7:I9)" table:style-name="ce853">
            <text:p>£0.00</text:p>
          </table:table-cell>
          <table:table-cell office:value-type="currency" office:value="0" table:formula="msoxl:=SUM(J7:J9)" table:style-name="ce854">
            <text:p>£0.00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199"/>
          <table:table-cell table:style-name="ce205"/>
          <table:table-cell table:style-name="ce203"/>
          <table:table-cell table:style-name="ce22"/>
          <table:table-cell table:number-columns-repeated="2" table:style-name="ce20"/>
          <table:table-cell table:style-name="ce23"/>
          <table:table-cell table:style-name="ce20"/>
          <table:table-cell table:style-name="ce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his schedule has been prepared on a cash basis and so includes those items which have been paid by ORR during the period in question</text:p>
          </table:table-cell>
          <table:table-cell table:number-columns-repeated="8" table:style-name="ce1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Hospitality_received" table:style-name="ta19">
        <table:table-column table:style-name="co52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2" table:default-cell-style-name="ce1"/>
        <table:table-column table:style-name="co79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2">
            <text:p>OFFICE OF RAIL REGULATION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style-name="ce1"/>
          <table:table-cell office:value-type="string" table:style-name="ce38">
            <text:p>Board member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Hospitality received</text:p>
          </table:table-cell>
          <table:table-cell office:value-type="string" office:string-value="2015-16" table:formula="msoxl:=Price_R!E3" table:style-name="ce230">
            <text:p>2015-16</text:p>
          </table:table-cell>
          <table:table-cell office:value-type="string" office:string-value="Quarter 3       01 October - 31 December 2015" table:formula="msoxl:=CONCATENATE(Price_R!F3,&quot;       &quot;,Price_R!G3)" table:style-name="ce229">
            <text:p>Quarter 3 <text:s text:c="6"/>01 October - 31 December 2015</text:p>
          </table:table-cell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style-name="ro23">
          <table:table-cell/>
          <table:table-cell office:value-type="string" table:style-name="ce272">
            <text:p>DATE</text:p>
          </table:table-cell>
          <table:table-cell office:value-type="string" table:style-name="ce271">
            <text:p>ORGANISATION NAME</text:p>
          </table:table-cell>
          <table:table-cell office:value-type="string" table:style-name="ce270">
            <text:p>DETAILS OF HOSPITALITY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0-05T00:00:00" table:style-name="ce274">
            <text:p>05/10/2015</text:p>
          </table:table-cell>
          <table:table-cell office:value-type="string" table:style-name="ce275">
            <text:p>Richard Threlfall, Partner, UK Head, Infrastructure, Building and Construction KPMG LLP</text:p>
          </table:table-cell>
          <table:table-cell office:value-type="string" table:style-name="ce273">
            <text:p>KPMG Boxwood Infrastructure dinner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0-26T00:00:00" table:style-name="ce274">
            <text:p>26/10/2015</text:p>
          </table:table-cell>
          <table:table-cell office:value-type="string" table:style-name="ce275">
            <text:p>Oxera</text:p>
          </table:table-cell>
          <table:table-cell office:value-type="string" table:style-name="ce273">
            <text:p>Oxera Community dinner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1-12T00:00:00" table:style-name="ce274">
            <text:p>12/11/2015</text:p>
          </table:table-cell>
          <table:table-cell office:value-type="string" table:style-name="ce275">
            <text:p>RSSB</text:p>
          </table:table-cell>
          <table:table-cell office:value-type="string" table:style-name="ce273">
            <text:p>RSSB Board dinner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1-03T00:00:00" table:style-name="ce274">
            <text:p>03/11/2015</text:p>
          </table:table-cell>
          <table:table-cell office:value-type="string" table:style-name="ce275">
            <text:p>Macquaire Capital</text:p>
          </table:table-cell>
          <table:table-cell office:value-type="string" table:style-name="ce273">
            <text:p>UK Rail Infrastrcuture dinner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1-06T00:00:00" table:style-name="ce274">
            <text:p>06/11/2015</text:p>
          </table:table-cell>
          <table:table-cell office:value-type="string" table:style-name="ce275">
            <text:p>Keith Craig, Hakluyt</text:p>
          </table:table-cell>
          <table:table-cell office:value-type="string" table:style-name="ce273">
            <text:p>Breakfast with Infrastructure Investors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1-16T00:00:00" table:style-name="ce274">
            <text:p>16/11/2015</text:p>
          </table:table-cell>
          <table:table-cell office:value-type="string" table:style-name="ce275">
            <text:p>Jonathan Moseley, Executive Director, Ernest &amp; Young (EY)</text:p>
          </table:table-cell>
          <table:table-cell office:value-type="string" table:style-name="ce273">
            <text:p>ORR/EY dinner</text:p>
          </table:table-cell>
          <table:table-cell table:number-columns-repeated="16380"/>
        </table:table-row>
        <table:table-row table:style-name="ro18">
          <table:table-cell/>
          <table:table-cell office:value-type="date" office:date-value="2015-11-19T00:00:00" table:style-name="ce274">
            <text:p>19/11/2015</text:p>
          </table:table-cell>
          <table:table-cell office:value-type="string" table:style-name="ce275">
            <text:p>Dieter Helm</text:p>
          </table:table-cell>
          <table:table-cell office:value-type="string" table:style-name="ce273">
            <text:p>Lunch - Regulation Discussion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Codes" table:style-name="ta20">
        <table:table-column table:style-name="co2" table:number-columns-repeated="2" table:default-cell-style-name="ce1"/>
        <table:table-column table:style-name="co80" table:default-cell-style-name="ce1"/>
        <table:table-column table:style-name="co2" table:number-columns-repeated="16381" table:default-cell-style-name="ce1"/>
        <table:table-row table:style-name="ro24">
          <table:table-cell/>
          <table:table-cell table:style-name="ce41"/>
          <table:table-cell office:value-type="string" table:style-name="ce41">
            <text:p>Chart of Accounts</text:p>
          </table:table-cell>
          <table:table-cell table:number-columns-repeated="16381" table:style-name="ce1"/>
        </table:table-row>
        <table:table-row table:style-name="ro24">
          <table:table-cell/>
          <table:table-cell table:number-columns-repeated="2" table:style-name="ce42"/>
          <table:table-cell table:number-columns-repeated="16381" table:style-name="ce1"/>
        </table:table-row>
        <table:table-row table:style-name="ro24">
          <table:table-cell/>
          <table:table-cell office:value-type="string" table:style-name="ce44">
            <text:p>C1010</text:p>
          </table:table-cell>
          <table:table-cell office:value-type="string" table:style-name="ce45">
            <text:p>Overseas Travel</text:p>
          </table:table-cell>
          <table:table-cell table:number-columns-repeated="16381" table:style-name="ce1"/>
        </table:table-row>
        <table:table-row table:style-name="ro24">
          <table:table-cell/>
          <table:table-cell office:value-type="string" table:style-name="ce46">
            <text:p>C1051</text:p>
          </table:table-cell>
          <table:table-cell office:value-type="string" table:style-name="ce47">
            <text:p>Mileage Allowance</text:p>
          </table:table-cell>
          <table:table-cell table:number-columns-repeated="16381" table:style-name="ce1"/>
        </table:table-row>
        <table:table-row table:style-name="ro24">
          <table:table-cell/>
          <table:table-cell office:value-type="string" table:style-name="ce46">
            <text:p>C1052</text:p>
          </table:table-cell>
          <table:table-cell office:value-type="string" table:style-name="ce47">
            <text:p>Rail Travel</text:p>
          </table:table-cell>
          <table:table-cell table:number-columns-repeated="16381" table:style-name="ce1"/>
        </table:table-row>
        <table:table-row table:style-name="ro24">
          <table:table-cell/>
          <table:table-cell office:value-type="string" table:style-name="ce46">
            <text:p>C1053</text:p>
          </table:table-cell>
          <table:table-cell office:value-type="string" table:style-name="ce47">
            <text:p>Taxi fares</text:p>
          </table:table-cell>
          <table:table-cell table:number-columns-repeated="16381" table:style-name="ce1"/>
        </table:table-row>
        <table:table-row table:style-name="ro24">
          <table:table-cell/>
          <table:table-cell office:value-type="string" table:style-name="ce46">
            <text:p>C1054</text:p>
          </table:table-cell>
          <table:table-cell office:value-type="string" table:style-name="ce47">
            <text:p>Other fares</text:p>
          </table:table-cell>
          <table:table-cell table:number-columns-repeated="16381" table:style-name="ce1"/>
        </table:table-row>
        <table:table-row table:style-name="ro24">
          <table:table-cell/>
          <table:table-cell office:value-type="string" table:style-name="ce46">
            <text:p>C1055</text:p>
          </table:table-cell>
          <table:table-cell office:value-type="string" table:style-name="ce47">
            <text:p>Car hir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056</text:p>
          </table:table-cell>
          <table:table-cell office:value-type="string" table:style-name="ce47">
            <text:p>Air Travel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057</text:p>
          </table:table-cell>
          <table:table-cell office:value-type="string" table:style-name="ce47">
            <text:p>Car lease deduction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100</text:p>
          </table:table-cell>
          <table:table-cell office:value-type="string" table:style-name="ce47">
            <text:p>Flat rate meals allowa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101</text:p>
          </table:table-cell>
          <table:table-cell office:value-type="string" table:style-name="ce47">
            <text:p>Incidental expenses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102</text:p>
          </table:table-cell>
          <table:table-cell office:value-type="string" table:style-name="ce47">
            <text:p>Actual costs (hotels etc)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103</text:p>
          </table:table-cell>
          <table:table-cell office:value-type="string" table:style-name="ce47">
            <text:p>Overseas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4">
          <table:table-cell/>
          <table:table-cell office:value-type="string" table:style-name="ce46">
            <text:p>C1104</text:p>
          </table:table-cell>
          <table:table-cell office:value-type="string" table:style-name="ce47">
            <text:p>Flat rate subsistence</text:p>
          </table:table-cell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25">
          <table:table-cell/>
          <table:table-cell table:style-name="ce48"/>
          <table:table-cell table:style-name="ce49"/>
          <table:table-cell table:style-name="ce1"/>
          <table:table-cell table:number-columns-repeated="6" table:style-name="ce58"/>
          <table:table-cell table:number-columns-repeated="16374"/>
        </table:table-row>
        <table:table-row table:style-name="ro1">
          <table:table-cell/>
          <table:table-cell table:number-columns-repeated="2" table:style-name="ce43"/>
          <table:table-cell table:style-name="ce1"/>
          <table:table-cell table:number-columns-repeated="6" table:style-name="ce58"/>
          <table:table-cell table:number-columns-repeated="16374"/>
        </table:table-row>
        <table:table-row table:number-rows-repeated="6" table:style-name="ro1">
          <table:table-cell/>
          <table:table-cell table:number-columns-repeated="3" table:style-name="ce1"/>
          <table:table-cell table:number-columns-repeated="6" table:style-name="ce58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ＭＳ 明朝" svg:font-family="&quot;ＭＳ 明朝&quot;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2" number:min-integer-digits="1" number:grouping="true"/>
    </number:number-style>
    <style:style style:name="Currency_32_2" style:display-name="Currency 2" style:family="table-cell" style:data-style-name="N34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_32_Walker" style:display-name="Normal_A Walker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Bolt" style:display-name="Normal_C Bol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C_32_Elliott" style:display-name="Normal_C Elliott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Data_32_Table" style:display-name="Normal_Data Table" style:family="table-cell" style:data-style-name="N0">
      <style:table-cell-properties style:vertical-align="automatic" fo:background-color="transparent"/>
    </style:style>
    <style:style style:name="Normal_J_32_Chittleburgh" style:display-name="Normal_J Chittleburgh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May" style:display-name="Normal_J May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J_32_Thomas" style:display-name="Normal_J Thomas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L_32_Rollason" style:display-name="Normal_L Rolla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M_32_Lee" style:display-name="Normal_M Lee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Normal_R_32_Goldson" style:display-name="Normal_R Goldson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PSChar" style:family="table-cell" style:data-style-name="N0"/>
    <style:style style:name="Style_32_1" style:display-name="Style 1" style:family="table-cell" style:data-style-name="N0">
      <style:table-cell-properties style:vertical-align="automatic" fo:background-color="transparent"/>
      <style:text-properties style:font-name="ＭＳ 明朝" style:font-name-asian="ＭＳ 明朝" style:font-name-complex="ＭＳ 明朝" fo:font-size="11pt" style:font-size-asian="11pt" style:font-size-complex="11pt" style:font-family-generic="roman"/>
    </style:style>
    <style:style style:name="cf1" style:family="table-cell">
      <style:table-cell-properties fo:background-color="#F2F2F2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00000000000001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oard members expenses 2015-16 Q3</dc:title>
    <meta:initial-creator>Office of Rail and Road</meta:initial-creator>
    <dc:creator>Osborn, James</dc:creator>
    <meta:creation-date>2009-08-06T14:53:42Z</meta:creation-date>
    <dc:date>2017-03-29T09:45:29Z</dc:date>
    <meta:print-date>2015-06-24T11:22:06Z</meta:print-date>
  </office:meta>
</office:document-meta>
</file>